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2.408958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8.7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_PAG_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8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AMBITO TEMPORALE</text:p>
          </table:table-cell>
          <table:table-cell office:value-type="string" table:style-name="ce2">
            <text:p>TIPO DI SPES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ORACLE ITALIA S.R.L.</text:p>
          </table:table-cell>
          <table:table-cell office:value-type="float" office:value="2935.64" table:style-name="ce6">
            <text:p>2.935,64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Servizi per i sistemi e relativa manutenzio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.VE.SMI S.R.L.</text:p>
          </table:table-cell>
          <table:table-cell office:value-type="float" office:value="5050.8" table:style-name="ce6">
            <text:p>5.050,8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I ADMINISTRATION &amp; FINANCIAL SERVICE S.P.A.</text:p>
          </table:table-cell>
          <table:table-cell office:value-type="float" office:value="0.31" table:style-name="ce6">
            <text:p>0,31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I ADMINISTRATION &amp; FINANCIAL SERVICE S.P.A.</text:p>
          </table:table-cell>
          <table:table-cell office:value-type="float" office:value="16.399999999999999" table:style-name="ce6">
            <text:p>16,4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NTOVA AMBIENTE SRL SOC.CON UNICO SOCIO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Tassa e/o tariffa smaltimento rifiuti solidi urban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NTOVA AMBIENTE SRL SOC.CON UNICO SOCIO</text:p>
          </table:table-cell>
          <table:table-cell office:value-type="float" office:value="143.83000000000001" table:style-name="ce6">
            <text:p>143,83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Tassa e/o tariffa smaltimento rifiuti solidi urban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NTOVA AMBIENTE SRL SOC.CON UNICO SOCIO</text:p>
          </table:table-cell>
          <table:table-cell office:value-type="float" office:value="58.44" table:style-name="ce6">
            <text:p>58,44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Tassa e/o tariffa smaltimento rifiuti solidi urban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NTOVA AMBIENTE SRL SOC.CON UNICO SOCIO</text:p>
          </table:table-cell>
          <table:table-cell office:value-type="float" office:value="106.53" table:style-name="ce6">
            <text:p>106,53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Tassa e/o tariffa smaltimento rifiuti solidi urban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NTOVA AMBIENTE SRL SOC.CON UNICO SOCIO</text:p>
          </table:table-cell>
          <table:table-cell office:value-type="float" office:value="397.18" table:style-name="ce6">
            <text:p>397,18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Tassa e/o tariffa smaltimento 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LUZZI GIANNI</text:p>
          </table:table-cell>
          <table:table-cell office:value-type="float" office:value="4313.92" table:style-name="ce6">
            <text:p>4.313,92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TMOBILITY S.R.L.</text:p>
          </table:table-cell>
          <table:table-cell office:value-type="float" office:value="11102" table:style-name="ce6">
            <text:p>11.102,0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OPERATIVA SOCIALE C.H.V. A RL DI SOLIDARIETA'-ONLUS</text:p>
          </table:table-cell>
          <table:table-cell office:value-type="float" office:value="31550.73" table:style-name="ce6">
            <text:p>31.550,73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OLITECNICO DI MILANO DIPARTIMENTO ARCHITETTURA PIANIFICA</text:p>
          </table:table-cell>
          <table:table-cell office:value-type="float" office:value="7320" table:style-name="ce6">
            <text:p>7.320,0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TALLARM SRL</text:p>
          </table:table-cell>
          <table:table-cell office:value-type="float" office:value="13908" table:style-name="ce6">
            <text:p>13.908,0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IRMA S.R.L.</text:p>
          </table:table-cell>
          <table:table-cell office:value-type="float" office:value="1464" table:style-name="ce6">
            <text:p>1.464,0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2175.2600000000002" table:style-name="ce6">
            <text:p>2.175,26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CILAB S.R.L.</text:p>
          </table:table-cell>
          <table:table-cell office:value-type="float" office:value="3800" table:style-name="ce6">
            <text:p>3.800,0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UTOSTRADE PER L'ITALIA SPA</text:p>
          </table:table-cell>
          <table:table-cell office:value-type="float" office:value="12.84" table:style-name="ce6">
            <text:p>12,84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UTOSTRADE PER L'ITALIA SPA</text:p>
          </table:table-cell>
          <table:table-cell office:value-type="float" office:value="58.36" table:style-name="ce6">
            <text:p>58,36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ELEPASS SPA</text:p>
          </table:table-cell>
          <table:table-cell office:value-type="float" office:value="5" table:style-name="ce6">
            <text:p>5,0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ELEPASS SPA</text:p>
          </table:table-cell>
          <table:table-cell office:value-type="float" office:value="1.2" table:style-name="ce6">
            <text:p>1,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ELEPASS SPA</text:p>
          </table:table-cell>
          <table:table-cell office:value-type="float" office:value="5.45" table:style-name="ce6">
            <text:p>5,45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STERNET <text:s/>S.R.L.</text:p>
          </table:table-cell>
          <table:table-cell office:value-type="float" office:value="768.6" table:style-name="ce6">
            <text:p>768,6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STERNET <text:s/>S.R.L.</text:p>
          </table:table-cell>
          <table:table-cell office:value-type="float" office:value="854" table:style-name="ce6">
            <text:p>854,0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.VE.SMI S.R.L.</text:p>
          </table:table-cell>
          <table:table-cell office:value-type="float" office:value="1000.4" table:style-name="ce6">
            <text:p>1.000,4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EAM SERVICE S.N.C. DI BRINDANI STEFANO &amp; C.</text:p>
          </table:table-cell>
          <table:table-cell office:value-type="float" office:value="45" table:style-name="ce6">
            <text:p>45,0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ER 1 S.R.L.</text:p>
          </table:table-cell>
          <table:table-cell office:value-type="float" office:value="244" table:style-name="ce6">
            <text:p>244,0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DIEMME SOC.COOP.GIORNALISTICA DI PRODUZIONE E LAVORO A R.L.</text:p>
          </table:table-cell>
          <table:table-cell office:value-type="float" office:value="223.26" table:style-name="ce6">
            <text:p>223,26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ZAREA ASSOCIAZIONE ASD</text:p>
          </table:table-cell>
          <table:table-cell office:value-type="float" office:value="7320" table:style-name="ce6">
            <text:p>7.320,0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5">
            <text:p>Locazione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LFINO &amp; PARTNERS S.P.A.</text:p>
          </table:table-cell>
          <table:table-cell office:value-type="float" office:value="646.6" table:style-name="ce6">
            <text:p>646,6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LE SERENO COOPERATIVA SOCIALE</text:p>
          </table:table-cell>
          <table:table-cell office:value-type="float" office:value="14419.17" table:style-name="ce6">
            <text:p>14.419,17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LE SERENO COOPERATIVA SOCIALE</text:p>
          </table:table-cell>
          <table:table-cell office:value-type="float" office:value="62305.58" table:style-name="ce6">
            <text:p>62.305,58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'ANGELO MASSIMILIANO</text:p>
          </table:table-cell>
          <table:table-cell office:value-type="float" office:value="3200" table:style-name="ce6">
            <text:p>3.200,0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ROZZERIA BIZETA DI ZERA MASSIMO E C. S.A.S.</text:p>
          </table:table-cell>
          <table:table-cell office:value-type="float" office:value="2684" table:style-name="ce6">
            <text:p>2.684,0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OLE AGRICOLTURA S.R.L.</text:p>
          </table:table-cell>
          <table:table-cell office:value-type="float" office:value="1392" table:style-name="ce6">
            <text:p>1.392,0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ZONI A.&amp; C. SPA</text:p>
          </table:table-cell>
          <table:table-cell office:value-type="float" office:value="976" table:style-name="ce6">
            <text:p>976,0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PERBETON S.P.A.</text:p>
          </table:table-cell>
          <table:table-cell office:value-type="float" office:value="22645.16" table:style-name="ce6">
            <text:p>22.645,16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SSI STEFANO</text:p>
          </table:table-cell>
          <table:table-cell office:value-type="float" office:value="1903.2" table:style-name="ce6">
            <text:p>1.903,2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SGEO S.R.L.</text:p>
          </table:table-cell>
          <table:table-cell office:value-type="float" office:value="597.79999999999995" table:style-name="ce6">
            <text:p>597,8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ANDI PIERANGELO</text:p>
          </table:table-cell>
          <table:table-cell office:value-type="float" office:value="5941.4" table:style-name="ce6">
            <text:p>5.941,4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ANDI PIERANGELO</text:p>
          </table:table-cell>
          <table:table-cell office:value-type="float" office:value="3904" table:style-name="ce6">
            <text:p>3.904,0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number-rows-repeated="2" table:style-name="ro4">
          <table:table-cell office:value-type="string" table:style-name="ce5">
            <text:p>VIDIEMME SOC.COOP.GIORNALISTICA DI PRODUZIONE E LAVORO A R.L.</text:p>
          </table:table-cell>
          <table:table-cell office:value-type="float" office:value="159" table:style-name="ce6">
            <text:p>159,0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 &amp; PROMOS FM SPA</text:p>
          </table:table-cell>
          <table:table-cell office:value-type="float" office:value="14418.77" table:style-name="ce6">
            <text:p>14.418,77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5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 &amp; PROMOS FM SPA</text:p>
          </table:table-cell>
          <table:table-cell office:value-type="float" office:value="634.4" table:style-name="ce6">
            <text:p>634,4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5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KA SRL</text:p>
          </table:table-cell>
          <table:table-cell office:value-type="float" office:value="620" table:style-name="ce6">
            <text:p>620,00</text:p>
          </table:table-cell>
          <table:table-cell office:value-type="date" office:date-value="2020-04-07T00:00:00" table:style-name="ce7">
            <text:p>07/04/2020</text:p>
          </table:table-cell>
          <table:table-cell office:value-type="string" table:style-name="ce5">
            <text:p>Acquisto di servizi per formazione obbligatori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SH S.P.A.</text:p>
          </table:table-cell>
          <table:table-cell office:value-type="float" office:value="1873" table:style-name="ce6">
            <text:p>1.873,00</text:p>
          </table:table-cell>
          <table:table-cell office:value-type="date" office:date-value="2020-04-08T00:00:00" table:style-name="ce7">
            <text:p>08/04/2020</text:p>
          </table:table-cell>
          <table:table-cell office:value-type="string" table:style-name="ce5">
            <text:p>Premi di assicurazione per responsabilitÃ  civile verso terz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KA SRL</text:p>
          </table:table-cell>
          <table:table-cell office:value-type="float" office:value="220" table:style-name="ce6">
            <text:p>220,00</text:p>
          </table:table-cell>
          <table:table-cell office:value-type="date" office:date-value="2020-04-08T00:00:00" table:style-name="ce7">
            <text:p>08/04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CS MEDIAGROUP S.P.A.</text:p>
          </table:table-cell>
          <table:table-cell office:value-type="float" office:value="201.99" table:style-name="ce6">
            <text:p>201,99</text:p>
          </table:table-cell>
          <table:table-cell office:value-type="date" office:date-value="2020-04-08T00:00:00" table:style-name="ce7">
            <text:p>08/04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.C.E.P.I SPA</text:p>
          </table:table-cell>
          <table:table-cell office:value-type="float" office:value="463.6" table:style-name="ce6">
            <text:p>463,60</text:p>
          </table:table-cell>
          <table:table-cell office:value-type="date" office:date-value="2020-04-08T00:00:00" table:style-name="ce7">
            <text:p>08/04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ZONI A.&amp; C. SPA</text:p>
          </table:table-cell>
          <table:table-cell office:value-type="float" office:value="976" table:style-name="ce6">
            <text:p>976,00</text:p>
          </table:table-cell>
          <table:table-cell office:value-type="date" office:date-value="2020-04-08T00:00:00" table:style-name="ce7">
            <text:p>08/04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FI S.P.A. RETE FERROVIARIA ITALIANA GRUPPO FERROVIE DELLO STATO</text:p>
          </table:table-cell>
          <table:table-cell office:value-type="float" office:value="250" table:style-name="ce6">
            <text:p>250,00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CNOLAB SRL</text:p>
          </table:table-cell>
          <table:table-cell office:value-type="float" office:value="59424.41" table:style-name="ce6">
            <text:p>59.424,41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OSSI F.LLI DI ROSSI DAVIDE &amp; C. SNC</text:p>
          </table:table-cell>
          <table:table-cell office:value-type="float" office:value="126.34" table:style-name="ce6">
            <text:p>126,3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BAL POWER S.P.A.</text:p>
          </table:table-cell>
          <table:table-cell office:value-type="float" office:value="43.52" table:style-name="ce6">
            <text:p>43,5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BAL POWER S.P.A.</text:p>
          </table:table-cell>
          <table:table-cell office:value-type="float" office:value="197.83" table:style-name="ce6">
            <text:p>197,83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81.13" table:style-name="ce6">
            <text:p>81,13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179.01" table:style-name="ce6">
            <text:p>179,01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81.13" table:style-name="ce6">
            <text:p>81,13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2541.88" table:style-name="ce6">
            <text:p>2.541,88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395.02" table:style-name="ce6">
            <text:p>395,0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1497.43" table:style-name="ce6">
            <text:p>1.497,43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98.6" table:style-name="ce6">
            <text:p>98,60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4.090000000000003" table:style-name="ce6">
            <text:p>34,09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69" table:style-name="ce6">
            <text:p>3,69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.57" table:style-name="ce6">
            <text:p>9,57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.44" table:style-name="ce6">
            <text:p>14,4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8.68" table:style-name="ce6">
            <text:p>58,68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" table:style-name="ce6">
            <text:p>8,00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.94" table:style-name="ce6">
            <text:p>14,9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3.83" table:style-name="ce6">
            <text:p>13,83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0.85" table:style-name="ce6">
            <text:p>0,85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12" table:style-name="ce6">
            <text:p>4,1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" table:style-name="ce6">
            <text:p>8,00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71" table:style-name="ce6">
            <text:p>18,71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6.35" table:style-name="ce6">
            <text:p>36,35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2.87" table:style-name="ce6">
            <text:p>62,87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7.930000000000007" table:style-name="ce6">
            <text:p>67,93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6.35" table:style-name="ce6">
            <text:p>36,35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66.72000000000003" table:style-name="ce6">
            <text:p>266,7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5.64" table:style-name="ce6">
            <text:p>65,6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4.94" table:style-name="ce6">
            <text:p>154,9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.78" table:style-name="ce6">
            <text:p>16,78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3.51" table:style-name="ce6">
            <text:p>43,51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88" table:style-name="ce6">
            <text:p>3,88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8.64" table:style-name="ce6">
            <text:p>28,6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7.459999999999994" table:style-name="ce6">
            <text:p>67,46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7.880000000000003" table:style-name="ce6">
            <text:p>37,88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0.42" table:style-name="ce6">
            <text:p>0,4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.34" table:style-name="ce6">
            <text:p>12,3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3.61" table:style-name="ce6">
            <text:p>113,61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9.72" table:style-name="ce6">
            <text:p>49,7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1" table:style-name="ce6">
            <text:p>3,10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6.04" table:style-name="ce6">
            <text:p>96,0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3.36" table:style-name="ce6">
            <text:p>123,36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22" table:style-name="ce6">
            <text:p>4,2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78.77" table:style-name="ce6">
            <text:p>378,77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1" table:style-name="ce6">
            <text:p>31,00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60.4" table:style-name="ce6">
            <text:p>960,40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86.44" table:style-name="ce6">
            <text:p>286,4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36.07" table:style-name="ce6">
            <text:p>1.136,07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74.63" table:style-name="ce6">
            <text:p>674,63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97.17" table:style-name="ce6">
            <text:p>497,17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82" table:style-name="ce6">
            <text:p>18,8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" table:style-name="ce6">
            <text:p>8,00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1.73" table:style-name="ce6">
            <text:p>91,73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.61" table:style-name="ce6">
            <text:p>5,61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.62" table:style-name="ce6">
            <text:p>2,6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35" table:style-name="ce6">
            <text:p>3,35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.83" table:style-name="ce6">
            <text:p>6,83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5">
            <text:p>ENEL ENERGIA S.P.A. SOCIETA' CON UNICO SOCIO</text:p>
          </table:table-cell>
          <table:table-cell office:value-type="float" office:value="0.93" table:style-name="ce6">
            <text:p>0,93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12" table:style-name="ce6">
            <text:p>4,1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5.540000000000006" table:style-name="ce6">
            <text:p>65,5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5.78" table:style-name="ce6">
            <text:p>45,78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12" table:style-name="ce6">
            <text:p>4,1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0.91" table:style-name="ce6">
            <text:p>30,91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5.54" table:style-name="ce6">
            <text:p>85,5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0.52000000000001" table:style-name="ce6">
            <text:p>140,5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71" table:style-name="ce6">
            <text:p>18,71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08.07" table:style-name="ce6">
            <text:p>208,07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97.89" table:style-name="ce6">
            <text:p>297,89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71" table:style-name="ce6">
            <text:p>18,71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5">
            <text:p>ENEL ENERGIA S.P.A. SOCIETA' CON UNICO SOCIO</text:p>
          </table:table-cell>
          <table:table-cell office:value-type="float" office:value="4.22" table:style-name="ce6">
            <text:p>4,2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.9" table:style-name="ce6">
            <text:p>11,90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6.35" table:style-name="ce6">
            <text:p>36,35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16.96" table:style-name="ce6">
            <text:p>416,96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5.52" table:style-name="ce6">
            <text:p>25,5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1.03" table:style-name="ce6">
            <text:p>31,03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.21" table:style-name="ce6">
            <text:p>15,21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.74" table:style-name="ce6">
            <text:p>6,7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3.65" table:style-name="ce6">
            <text:p>83,65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0.97" table:style-name="ce6">
            <text:p>50,97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6.29" table:style-name="ce6">
            <text:p>56,29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7.36" table:style-name="ce6">
            <text:p>67,36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62.92999999999995" table:style-name="ce6">
            <text:p>562,93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09.72" table:style-name="ce6">
            <text:p>509,7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36.45" table:style-name="ce6">
            <text:p>836,45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 WARE SCARL</text:p>
          </table:table-cell>
          <table:table-cell office:value-type="float" office:value="2297.14" table:style-name="ce6">
            <text:p>2.297,1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Servizi per i sistemi e relativa manutenzio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UBA SPA</text:p>
          </table:table-cell>
          <table:table-cell office:value-type="float" office:value="146.4" table:style-name="ce6">
            <text:p>146,40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ETAMANTOVA S.N.C. DI ROMANO MARCO E SPERANDIO MARIO</text:p>
          </table:table-cell>
          <table:table-cell office:value-type="float" office:value="151.04" table:style-name="ce6">
            <text:p>151,04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.P.A.</text:p>
          </table:table-cell>
          <table:table-cell office:value-type="float" office:value="52.3" table:style-name="ce6">
            <text:p>52,30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Spese post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.P.A.</text:p>
          </table:table-cell>
          <table:table-cell office:value-type="float" office:value="275.95999999999998" table:style-name="ce6">
            <text:p>275,96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Spese post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PLA S.R.L.</text:p>
          </table:table-cell>
          <table:table-cell office:value-type="float" office:value="5875.52" table:style-name="ce6">
            <text:p>5.875,52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Manutenzione ordinaria e riparazioni di altri beni materi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DI DIGITAL SRL</text:p>
          </table:table-cell>
          <table:table-cell office:value-type="float" office:value="199.99" table:style-name="ce6">
            <text:p>199,99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.75" table:style-name="ce6">
            <text:p>15,75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" table:style-name="ce6">
            <text:p>3,0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9.68" table:style-name="ce6">
            <text:p>99,68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.59" table:style-name="ce6">
            <text:p>7,59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31" table:style-name="ce6">
            <text:p>3,31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.9" table:style-name="ce6">
            <text:p>15,9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.62" table:style-name="ce6">
            <text:p>2,62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.88" table:style-name="ce6">
            <text:p>15,88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84" table:style-name="ce6">
            <text:p>4,84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4.5" table:style-name="ce6">
            <text:p>34,5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53.09" table:style-name="ce6">
            <text:p>453,09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3.62" table:style-name="ce6">
            <text:p>13,62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1.599999999999994" table:style-name="ce6">
            <text:p>71,6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2.25" table:style-name="ce6">
            <text:p>72,25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2.17" table:style-name="ce6">
            <text:p>72,17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2.02" table:style-name="ce6">
            <text:p>22,02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.06" table:style-name="ce6">
            <text:p>15,06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.9" table:style-name="ce6">
            <text:p>11,9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.78" table:style-name="ce6">
            <text:p>5,78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6.74" table:style-name="ce6">
            <text:p>26,74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1.73" table:style-name="ce6">
            <text:p>21,73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3.81" table:style-name="ce6">
            <text:p>13,81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3.94" table:style-name="ce6">
            <text:p>103,94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2.78" table:style-name="ce6">
            <text:p>42,78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3.15" table:style-name="ce6">
            <text:p>83,15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1.89" table:style-name="ce6">
            <text:p>51,89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2.08" table:style-name="ce6">
            <text:p>102,08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4.25" table:style-name="ce6">
            <text:p>24,25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42.49" table:style-name="ce6">
            <text:p>242,49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38.13999999999999" table:style-name="ce6">
            <text:p>138,14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7.8" table:style-name="ce6">
            <text:p>57,8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27.81" table:style-name="ce6">
            <text:p>427,81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67.38" table:style-name="ce6">
            <text:p>267,38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17.27" table:style-name="ce6">
            <text:p>217,27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39.4000000000001" table:style-name="ce6">
            <text:p>1.039,4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20.75" table:style-name="ce6">
            <text:p>1.020,75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18.92999999999995" table:style-name="ce6">
            <text:p>518,93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31.48" table:style-name="ce6">
            <text:p>831,48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RGIERI VANNI</text:p>
          </table:table-cell>
          <table:table-cell office:value-type="float" office:value="1300.3" table:style-name="ce6">
            <text:p>1.300,3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ONI &amp; BERTOLETTI S.R.L.</text:p>
          </table:table-cell>
          <table:table-cell office:value-type="float" office:value="43467.87" table:style-name="ce6">
            <text:p>43.467,87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RONZINI ALDO BRONZINI CLAUDIO E DAVIDE S.N.C.</text:p>
          </table:table-cell>
          <table:table-cell office:value-type="float" office:value="2946.3" table:style-name="ce6">
            <text:p>2.946,3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CCANOCAR ITALIA S.R.L.</text:p>
          </table:table-cell>
          <table:table-cell office:value-type="float" office:value="914.09" table:style-name="ce6">
            <text:p>914,09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PILUPPI LORENZO S.N.C.</text:p>
          </table:table-cell>
          <table:table-cell office:value-type="float" office:value="3660" table:style-name="ce6">
            <text:p>3.660,00</text:p>
          </table:table-cell>
          <table:table-cell office:value-type="date" office:date-value="2020-04-14T00:00:00" table:style-name="ce7">
            <text:p>14/04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ILUPPI LORENZO S.N.C.</text:p>
          </table:table-cell>
          <table:table-cell office:value-type="float" office:value="3650.47" table:style-name="ce6">
            <text:p>3.650,47</text:p>
          </table:table-cell>
          <table:table-cell office:value-type="date" office:date-value="2020-04-14T00:00:00" table:style-name="ce7">
            <text:p>14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.N.M. COSTRUZIONI</text:p>
          </table:table-cell>
          <table:table-cell office:value-type="float" office:value="60530.65" table:style-name="ce6">
            <text:p>60.530,65</text:p>
          </table:table-cell>
          <table:table-cell office:value-type="date" office:date-value="2020-04-15T00:00:00" table:style-name="ce7">
            <text:p>15/04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O SRL</text:p>
          </table:table-cell>
          <table:table-cell office:value-type="float" office:value="17884.09" table:style-name="ce6">
            <text:p>17.884,09</text:p>
          </table:table-cell>
          <table:table-cell office:value-type="date" office:date-value="2020-04-15T00:00:00" table:style-name="ce7">
            <text:p>15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O SRL</text:p>
          </table:table-cell>
          <table:table-cell office:value-type="float" office:value="71663.91" table:style-name="ce6">
            <text:p>71.663,91</text:p>
          </table:table-cell>
          <table:table-cell office:value-type="date" office:date-value="2020-04-15T00:00:00" table:style-name="ce7">
            <text:p>15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RIANCLEAN S.R.L</text:p>
          </table:table-cell>
          <table:table-cell office:value-type="float" office:value="3470.39" table:style-name="ce6">
            <text:p>3.470,39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A EDITRICE LA FIACCOLA S.R.L.</text:p>
          </table:table-cell>
          <table:table-cell office:value-type="float" office:value="100" table:style-name="ce6">
            <text:p>100,0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 SOLE 24 ORE S.P.A.</text:p>
          </table:table-cell>
          <table:table-cell office:value-type="float" office:value="29" table:style-name="ce6">
            <text:p>29,0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 SOLE 24 ORE S.P.A.</text:p>
          </table:table-cell>
          <table:table-cell office:value-type="float" office:value="512" table:style-name="ce6">
            <text:p>512,0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 ONE S.P.A.</text:p>
          </table:table-cell>
          <table:table-cell office:value-type="float" office:value="1948.39" table:style-name="ce6">
            <text:p>1.948,39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Acquisto di servizi per formazione obbligato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 ONE S.P.A.</text:p>
          </table:table-cell>
          <table:table-cell office:value-type="float" office:value="339.09" table:style-name="ce6">
            <text:p>339,09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Acquisto di servizi per formazione obbligato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 ONE S.P.A.</text:p>
          </table:table-cell>
          <table:table-cell office:value-type="float" office:value="2327.2800000000002" table:style-name="ce6">
            <text:p>2.327,28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Acquisto di servizi per formazione obbligatori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7.34" table:style-name="ce6">
            <text:p>197,34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3.98" table:style-name="ce6">
            <text:p>23,98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2.39" table:style-name="ce6">
            <text:p>62,39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7.88" table:style-name="ce6">
            <text:p>97,88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7.14" table:style-name="ce6">
            <text:p>27,14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.41" table:style-name="ce6">
            <text:p>1,41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72.31" table:style-name="ce6">
            <text:p>872,31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.7" table:style-name="ce6">
            <text:p>16,7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3.9" table:style-name="ce6">
            <text:p>143,9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5.35" table:style-name="ce6">
            <text:p>95,35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8.7" table:style-name="ce6">
            <text:p>28,7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1.209999999999994" table:style-name="ce6">
            <text:p>81,21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6.71" table:style-name="ce6">
            <text:p>86,71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.42" table:style-name="ce6">
            <text:p>6,42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965.03" table:style-name="ce6">
            <text:p>3.965,03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5.930000000000007" table:style-name="ce6">
            <text:p>75,93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54.09" table:style-name="ce6">
            <text:p>654,09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33.41" table:style-name="ce6">
            <text:p>433,41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30.47" table:style-name="ce6">
            <text:p>130,47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3.38" table:style-name="ce6">
            <text:p>123,38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94.12" table:style-name="ce6">
            <text:p>394,12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97.02" table:style-name="ce6">
            <text:p>897,02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8.98" table:style-name="ce6">
            <text:p>108,98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83.60000000000002" table:style-name="ce6">
            <text:p>283,6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44.91" table:style-name="ce6">
            <text:p>444,91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69.12" table:style-name="ce6">
            <text:p>369,12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2.06" table:style-name="ce6">
            <text:p>82,06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3.67" table:style-name="ce6">
            <text:p>23,67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.9499999999999993" table:style-name="ce6">
            <text:p>8,95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1.41" table:style-name="ce6">
            <text:p>151,41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9.319999999999993" table:style-name="ce6">
            <text:p>79,32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8.32" table:style-name="ce6">
            <text:p>28,32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1.48" table:style-name="ce6">
            <text:p>91,48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9.54" table:style-name="ce6">
            <text:p>89,54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14.1" table:style-name="ce6">
            <text:p>1.514,1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93.21" table:style-name="ce6">
            <text:p>793,21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83.16000000000003" table:style-name="ce6">
            <text:p>283,16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14.79" table:style-name="ce6">
            <text:p>914,79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20.58" table:style-name="ce6">
            <text:p>820,58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7.59" table:style-name="ce6">
            <text:p>107,59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1.2" table:style-name="ce6">
            <text:p>21,2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0.17" table:style-name="ce6">
            <text:p>80,17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.81" table:style-name="ce6">
            <text:p>1,81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0.93" table:style-name="ce6">
            <text:p>30,93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10.47" table:style-name="ce6">
            <text:p>710,47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2.25" table:style-name="ce6">
            <text:p>52,25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7.84" table:style-name="ce6">
            <text:p>27,84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33.26" table:style-name="ce6">
            <text:p>133,26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2.63" table:style-name="ce6">
            <text:p>82,63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4.290000000000006" table:style-name="ce6">
            <text:p>64,29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12" table:style-name="ce6">
            <text:p>4,12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229.41" table:style-name="ce6">
            <text:p>3.229,41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.2100000000000009" table:style-name="ce6">
            <text:p>8,21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0.57" table:style-name="ce6">
            <text:p>140,57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71" table:style-name="ce6">
            <text:p>18,71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6.55" table:style-name="ce6">
            <text:p>126,55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05.72" table:style-name="ce6">
            <text:p>605,72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6.38" table:style-name="ce6">
            <text:p>96,38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64.39" table:style-name="ce6">
            <text:p>364,39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75.6" table:style-name="ce6">
            <text:p>375,6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92.20999999999998" table:style-name="ce6">
            <text:p>292,21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37.5" table:style-name="ce6">
            <text:p>237,5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6.87" table:style-name="ce6">
            <text:p>156,87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7.58" table:style-name="ce6">
            <text:p>167,58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0.76" table:style-name="ce6">
            <text:p>110,76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06.8" table:style-name="ce6">
            <text:p>306,8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58.39" table:style-name="ce6">
            <text:p>258,39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3.29" table:style-name="ce6">
            <text:p>123,29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07.5999999999999" table:style-name="ce6">
            <text:p>1.107,6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75.82" table:style-name="ce6">
            <text:p>1.675,82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68.66" table:style-name="ce6">
            <text:p>1.568,66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068.03" table:style-name="ce6">
            <text:p>3.068,03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583.87" table:style-name="ce6">
            <text:p>2.583,87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32.92" table:style-name="ce6">
            <text:p>1.232,92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13.37" table:style-name="ce6">
            <text:p>1.013,37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606.22" table:style-name="ce6">
            <text:p>4.606,22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IELD S.R.L.</text:p>
          </table:table-cell>
          <table:table-cell office:value-type="float" office:value="3635.6" table:style-name="ce6">
            <text:p>3.635,6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IELD S.R.L.</text:p>
          </table:table-cell>
          <table:table-cell office:value-type="float" office:value="2427.8000000000002" table:style-name="ce6">
            <text:p>2.427,8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TITUTI SANTA PAOLA</text:p>
          </table:table-cell>
          <table:table-cell office:value-type="float" office:value="6800" table:style-name="ce6">
            <text:p>6.800,0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Altre spese per servizi amministrativ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ERPESCA SRL</text:p>
          </table:table-cell>
          <table:table-cell office:value-type="float" office:value="440" table:style-name="ce6">
            <text:p>440,0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ERPESCA SRL</text:p>
          </table:table-cell>
          <table:table-cell office:value-type="float" office:value="2000" table:style-name="ce6">
            <text:p>2.000,0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5.85" table:style-name="ce6">
            <text:p>55,85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REBIAN S.P.A.</text:p>
          </table:table-cell>
          <table:table-cell office:value-type="float" office:value="2345.5700000000002" table:style-name="ce6">
            <text:p>2.345,57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Carta, cancelleria e stampat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GEDI DIGITAL SRL</text:p>
          </table:table-cell>
          <table:table-cell office:value-type="float" office:value="300" table:style-name="ce6">
            <text:p>300,0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70.58" table:style-name="ce6">
            <text:p>270,58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3.63" table:style-name="ce6">
            <text:p>103,63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0.71" table:style-name="ce6">
            <text:p>60,71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5.24" table:style-name="ce6">
            <text:p>105,24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00.58" table:style-name="ce6">
            <text:p>500,58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14.03" table:style-name="ce6">
            <text:p>514,03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332.51" table:style-name="ce6">
            <text:p>1.332,51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21.22" table:style-name="ce6">
            <text:p>521,22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74.18" table:style-name="ce6">
            <text:p>374,18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71.27" table:style-name="ce6">
            <text:p>971,27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10.38" table:style-name="ce6">
            <text:p>310,38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92.73" table:style-name="ce6">
            <text:p>392,73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.SE S.R.L. SISTEMI SEGNALETICI</text:p>
          </table:table-cell>
          <table:table-cell office:value-type="float" office:value="48719.48" table:style-name="ce6">
            <text:p>48.719,48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THICA SOCIETA' COOPERATIVA SOCIALE</text:p>
          </table:table-cell>
          <table:table-cell office:value-type="float" office:value="7320" table:style-name="ce6">
            <text:p>7.320,0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Servizi di sorveglianza, custodia e accoglienz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EMI S.R.L.</text:p>
          </table:table-cell>
          <table:table-cell office:value-type="float" office:value="590.04" table:style-name="ce6">
            <text:p>590,04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EMI S.R.L.</text:p>
          </table:table-cell>
          <table:table-cell office:value-type="float" office:value="1135.2" table:style-name="ce6">
            <text:p>1.135,2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EMI S.R.L.</text:p>
          </table:table-cell>
          <table:table-cell office:value-type="float" office:value="637.42999999999995" table:style-name="ce6">
            <text:p>637,43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Altre uscite per conto terz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ORMICI F.LLI SNC DI GIANPIETRO AMEDEO MATTEO</text:p>
          </table:table-cell>
          <table:table-cell office:value-type="float" office:value="978.17" table:style-name="ce6">
            <text:p>978,17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M-FER S.A.S. DI BOSCAGLIA IVANO</text:p>
          </table:table-cell>
          <table:table-cell office:value-type="float" office:value="4739.29" table:style-name="ce6">
            <text:p>4.739,29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LIOGRAF DI PREVITI GIAN STEFANO</text:p>
          </table:table-cell>
          <table:table-cell office:value-type="float" office:value="12200" table:style-name="ce6">
            <text:p>12.200,0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E.NET S.R.L.</text:p>
          </table:table-cell>
          <table:table-cell office:value-type="float" office:value="2952.4" table:style-name="ce6">
            <text:p>2.952,40</text:p>
          </table:table-cell>
          <table:table-cell office:value-type="date" office:date-value="2020-04-20T00:00:00" table:style-name="ce7">
            <text:p>20/04/2020</text:p>
          </table:table-cell>
          <table:table-cell office:value-type="string" table:style-name="ce5">
            <text:p>Servizi di sicurezz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 BETTEGHELLA SRL</text:p>
          </table:table-cell>
          <table:table-cell office:value-type="float" office:value="5237.09" table:style-name="ce6">
            <text:p>5.237,09</text:p>
          </table:table-cell>
          <table:table-cell office:value-type="date" office:date-value="2020-04-20T00:00:00" table:style-name="ce7">
            <text:p>20/04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URBANI VITTORIO E FIGLIO S.N.C.</text:p>
          </table:table-cell>
          <table:table-cell office:value-type="float" office:value="3422.83" table:style-name="ce6">
            <text:p>3.422,83</text:p>
          </table:table-cell>
          <table:table-cell office:value-type="date" office:date-value="2020-04-20T00:00:00" table:style-name="ce7">
            <text:p>20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NCILAB S.R.L.</text:p>
          </table:table-cell>
          <table:table-cell office:value-type="float" office:value="5700" table:style-name="ce6">
            <text:p>5.700,00</text:p>
          </table:table-cell>
          <table:table-cell office:value-type="date" office:date-value="2020-04-20T00:00:00" table:style-name="ce7">
            <text:p>20/04/2020</text:p>
          </table:table-cell>
          <table:table-cell office:value-type="string" table:style-name="ce5">
            <text:p>Prestazioni di natura contabile, tributaria e del lavor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6.09" table:style-name="ce6">
            <text:p>46,09</text:p>
          </table:table-cell>
          <table:table-cell office:value-type="date" office:date-value="2020-04-21T00:00:00" table:style-name="ce7">
            <text:p>21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60.9" table:style-name="ce6">
            <text:p>460,90</text:p>
          </table:table-cell>
          <table:table-cell office:value-type="date" office:date-value="2020-04-21T00:00:00" table:style-name="ce7">
            <text:p>21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7.67" table:style-name="ce6">
            <text:p>37,67</text:p>
          </table:table-cell>
          <table:table-cell office:value-type="date" office:date-value="2020-04-21T00:00:00" table:style-name="ce7">
            <text:p>21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6.77" table:style-name="ce6">
            <text:p>26,77</text:p>
          </table:table-cell>
          <table:table-cell office:value-type="date" office:date-value="2020-04-21T00:00:00" table:style-name="ce7">
            <text:p>21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71.23" table:style-name="ce6">
            <text:p>171,23</text:p>
          </table:table-cell>
          <table:table-cell office:value-type="date" office:date-value="2020-04-21T00:00:00" table:style-name="ce7">
            <text:p>21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1.66" table:style-name="ce6">
            <text:p>121,66</text:p>
          </table:table-cell>
          <table:table-cell office:value-type="date" office:date-value="2020-04-21T00:00:00" table:style-name="ce7">
            <text:p>21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.86" table:style-name="ce6">
            <text:p>7,86</text:p>
          </table:table-cell>
          <table:table-cell office:value-type="date" office:date-value="2020-04-21T00:00:00" table:style-name="ce7">
            <text:p>21/04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NFARDINI AUTORIPARAZIONI DI MONFARDINI FRANCO E STEFANO &amp;C.SNC</text:p>
          </table:table-cell>
          <table:table-cell office:value-type="float" office:value="242.8" table:style-name="ce6">
            <text:p>242,80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NFARDINI AUTORIPARAZIONI DI MONFARDINI FRANCO E STEFANO &amp;C.SNC</text:p>
          </table:table-cell>
          <table:table-cell office:value-type="float" office:value="187.82" table:style-name="ce6">
            <text:p>187,82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ZZANI AUGUSTO &amp; C. SNC</text:p>
          </table:table-cell>
          <table:table-cell office:value-type="float" office:value="854" table:style-name="ce6">
            <text:p>854,00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EP VENETA PROGETTAZIONI STUDIO TECNICO ASSOCIATO</text:p>
          </table:table-cell>
          <table:table-cell office:value-type="float" office:value="25589.98" table:style-name="ce6">
            <text:p>25.589,98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LLA CORTE PERON DI RONCONI LORIS,VALTER E FRANCESCO SNC</text:p>
          </table:table-cell>
          <table:table-cell office:value-type="float" office:value="440" table:style-name="ce6">
            <text:p>440,00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LLA CORTE PERON DI RONCONI LORIS,VALTER E FRANCESCO SNC</text:p>
          </table:table-cell>
          <table:table-cell office:value-type="float" office:value="2000" table:style-name="ce6">
            <text:p>2.000,00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STEFANI F.LI LAVORI AGRICOLI S.A.S.</text:p>
          </table:table-cell>
          <table:table-cell office:value-type="float" office:value="5551" table:style-name="ce6">
            <text:p>5.551,00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.A.S.T.-FEDERAZIONE DELLE ASSOCIAZ SCIENTIFICHE E TECNICHE</text:p>
          </table:table-cell>
          <table:table-cell office:value-type="float" office:value="1120" table:style-name="ce6">
            <text:p>1.120,00</text:p>
          </table:table-cell>
          <table:table-cell office:value-type="date" office:date-value="2020-04-23T00:00:00" table:style-name="ce7">
            <text:p>23/04/2020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ENTIN MARZIO IMPRESA EDILE</text:p>
          </table:table-cell>
          <table:table-cell office:value-type="float" office:value="43000" table:style-name="ce6">
            <text:p>43.000,00</text:p>
          </table:table-cell>
          <table:table-cell office:value-type="date" office:date-value="2020-04-23T00:00:00" table:style-name="ce7">
            <text:p>23/04/2020</text:p>
          </table:table-cell>
          <table:table-cell office:value-type="string" table:style-name="ce5">
            <text:p>Manutenzione ordinaria e riparazioni di altri beni materi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.P.A.</text:p>
          </table:table-cell>
          <table:table-cell office:value-type="float" office:value="8.51" table:style-name="ce6">
            <text:p>8,51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Spese post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.P.A.</text:p>
          </table:table-cell>
          <table:table-cell office:value-type="float" office:value="21.52" table:style-name="ce6">
            <text:p>21,52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Spese post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LLO ROSA</text:p>
          </table:table-cell>
          <table:table-cell office:value-type="float" office:value="3822.72" table:style-name="ce6">
            <text:p>3.822,72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Fabbricati ad uso commercial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LLO ROSA</text:p>
          </table:table-cell>
          <table:table-cell office:value-type="float" office:value="3822.72" table:style-name="ce6">
            <text:p>3.822,72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TTRICA SISTEM SRL</text:p>
          </table:table-cell>
          <table:table-cell office:value-type="float" office:value="73920" table:style-name="ce6">
            <text:p>73.920,00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RGIERI VANNI</text:p>
          </table:table-cell>
          <table:table-cell office:value-type="float" office:value="200" table:style-name="ce6">
            <text:p>200,00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RGIERI VANNI</text:p>
          </table:table-cell>
          <table:table-cell office:value-type="float" office:value="1100.3" table:style-name="ce6">
            <text:p>1.100,30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RGIERI VANNI</text:p>
          </table:table-cell>
          <table:table-cell office:value-type="float" office:value="1570.98" table:style-name="ce6">
            <text:p>1.570,98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20.53" table:style-name="ce6">
            <text:p>20,53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5.46" table:style-name="ce6">
            <text:p>15,46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26.9" table:style-name="ce6">
            <text:p>126,90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401.4" table:style-name="ce6">
            <text:p>401,40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224.25" table:style-name="ce6">
            <text:p>224,25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272.39999999999998" table:style-name="ce6">
            <text:p>272,40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870.03" table:style-name="ce6">
            <text:p>870,03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810.85" table:style-name="ce6">
            <text:p>810,85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282.69" table:style-name="ce6">
            <text:p>282,69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447.49" table:style-name="ce6">
            <text:p>1.447,49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A LUCIA COOP.SOCIALE R.L.ONLUS</text:p>
          </table:table-cell>
          <table:table-cell office:value-type="float" office:value="560.69000000000005" table:style-name="ce6">
            <text:p>560,69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.P.A.</text:p>
          </table:table-cell>
          <table:table-cell office:value-type="float" office:value="1159.44" table:style-name="ce6">
            <text:p>1.159,44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YOCERA DOCUMENT SOLUTION ITALIA S.P.A.</text:p>
          </table:table-cell>
          <table:table-cell office:value-type="float" office:value="1241.27" table:style-name="ce6">
            <text:p>1.241,27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Noleggi di impianti e macchinar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YOCERA DOCUMENT SOLUTION ITALIA S.P.A.</text:p>
          </table:table-cell>
          <table:table-cell office:value-type="float" office:value="1254.8" table:style-name="ce6">
            <text:p>1.254,80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Noleggi di impianti e macchinar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YOCERA DOCUMENT SOLUTION ITALIA S.P.A.</text:p>
          </table:table-cell>
          <table:table-cell office:value-type="float" office:value="1533.93" table:style-name="ce6">
            <text:p>1.533,93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Noleggi di impianti e macchinar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YOCERA DOCUMENT SOLUTION ITALIA S.P.A.</text:p>
          </table:table-cell>
          <table:table-cell office:value-type="float" office:value="298.52999999999997" table:style-name="ce6">
            <text:p>298,53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Noleggi di impianti e macchinar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YOCERA DOCUMENT SOLUTION ITALIA S.P.A.</text:p>
          </table:table-cell>
          <table:table-cell office:value-type="float" office:value="2137.44" table:style-name="ce6">
            <text:p>2.137,44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Noleggi di impianti e macchinar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LLO ROSA</text:p>
          </table:table-cell>
          <table:table-cell office:value-type="float" office:value="10476.870000000001" table:style-name="ce6">
            <text:p>10.476,87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BAL POWER S.P.A.</text:p>
          </table:table-cell>
          <table:table-cell office:value-type="float" office:value="214.6" table:style-name="ce6">
            <text:p>214,60</text:p>
          </table:table-cell>
          <table:table-cell office:value-type="date" office:date-value="2020-04-27T00:00:00" table:style-name="ce7">
            <text:p>27/04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.G.I.R.E.-AGENZIA GESTIONE INTELLI GENTE RISORSE ENERGETICHE SOC.A R.L</text:p>
          </table:table-cell>
          <table:table-cell office:value-type="float" office:value="191930.4" table:style-name="ce6">
            <text:p>191.930,40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RGIERI VANNI</text:p>
          </table:table-cell>
          <table:table-cell office:value-type="float" office:value="1498.62" table:style-name="ce6">
            <text:p>1.498,62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RGIERI VANNI</text:p>
          </table:table-cell>
          <table:table-cell office:value-type="float" office:value="1192.82" table:style-name="ce6">
            <text:p>1.192,82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DIL-ONE SRL DI BONAZZI GIANNI</text:p>
          </table:table-cell>
          <table:table-cell office:value-type="float" office:value="9589.94" table:style-name="ce6">
            <text:p>9.589,94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NEDESE SPA</text:p>
          </table:table-cell>
          <table:table-cell office:value-type="float" office:value="47909.18" table:style-name="ce6">
            <text:p>47.909,18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Manutenzione ordinaria e riparazioni di altri beni materi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MO FRATELLI COSTRUZIONI S.R.L.</text:p>
          </table:table-cell>
          <table:table-cell office:value-type="float" office:value="12137.91" table:style-name="ce6">
            <text:p>12.137,91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C-METRO COSTRUZIONI S.R.L.</text:p>
          </table:table-cell>
          <table:table-cell office:value-type="float" office:value="3369.01" table:style-name="ce6">
            <text:p>3.369,01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I ADMINISTRATION &amp; FINANCIAL SERVICE S.P.A.</text:p>
          </table:table-cell>
          <table:table-cell office:value-type="float" office:value="0.31" table:style-name="ce6">
            <text:p>0,31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I ADMINISTRATION &amp; FINANCIAL SERVICE S.P.A.</text:p>
          </table:table-cell>
          <table:table-cell office:value-type="float" office:value="1.4" table:style-name="ce6">
            <text:p>1,40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366.97" table:style-name="ce6">
            <text:p>366,97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254.73" table:style-name="ce6">
            <text:p>254,73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1273.0999999999999" table:style-name="ce6">
            <text:p>1.273,10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qA MANTOVA SRL</text:p>
          </table:table-cell>
          <table:table-cell office:value-type="float" office:value="337.98" table:style-name="ce6">
            <text:p>337,98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STERNET <text:s/>S.R.L.</text:p>
          </table:table-cell>
          <table:table-cell office:value-type="float" office:value="768.6" table:style-name="ce6">
            <text:p>768,60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STERNET <text:s/>S.R.L.</text:p>
          </table:table-cell>
          <table:table-cell office:value-type="float" office:value="854" table:style-name="ce6">
            <text:p>854,00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Servizi per i sistemi e relativa manutenzio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STERNET <text:s/>S.R.L.</text:p>
          </table:table-cell>
          <table:table-cell office:value-type="float" office:value="799.1" table:style-name="ce6">
            <text:p>799,10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SH S.P.A.</text:p>
          </table:table-cell>
          <table:table-cell office:value-type="float" office:value="186885.07" table:style-name="ce6">
            <text:p>186.885,07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Premi di assicurazione per responsabilitÃ  civile verso terz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SH S.P.A.</text:p>
          </table:table-cell>
          <table:table-cell office:value-type="float" office:value="6500" table:style-name="ce6">
            <text:p>6.500,00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SH S.P.A.</text:p>
          </table:table-cell>
          <table:table-cell office:value-type="float" office:value="939" table:style-name="ce6">
            <text:p>939,00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203.73" table:style-name="ce6">
            <text:p>203,73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479.79" table:style-name="ce6">
            <text:p>479,79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9.649999999999999" table:style-name="ce6">
            <text:p>19,65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575.38" table:style-name="ce6">
            <text:p>575,38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60.4" table:style-name="ce6">
            <text:p>60,40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0.81" table:style-name="ce6">
            <text:p>10,81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67.459999999999994" table:style-name="ce6">
            <text:p>67,46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290.45999999999998" table:style-name="ce6">
            <text:p>290,46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4.38" table:style-name="ce6">
            <text:p>14,38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538.23" table:style-name="ce6">
            <text:p>538,23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768.32" table:style-name="ce6">
            <text:p>768,32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201.92" table:style-name="ce6">
            <text:p>1.201,92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13.49" table:style-name="ce6">
            <text:p>113,49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9.0500000000000007" table:style-name="ce6">
            <text:p>9,05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335.73" table:style-name="ce6">
            <text:p>1.335,73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9.0500000000000007" table:style-name="ce6">
            <text:p>9,05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0.81" table:style-name="ce6">
            <text:p>10,81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97.55" table:style-name="ce6">
            <text:p>97,55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301.08" table:style-name="ce6">
            <text:p>301,08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71.03" table:style-name="ce6">
            <text:p>71,03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313.48" table:style-name="ce6">
            <text:p>313,48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26.75" table:style-name="ce6">
            <text:p>26,75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9.0500000000000007" table:style-name="ce6">
            <text:p>9,05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81.62" table:style-name="ce6">
            <text:p>81,62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53.32" table:style-name="ce6">
            <text:p>53,32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499.29" table:style-name="ce6">
            <text:p>499,29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237.37" table:style-name="ce6">
            <text:p>237,37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2644.27" table:style-name="ce6">
            <text:p>2.644,27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849.72" table:style-name="ce6">
            <text:p>849,72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720.53" table:style-name="ce6">
            <text:p>720,53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409" table:style-name="ce6">
            <text:p>409,00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9.0500000000000007" table:style-name="ce6">
            <text:p>9,05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219.68" table:style-name="ce6">
            <text:p>219,68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9.0500000000000007" table:style-name="ce6">
            <text:p>9,05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46.21" table:style-name="ce6">
            <text:p>46,21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33.86" table:style-name="ce6">
            <text:p>33,86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472.66" table:style-name="ce6">
            <text:p>472,66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47.08000000000001" table:style-name="ce6">
            <text:p>147,08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495.76" table:style-name="ce6">
            <text:p>495,76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49.76" table:style-name="ce6">
            <text:p>49,76</text:p>
          </table:table-cell>
          <table:table-cell office:value-type="date" office:date-value="2020-05-04T00:00:00" table:style-name="ce7">
            <text:p>0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UTOSTRADE PER L'ITALIA SPA</text:p>
          </table:table-cell>
          <table:table-cell office:value-type="float" office:value="2.4900000000000002" table:style-name="ce6">
            <text:p>2,49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UTOSTRADE PER L'ITALIA SPA</text:p>
          </table:table-cell>
          <table:table-cell office:value-type="float" office:value="11.31" table:style-name="ce6">
            <text:p>11,31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ELEPASS SPA</text:p>
          </table:table-cell>
          <table:table-cell office:value-type="float" office:value="1.2" table:style-name="ce6">
            <text:p>1,20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ELEPASS SPA</text:p>
          </table:table-cell>
          <table:table-cell office:value-type="float" office:value="5.45" table:style-name="ce6">
            <text:p>5,45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SGEO S.R.L.</text:p>
          </table:table-cell>
          <table:table-cell office:value-type="float" office:value="597.79999999999995" table:style-name="ce6">
            <text:p>597,80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.G.C.SISTEMI GEO COSTRUTTIVI</text:p>
          </table:table-cell>
          <table:table-cell office:value-type="float" office:value="11737.82" table:style-name="ce6">
            <text:p>11.737,82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1626.65" table:style-name="ce6">
            <text:p>1.626,65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5.28" table:style-name="ce6">
            <text:p>5,28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qA MANTOVA SRL</text:p>
          </table:table-cell>
          <table:table-cell office:value-type="float" office:value="23.96" table:style-name="ce6">
            <text:p>23,96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.P.A.</text:p>
          </table:table-cell>
          <table:table-cell office:value-type="float" office:value="10.8" table:style-name="ce6">
            <text:p>10,80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Spese post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.P.A.</text:p>
          </table:table-cell>
          <table:table-cell office:value-type="float" office:value="420.99" table:style-name="ce6">
            <text:p>420,99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Spese post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NICIPIA S.P.A.</text:p>
          </table:table-cell>
          <table:table-cell office:value-type="float" office:value="549" table:style-name="ce6">
            <text:p>549,00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Spese di investimento per beni immaterial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.P.A.</text:p>
          </table:table-cell>
          <table:table-cell office:value-type="float" office:value="62" table:style-name="ce6">
            <text:p>62,00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Spese post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VOTTI MAURIZIO S.N.C.</text:p>
          </table:table-cell>
          <table:table-cell office:value-type="float" office:value="2440" table:style-name="ce6">
            <text:p>2.440,00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VOTTI MAURIZIO S.N.C.</text:p>
          </table:table-cell>
          <table:table-cell office:value-type="float" office:value="15860" table:style-name="ce6">
            <text:p>15.860,00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DILIZIA SCF S.R.L.</text:p>
          </table:table-cell>
          <table:table-cell office:value-type="float" office:value="3005.7" table:style-name="ce6">
            <text:p>3.005,70</text:p>
          </table:table-cell>
          <table:table-cell office:value-type="date" office:date-value="2020-05-07T00:00:00" table:style-name="ce7">
            <text:p>07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DILIZIA SCF S.R.L.</text:p>
          </table:table-cell>
          <table:table-cell office:value-type="float" office:value="3094.3" table:style-name="ce6">
            <text:p>3.094,30</text:p>
          </table:table-cell>
          <table:table-cell office:value-type="date" office:date-value="2020-05-07T00:00:00" table:style-name="ce7">
            <text:p>07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DILIZIA SCF S.R.L.</text:p>
          </table:table-cell>
          <table:table-cell office:value-type="float" office:value="12200" table:style-name="ce6">
            <text:p>12.200,00</text:p>
          </table:table-cell>
          <table:table-cell office:value-type="date" office:date-value="2020-05-07T00:00:00" table:style-name="ce7">
            <text:p>07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SORZIO ENERGIA VENETO (CEV)</text:p>
          </table:table-cell>
          <table:table-cell office:value-type="float" office:value="4602" table:style-name="ce6">
            <text:p>4.602,00</text:p>
          </table:table-cell>
          <table:table-cell office:value-type="date" office:date-value="2020-05-07T00:00:00" table:style-name="ce7">
            <text:p>07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URBANI VITTORIO E FIGLIO S.N.C.</text:p>
          </table:table-cell>
          <table:table-cell office:value-type="float" office:value="302.07" table:style-name="ce6">
            <text:p>302,07</text:p>
          </table:table-cell>
          <table:table-cell office:value-type="date" office:date-value="2020-05-07T00:00:00" table:style-name="ce7">
            <text:p>07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URBANI VITTORIO E FIGLIO S.N.C.</text:p>
          </table:table-cell>
          <table:table-cell office:value-type="float" office:value="256.69" table:style-name="ce6">
            <text:p>256,69</text:p>
          </table:table-cell>
          <table:table-cell office:value-type="date" office:date-value="2020-05-07T00:00:00" table:style-name="ce7">
            <text:p>07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URBANI VITTORIO E FIGLIO S.N.C.</text:p>
          </table:table-cell>
          <table:table-cell office:value-type="float" office:value="118.58" table:style-name="ce6">
            <text:p>118,58</text:p>
          </table:table-cell>
          <table:table-cell office:value-type="date" office:date-value="2020-05-07T00:00:00" table:style-name="ce7">
            <text:p>07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ETAMANTOVA S.N.C. DI ROMANO MARCO E SPERANDIO MARIO</text:p>
          </table:table-cell>
          <table:table-cell office:value-type="float" office:value="125.82" table:style-name="ce6">
            <text:p>125,82</text:p>
          </table:table-cell>
          <table:table-cell office:value-type="date" office:date-value="2020-05-07T00:00:00" table:style-name="ce7">
            <text:p>07/05/2020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IANA PETROLI S.P.A.</text:p>
          </table:table-cell>
          <table:table-cell office:value-type="float" office:value="5094.63" table:style-name="ce6">
            <text:p>5.094,63</text:p>
          </table:table-cell>
          <table:table-cell office:value-type="date" office:date-value="2020-05-07T00:00:00" table:style-name="ce7">
            <text:p>07/05/2020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ENRED ITALIA S.R.L.</text:p>
          </table:table-cell>
          <table:table-cell office:value-type="float" office:value="4701.0200000000004" table:style-name="ce6">
            <text:p>4.701,02</text:p>
          </table:table-cell>
          <table:table-cell office:value-type="date" office:date-value="2020-05-07T00:00:00" table:style-name="ce7">
            <text:p>07/05/2020</text:p>
          </table:table-cell>
          <table:table-cell office:value-type="string" table:style-name="ce5">
            <text:p>Buoni pas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 SENECTUTE S.R.L.</text:p>
          </table:table-cell>
          <table:table-cell office:value-type="float" office:value="4782.3999999999996" table:style-name="ce6">
            <text:p>4.782,40</text:p>
          </table:table-cell>
          <table:table-cell office:value-type="date" office:date-value="2020-05-07T00:00:00" table:style-name="ce7">
            <text:p>07/05/2020</text:p>
          </table:table-cell>
          <table:table-cell office:value-type="string" table:style-name="ce5">
            <text:p>Equipaggiamen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246.98" table:style-name="ce6">
            <text:p>246,98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1597.7" table:style-name="ce6">
            <text:p>1.597,70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ORA SISTEMI INFORMATICI S.R.L.</text:p>
          </table:table-cell>
          <table:table-cell office:value-type="float" office:value="4209" table:style-name="ce6">
            <text:p>4.209,00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Gestione e manutenzione applicazion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ORA SISTEMI INFORMATICI S.R.L.</text:p>
          </table:table-cell>
          <table:table-cell office:value-type="float" office:value="841.8" table:style-name="ce6">
            <text:p>841,80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Licenze d'uso per softwar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JECT INFORMATICA S.R.L.</text:p>
          </table:table-cell>
          <table:table-cell office:value-type="float" office:value="658.8" table:style-name="ce6">
            <text:p>658,80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Materiale informat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9905.82" table:style-name="ce6">
            <text:p>9.905,82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75.739999999999995" table:style-name="ce6">
            <text:p>75,74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Noleggi di impianti e macchinar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6106.73" table:style-name="ce6">
            <text:p>6.106,73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347.76" table:style-name="ce6">
            <text:p>347,76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Noleggi di impianti e macchinar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 &amp; PROMOS FM SPA</text:p>
          </table:table-cell>
          <table:table-cell office:value-type="float" office:value="14672.21" table:style-name="ce6">
            <text:p>14.672,21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1151.8" table:style-name="ce6">
            <text:p>1.151,80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Telefonia mobil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66.17" table:style-name="ce6">
            <text:p>66,17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Telefonia mobil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37.909999999999997" table:style-name="ce6">
            <text:p>37,91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Telefonia mobil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DROMAFRA S.R.L.</text:p>
          </table:table-cell>
          <table:table-cell office:value-type="float" office:value="3660" table:style-name="ce6">
            <text:p>3.660,00</text:p>
          </table:table-cell>
          <table:table-cell office:value-type="date" office:date-value="2020-05-12T00:00:00" table:style-name="ce7">
            <text:p>12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DROMAFRA S.R.L.</text:p>
          </table:table-cell>
          <table:table-cell office:value-type="float" office:value="43920" table:style-name="ce6">
            <text:p>43.920,00</text:p>
          </table:table-cell>
          <table:table-cell office:value-type="date" office:date-value="2020-05-12T00:00:00" table:style-name="ce7">
            <text:p>12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EA ENERGIA SRL CON SOCIO UNICO</text:p>
          </table:table-cell>
          <table:table-cell office:value-type="float" office:value="124.93" table:style-name="ce6">
            <text:p>124,93</text:p>
          </table:table-cell>
          <table:table-cell office:value-type="date" office:date-value="2020-05-12T00:00:00" table:style-name="ce7">
            <text:p>12/05/202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9.58" table:style-name="ce6">
            <text:p>69,58</text:p>
          </table:table-cell>
          <table:table-cell office:value-type="date" office:date-value="2020-05-13T00:00:00" table:style-name="ce7">
            <text:p>13/05/202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192.79" table:style-name="ce6">
            <text:p>1.192,79</text:p>
          </table:table-cell>
          <table:table-cell office:value-type="date" office:date-value="2020-05-14T00:00:00" table:style-name="ce7">
            <text:p>14/05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OLTERS KLUWER ITALIA S.R.L.</text:p>
          </table:table-cell>
          <table:table-cell office:value-type="float" office:value="4055.88" table:style-name="ce6">
            <text:p>4.055,88</text:p>
          </table:table-cell>
          <table:table-cell office:value-type="date" office:date-value="2020-05-14T00:00:00" table:style-name="ce7">
            <text:p>14/05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BAL POWER S.P.A.</text:p>
          </table:table-cell>
          <table:table-cell office:value-type="float" office:value="25.97" table:style-name="ce6">
            <text:p>25,97</text:p>
          </table:table-cell>
          <table:table-cell office:value-type="date" office:date-value="2020-05-14T00:00:00" table:style-name="ce7">
            <text:p>14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BAL POWER S.P.A.</text:p>
          </table:table-cell>
          <table:table-cell office:value-type="float" office:value="118.03" table:style-name="ce6">
            <text:p>118,03</text:p>
          </table:table-cell>
          <table:table-cell office:value-type="date" office:date-value="2020-05-14T00:00:00" table:style-name="ce7">
            <text:p>14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87.89" table:style-name="ce6">
            <text:p>187,89</text:p>
          </table:table-cell>
          <table:table-cell office:value-type="date" office:date-value="2020-05-14T00:00:00" table:style-name="ce7">
            <text:p>1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9.74" table:style-name="ce6">
            <text:p>9,74</text:p>
          </table:table-cell>
          <table:table-cell office:value-type="date" office:date-value="2020-05-14T00:00:00" table:style-name="ce7">
            <text:p>1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34.21" table:style-name="ce6">
            <text:p>134,21</text:p>
          </table:table-cell>
          <table:table-cell office:value-type="date" office:date-value="2020-05-14T00:00:00" table:style-name="ce7">
            <text:p>1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23.06" table:style-name="ce6">
            <text:p>23,06</text:p>
          </table:table-cell>
          <table:table-cell office:value-type="date" office:date-value="2020-05-14T00:00:00" table:style-name="ce7">
            <text:p>14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BENATTI F.LLI S.R.L.</text:p>
          </table:table-cell>
          <table:table-cell office:value-type="float" office:value="2763.91" table:style-name="ce6">
            <text:p>2.763,91</text:p>
          </table:table-cell>
          <table:table-cell office:value-type="date" office:date-value="2020-05-14T00:00:00" table:style-name="ce7">
            <text:p>14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OSSI F.LLI DI ROSSI DAVIDE &amp; C. SNC</text:p>
          </table:table-cell>
          <table:table-cell office:value-type="float" office:value="12.2" table:style-name="ce6">
            <text:p>12,20</text:p>
          </table:table-cell>
          <table:table-cell office:value-type="date" office:date-value="2020-05-14T00:00:00" table:style-name="ce7">
            <text:p>14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EAM SERVICE S.N.C. DI BRINDANI STEFANO &amp; C.</text:p>
          </table:table-cell>
          <table:table-cell office:value-type="float" office:value="18.3" table:style-name="ce6">
            <text:p>18,30</text:p>
          </table:table-cell>
          <table:table-cell office:value-type="date" office:date-value="2020-05-14T00:00:00" table:style-name="ce7">
            <text:p>14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URBANI VITTORIO E FIGLIO S.N.C.</text:p>
          </table:table-cell>
          <table:table-cell office:value-type="float" office:value="328.42" table:style-name="ce6">
            <text:p>328,42</text:p>
          </table:table-cell>
          <table:table-cell office:value-type="date" office:date-value="2020-05-14T00:00:00" table:style-name="ce7">
            <text:p>14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68" table:style-name="ce6">
            <text:p>3,68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.96" table:style-name="ce6">
            <text:p>14,9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3" table:style-name="ce6">
            <text:p>13,0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9.05" table:style-name="ce6">
            <text:p>49,0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" table:style-name="ce6">
            <text:p>8,0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.43" table:style-name="ce6">
            <text:p>14,4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.15" table:style-name="ce6">
            <text:p>8,1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" table:style-name="ce6">
            <text:p>8,0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12" table:style-name="ce6">
            <text:p>4,1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.130000000000001" table:style-name="ce6">
            <text:p>10,1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71" table:style-name="ce6">
            <text:p>18,71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6.35" table:style-name="ce6">
            <text:p>36,3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6.06" table:style-name="ce6">
            <text:p>46,0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.73" table:style-name="ce6">
            <text:p>16,7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8" table:style-name="ce6">
            <text:p>68,0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9.11" table:style-name="ce6">
            <text:p>59,11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22.94" table:style-name="ce6">
            <text:p>222,94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6.35" table:style-name="ce6">
            <text:p>36,3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5.59" table:style-name="ce6">
            <text:p>65,59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7.06" table:style-name="ce6">
            <text:p>37,0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.12" table:style-name="ce6">
            <text:p>16,1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5.37" table:style-name="ce6">
            <text:p>55,37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1" table:style-name="ce6">
            <text:p>3,1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5.97" table:style-name="ce6">
            <text:p>45,97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6.84" table:style-name="ce6">
            <text:p>46,84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.56" table:style-name="ce6">
            <text:p>8,5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.24" table:style-name="ce6">
            <text:p>10,24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7.5" table:style-name="ce6">
            <text:p>27,5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8.22" table:style-name="ce6">
            <text:p>28,2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0.53" table:style-name="ce6">
            <text:p>70,5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53.73" table:style-name="ce6">
            <text:p>553,7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68.4" table:style-name="ce6">
            <text:p>468,4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1" table:style-name="ce6">
            <text:p>31,0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59.7" table:style-name="ce6">
            <text:p>459,7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05.32" table:style-name="ce6">
            <text:p>705,3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5.61" table:style-name="ce6">
            <text:p>85,61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2.39" table:style-name="ce6">
            <text:p>102,39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75.02999999999997" table:style-name="ce6">
            <text:p>275,0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82.24" table:style-name="ce6">
            <text:p>282,24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1.16999999999999" table:style-name="ce6">
            <text:p>161,17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28" table:style-name="ce6">
            <text:p>3,28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.34" table:style-name="ce6">
            <text:p>6,34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1.54" table:style-name="ce6">
            <text:p>21,54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12" table:style-name="ce6">
            <text:p>4,1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4.86" table:style-name="ce6">
            <text:p>24,8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7.96" table:style-name="ce6">
            <text:p>57,9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12" table:style-name="ce6">
            <text:p>4,1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5">
            <text:p>ENEL ENERGIA S.P.A. SOCIETA' CON UNICO SOCIO</text:p>
          </table:table-cell>
          <table:table-cell office:value-type="float" office:value="0.93" table:style-name="ce6">
            <text:p>0,9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.62" table:style-name="ce6">
            <text:p>2,6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.93" table:style-name="ce6">
            <text:p>10,9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3" table:style-name="ce6">
            <text:p>3,3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3.150000000000006" table:style-name="ce6">
            <text:p>73,1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.05" table:style-name="ce6">
            <text:p>7,0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88" table:style-name="ce6">
            <text:p>18,88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" table:style-name="ce6">
            <text:p>8,0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2.38" table:style-name="ce6">
            <text:p>62,38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.04" table:style-name="ce6">
            <text:p>5,04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.89" table:style-name="ce6">
            <text:p>14,89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8.83" table:style-name="ce6">
            <text:p>28,8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7.92" table:style-name="ce6">
            <text:p>97,9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71" table:style-name="ce6">
            <text:p>18,71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3.01" table:style-name="ce6">
            <text:p>113,01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63.44" table:style-name="ce6">
            <text:p>263,44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71" table:style-name="ce6">
            <text:p>18,71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5">
            <text:p>ENEL ENERGIA S.P.A. SOCIETA' CON UNICO SOCIO</text:p>
          </table:table-cell>
          <table:table-cell office:value-type="float" office:value="4.22" table:style-name="ce6">
            <text:p>4,2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.9" table:style-name="ce6">
            <text:p>11,9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9.67" table:style-name="ce6">
            <text:p>49,67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" table:style-name="ce6">
            <text:p>15,0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32.5" table:style-name="ce6">
            <text:p>332,5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2.04" table:style-name="ce6">
            <text:p>32,04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5.83" table:style-name="ce6">
            <text:p>85,8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6.35" table:style-name="ce6">
            <text:p>36,3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83.56" table:style-name="ce6">
            <text:p>283,5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2.9" table:style-name="ce6">
            <text:p>22,9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3.06" table:style-name="ce6">
            <text:p>23,0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3.55" table:style-name="ce6">
            <text:p>23,5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95" table:style-name="ce6">
            <text:p>4,9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.86" table:style-name="ce6">
            <text:p>6,8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30.56" table:style-name="ce6">
            <text:p>230,5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35.47" table:style-name="ce6">
            <text:p>235,47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9.49" table:style-name="ce6">
            <text:p>49,49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8.63" table:style-name="ce6">
            <text:p>68,6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12.03" table:style-name="ce6">
            <text:p>812,0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.43" table:style-name="ce6">
            <text:p>1,4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3.67" table:style-name="ce6">
            <text:p>13,67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.62" table:style-name="ce6">
            <text:p>2,6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.1" table:style-name="ce6">
            <text:p>14,1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46" table:style-name="ce6">
            <text:p>4,4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32" table:style-name="ce6">
            <text:p>3,3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1.36" table:style-name="ce6">
            <text:p>121,3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.46" table:style-name="ce6">
            <text:p>15,4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.1" table:style-name="ce6">
            <text:p>15,1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0.25" table:style-name="ce6">
            <text:p>20,2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0.260000000000005" table:style-name="ce6">
            <text:p>70,2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.9" table:style-name="ce6">
            <text:p>11,9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2.14" table:style-name="ce6">
            <text:p>62,14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.49" table:style-name="ce6">
            <text:p>6,49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691.06" table:style-name="ce6">
            <text:p>3.691,0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4.08" table:style-name="ce6">
            <text:p>64,08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51.63" table:style-name="ce6">
            <text:p>551,6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.3" table:style-name="ce6">
            <text:p>11,3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.78" table:style-name="ce6">
            <text:p>5,78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3.94" table:style-name="ce6">
            <text:p>13,94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600000000000001" table:style-name="ce6">
            <text:p>18,6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8.590000000000003" table:style-name="ce6">
            <text:p>38,59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1.56" table:style-name="ce6">
            <text:p>61,5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.079999999999998" table:style-name="ce6">
            <text:p>19,08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5.28" table:style-name="ce6">
            <text:p>65,28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1.92" table:style-name="ce6">
            <text:p>71,9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5.11" table:style-name="ce6">
            <text:p>55,11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9.549999999999997" table:style-name="ce6">
            <text:p>39,5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3.03" table:style-name="ce6">
            <text:p>113,0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7.8" table:style-name="ce6">
            <text:p>57,8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39.38" table:style-name="ce6">
            <text:p>139,38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5.98" table:style-name="ce6">
            <text:p>185,98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15.61" table:style-name="ce6">
            <text:p>615,61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51.04999999999995" table:style-name="ce6">
            <text:p>551,0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19.15" table:style-name="ce6">
            <text:p>719,1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52.82000000000005" table:style-name="ce6">
            <text:p>652,8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0.75" table:style-name="ce6">
            <text:p>190,75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95.5" table:style-name="ce6">
            <text:p>395,5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85.86" table:style-name="ce6">
            <text:p>385,86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.SA S.R.L.</text:p>
          </table:table-cell>
          <table:table-cell office:value-type="float" office:value="4941" table:style-name="ce6">
            <text:p>4.941,0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CCANOCAR ITALIA S.R.L.</text:p>
          </table:table-cell>
          <table:table-cell office:value-type="float" office:value="411.84" table:style-name="ce6">
            <text:p>411,84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EMI S.R.L.</text:p>
          </table:table-cell>
          <table:table-cell office:value-type="float" office:value="506" table:style-name="ce6">
            <text:p>506,0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EMI S.R.L.</text:p>
          </table:table-cell>
          <table:table-cell office:value-type="float" office:value="288.52999999999997" table:style-name="ce6">
            <text:p>288,53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EMI S.R.L.</text:p>
          </table:table-cell>
          <table:table-cell office:value-type="float" office:value="946" table:style-name="ce6">
            <text:p>946,0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CINELLI ANDREA</text:p>
          </table:table-cell>
          <table:table-cell office:value-type="float" office:value="4918.3" table:style-name="ce6">
            <text:p>4.918,30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SORZIO CON.CO.S.</text:p>
          </table:table-cell>
          <table:table-cell office:value-type="float" office:value="2879.29" table:style-name="ce6">
            <text:p>2.879,29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STRUZIONI FERRARI S.R.L.</text:p>
          </table:table-cell>
          <table:table-cell office:value-type="float" office:value="48486.61" table:style-name="ce6">
            <text:p>48.486,61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STITUTO DI VIGILANZA CORPO VIGILI DELL'ORDINE S.R.L.</text:p>
          </table:table-cell>
          <table:table-cell office:value-type="float" office:value="2781.6" table:style-name="ce6">
            <text:p>2.781,60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CCORSO STRADALE FERRARI SAS</text:p>
          </table:table-cell>
          <table:table-cell office:value-type="float" office:value="5063" table:style-name="ce6">
            <text:p>5.063,00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STITUTO POLIGRAFICO E ZECCA DELLO STATO SPA</text:p>
          </table:table-cell>
          <table:table-cell office:value-type="float" office:value="946.27" table:style-name="ce6">
            <text:p>946,27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5">
            <text:p>Infrastrutture portuali e aeroportu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PERBETON S.P.A.</text:p>
          </table:table-cell>
          <table:table-cell office:value-type="float" office:value="3795.2" table:style-name="ce6">
            <text:p>3.795,20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THICA SOCIETA' COOPERATIVA SOCIALE</text:p>
          </table:table-cell>
          <table:table-cell office:value-type="float" office:value="6710" table:style-name="ce6">
            <text:p>6.710,00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5">
            <text:p>Servizi di sorveglianza, custodia e accoglienz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GIANI S.R.L.</text:p>
          </table:table-cell>
          <table:table-cell office:value-type="float" office:value="20496" table:style-name="ce6">
            <text:p>20.496,00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CCANOCAR ITALIA S.R.L.</text:p>
          </table:table-cell>
          <table:table-cell office:value-type="float" office:value="795.34" table:style-name="ce6">
            <text:p>795,34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CCANOCAR ITALIA S.R.L.</text:p>
          </table:table-cell>
          <table:table-cell office:value-type="float" office:value="763.79" table:style-name="ce6">
            <text:p>763,79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MONDI S.R.L.</text:p>
          </table:table-cell>
          <table:table-cell office:value-type="float" office:value="6100" table:style-name="ce6">
            <text:p>6.100,00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RMONDI S.R.L.</text:p>
          </table:table-cell>
          <table:table-cell office:value-type="float" office:value="6100" table:style-name="ce6">
            <text:p>6.100,00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TY RENDERING S.R.L.</text:p>
          </table:table-cell>
          <table:table-cell office:value-type="float" office:value="6312.09" table:style-name="ce6">
            <text:p>6.312,09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CCOGLITORI MANTOVANI S.R.L.</text:p>
          </table:table-cell>
          <table:table-cell office:value-type="float" office:value="4208.0600000000004" table:style-name="ce6">
            <text:p>4.208,06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10986.28" table:style-name="ce6">
            <text:p>10.986,28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Noleggi di impianti e macchinar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100000000000001" table:style-name="ce6">
            <text:p>18,10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8.25" table:style-name="ce6">
            <text:p>168,25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3.180000000000007" table:style-name="ce6">
            <text:p>73,18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9.17" table:style-name="ce6">
            <text:p>69,17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0.25" table:style-name="ce6">
            <text:p>20,25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0.459999999999994" table:style-name="ce6">
            <text:p>80,46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4.15" table:style-name="ce6">
            <text:p>54,15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4.46" table:style-name="ce6">
            <text:p>84,46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3.67" table:style-name="ce6">
            <text:p>23,67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7.059999999999999" table:style-name="ce6">
            <text:p>17,06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3.01" table:style-name="ce6">
            <text:p>83,01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65.71" table:style-name="ce6">
            <text:p>365,71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2.03" table:style-name="ce6">
            <text:p>92,03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14.42" table:style-name="ce6">
            <text:p>314,42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32.64" table:style-name="ce6">
            <text:p>332,64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64.78" table:style-name="ce6">
            <text:p>764,78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83.91" table:style-name="ce6">
            <text:p>383,91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7.59" table:style-name="ce6">
            <text:p>107,59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7.53" table:style-name="ce6">
            <text:p>77,53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77.32" table:style-name="ce6">
            <text:p>377,32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46.12" table:style-name="ce6">
            <text:p>246,12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2.29" table:style-name="ce6">
            <text:p>82,29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.48" table:style-name="ce6">
            <text:p>19,48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9.57" table:style-name="ce6">
            <text:p>39,57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7.5" table:style-name="ce6">
            <text:p>67,50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9.87" table:style-name="ce6">
            <text:p>89,87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4.86" table:style-name="ce6">
            <text:p>84,86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2.98" table:style-name="ce6">
            <text:p>192,98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7" table:style-name="ce6">
            <text:p>4,70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7.04" table:style-name="ce6">
            <text:p>47,04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48.58" table:style-name="ce6">
            <text:p>848,58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29.79" table:style-name="ce6">
            <text:p>1.929,79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98.68" table:style-name="ce6">
            <text:p>898,68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4.81" table:style-name="ce6">
            <text:p>194,81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95.7" table:style-name="ce6">
            <text:p>395,70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75.01" table:style-name="ce6">
            <text:p>675,01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7.09" table:style-name="ce6">
            <text:p>67,09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4.61" table:style-name="ce6">
            <text:p>44,61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3.76" table:style-name="ce6">
            <text:p>53,76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1.42" table:style-name="ce6">
            <text:p>31,42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1.83" table:style-name="ce6">
            <text:p>71,83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0.74" table:style-name="ce6">
            <text:p>0,74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12" table:style-name="ce6">
            <text:p>4,12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06.38" table:style-name="ce6">
            <text:p>506,38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6.28" table:style-name="ce6">
            <text:p>26,28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.5" table:style-name="ce6">
            <text:p>1,50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4.07" table:style-name="ce6">
            <text:p>24,07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04.97000000000003" table:style-name="ce6">
            <text:p>304,97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02.75" table:style-name="ce6">
            <text:p>202,75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44.36" table:style-name="ce6">
            <text:p>244,36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2.80000000000001" table:style-name="ce6">
            <text:p>142,80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35" table:style-name="ce6">
            <text:p>3,35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.8" table:style-name="ce6">
            <text:p>6,80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9.45" table:style-name="ce6">
            <text:p>119,45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301.7399999999998" table:style-name="ce6">
            <text:p>2.301,74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71" table:style-name="ce6">
            <text:p>18,71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9.42" table:style-name="ce6">
            <text:p>109,42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26.5" table:style-name="ce6">
            <text:p>326,50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1.63" table:style-name="ce6">
            <text:p>91,63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4.58" table:style-name="ce6">
            <text:p>124,58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16.26" table:style-name="ce6">
            <text:p>916,26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45.78" table:style-name="ce6">
            <text:p>1.245,78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79.5" table:style-name="ce6">
            <text:p>679,50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088.64" table:style-name="ce6">
            <text:p>3.088,64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DI DIGITAL SRL</text:p>
          </table:table-cell>
          <table:table-cell office:value-type="float" office:value="300" table:style-name="ce6">
            <text:p>300,00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A DEI DETERSIVI E PROFUMI SNC</text:p>
          </table:table-cell>
          <table:table-cell office:value-type="float" office:value="1112.6400000000001" table:style-name="ce6">
            <text:p>1.112,64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Equipaggiamen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REBIAN S.P.A.</text:p>
          </table:table-cell>
          <table:table-cell office:value-type="float" office:value="269.58" table:style-name="ce6">
            <text:p>269,58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Carta, cancelleria e stampat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LDARINI&amp;ASSOCIATI S.R.L.</text:p>
          </table:table-cell>
          <table:table-cell office:value-type="float" office:value="302" table:style-name="ce6">
            <text:p>302,00</text:p>
          </table:table-cell>
          <table:table-cell office:value-type="date" office:date-value="2020-05-20T00:00:00" table:style-name="ce7">
            <text:p>20/05/2020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UROLIFT S.R.L. SERVIZIO ASCENSORI</text:p>
          </table:table-cell>
          <table:table-cell office:value-type="float" office:value="2141.71" table:style-name="ce6">
            <text:p>2.141,71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UROLIFT S.R.L. SERVIZIO ASCENSORI</text:p>
          </table:table-cell>
          <table:table-cell office:value-type="float" office:value="6425.13" table:style-name="ce6">
            <text:p>6.425,13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L GELSO COOP.SOCIALE ONLUS</text:p>
          </table:table-cell>
          <table:table-cell office:value-type="float" office:value="42657.3" table:style-name="ce6">
            <text:p>42.657,30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.A.S.T.-FEDERAZIONE DELLE ASSOCIAZ SCIENTIFICHE E TECNICHE</text:p>
          </table:table-cell>
          <table:table-cell office:value-type="float" office:value="500" table:style-name="ce6">
            <text:p>500,00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UTOCARROZZERIA ANDES DI GARINI &amp; FILIPPI <text:s/>SNC</text:p>
          </table:table-cell>
          <table:table-cell office:value-type="float" office:value="2580.3000000000002" table:style-name="ce6">
            <text:p>2.580,30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4.2" table:style-name="ce6">
            <text:p>104,20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7.319999999999993" table:style-name="ce6">
            <text:p>77,32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24.87" table:style-name="ce6">
            <text:p>224,87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39.08" table:style-name="ce6">
            <text:p>439,08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26.78" table:style-name="ce6">
            <text:p>426,78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09.22" table:style-name="ce6">
            <text:p>1.109,22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.54" table:style-name="ce6">
            <text:p>14,54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4.77" table:style-name="ce6">
            <text:p>104,77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40.97" table:style-name="ce6">
            <text:p>440,97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06.24" table:style-name="ce6">
            <text:p>306,24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90.89" table:style-name="ce6">
            <text:p>690,89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06.81" table:style-name="ce6">
            <text:p>206,81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3.45" table:style-name="ce6">
            <text:p>193,45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CERT S.P.A.</text:p>
          </table:table-cell>
          <table:table-cell office:value-type="float" office:value="56.12" table:style-name="ce6">
            <text:p>56,12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Servizi per l'interoperabilitÃ  e la cooperazio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.VE.SMI S.R.L.</text:p>
          </table:table-cell>
          <table:table-cell office:value-type="float" office:value="1830" table:style-name="ce6">
            <text:p>1.830,00</text:p>
          </table:table-cell>
          <table:table-cell office:value-type="date" office:date-value="2020-05-22T00:00:00" table:style-name="ce7">
            <text:p>22/05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NKS MANAGEMENT AND TECHNOLOGY S.P.A.</text:p>
          </table:table-cell>
          <table:table-cell office:value-type="float" office:value="3425.04" table:style-name="ce6">
            <text:p>3.425,04</text:p>
          </table:table-cell>
          <table:table-cell office:value-type="date" office:date-value="2020-05-22T00:00:00" table:style-name="ce7">
            <text:p>22/05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ANZERLI SNC DI GANZERLI STEFANO E FOSCHI LARA</text:p>
          </table:table-cell>
          <table:table-cell office:value-type="float" office:value="631.96" table:style-name="ce6">
            <text:p>631,96</text:p>
          </table:table-cell>
          <table:table-cell office:value-type="date" office:date-value="2020-05-25T00:00:00" table:style-name="ce7">
            <text:p>25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URBANI VITTORIO E FIGLIO S.N.C.</text:p>
          </table:table-cell>
          <table:table-cell office:value-type="float" office:value="656.85" table:style-name="ce6">
            <text:p>656,85</text:p>
          </table:table-cell>
          <table:table-cell office:value-type="date" office:date-value="2020-05-25T00:00:00" table:style-name="ce7">
            <text:p>25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EOLIA ACQUA SERVIZI SRL</text:p>
          </table:table-cell>
          <table:table-cell office:value-type="float" office:value="500.6" table:style-name="ce6">
            <text:p>500,60</text:p>
          </table:table-cell>
          <table:table-cell office:value-type="date" office:date-value="2020-05-25T00:00:00" table:style-name="ce7">
            <text:p>25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EOLIA ACQUA SERVIZI SRL</text:p>
          </table:table-cell>
          <table:table-cell office:value-type="float" office:value="653.29" table:style-name="ce6">
            <text:p>653,29</text:p>
          </table:table-cell>
          <table:table-cell office:value-type="date" office:date-value="2020-05-25T00:00:00" table:style-name="ce7">
            <text:p>25/05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VERSO FERRUCCIO</text:p>
          </table:table-cell>
          <table:table-cell office:value-type="float" office:value="90036" table:style-name="ce6">
            <text:p>90.036,00</text:p>
          </table:table-cell>
          <table:table-cell office:value-type="date" office:date-value="2020-05-25T00:00:00" table:style-name="ce7">
            <text:p>25/05/2020</text:p>
          </table:table-cell>
          <table:table-cell office:value-type="string" table:style-name="ce5">
            <text:p>Fabbricati ad uso scolast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TY RENDERING S.R.L.</text:p>
          </table:table-cell>
          <table:table-cell office:value-type="float" office:value="3497.78" table:style-name="ce6">
            <text:p>3.497,78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TY RENDERING S.R.L.</text:p>
          </table:table-cell>
          <table:table-cell office:value-type="float" office:value="1693.62" table:style-name="ce6">
            <text:p>1.693,62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CCOGLITORI MANTOVANI S.R.L.</text:p>
          </table:table-cell>
          <table:table-cell office:value-type="float" office:value="2331.87" table:style-name="ce6">
            <text:p>2.331,87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CCOGLITORI MANTOVANI S.R.L.</text:p>
          </table:table-cell>
          <table:table-cell office:value-type="float" office:value="1129.06" table:style-name="ce6">
            <text:p>1.129,06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.P.A.</text:p>
          </table:table-cell>
          <table:table-cell office:value-type="float" office:value="10.76" table:style-name="ce6">
            <text:p>10,76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Spese post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EA ENERGIA SRL CON SOCIO UNICO</text:p>
          </table:table-cell>
          <table:table-cell office:value-type="float" office:value="394.47" table:style-name="ce6">
            <text:p>394,47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01.53" table:style-name="ce6">
            <text:p>101,53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01.96" table:style-name="ce6">
            <text:p>101,96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240.19" table:style-name="ce6">
            <text:p>240,19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252.52" table:style-name="ce6">
            <text:p>252,52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121.49" table:style-name="ce6">
            <text:p>1.121,49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947.68" table:style-name="ce6">
            <text:p>947,68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INFOCAMERE SOC.CONSORTILE DI INFOR- MATICA DELLE CAMERE COMM.IT.SPA</text:p>
          </table:table-cell>
          <table:table-cell office:value-type="float" office:value="3049.95" table:style-name="ce6">
            <text:p>3.049,95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OS MEDICA S.R.L.</text:p>
          </table:table-cell>
          <table:table-cell office:value-type="float" office:value="3721" table:style-name="ce6">
            <text:p>3.721,00</text:p>
          </table:table-cell>
          <table:table-cell office:value-type="date" office:date-value="2020-05-26T00:00:00" table:style-name="ce7">
            <text:p>26/05/2020</text:p>
          </table:table-cell>
          <table:table-cell office:value-type="string" table:style-name="ce5">
            <text:p>Equipaggiament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NFARDINI AUTORIPARAZIONI DI MONFARDINI FRANCO E STEFANO &amp;C.SNC</text:p>
          </table:table-cell>
          <table:table-cell office:value-type="float" office:value="233.23" table:style-name="ce6">
            <text:p>233,23</text:p>
          </table:table-cell>
          <table:table-cell office:value-type="date" office:date-value="2020-05-27T00:00:00" table:style-name="ce7">
            <text:p>27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ONFARDINI AUTORIPARAZIONI DI MONFARDINI FRANCO E STEFANO &amp;C.SNC</text:p>
          </table:table-cell>
          <table:table-cell office:value-type="float" office:value="473.24" table:style-name="ce6">
            <text:p>473,24</text:p>
          </table:table-cell>
          <table:table-cell office:value-type="date" office:date-value="2020-05-27T00:00:00" table:style-name="ce7">
            <text:p>27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PRICA S.P.A.</text:p>
          </table:table-cell>
          <table:table-cell office:value-type="float" office:value="575.92999999999995" table:style-name="ce6">
            <text:p>575,93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5">
            <text:p>Altri aggi di riscossione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INANCE ACTIVE ITALIA S.R.L.</text:p>
          </table:table-cell>
          <table:table-cell office:value-type="float" office:value="6710" table:style-name="ce6">
            <text:p>6.710,00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5">
            <text:p>Altre spese per servizi amministrativ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UAITA F.LLI SNC DI GUAITA STEFANO &amp; ALESSANDRO</text:p>
          </table:table-cell>
          <table:table-cell office:value-type="float" office:value="1116.3" table:style-name="ce6">
            <text:p>1.116,30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URBANI VITTORIO E FIGLIO S.N.C.</text:p>
          </table:table-cell>
          <table:table-cell office:value-type="float" office:value="550.95000000000005" table:style-name="ce6">
            <text:p>550,95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OLITECNICO DI MILANO DIPARTIMENTO ARCHITETTURA PIANIFICA</text:p>
          </table:table-cell>
          <table:table-cell office:value-type="float" office:value="64" table:style-name="ce6">
            <text:p>64,00</text:p>
          </table:table-cell>
          <table:table-cell office:value-type="date" office:date-value="2020-06-03T00:00:00" table:style-name="ce7">
            <text:p>03/06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POLITECNICO DI MILANO DIPARTIMENTO ARCHITETTURA PIANIFICA</text:p>
          </table:table-cell>
          <table:table-cell office:value-type="float" office:value="9696" table:style-name="ce6">
            <text:p>9.696,00</text:p>
          </table:table-cell>
          <table:table-cell office:value-type="date" office:date-value="2020-06-03T00:00:00" table:style-name="ce7">
            <text:p>03/06/2020</text:p>
          </table:table-cell>
          <table:table-cell office:value-type="string" table:style-name="ce5">
            <text:p>Prestazioni tecnico-scientifiche a fini di ricer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I ADMINISTRATION &amp; FINANCIAL SERVICE S.P.A.</text:p>
          </table:table-cell>
          <table:table-cell office:value-type="float" office:value="0.31" table:style-name="ce6">
            <text:p>0,31</text:p>
          </table:table-cell>
          <table:table-cell office:value-type="date" office:date-value="2020-06-03T00:00:00" table:style-name="ce7">
            <text:p>03/06/2020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I ADMINISTRATION &amp; FINANCIAL SERVICE S.P.A.</text:p>
          </table:table-cell>
          <table:table-cell office:value-type="float" office:value="1.4" table:style-name="ce6">
            <text:p>1,40</text:p>
          </table:table-cell>
          <table:table-cell office:value-type="date" office:date-value="2020-06-03T00:00:00" table:style-name="ce7">
            <text:p>03/06/2020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ACLE ITALIA S.R.L.</text:p>
          </table:table-cell>
          <table:table-cell office:value-type="float" office:value="7152.87" table:style-name="ce6">
            <text:p>7.152,87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Servizi per i sistemi e relativa manutenzion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NFOBIT SNC DI NAMIA B. E MAMOLI T.</text:p>
          </table:table-cell>
          <table:table-cell office:value-type="float" office:value="4794.6000000000004" table:style-name="ce6">
            <text:p>4.794,60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Postazioni di lavor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RARA COMPUTING INTERNATIONAL S.R.L.</text:p>
          </table:table-cell>
          <table:table-cell office:value-type="float" office:value="1830" table:style-name="ce6">
            <text:p>1.830,00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Servizi per i sistemi e relativa manutenzio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UALDI ALESSANDRO</text:p>
          </table:table-cell>
          <table:table-cell office:value-type="float" office:value="122" table:style-name="ce6">
            <text:p>122,00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UALDI ALESSANDRO</text:p>
          </table:table-cell>
          <table:table-cell office:value-type="float" office:value="1037" table:style-name="ce6">
            <text:p>1.037,00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MEI S.R.L.</text:p>
          </table:table-cell>
          <table:table-cell office:value-type="float" office:value="17325.22" table:style-name="ce6">
            <text:p>17.325,22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ETAMANTOVA S.N.C. DI ROMANO MARCO E SPERANDIO MARIO</text:p>
          </table:table-cell>
          <table:table-cell office:value-type="float" office:value="64.83" table:style-name="ce6">
            <text:p>64,83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URBANI VITTORIO E FIGLIO S.N.C.</text:p>
          </table:table-cell>
          <table:table-cell office:value-type="float" office:value="729.85" table:style-name="ce6">
            <text:p>729,85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URBANI VITTORIO E FIGLIO S.N.C.</text:p>
          </table:table-cell>
          <table:table-cell office:value-type="float" office:value="228.14" table:style-name="ce6">
            <text:p>228,14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UTOSTRADE PER L'ITALIA SPA</text:p>
          </table:table-cell>
          <table:table-cell office:value-type="float" office:value="3.19" table:style-name="ce6">
            <text:p>3,19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UTOSTRADE PER L'ITALIA SPA</text:p>
          </table:table-cell>
          <table:table-cell office:value-type="float" office:value="14.51" table:style-name="ce6">
            <text:p>14,51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ELEPASS SPA</text:p>
          </table:table-cell>
          <table:table-cell office:value-type="float" office:value="1.2" table:style-name="ce6">
            <text:p>1,20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ELEPASS SPA</text:p>
          </table:table-cell>
          <table:table-cell office:value-type="float" office:value="5.45" table:style-name="ce6">
            <text:p>5,45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0.79" table:style-name="ce6">
            <text:p>30,79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39.96" table:style-name="ce6">
            <text:p>139,96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6.04" table:style-name="ce6">
            <text:p>86,04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72.68" table:style-name="ce6">
            <text:p>172,68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60.42" table:style-name="ce6">
            <text:p>860,42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726.79" table:style-name="ce6">
            <text:p>1.726,79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7.93" table:style-name="ce6">
            <text:p>107,93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79.27" table:style-name="ce6">
            <text:p>1.079,27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. &amp; R. S.A.S. DI LEGNAZZI <text:s/>MARCELLO &amp; C.</text:p>
          </table:table-cell>
          <table:table-cell office:value-type="float" office:value="1310.87" table:style-name="ce6">
            <text:p>1.310,87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3.95" table:style-name="ce6">
            <text:p>3,95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qA MANTOVA SRL</text:p>
          </table:table-cell>
          <table:table-cell office:value-type="float" office:value="327.14" table:style-name="ce6">
            <text:p>327,14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9.0500000000000007" table:style-name="ce6">
            <text:p>9,05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47.63" table:style-name="ce6">
            <text:p>147,63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40.26" table:style-name="ce6">
            <text:p>40,26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438.74" table:style-name="ce6">
            <text:p>438,74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47.63" table:style-name="ce6">
            <text:p>147,63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A ACQUE SRL</text:p>
          </table:table-cell>
          <table:table-cell office:value-type="float" office:value="1353.35" table:style-name="ce6">
            <text:p>1.353,35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ODAFONE ITALIA S.p.A.</text:p>
          </table:table-cell>
          <table:table-cell office:value-type="float" office:value="5596.36" table:style-name="ce6">
            <text:p>5.596,36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ODAFONE ITALIA S.p.A.</text:p>
          </table:table-cell>
          <table:table-cell office:value-type="float" office:value="1730.08" table:style-name="ce6">
            <text:p>1.730,08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Telefonia fiss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A LUCIA COOP.SOCIALE R.L.ONLUS</text:p>
          </table:table-cell>
          <table:table-cell office:value-type="float" office:value="560.69000000000005" table:style-name="ce6">
            <text:p>560,69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RADA IMPEX SRL</text:p>
          </table:table-cell>
          <table:table-cell office:value-type="float" office:value="708.14" table:style-name="ce6">
            <text:p>708,14</text:p>
          </table:table-cell>
          <table:table-cell office:value-type="date" office:date-value="2020-06-04T00:00:00" table:style-name="ce7">
            <text:p>04/06/2020</text:p>
          </table:table-cell>
          <table:table-cell office:value-type="string" table:style-name="ce5">
            <text:p>Vestiari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CB COSTRUZIONI S.R.L.</text:p>
          </table:table-cell>
          <table:table-cell office:value-type="float" office:value="47316.43" table:style-name="ce6">
            <text:p>47.316,43</text:p>
          </table:table-cell>
          <table:table-cell office:value-type="date" office:date-value="2020-06-05T00:00:00" table:style-name="ce7">
            <text:p>05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IANA PETROLI S.P.A.</text:p>
          </table:table-cell>
          <table:table-cell office:value-type="float" office:value="5016.01" table:style-name="ce6">
            <text:p>5.016,01</text:p>
          </table:table-cell>
          <table:table-cell office:value-type="date" office:date-value="2020-06-05T00:00:00" table:style-name="ce7">
            <text:p>05/06/2020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EAM SERVICE S.N.C. DI BRINDANI STEFANO &amp; C.</text:p>
          </table:table-cell>
          <table:table-cell office:value-type="float" office:value="300.12" table:style-name="ce6">
            <text:p>300,12</text:p>
          </table:table-cell>
          <table:table-cell office:value-type="date" office:date-value="2020-06-05T00:00:00" table:style-name="ce7">
            <text:p>05/06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SGEO S.R.L.</text:p>
          </table:table-cell>
          <table:table-cell office:value-type="float" office:value="597.79999999999995" table:style-name="ce6">
            <text:p>597,80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A DEI DETERSIVI E PROFUMI SNC</text:p>
          </table:table-cell>
          <table:table-cell office:value-type="float" office:value="2090.04" table:style-name="ce6">
            <text:p>2.090,04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quipaggiament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SORZIO DELLA BONIFICA BURANA-SERVIZIO TESORERIA</text:p>
          </table:table-cell>
          <table:table-cell office:value-type="float" office:value="12073.66" table:style-name="ce6">
            <text:p>12.073,66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Imposte, tasse e proventi assimilati a carico dell'ente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ENRED ITALIA S.R.L.</text:p>
          </table:table-cell>
          <table:table-cell office:value-type="float" office:value="1627.53" table:style-name="ce6">
            <text:p>1.627,53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Buoni past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17" table:style-name="ce6">
            <text:p>3,17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53" table:style-name="ce6">
            <text:p>3,53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69" table:style-name="ce6">
            <text:p>3,69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9000000000000004" table:style-name="ce6">
            <text:p>4,90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.69" table:style-name="ce6">
            <text:p>2,69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.420000000000002" table:style-name="ce6">
            <text:p>19,42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.58" table:style-name="ce6">
            <text:p>7,58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.73" table:style-name="ce6">
            <text:p>19,73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53" table:style-name="ce6">
            <text:p>3,53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.42" table:style-name="ce6">
            <text:p>14,42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.03" table:style-name="ce6">
            <text:p>16,03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.75" table:style-name="ce6">
            <text:p>16,75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2.27" table:style-name="ce6">
            <text:p>22,27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.24" table:style-name="ce6">
            <text:p>12,24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8.28" table:style-name="ce6">
            <text:p>88,28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4.44" table:style-name="ce6">
            <text:p>34,44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9.68" table:style-name="ce6">
            <text:p>89,68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.03" table:style-name="ce6">
            <text:p>16,03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7.619999999999997" table:style-name="ce6">
            <text:p>37,62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1.34" table:style-name="ce6">
            <text:p>41,34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.6" table:style-name="ce6">
            <text:p>1,60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8.18" table:style-name="ce6">
            <text:p>38,18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.91" table:style-name="ce6">
            <text:p>10,91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5.33" table:style-name="ce6">
            <text:p>35,33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.28" table:style-name="ce6">
            <text:p>14,28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0.62" table:style-name="ce6">
            <text:p>30,62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.5" table:style-name="ce6">
            <text:p>19,50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78" table:style-name="ce6">
            <text:p>3,78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.07" table:style-name="ce6">
            <text:p>6,07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2.77000000000001" table:style-name="ce6">
            <text:p>142,77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06.24" table:style-name="ce6">
            <text:p>306,24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53.31" table:style-name="ce6">
            <text:p>353,31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9.59" table:style-name="ce6">
            <text:p>49,59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81.78" table:style-name="ce6">
            <text:p>381,78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.03" table:style-name="ce6">
            <text:p>16,03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13.44" table:style-name="ce6">
            <text:p>413,44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76.22" table:style-name="ce6">
            <text:p>376,22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5.04" table:style-name="ce6">
            <text:p>195,04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7.840000000000003" table:style-name="ce6">
            <text:p>37,84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0.66" table:style-name="ce6">
            <text:p>60,66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OGETTO QUALITA' E AMBIENTE SRL</text:p>
          </table:table-cell>
          <table:table-cell office:value-type="float" office:value="4880" table:style-name="ce6">
            <text:p>4.880,00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5">
            <text:p>Altre spese per servizi amministrativ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ZONI A.&amp; C. SPA</text:p>
          </table:table-cell>
          <table:table-cell office:value-type="float" office:value="976" table:style-name="ce6">
            <text:p>976,00</text:p>
          </table:table-cell>
          <table:table-cell office:value-type="date" office:date-value="2020-06-09T00:00:00" table:style-name="ce7">
            <text:p>09/06/2020</text:p>
          </table:table-cell>
          <table:table-cell office:value-type="string" table:style-name="ce5">
            <text:p>Infrastrutture portuali e aeroportu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62.27" table:style-name="ce6">
            <text:p>62,2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TI S.P.A.</text:p>
          </table:table-cell>
          <table:table-cell office:value-type="float" office:value="73.260000000000005" table:style-name="ce6">
            <text:p>73,2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3" table:style-name="ce6">
            <text:p>3,3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17" table:style-name="ce6">
            <text:p>3,1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0.52" table:style-name="ce6">
            <text:p>50,5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7.36" table:style-name="ce6">
            <text:p>27,3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17" table:style-name="ce6">
            <text:p>3,1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97" table:style-name="ce6">
            <text:p>4,9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.38" table:style-name="ce6">
            <text:p>2,3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.12" table:style-name="ce6">
            <text:p>5,1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73" table:style-name="ce6">
            <text:p>3,7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5.26" table:style-name="ce6">
            <text:p>45,2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53" table:style-name="ce6">
            <text:p>3,5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.17" table:style-name="ce6">
            <text:p>4,1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.85" table:style-name="ce6">
            <text:p>5,85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.67" table:style-name="ce6">
            <text:p>1,6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3" table:style-name="ce6">
            <text:p>3,3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3.25" table:style-name="ce6">
            <text:p>23,25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.81" table:style-name="ce6">
            <text:p>10,8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.61" table:style-name="ce6">
            <text:p>7,6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5">
            <text:p>ENEL ENERGIA S.P.A. SOCIETA' CON UNICO SOCIO</text:p>
          </table:table-cell>
          <table:table-cell office:value-type="float" office:value="14.99" table:style-name="ce6">
            <text:p>14,9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.42" table:style-name="ce6">
            <text:p>14,4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29.63" table:style-name="ce6">
            <text:p>229,6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4.36" table:style-name="ce6">
            <text:p>124,3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.42" table:style-name="ce6">
            <text:p>14,4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2.58" table:style-name="ce6">
            <text:p>22,5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.96" table:style-name="ce6">
            <text:p>16,9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6.61" table:style-name="ce6">
            <text:p>26,6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95" table:style-name="ce6">
            <text:p>18,95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.03" table:style-name="ce6">
            <text:p>16,0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05.72" table:style-name="ce6">
            <text:p>205,7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0.67" table:style-name="ce6">
            <text:p>20,6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.77" table:style-name="ce6">
            <text:p>15,7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.92" table:style-name="ce6">
            <text:p>2,9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7.72" table:style-name="ce6">
            <text:p>157,7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9.2" table:style-name="ce6">
            <text:p>29,2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06.68" table:style-name="ce6">
            <text:p>206,6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36" table:style-name="ce6">
            <text:p>3,3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.2999999999999998" table:style-name="ce6">
            <text:p>2,3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.44" table:style-name="ce6">
            <text:p>11,44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.09" table:style-name="ce6">
            <text:p>2,0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3.239999999999995" table:style-name="ce6">
            <text:p>73,24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.6" table:style-name="ce6">
            <text:p>8,6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.5" table:style-name="ce6">
            <text:p>1,5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.48" table:style-name="ce6">
            <text:p>12,4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.67" table:style-name="ce6">
            <text:p>1,6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32.89" table:style-name="ce6">
            <text:p>332,8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.48" table:style-name="ce6">
            <text:p>9,4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1.99" table:style-name="ce6">
            <text:p>51,9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.46" table:style-name="ce6">
            <text:p>10,4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.8" table:style-name="ce6">
            <text:p>6,8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.28" table:style-name="ce6">
            <text:p>15,2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9.07" table:style-name="ce6">
            <text:p>39,0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.61" table:style-name="ce6">
            <text:p>7,6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6.71" table:style-name="ce6">
            <text:p>56,7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4.08" table:style-name="ce6">
            <text:p>64,0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4.72" table:style-name="ce6">
            <text:p>74,7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7.06" table:style-name="ce6">
            <text:p>47,0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.45" table:style-name="ce6">
            <text:p>5,45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.07" table:style-name="ce6">
            <text:p>9,0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.6" table:style-name="ce6">
            <text:p>1,6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.04" table:style-name="ce6">
            <text:p>11,04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.66" table:style-name="ce6">
            <text:p>8,6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9.98" table:style-name="ce6">
            <text:p>29,9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2.69" table:style-name="ce6">
            <text:p>32,6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.100000000000001" table:style-name="ce6">
            <text:p>19,1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70.63" table:style-name="ce6">
            <text:p>470,6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47.16" table:style-name="ce6">
            <text:p>747,1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40.79" table:style-name="ce6">
            <text:p>640,7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0.98" table:style-name="ce6">
            <text:p>190,9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26.91000000000003" table:style-name="ce6">
            <text:p>326,9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4.47" table:style-name="ce6">
            <text:p>54,4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6.62" table:style-name="ce6">
            <text:p>86,6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0.36" table:style-name="ce6">
            <text:p>110,3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6.03" table:style-name="ce6">
            <text:p>16,0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0.74" table:style-name="ce6">
            <text:p>90,74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99.82" table:style-name="ce6">
            <text:p>299,8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4.19" table:style-name="ce6">
            <text:p>74,1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8.58" table:style-name="ce6">
            <text:p>48,5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.96" table:style-name="ce6">
            <text:p>10,9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59.66999999999999" table:style-name="ce6">
            <text:p>159,6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3.44" table:style-name="ce6">
            <text:p>63,44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1.27" table:style-name="ce6">
            <text:p>61,2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.27" table:style-name="ce6">
            <text:p>18,2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4.09" table:style-name="ce6">
            <text:p>74,0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11.16" table:style-name="ce6">
            <text:p>111,1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2.92" table:style-name="ce6">
            <text:p>12,9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.44" table:style-name="ce6">
            <text:p>6,44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48.88" table:style-name="ce6">
            <text:p>548,8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36.76" table:style-name="ce6">
            <text:p>336,7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494.9299999999998" table:style-name="ce6">
            <text:p>2.494,9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8.74" table:style-name="ce6">
            <text:p>58,74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05.28" table:style-name="ce6">
            <text:p>505,2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3.05" table:style-name="ce6">
            <text:p>83,05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78.5" table:style-name="ce6">
            <text:p>278,5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88.38" table:style-name="ce6">
            <text:p>288,3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25.78" table:style-name="ce6">
            <text:p>725,7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9.84" table:style-name="ce6">
            <text:p>49,84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20.81" table:style-name="ce6">
            <text:p>220,8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37.23" table:style-name="ce6">
            <text:p>337,2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9.28" table:style-name="ce6">
            <text:p>29,2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9.54" table:style-name="ce6">
            <text:p>39,54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.63" table:style-name="ce6">
            <text:p>19,6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9.62" table:style-name="ce6">
            <text:p>69,6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4.52" table:style-name="ce6">
            <text:p>44,5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3.67" table:style-name="ce6">
            <text:p>23,6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.87" table:style-name="ce6">
            <text:p>6,8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96.28" table:style-name="ce6">
            <text:p>196,2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95.37" table:style-name="ce6">
            <text:p>395,3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96.17" table:style-name="ce6">
            <text:p>696,1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45.17" table:style-name="ce6">
            <text:p>445,1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8.66" table:style-name="ce6">
            <text:p>68,6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7.59" table:style-name="ce6">
            <text:p>107,5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3.89" table:style-name="ce6">
            <text:p>73,8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510.25" table:style-name="ce6">
            <text:p>510,25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.17" table:style-name="ce6">
            <text:p>3,1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2.09" table:style-name="ce6">
            <text:p>22,0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7.93" table:style-name="ce6">
            <text:p>87,9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.13" table:style-name="ce6">
            <text:p>2,1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0.17" table:style-name="ce6">
            <text:p>60,1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0.6" table:style-name="ce6">
            <text:p>40,6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47.83" table:style-name="ce6">
            <text:p>47,8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73.51" table:style-name="ce6">
            <text:p>273,5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4.56" table:style-name="ce6">
            <text:p>184,5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17.4" table:style-name="ce6">
            <text:p>217,4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35.87" table:style-name="ce6">
            <text:p>335,8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4.42" table:style-name="ce6">
            <text:p>14,4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.6999999999999993" table:style-name="ce6">
            <text:p>9,7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00.43" table:style-name="ce6">
            <text:p>100,4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319.31" table:style-name="ce6">
            <text:p>2.319,3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399.7" table:style-name="ce6">
            <text:p>399,7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08.25" table:style-name="ce6">
            <text:p>208,25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2.66" table:style-name="ce6">
            <text:p>182,6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7.69" table:style-name="ce6">
            <text:p>67,6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4.29" table:style-name="ce6">
            <text:p>84,2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7.709999999999994" table:style-name="ce6">
            <text:p>77,7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3.41" table:style-name="ce6">
            <text:p>93,4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934.06" table:style-name="ce6">
            <text:p>934,0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777.09" table:style-name="ce6">
            <text:p>777,0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676.92" table:style-name="ce6">
            <text:p>676,92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1826.6" table:style-name="ce6">
            <text:p>1.826,6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2082.5" table:style-name="ce6">
            <text:p>2.082,5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42.86" table:style-name="ce6">
            <text:p>842,8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URBANI VITTORIO E FIGLIO S.N.C.</text:p>
          </table:table-cell>
          <table:table-cell office:value-type="float" office:value="298.17" table:style-name="ce6">
            <text:p>298,1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URBANI VITTORIO E FIGLIO S.N.C.</text:p>
          </table:table-cell>
          <table:table-cell office:value-type="float" office:value="317.69" table:style-name="ce6">
            <text:p>317,6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CAVE S.R.L.</text:p>
          </table:table-cell>
          <table:table-cell office:value-type="float" office:value="9150" table:style-name="ce6">
            <text:p>9.15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ILS ITALIA S.P.A. A.G.</text:p>
          </table:table-cell>
          <table:table-cell office:value-type="float" office:value="1980.79" table:style-name="ce6">
            <text:p>1.980,79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GIANI S.R.L.</text:p>
          </table:table-cell>
          <table:table-cell office:value-type="float" office:value="47042.48" table:style-name="ce6">
            <text:p>47.042,4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COL S.R.L.</text:p>
          </table:table-cell>
          <table:table-cell office:value-type="float" office:value="423.78" table:style-name="ce6">
            <text:p>423,7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COL S.R.L.</text:p>
          </table:table-cell>
          <table:table-cell office:value-type="float" office:value="1158.21" table:style-name="ce6">
            <text:p>1.158,2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COL S.R.L.</text:p>
          </table:table-cell>
          <table:table-cell office:value-type="float" office:value="728.34" table:style-name="ce6">
            <text:p>728,34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EMI S.R.L.</text:p>
          </table:table-cell>
          <table:table-cell office:value-type="float" office:value="321.2" table:style-name="ce6">
            <text:p>321,2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ltre uscite per conto terz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LASINA ALDO</text:p>
          </table:table-cell>
          <table:table-cell office:value-type="float" office:value="2397.3000000000002" table:style-name="ce6">
            <text:p>2.397,3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OLE AGRICOLTURA S.R.L.</text:p>
          </table:table-cell>
          <table:table-cell office:value-type="float" office:value="5612" table:style-name="ce6">
            <text:p>5.612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RONI STEFANO</text:p>
          </table:table-cell>
          <table:table-cell office:value-type="float" office:value="2928" table:style-name="ce6">
            <text:p>2.928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ZONI A.&amp; C. SPA</text:p>
          </table:table-cell>
          <table:table-cell office:value-type="float" office:value="976" table:style-name="ce6">
            <text:p>976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URBANI PAOLO</text:p>
          </table:table-cell>
          <table:table-cell office:value-type="float" office:value="14640" table:style-name="ce6">
            <text:p>14.64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RBANI PAOLO</text:p>
          </table:table-cell>
          <table:table-cell office:value-type="float" office:value="9150" table:style-name="ce6">
            <text:p>9.15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RBANI PAOLO</text:p>
          </table:table-cell>
          <table:table-cell office:value-type="float" office:value="3050" table:style-name="ce6">
            <text:p>3.05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URBANI PAOLO</text:p>
          </table:table-cell>
          <table:table-cell office:value-type="float" office:value="6710" table:style-name="ce6">
            <text:p>6.71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URBANI PAOLO</text:p>
          </table:table-cell>
          <table:table-cell office:value-type="float" office:value="3050" table:style-name="ce6">
            <text:p>3.05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OMBARDI FRATELLI S.N.C. DI LOMBAR- DI STEFANO E GIANFRANCO</text:p>
          </table:table-cell>
          <table:table-cell office:value-type="float" office:value="1881.24" table:style-name="ce6">
            <text:p>1.881,24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IMONCELLI F.LLI DI SIMONCELLI EGIDIO-MARCO-LUCA S.N.C.</text:p>
          </table:table-cell>
          <table:table-cell office:value-type="float" office:value="3965" table:style-name="ce6">
            <text:p>3.965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EZIALI ANTENORE S.R.L.</text:p>
          </table:table-cell>
          <table:table-cell office:value-type="float" office:value="1537.2" table:style-name="ce6">
            <text:p>1.537,2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NOT DI GEROLA PETRONIO E GIULIANO S.N.C.</text:p>
          </table:table-cell>
          <table:table-cell office:value-type="float" office:value="5054.2299999999996" table:style-name="ce6">
            <text:p>5.054,2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MONDI S.R.L.</text:p>
          </table:table-cell>
          <table:table-cell office:value-type="float" office:value="3660" table:style-name="ce6">
            <text:p>3.66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RMONDI S.R.L.</text:p>
          </table:table-cell>
          <table:table-cell office:value-type="float" office:value="24400" table:style-name="ce6">
            <text:p>24.40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PERBETON S.P.A.</text:p>
          </table:table-cell>
          <table:table-cell office:value-type="float" office:value="1390.31" table:style-name="ce6">
            <text:p>1.390,3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PPAROLI EDOARDO E C. SNC</text:p>
          </table:table-cell>
          <table:table-cell office:value-type="float" office:value="2684" table:style-name="ce6">
            <text:p>2.684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ENTURINI F.LLI SNC</text:p>
          </table:table-cell>
          <table:table-cell office:value-type="float" office:value="2440" table:style-name="ce6">
            <text:p>2.44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ENTURINI F.LLI SNC</text:p>
          </table:table-cell>
          <table:table-cell office:value-type="float" office:value="2379" table:style-name="ce6">
            <text:p>2.379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ENTURINI F.LLI SNC</text:p>
          </table:table-cell>
          <table:table-cell office:value-type="float" office:value="7320" table:style-name="ce6">
            <text:p>7.32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Z SRL SOCIETA' DI INGEGNERIA</text:p>
          </table:table-cell>
          <table:table-cell office:value-type="float" office:value="38074.15" table:style-name="ce6">
            <text:p>38.074,15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ILUPPI LORENZO S.N.C.</text:p>
          </table:table-cell>
          <table:table-cell office:value-type="float" office:value="2013" table:style-name="ce6">
            <text:p>2.013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ZZANI AUGUSTO &amp; C. SNC</text:p>
          </table:table-cell>
          <table:table-cell office:value-type="float" office:value="5978" table:style-name="ce6">
            <text:p>5.978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ZZANI AUGUSTO &amp; C. SNC</text:p>
          </table:table-cell>
          <table:table-cell office:value-type="float" office:value="1515.24" table:style-name="ce6">
            <text:p>1.515,24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.A.I.C. S.R.L.</text:p>
          </table:table-cell>
          <table:table-cell office:value-type="float" office:value="7320" table:style-name="ce6">
            <text:p>7.32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RTOLETTI S.N.C. DI BERTOLETTI ROLANDO &amp; C.</text:p>
          </table:table-cell>
          <table:table-cell office:value-type="float" office:value="3262.28" table:style-name="ce6">
            <text:p>3.262,2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DINALI LUIGI MACCHINE AGRICOLE</text:p>
          </table:table-cell>
          <table:table-cell office:value-type="float" office:value="13420" table:style-name="ce6">
            <text:p>13.42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DINALI LUIGI MACCHINE AGRICOLE</text:p>
          </table:table-cell>
          <table:table-cell office:value-type="float" office:value="14640" table:style-name="ce6">
            <text:p>14.64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RESSONI F.LLI DI CRESSONI GIORGIO &amp; C. S.N.C.</text:p>
          </table:table-cell>
          <table:table-cell office:value-type="float" office:value="5843.8" table:style-name="ce6">
            <text:p>5.843,8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THICA SOCIETA' COOPERATIVA SOCIALE</text:p>
          </table:table-cell>
          <table:table-cell office:value-type="float" office:value="6710" table:style-name="ce6">
            <text:p>6.710,0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Servizi di sorveglianza, custodia e accoglienz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FFIA S.R.L.</text:p>
          </table:table-cell>
          <table:table-cell office:value-type="float" office:value="2676.68" table:style-name="ce6">
            <text:p>2.676,68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RONI STEFANO</text:p>
          </table:table-cell>
          <table:table-cell office:value-type="float" office:value="805.2" table:style-name="ce6">
            <text:p>805,2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CCARRONE BENITO FRANCESCO S.A.S. OFFICINA MECCANICA</text:p>
          </table:table-cell>
          <table:table-cell office:value-type="float" office:value="220.01" table:style-name="ce6">
            <text:p>220,0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O S.P.A. COSTRUZIONI GENERALI</text:p>
          </table:table-cell>
          <table:table-cell office:value-type="float" office:value="21374.560000000001" table:style-name="ce6">
            <text:p>21.374,56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ZZOLA S.P.A.</text:p>
          </table:table-cell>
          <table:table-cell office:value-type="float" office:value="6123.91" table:style-name="ce6">
            <text:p>6.123,9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O S.P.A. COSTRUZIONI GENERALI</text:p>
          </table:table-cell>
          <table:table-cell office:value-type="float" office:value="75883.87" table:style-name="ce6">
            <text:p>75.883,8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ZZOLA S.P.A.</text:p>
          </table:table-cell>
          <table:table-cell office:value-type="float" office:value="27835.95" table:style-name="ce6">
            <text:p>27.835,95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O S.P.A. COSTRUZIONI GENERALI</text:p>
          </table:table-cell>
          <table:table-cell office:value-type="float" office:value="21273.21" table:style-name="ce6">
            <text:p>21.273,21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OKEM S.R.L.</text:p>
          </table:table-cell>
          <table:table-cell office:value-type="float" office:value="483.73" table:style-name="ce6">
            <text:p>483,73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OKEM S.R.L.</text:p>
          </table:table-cell>
          <table:table-cell office:value-type="float" office:value="289.87" table:style-name="ce6">
            <text:p>289,87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UBA SPA</text:p>
          </table:table-cell>
          <table:table-cell office:value-type="float" office:value="3056.1" table:style-name="ce6">
            <text:p>3.056,10</text:p>
          </table:table-cell>
          <table:table-cell office:value-type="date" office:date-value="2020-06-11T00:00:00" table:style-name="ce7">
            <text:p>11/06/2020</text:p>
          </table:table-cell>
          <table:table-cell office:value-type="string" table:style-name="ce5">
            <text:p>Servizi per i sistemi e relativa manutenzione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EAM SERVICE S.N.C. DI BRINDANI STEFANO &amp; C.</text:p>
          </table:table-cell>
          <table:table-cell office:value-type="float" office:value="30.01" table:style-name="ce6">
            <text:p>30,01</text:p>
          </table:table-cell>
          <table:table-cell office:value-type="date" office:date-value="2020-06-15T00:00:00" table:style-name="ce7">
            <text:p>15/06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TALIANA PETROLI S.P.A.</text:p>
          </table:table-cell>
          <table:table-cell office:value-type="float" office:value="6561.88" table:style-name="ce6">
            <text:p>6.561,88</text:p>
          </table:table-cell>
          <table:table-cell office:value-type="date" office:date-value="2020-06-15T00:00:00" table:style-name="ce7">
            <text:p>15/06/2020</text:p>
          </table:table-cell>
          <table:table-cell office:value-type="string" table:style-name="ce5">
            <text:p>Carburanti, combustibili e lubrifica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MEA TRADE &amp; SERVICE</text:p>
          </table:table-cell>
          <table:table-cell office:value-type="float" office:value="11000" table:style-name="ce6">
            <text:p>11.000,00</text:p>
          </table:table-cell>
          <table:table-cell office:value-type="date" office:date-value="2020-06-15T00:00:00" table:style-name="ce7">
            <text:p>15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MEA TRADE &amp; SERVICE</text:p>
          </table:table-cell>
          <table:table-cell office:value-type="float" office:value="39000" table:style-name="ce6">
            <text:p>39.000,00</text:p>
          </table:table-cell>
          <table:table-cell office:value-type="date" office:date-value="2020-06-15T00:00:00" table:style-name="ce7">
            <text:p>15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MEA TRADE &amp; SERVICE</text:p>
          </table:table-cell>
          <table:table-cell office:value-type="float" office:value="92635.32" table:style-name="ce6">
            <text:p>92.635,32</text:p>
          </table:table-cell>
          <table:table-cell office:value-type="date" office:date-value="2020-06-15T00:00:00" table:style-name="ce7">
            <text:p>15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F COSTRUZIONI S.R.L.</text:p>
          </table:table-cell>
          <table:table-cell office:value-type="float" office:value="648710.04" table:style-name="ce6">
            <text:p>648.710,04</text:p>
          </table:table-cell>
          <table:table-cell office:value-type="date" office:date-value="2020-06-15T00:00:00" table:style-name="ce7">
            <text:p>15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F COSTRUZIONI S.R.L.</text:p>
          </table:table-cell>
          <table:table-cell office:value-type="float" office:value="25000" table:style-name="ce6">
            <text:p>25.000,00</text:p>
          </table:table-cell>
          <table:table-cell office:value-type="date" office:date-value="2020-06-15T00:00:00" table:style-name="ce7">
            <text:p>15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F COSTRUZIONI S.R.L.</text:p>
          </table:table-cell>
          <table:table-cell office:value-type="float" office:value="140794.07" table:style-name="ce6">
            <text:p>140.794,07</text:p>
          </table:table-cell>
          <table:table-cell office:value-type="date" office:date-value="2020-06-15T00:00:00" table:style-name="ce7">
            <text:p>15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F COSTRUZIONI S.R.L.</text:p>
          </table:table-cell>
          <table:table-cell office:value-type="float" office:value="120000" table:style-name="ce6">
            <text:p>120.000,00</text:p>
          </table:table-cell>
          <table:table-cell office:value-type="date" office:date-value="2020-06-15T00:00:00" table:style-name="ce7">
            <text:p>15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F COSTRUZIONI S.R.L.</text:p>
          </table:table-cell>
          <table:table-cell office:value-type="float" office:value="31227.98" table:style-name="ce6">
            <text:p>31.227,98</text:p>
          </table:table-cell>
          <table:table-cell office:value-type="date" office:date-value="2020-06-15T00:00:00" table:style-name="ce7">
            <text:p>15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TY RENDERING S.R.L.</text:p>
          </table:table-cell>
          <table:table-cell office:value-type="float" office:value="3703.85" table:style-name="ce6">
            <text:p>3.703,85</text:p>
          </table:table-cell>
          <table:table-cell office:value-type="date" office:date-value="2020-06-16T00:00:00" table:style-name="ce7">
            <text:p>16/06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CCOGLITORI MANTOVANI S.R.L.</text:p>
          </table:table-cell>
          <table:table-cell office:value-type="float" office:value="2469.21" table:style-name="ce6">
            <text:p>2.469,21</text:p>
          </table:table-cell>
          <table:table-cell office:value-type="date" office:date-value="2020-06-16T00:00:00" table:style-name="ce7">
            <text:p>16/06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A LUCIA COOP.SOCIALE R.L.ONLUS</text:p>
          </table:table-cell>
          <table:table-cell office:value-type="float" office:value="560.69000000000005" table:style-name="ce6">
            <text:p>560,69</text:p>
          </table:table-cell>
          <table:table-cell office:value-type="date" office:date-value="2020-06-17T00:00:00" table:style-name="ce7">
            <text:p>17/06/2020</text:p>
          </table:table-cell>
          <table:table-cell office:value-type="string" table:style-name="ce5">
            <text:p>Servizi di pulizia e lavander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 SOLE 24 ORE S.P.A.</text:p>
          </table:table-cell>
          <table:table-cell office:value-type="float" office:value="34" table:style-name="ce6">
            <text:p>34,0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TOCARROZZERIA ANDES DI GARINI &amp; FILIPPI <text:s/>SNC</text:p>
          </table:table-cell>
          <table:table-cell office:value-type="float" office:value="1586" table:style-name="ce6">
            <text:p>1.586,0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TOCARROZZERIA ANDES DI GARINI &amp; FILIPPI <text:s/>SNC</text:p>
          </table:table-cell>
          <table:table-cell office:value-type="float" office:value="3660" table:style-name="ce6">
            <text:p>3.660,0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TOCARROZZERIA ANDES DI GARINI &amp; FILIPPI <text:s/>SNC</text:p>
          </table:table-cell>
          <table:table-cell office:value-type="float" office:value="3574.6" table:style-name="ce6">
            <text:p>3.574,6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VIDIEMME SOC.COOP.GIORNALISTICA DI PRODUZIONE E LAVORO A R.L.</text:p>
          </table:table-cell>
          <table:table-cell office:value-type="float" office:value="429" table:style-name="ce6">
            <text:p>429,0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Giornali e rivis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4 EMME SERVICE S.P.A.</text:p>
          </table:table-cell>
          <table:table-cell office:value-type="float" office:value="16201.44" table:style-name="ce6">
            <text:p>16.201,44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FI S.P.A. RETE FERROVIARIA ITALIANA GRUPPO FERROVIE DELLO STATO</text:p>
          </table:table-cell>
          <table:table-cell office:value-type="float" office:value="11879.99" table:style-name="ce6">
            <text:p>11.879,99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VAZZINI DI GIUSEPPE CAVAZZINI &amp; C S.R.L.</text:p>
          </table:table-cell>
          <table:table-cell office:value-type="float" office:value="2196" table:style-name="ce6">
            <text:p>2.196,0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MONDI S.R.L.</text:p>
          </table:table-cell>
          <table:table-cell office:value-type="float" office:value="3660" table:style-name="ce6">
            <text:p>3.660,0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RMONDI S.R.L.</text:p>
          </table:table-cell>
          <table:table-cell office:value-type="float" office:value="23180" table:style-name="ce6">
            <text:p>23.180,0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ZZINI GIAMPIETRO</text:p>
          </table:table-cell>
          <table:table-cell office:value-type="float" office:value="1881.24" table:style-name="ce6">
            <text:p>1.881,24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'AURORA COOP.VA AGRICOLA S.C.R.L.</text:p>
          </table:table-cell>
          <table:table-cell office:value-type="float" office:value="6187.84" table:style-name="ce6">
            <text:p>6.187,84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TRUZIONI FERRARI S.R.L.</text:p>
          </table:table-cell>
          <table:table-cell office:value-type="float" office:value="204492.92" table:style-name="ce6">
            <text:p>204.492,92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TRUZIONI FERRARI S.R.L.</text:p>
          </table:table-cell>
          <table:table-cell office:value-type="float" office:value="50080.99" table:style-name="ce6">
            <text:p>50.080,99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TRUZIONI FERRARI S.R.L.</text:p>
          </table:table-cell>
          <table:table-cell office:value-type="float" office:value="50919.48" table:style-name="ce6">
            <text:p>50.919,48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TRUZIONI FERRARI S.R.L.</text:p>
          </table:table-cell>
          <table:table-cell office:value-type="float" office:value="20000" table:style-name="ce6">
            <text:p>20.000,0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GLIAVINI S.R.L</text:p>
          </table:table-cell>
          <table:table-cell office:value-type="float" office:value="2745" table:style-name="ce6">
            <text:p>2.745,0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DISON FACILITY SOLUTIONS S.P.A.</text:p>
          </table:table-cell>
          <table:table-cell office:value-type="float" office:value="16826.43" table:style-name="ce6">
            <text:p>16.826,43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DISON FACILITY SOLUTIONS S.P.A.</text:p>
          </table:table-cell>
          <table:table-cell office:value-type="float" office:value="60021.279999999999" table:style-name="ce6">
            <text:p>60.021,28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DISON FACILITY SOLUTIONS S.P.A.</text:p>
          </table:table-cell>
          <table:table-cell office:value-type="float" office:value="233780.2" table:style-name="ce6">
            <text:p>233.780,2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DISON FACILITY SOLUTIONS S.P.A.</text:p>
          </table:table-cell>
          <table:table-cell office:value-type="float" office:value="585561.9" table:style-name="ce6">
            <text:p>585.561,9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DISON FACILITY SOLUTIONS S.P.A.</text:p>
          </table:table-cell>
          <table:table-cell office:value-type="float" office:value="125000" table:style-name="ce6">
            <text:p>125.000,0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UROLIFT S.R.L. SERVIZIO ASCENSORI</text:p>
          </table:table-cell>
          <table:table-cell office:value-type="float" office:value="4194.8999999999996" table:style-name="ce6">
            <text:p>4.194,9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DK SERVICE S.R.L.</text:p>
          </table:table-cell>
          <table:table-cell office:value-type="float" office:value="1839.26" table:style-name="ce6">
            <text:p>1.839,26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DK SERVICE S.R.L.</text:p>
          </table:table-cell>
          <table:table-cell office:value-type="float" office:value="35980.74" table:style-name="ce6">
            <text:p>35.980,74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STITUTO POLIGRAFICO E ZECCA DELLO STATO SPA</text:p>
          </table:table-cell>
          <table:table-cell office:value-type="float" office:value="1178.8399999999999" table:style-name="ce6">
            <text:p>1.178,84</text:p>
          </table:table-cell>
          <table:table-cell office:value-type="date" office:date-value="2020-06-19T00:00:00" table:style-name="ce7">
            <text:p>19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STITUTO POLIGRAFICO E ZECCA DELLO STATO SPA</text:p>
          </table:table-cell>
          <table:table-cell office:value-type="float" office:value="967.42" table:style-name="ce6">
            <text:p>967,42</text:p>
          </table:table-cell>
          <table:table-cell office:value-type="date" office:date-value="2020-06-19T00:00:00" table:style-name="ce7">
            <text:p>19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LSAT S.R.L. UNIPERSONALE</text:p>
          </table:table-cell>
          <table:table-cell office:value-type="float" office:value="3843" table:style-name="ce6">
            <text:p>3.843,00</text:p>
          </table:table-cell>
          <table:table-cell office:value-type="date" office:date-value="2020-06-22T00:00:00" table:style-name="ce7">
            <text:p>22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qA MANTOVA SRL</text:p>
          </table:table-cell>
          <table:table-cell office:value-type="float" office:value="363.83" table:style-name="ce6">
            <text:p>363,83</text:p>
          </table:table-cell>
          <table:table-cell office:value-type="date" office:date-value="2020-06-22T00:00:00" table:style-name="ce7">
            <text:p>22/06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90.33" table:style-name="ce6">
            <text:p>90,33</text:p>
          </table:table-cell>
          <table:table-cell office:value-type="date" office:date-value="2020-06-22T00:00:00" table:style-name="ce7">
            <text:p>22/06/2020</text:p>
          </table:table-cell>
          <table:table-cell office:value-type="string" table:style-name="ce5">
            <text:p>Altri servizi ausiliar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 S.P.A.</text:p>
          </table:table-cell>
          <table:table-cell office:value-type="float" office:value="177.55" table:style-name="ce6">
            <text:p>177,55</text:p>
          </table:table-cell>
          <table:table-cell office:value-type="date" office:date-value="2020-06-22T00:00:00" table:style-name="ce7">
            <text:p>22/06/2020</text:p>
          </table:table-cell>
          <table:table-cell office:value-type="string" table:style-name="ce5">
            <text:p>Utenze e canoni per altri serviz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 SOLE 24 ORE S.P.A.</text:p>
          </table:table-cell>
          <table:table-cell office:value-type="float" office:value="2123.34" table:style-name="ce6">
            <text:p>2.123,34</text:p>
          </table:table-cell>
          <table:table-cell office:value-type="date" office:date-value="2020-06-22T00:00:00" table:style-name="ce7">
            <text:p>22/06/2020</text:p>
          </table:table-cell>
          <table:table-cell office:value-type="string" table:style-name="ce5">
            <text:p>Accesso a banche dati e a pubblicazioni on lin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 &amp; PROMOS FM SPA</text:p>
          </table:table-cell>
          <table:table-cell office:value-type="float" office:value="4575" table:style-name="ce6">
            <text:p>4.575,00</text:p>
          </table:table-cell>
          <table:table-cell office:value-type="date" office:date-value="2020-06-22T00:00:00" table:style-name="ce7">
            <text:p>22/06/2020</text:p>
          </table:table-cell>
          <table:table-cell office:value-type="string" table:style-name="ce5">
            <text:p>Servizi di pulizia e lavanderia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GLOBAL POWER S.P.A.</text:p>
          </table:table-cell>
          <table:table-cell office:value-type="float" office:value="31.49" table:style-name="ce6">
            <text:p>31,49</text:p>
          </table:table-cell>
          <table:table-cell office:value-type="date" office:date-value="2020-06-22T00:00:00" table:style-name="ce7">
            <text:p>22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STERNET <text:s/>S.R.L.</text:p>
          </table:table-cell>
          <table:table-cell office:value-type="float" office:value="2684.61" table:style-name="ce6">
            <text:p>2.684,61</text:p>
          </table:table-cell>
          <table:table-cell office:value-type="date" office:date-value="2020-06-22T00:00:00" table:style-name="ce7">
            <text:p>22/06/2020</text:p>
          </table:table-cell>
          <table:table-cell office:value-type="string" table:style-name="ce5">
            <text:p>Servizi di sicurezz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RASSATI PIER GIORGIO-COOPERATIVA SOCIALE DI SOLIDARIETA' A R.L.</text:p>
          </table:table-cell>
          <table:table-cell office:value-type="float" office:value="14009.47" table:style-name="ce6">
            <text:p>14.009,47</text:p>
          </table:table-cell>
          <table:table-cell office:value-type="date" office:date-value="2020-06-22T00:00:00" table:style-name="ce7">
            <text:p>22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 &amp; PROMOS FM SPA</text:p>
          </table:table-cell>
          <table:table-cell office:value-type="float" office:value="1592.28" table:style-name="ce6">
            <text:p>1.592,28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5">
            <text:p>Servizi di sorveglianza, custodia e accoglienz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OSSI F.LLI DI ROSSI DAVIDE &amp; C. SNC</text:p>
          </table:table-cell>
          <table:table-cell office:value-type="float" office:value="56.83" table:style-name="ce6">
            <text:p>56,83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EL ENERGIA S.P.A. SOCIETA' CON UNICO SOCIO</text:p>
          </table:table-cell>
          <table:table-cell office:value-type="float" office:value="83.34" table:style-name="ce6">
            <text:p>83,34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5">
            <text:p>Ga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ELA SISTEMI SRL</text:p>
          </table:table-cell>
          <table:table-cell office:value-type="float" office:value="7276.08" table:style-name="ce6">
            <text:p>7.276,08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5">
            <text:p>Manutenzione ordinaria e riparazioni di altri beni materia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FI S.P.A. RETE FERROVIARIA ITALIANA GRUPPO FERROVIE DELLO STATO</text:p>
          </table:table-cell>
          <table:table-cell office:value-type="float" office:value="1464" table:style-name="ce6">
            <text:p>1.464,00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FI S.P.A. RETE FERROVIARIA ITALIANA GRUPPO FERROVIE DELLO STATO</text:p>
          </table:table-cell>
          <table:table-cell office:value-type="float" office:value="2033.33" table:style-name="ce6">
            <text:p>2.033,33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GLIARINI ADRIANA</text:p>
          </table:table-cell>
          <table:table-cell office:value-type="float" office:value="5122.91" table:style-name="ce6">
            <text:p>5.122,91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ITO ANGELA</text:p>
          </table:table-cell>
          <table:table-cell office:value-type="float" office:value="5122.92" table:style-name="ce6">
            <text:p>5.122,92</text:p>
          </table:table-cell>
          <table:table-cell office:value-type="date" office:date-value="2020-06-24T00:00:00" table:style-name="ce7">
            <text:p>24/06/2020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MA OFFICE SRL</text:p>
          </table:table-cell>
          <table:table-cell office:value-type="float" office:value="761.56" table:style-name="ce6">
            <text:p>761,56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5">
            <text:p>Carta, cancelleria e stampa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AM S.R.L. GRUPPO SISAM</text:p>
          </table:table-cell>
          <table:table-cell office:value-type="float" office:value="1619.53" table:style-name="ce6">
            <text:p>1.619,53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IMAG S.P.A.</text:p>
          </table:table-cell>
          <table:table-cell office:value-type="float" office:value="100.27" table:style-name="ce6">
            <text:p>100,27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IMAG S.P.A.</text:p>
          </table:table-cell>
          <table:table-cell office:value-type="float" office:value="845.03" table:style-name="ce6">
            <text:p>845,03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5">
            <text:p>Acqu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TON COSTRUZIONI S.R.L.</text:p>
          </table:table-cell>
          <table:table-cell office:value-type="float" office:value="4724.8900000000003" table:style-name="ce6">
            <text:p>4.724,89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5">
            <text:p>Infrastrutture portuali e aeroportu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TON COSTRUZIONI S.R.L.</text:p>
          </table:table-cell>
          <table:table-cell office:value-type="float" office:value="500" table:style-name="ce6">
            <text:p>500,00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5">
            <text:p>Infrastrutture portuali e aeroportu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ROZZERIA BIZETA DI ZERA MASSIMO E C. S.A.S.</text:p>
          </table:table-cell>
          <table:table-cell office:value-type="float" office:value="138.13" table:style-name="ce6">
            <text:p>138,13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5">
            <text:p>Altre uscite per conto terz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ROZZERIA BIZETA DI ZERA MASSIMO E C. S.A.S.</text:p>
          </table:table-cell>
          <table:table-cell office:value-type="float" office:value="133.44" table:style-name="ce6">
            <text:p>133,44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5">
            <text:p>Altre uscite per conto terz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ZZOLA MARCELLO &amp; C. DI GIOVANNI E BRUNO S.N.C.</text:p>
          </table:table-cell>
          <table:table-cell office:value-type="float" office:value="3480.05" table:style-name="ce6">
            <text:p>3.480,05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IZZER FRANCESCO</text:p>
          </table:table-cell>
          <table:table-cell office:value-type="float" office:value="2020.32" table:style-name="ce6">
            <text:p>2.020,32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EDAROLI BRUNO</text:p>
          </table:table-cell>
          <table:table-cell office:value-type="float" office:value="2020.32" table:style-name="ce6">
            <text:p>2.020,32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GEMI S.R.L.</text:p>
          </table:table-cell>
          <table:table-cell office:value-type="float" office:value="440" table:style-name="ce6">
            <text:p>440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Altre uscite per conto terzi n.a.c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AMORI S.R.L.</text:p>
          </table:table-cell>
          <table:table-cell office:value-type="float" office:value="7564" table:style-name="ce6">
            <text:p>7.564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AMORI S.R.L.</text:p>
          </table:table-cell>
          <table:table-cell office:value-type="float" office:value="29036" table:style-name="ce6">
            <text:p>29.036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ORMICI F.LLI SNC DI GIANPIETRO AMEDEO MATTEO</text:p>
          </table:table-cell>
          <table:table-cell office:value-type="float" office:value="3496.52" table:style-name="ce6">
            <text:p>3.496,52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ENITH INGEGNERIA SRL</text:p>
          </table:table-cell>
          <table:table-cell office:value-type="float" office:value="4565.1400000000003" table:style-name="ce6">
            <text:p>4.565,14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RICOLA RICAMBI SNC DI GRAZI RINA &amp; C.</text:p>
          </table:table-cell>
          <table:table-cell office:value-type="float" office:value="1220" table:style-name="ce6">
            <text:p>1.220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GNARDI CLAUDIO</text:p>
          </table:table-cell>
          <table:table-cell office:value-type="float" office:value="2508.3200000000002" table:style-name="ce6">
            <text:p>2.508,32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ANDI PIERANGELO</text:p>
          </table:table-cell>
          <table:table-cell office:value-type="float" office:value="7564" table:style-name="ce6">
            <text:p>7.564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STEFANI F.LI LAVORI AGRICOLI S.A.S.</text:p>
          </table:table-cell>
          <table:table-cell office:value-type="float" office:value="6222" table:style-name="ce6">
            <text:p>6.222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CO SERVICE SRLS UNIPERSONALE</text:p>
          </table:table-cell>
          <table:table-cell office:value-type="float" office:value="11895" table:style-name="ce6">
            <text:p>11.895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UROCAVE S.R.L.</text:p>
          </table:table-cell>
          <table:table-cell office:value-type="float" office:value="9150" table:style-name="ce6">
            <text:p>9.150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NSOLOVERDE S.R.L.</text:p>
          </table:table-cell>
          <table:table-cell office:value-type="float" office:value="27755" table:style-name="ce6">
            <text:p>27.755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DINALI LUIGI MACCHINE AGRICOLE</text:p>
          </table:table-cell>
          <table:table-cell office:value-type="float" office:value="9864.92" table:style-name="ce6">
            <text:p>9.864,92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CIETA' AGRICOLA CARAMASCHE DI MUZZOLON VANNI E C. S.S.</text:p>
          </table:table-cell>
          <table:table-cell office:value-type="float" office:value="18300" table:style-name="ce6">
            <text:p>18.300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OCIETA' AGRICOLA CARAMASCHE DI MUZZOLON VANNI E C. S.S.</text:p>
          </table:table-cell>
          <table:table-cell office:value-type="float" office:value="11733.96" table:style-name="ce6">
            <text:p>11.733,96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ZOLON CLAUDIO AUTOTRASPORTI</text:p>
          </table:table-cell>
          <table:table-cell office:value-type="float" office:value="4880" table:style-name="ce6">
            <text:p>4.880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DANA TRASPORTI SOC.COOP.A R.L.</text:p>
          </table:table-cell>
          <table:table-cell office:value-type="float" office:value="3050" table:style-name="ce6">
            <text:p>3.050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DANA TRASPORTI SOC.COOP.A R.L.</text:p>
          </table:table-cell>
          <table:table-cell office:value-type="float" office:value="2440" table:style-name="ce6">
            <text:p>2.440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DANA TRASPORTI SOC.COOP.A R.L.</text:p>
          </table:table-cell>
          <table:table-cell office:value-type="float" office:value="4371.26" table:style-name="ce6">
            <text:p>4.371,26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DANA TRASPORTI SOC.COOP.A R.L.</text:p>
          </table:table-cell>
          <table:table-cell office:value-type="float" office:value="6100" table:style-name="ce6">
            <text:p>6.100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NDALINI GIANNI E C. S.N.C.</text:p>
          </table:table-cell>
          <table:table-cell office:value-type="float" office:value="3335.48" table:style-name="ce6">
            <text:p>3.335,48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GEMI S.R.L.</text:p>
          </table:table-cell>
          <table:table-cell office:value-type="float" office:value="1733" table:style-name="ce6">
            <text:p>1.733,0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BAL POWER S.P.A.</text:p>
          </table:table-cell>
          <table:table-cell office:value-type="float" office:value="14.74" table:style-name="ce6">
            <text:p>14,74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GLOBAL POWER S.P.A.</text:p>
          </table:table-cell>
          <table:table-cell office:value-type="float" office:value="88.89" table:style-name="ce6">
            <text:p>88,89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OBAL POWER S.P.A.</text:p>
          </table:table-cell>
          <table:table-cell office:value-type="float" office:value="66.98" table:style-name="ce6">
            <text:p>66,98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GLOBAL POWER S.P.A.</text:p>
          </table:table-cell>
          <table:table-cell office:value-type="float" office:value="404.06" table:style-name="ce6">
            <text:p>404,06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RON CAV.ANGELO SPA</text:p>
          </table:table-cell>
          <table:table-cell office:value-type="float" office:value="33017.360000000001" table:style-name="ce6">
            <text:p>33.017,36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RON CAV.ANGELO SPA</text:p>
          </table:table-cell>
          <table:table-cell office:value-type="float" office:value="461766.02" table:style-name="ce6">
            <text:p>461.766,02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RON CAV.ANGELO SPA</text:p>
          </table:table-cell>
          <table:table-cell office:value-type="float" office:value="114184.75" table:style-name="ce6">
            <text:p>114.184,75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RON CAV.ANGELO SPA</text:p>
          </table:table-cell>
          <table:table-cell office:value-type="float" office:value="26233.98" table:style-name="ce6">
            <text:p>26.233,98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RON CAV.ANGELO SPA</text:p>
          </table:table-cell>
          <table:table-cell office:value-type="float" office:value="219342.78" table:style-name="ce6">
            <text:p>219.342,78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RON CAV.ANGELO SPA</text:p>
          </table:table-cell>
          <table:table-cell office:value-type="float" office:value="53825.440000000002" table:style-name="ce6">
            <text:p>53.825,44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RON CAV.ANGELO SPA</text:p>
          </table:table-cell>
          <table:table-cell office:value-type="float" office:value="2261677.67" table:style-name="ce6">
            <text:p>2.261.677,67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UZZI RAFFAELE</text:p>
          </table:table-cell>
          <table:table-cell office:value-type="float" office:value="8895.82" table:style-name="ce6">
            <text:p>8.895,82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FAR SRL</text:p>
          </table:table-cell>
          <table:table-cell office:value-type="float" office:value="28182" table:style-name="ce6">
            <text:p>28.182,00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NTANA GROUP SRL</text:p>
          </table:table-cell>
          <table:table-cell office:value-type="float" office:value="7015" table:style-name="ce6">
            <text:p>7.015,00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Altri servizi diversi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ONTANA GROUP SRL</text:p>
          </table:table-cell>
          <table:table-cell office:value-type="float" office:value="26718" table:style-name="ce6">
            <text:p>26.718,00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ORTIVI MARCO</text:p>
          </table:table-cell>
          <table:table-cell office:value-type="float" office:value="2562" table:style-name="ce6">
            <text:p>2.562,00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Manutenzione ordinaria e riparazioni di beni immobi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ARDI SPA</text:p>
          </table:table-cell>
          <table:table-cell office:value-type="float" office:value="7557.22" table:style-name="ce6">
            <text:p>7.557,22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OGETTO SEGNALETICA S.R.L.</text:p>
          </table:table-cell>
          <table:table-cell office:value-type="float" office:value="3443.83" table:style-name="ce6">
            <text:p>3.443,83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IGHELLI GIANLUCA MARIA</text:p>
          </table:table-cell>
          <table:table-cell office:value-type="float" office:value="290.93" table:style-name="ce6">
            <text:p>290,93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Infrastrutture stradal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XEO S.R.L.</text:p>
          </table:table-cell>
          <table:table-cell office:value-type="float" office:value="360" table:style-name="ce6">
            <text:p>360,0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PS INFORMATICA S.N.C. DI PRESELLO GIANNI &amp; C.</text:p>
          </table:table-cell>
          <table:table-cell office:value-type="float" office:value="658.8" table:style-name="ce6">
            <text:p>658,8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5">
            <text:p>Mobili e arredi n.a.c.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2">
          <table:table-cell table:style-name="ce8"/>
          <table:table-cell table:style-name="ce10"/>
          <table:table-cell table:style-name="ce9"/>
          <table:table-cell table:style-name="ce8"/>
          <table:table-cell table:number-columns-repeated="16380"/>
        </table:table-row>
        <table:table-row table:number-rows-repeated="10474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Garò</meta:initial-creator>
    <dc:creator>Andrea</dc:creator>
    <meta:creation-date>2020-07-16T11:21:12Z</meta:creation-date>
    <dc:date>2020-07-22T10:02:19Z</dc:date>
    <meta:print-date>2020-07-20T12:40:49Z</meta:print-date>
    <meta:editing-cycles>1</meta:editing-cycles>
    <meta:editing-duration>PT20S</meta:editing-duration>
  </office:meta>
</office:document-meta>
</file>