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4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4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32_4" style:data-style-name="N36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32_4" style:data-style-name="N0">
      <style:table-cell-properties fo:border="thin solid #000000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4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4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4" style:data-style-name="N36">
      <style:table-cell-properties fo:border-top="thin solid #000000" fo:border-bottom="thin solid #000000" fo:border-left="none" fo:border-right="none" style:vertical-align="top" fo:wrap-option="wra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4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e_32_4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to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2" style:family="table-cell" style:parent-style-name="Normale_32_4" style:data-style-name="N1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32_4" style:data-style-name="N1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BuiltIn_Hyperlink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7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8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4" style:data-style-name="N3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llegamento_32_ipertestuale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BuiltIn_Hyperlink" style:data-style-name="N0">
      <style:table-cell-properties fo:border="thin solid #000000" style:vertical-align="to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9" style:family="table-cell" style:parent-style-name="Normale_32_4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4" style:data-style-name="N14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e_32_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e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e_32_4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e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e_32_4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e_32_4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e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e_32_4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e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15.50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77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7" table:number-rows-spanned="1" table:style-name="ce47">
            <text:p>Pubblicazione dati relativi a SOCIETA' e AZIENDE SPECIALI PARTECIPATE dalla Provincia di Mantova ai sensi dell'art. 22 comma a) del D. Lgs. n. 33 del 24.03.201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office:value-type="string" table:style-name="ce4">
            <text:p>Ragione Sociale</text:p>
            <text:p>(link al sito società)</text:p>
          </table:table-cell>
          <table:table-cell office:value-type="string" table:style-name="ce5">
            <text:p>% di partecipazione</text:p>
          </table:table-cell>
          <table:table-cell office:value-type="string" table:style-name="ce5">
            <text:p>Durata dell'impegno<text:s/></text:p>
            <text:p>o (durata della società)</text:p>
            <text:p/>
          </table:table-cell>
          <table:table-cell office:value-type="string" table:style-name="ce6">
            <text:p>Attività esercitata (link allo Statuto)</text:p>
          </table:table-cell>
          <table:table-cell office:value-type="string" table:style-name="ce7">
            <text:p>Funzioni attribuite e attività svolte in favore dell'amministrazione o attività di servizio pubblico affidate</text:p>
          </table:table-cell>
          <table:table-cell office:value-type="string" table:style-name="ce8">
            <text:p>Onere complessivo a qualsiasi titolo gravante sul bilancio della P.A. (impegni anno 2019)</text:p>
          </table:table-cell>
          <table:table-cell office:value-type="string" table:style-name="ce9">
            <text:p>Numero dei rappresentanti dell'Amministrazione negli organi di governo</text:p>
          </table:table-cell>
          <table:table-cell office:value-type="string" table:style-name="ce9">
            <text:p>Trattamento economico ai rappresentanti dell'Amministrazione negli organi di governo<text:s/></text:p>
          </table:table-cell>
          <table:table-cell office:value-type="string" table:style-name="ce10">
            <text:p>Risultato bilancio 2018</text:p>
          </table:table-cell>
          <table:table-cell office:value-type="string" table:style-name="ce10">
            <text:p>Risultato bilancio 2017</text:p>
          </table:table-cell>
          <table:table-cell office:value-type="string" table:style-name="ce10">
            <text:p>Risultato bilancio 2016</text:p>
          </table:table-cell>
          <table:table-cell office:value-type="string" table:style-name="ce10">
            <text:p>Risultato bilancio 2015</text:p>
          </table:table-cell>
          <table:table-cell office:value-type="string" table:style-name="ce5">
            <text:p>Incarichi di amministratore della società e relativo trattamento economico complessivo (link)</text:p>
          </table:table-cell>
          <table:table-cell office:value-type="string" table:style-name="ce5">
            <text:p>Provvedimenti di costituzione di società a partecipaz.pubblica, acquisto di partecipazioni societarie, gestione di partecipazioni pubbliche, alienazioni di partecipazioni sociali, quotazioni di società a controllo pubblico e razionalizzazione periodica delle partecipazioni pubbliche (link)</text:p>
          </table:table-cell>
          <table:table-cell office:value-type="string" table:style-name="ce5">
            <text:p>Informazioni sulla insussistenza delle cause di inconferibilità e incompatibilità ex art.20 D.lgs 39/2013 <text:s/>(link)</text:p>
          </table:table-cell>
          <table:table-cell office:value-type="string" table:style-name="ce11">
            <text:p>Altre informazioni (link)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4" table:style-name="ce13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67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<text:a xlink:href="http://www.agirenet.it/newsite/index.php/it/">A.G.I.R.E. - Agenzia per la gestione intelligente delle risorse energetiche S.R.L.</text:a></text:p>
          </table:table-cell>
          <table:table-cell office:value-type="percentage" office:value="1" table:style-name="ce22">
            <text:p>100,00%</text:p>
          </table:table-cell>
          <table:table-cell office:value-type="date" office:date-value="2050-12-31T00:00:00" table:style-name="ce23">
            <text:p>31/12/2050</text:p>
          </table:table-cell>
          <table:table-cell office:value-type="string" table:style-name="ce24">
            <text:p><text:a xlink:href="http://www.provincia.mantova.it/UploadDocs/17616_1_Agire_Statuto_25_08_2017.pdf">statuto</text:a></text:p>
          </table:table-cell>
          <table:table-cell office:value-type="string" table:style-name="ce25">
            <text:p>Servizio di verifica impianti termici nel territorio provinciale (CP n.26 del 30/05/2017)</text:p>
          </table:table-cell>
          <table:table-cell office:value-type="float" office:value="446947" table:style-name="ce26">
            <text:p><text:s/>446.947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office:value-type="float" office:value="4737" table:style-name="ce26">
            <text:p><text:s/>4.737<text:s/></text:p>
          </table:table-cell>
          <table:table-cell office:value-type="float" office:value="-64195" table:style-name="ce29">
            <text:p>-64.195</text:p>
          </table:table-cell>
          <table:table-cell office:value-type="float" office:value="-123922" table:style-name="ce29">
            <text:p>-123.922</text:p>
          </table:table-cell>
          <table:table-cell office:value-type="float" office:value="-102181" table:style-name="ce29">
            <text:p>-102.181</text:p>
          </table:table-cell>
          <table:table-cell office:value-type="string" table:style-name="ce30">
            <text:p>Amministratore Unico (3)</text:p>
          </table:table-cell>
          <table:table-cell office:value-type="string" table:style-name="ce31">
            <text:p><text:a xlink:href="http://www.provincia.mantova.it/context_docs.jsp?ID_LINK=1144&amp;page=3&amp;area=5&amp;id_context=8023">link</text:a></text:p>
          </table:table-cell>
          <table:table-cell office:value-type="string" table:style-name="ce31">
            <text:p><text:a xlink:href="http://www.provincia.mantova.it/context_docs.jsp?ID_LINK=1144&amp;page=3&amp;area=5&amp;id_context=8023">link</text:a></text:p>
          </table:table-cell>
          <table:table-cell office:value-type="string" table:style-name="ce32">
            <text:p><text:a xlink:href="http://www.agirenet.it/newsite/index.php/it/chi-siamo/amministrazione-trasparente">Trasparenza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Mantova Energia S.r.l.<text:s/><text:span text:style-name="T1"><text:s/>(2)</text:span></text:p>
          </table:table-cell>
          <table:table-cell office:value-type="string" table:style-name="ce22">
            <text:p>14,00%</text:p>
          </table:table-cell>
          <table:table-cell office:value-type="date" office:date-value="2040-12-31T00:00:00" table:style-name="ce23">
            <text:p>31/12/2040</text:p>
          </table:table-cell>
          <table:table-cell office:value-type="string" table:style-name="ce24">
            <text:p><text:a xlink:href="http://www.provincia.mantova.it/UploadDocs/8794_MN_ENERGIA_statuto.pdf">statuto</text:a></text:p>
          </table:table-cell>
          <table:table-cell office:value-type="string" table:style-name="ce25">
            <text:p>Nessuna (in corso recesso - delibera di consiglio n°57/2019)</text:p>
          </table:table-cell>
          <table:table-cell table:style-name="ce26"/>
          <table:table-cell office:value-type="float" office:value="1" table:style-name="ce27">
            <text:p><text:s/>1<text:s/></text:p>
          </table:table-cell>
          <table:table-cell table:style-name="ce28"/>
          <table:table-cell office:value-type="string" table:style-name="ce34">
            <text:p>-19.945</text:p>
          </table:table-cell>
          <table:table-cell office:value-type="string" table:style-name="ce35">
            <text:p>-10.162</text:p>
          </table:table-cell>
          <table:table-cell office:value-type="float" office:value="-8261" table:style-name="ce35">
            <text:p>-8.261</text:p>
          </table:table-cell>
          <table:table-cell office:value-type="float" office:value="5427" table:style-name="ce35">
            <text:p>5.427</text:p>
          </table:table-cell>
          <table:table-cell office:value-type="string" table:style-name="ce30">
            <text:p>(2) (3)</text:p>
          </table:table-cell>
          <table:table-cell office:value-type="string" table:style-name="ce31">
            <text:p>link</text:p>
          </table:table-cell>
          <table:table-cell office:value-type="string" table:style-name="ce31">
            <text:p><text:a xlink:href="http://www.provincia.mantova.it/context_docs.jsp?ID_LINK=1144&amp;page=3&amp;area=5&amp;id_context=8023">link</text:a></text:p>
          </table:table-cell>
          <table:table-cell table:style-name="ce32"/>
          <table:table-cell table:number-columns-repeated="16367" table:style-name="ce33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1">
            <text:p><text:a xlink:href="http://siemspa.com/">Società Intercomunale Ecologica Mantovana S.p.a.</text:a></text:p>
          </table:table-cell>
          <table:table-cell office:value-type="string" table:style-name="ce22">
            <text:p>1,50%</text:p>
          </table:table-cell>
          <table:table-cell office:value-type="date" office:date-value="2050-12-31T00:00:00" table:style-name="ce23">
            <text:p>31/12/2050</text:p>
          </table:table-cell>
          <table:table-cell office:value-type="string" table:style-name="ce24">
            <text:p><text:a xlink:href="http://www.provincia.mantova.it/UploadDocs/8797_SIEM_statuto.pdf">statuto</text:a></text:p>
          </table:table-cell>
          <table:table-cell office:value-type="string" table:style-name="ce36">
            <text:p>Nessuna (in corso recesso - delibera di consiglio n°57/2019)</text:p>
          </table:table-cell>
          <table:table-cell table:style-name="ce26"/>
          <table:table-cell table:style-name="ce27"/>
          <table:table-cell table:style-name="ce28"/>
          <table:table-cell office:value-type="float" office:value="1839634" table:style-name="ce37">
            <text:p><text:s/>1.839.634<text:s/></text:p>
          </table:table-cell>
          <table:table-cell office:value-type="float" office:value="43195" table:style-name="ce29">
            <text:p>43.195</text:p>
          </table:table-cell>
          <table:table-cell office:value-type="float" office:value="40714" table:style-name="ce29">
            <text:p>40.714</text:p>
          </table:table-cell>
          <table:table-cell office:value-type="float" office:value="208507" table:style-name="ce29">
            <text:p>208.507</text:p>
          </table:table-cell>
          <table:table-cell office:value-type="string" table:style-name="ce32">
            <text:p><text:a xlink:href="http://siemspa.com/documenti/Struttura-della-Societa.pdf">link</text:a></text:p>
          </table:table-cell>
          <table:table-cell office:value-type="string" table:style-name="ce31">
            <text:p>link</text:p>
          </table:table-cell>
          <table:table-cell table:style-name="ce32"/>
          <table:table-cell office:value-type="string" table:style-name="ce32">
            <text:p><text:a xlink:href="http://siemspa.com/documenti.html">La società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<text:a xlink:href="http://www.apamspa.it/it/">A.P.A.M. S.p.A. - Azienda Pubblici Autoservizi Mantova</text:a></text:p>
          </table:table-cell>
          <table:table-cell office:value-type="string" table:style-name="ce22">
            <text:p>30,00%</text:p>
          </table:table-cell>
          <table:table-cell office:value-type="date" office:date-value="2080-12-31T00:00:00" table:style-name="ce23">
            <text:p>31/12/2080</text:p>
          </table:table-cell>
          <table:table-cell office:value-type="string" table:style-name="ce24">
            <text:p><text:a xlink:href="http://www.provincia.mantova.it/UploadDocs/17620_4_APAM_Spa_Statuto_04_07_2017.pdf">statuto</text:a></text:p>
          </table:table-cell>
          <table:table-cell office:value-type="string" table:style-name="ce36">
            <text:p>Nessuna (delibera di consiglio n°57/2019)</text:p>
          </table:table-cell>
          <table:table-cell table:style-name="ce26"/>
          <table:table-cell table:style-name="ce27"/>
          <table:table-cell table:style-name="ce28"/>
          <table:table-cell office:value-type="float" office:value="316470" table:style-name="ce26">
            <text:p><text:s/>316.470<text:s/></text:p>
          </table:table-cell>
          <table:table-cell office:value-type="float" office:value="633632" table:style-name="ce29">
            <text:p>633.632</text:p>
          </table:table-cell>
          <table:table-cell office:value-type="float" office:value="566345" table:style-name="ce29">
            <text:p>566.345</text:p>
          </table:table-cell>
          <table:table-cell office:value-type="float" office:value="1071892" table:style-name="ce29">
            <text:p>1.071.892</text:p>
          </table:table-cell>
          <table:table-cell office:value-type="string" table:style-name="ce32">
            <text:p><text:a xlink:href="http://www.apamspa.it/it/societa-trasparente/apam-spa/organo-amministrativo-2018">link</text:a></text:p>
          </table:table-cell>
          <table:table-cell office:value-type="string" table:style-name="ce31">
            <text:p>link</text:p>
          </table:table-cell>
          <table:table-cell table:style-name="ce32"/>
          <table:table-cell office:value-type="string" table:style-name="ce32">
            <text:p><text:a xlink:href="https://www.apam.it/it/societa-trasparente/apam-esercizio-spa/societa-trasparente-1">Trasparenza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38">
            <text:p><text:a xlink:href="http://www.centrotecnologico.it/">Centro Tecnologico Arti e Mestieri S.r.l.</text:a></text:p>
          </table:table-cell>
          <table:table-cell office:value-type="percentage" office:value="3.7699999999999997E-2" table:style-name="ce22">
            <text:p>3,77%</text:p>
          </table:table-cell>
          <table:table-cell office:value-type="date" office:date-value="2030-12-31T00:00:00" table:style-name="ce23">
            <text:p>31/12/2030</text:p>
          </table:table-cell>
          <table:table-cell office:value-type="string" table:style-name="ce24">
            <text:p><text:a xlink:href="http://www.provincia.mantova.it/UploadDocs/8798_TECNOLOGICO_statuto.pdf">statuto</text:a></text:p>
          </table:table-cell>
          <table:table-cell office:value-type="string" table:style-name="ce36">
            <text:p>Nessuna (in corso recesso - delibera di consiglio n°57/2019)</text:p>
          </table:table-cell>
          <table:table-cell table:style-name="ce26"/>
          <table:table-cell table:style-name="ce27"/>
          <table:table-cell table:style-name="ce28"/>
          <table:table-cell office:value-type="float" office:value="145942" table:style-name="ce26">
            <text:p><text:s/>145.942<text:s/></text:p>
          </table:table-cell>
          <table:table-cell office:value-type="float" office:value="46578" table:style-name="ce29">
            <text:p>46.578</text:p>
          </table:table-cell>
          <table:table-cell office:value-type="float" office:value="33434" table:style-name="ce29">
            <text:p>33.434</text:p>
          </table:table-cell>
          <table:table-cell office:value-type="float" office:value="74978" table:style-name="ce29">
            <text:p>74.978</text:p>
          </table:table-cell>
          <table:table-cell office:value-type="string" table:style-name="ce32">
            <text:p><text:a xlink:href="https://www.centrotecnologico.it/centro/governance">link</text:a></text:p>
          </table:table-cell>
          <table:table-cell office:value-type="string" table:style-name="ce31">
            <text:p>link</text:p>
          </table:table-cell>
          <table:table-cell table:style-name="ce20"/>
          <table:table-cell office:value-type="string" table:style-name="ce32">
            <text:p><text:a xlink:href="https://www.centrotecnologico.it/centro/soci">Soci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38">
            <text:p><text:a xlink:href="http://www.autobrennero.it/">Autostrada del Brennero S.p.A.</text:a></text:p>
          </table:table-cell>
          <table:table-cell office:value-type="percentage" office:value="3.1896000000000001E-2" table:style-name="ce22">
            <text:p>3,19%</text:p>
          </table:table-cell>
          <table:table-cell office:value-type="date" office:date-value="2038-12-31T00:00:00" table:style-name="ce23">
            <text:p>31/12/2038</text:p>
          </table:table-cell>
          <table:table-cell office:value-type="string" table:style-name="ce24">
            <text:p><text:a xlink:href="http://www.autobrennero.it/documenti/1_Società/Statuto2013.pdf">statuto</text:a></text:p>
          </table:table-cell>
          <table:table-cell office:value-type="string" table:style-name="ce36">
            <text:p>Nessuna (delibera di consiglio n°57/2019)</text:p>
          </table:table-cell>
          <table:table-cell table:style-name="ce26"/>
          <table:table-cell table:style-name="ce27"/>
          <table:table-cell table:style-name="ce28"/>
          <table:table-cell office:value-type="float" office:value="68200598" table:style-name="ce26">
            <text:p><text:s/>68.200.598<text:s/></text:p>
          </table:table-cell>
          <table:table-cell office:value-type="float" office:value="81737901" table:style-name="ce29">
            <text:p>81.737.901</text:p>
          </table:table-cell>
          <table:table-cell office:value-type="float" office:value="71734302" table:style-name="ce29">
            <text:p>71.734.302</text:p>
          </table:table-cell>
          <table:table-cell office:value-type="float" office:value="76377657" table:style-name="ce29">
            <text:p>76.377.657</text:p>
          </table:table-cell>
          <table:table-cell office:value-type="string" table:style-name="ce32">
            <text:p><text:a xlink:href="https://www.autobrennero.it/it/societa-trasparente/organizzazione/organi-di-indirizzo-politico-amministrativo">link</text:a></text:p>
          </table:table-cell>
          <table:table-cell office:value-type="string" table:style-name="ce31">
            <text:p>link</text:p>
          </table:table-cell>
          <table:table-cell table:style-name="ce20"/>
          <table:table-cell office:value-type="string" table:style-name="ce32">
            <text:p><text:a xlink:href="http://www.autobrennero.it/it/la-societa/organizzazione/soci/">Soci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38">
            <text:p><text:a xlink:href="http://www.fieramillenaria.it/">Fiera Millenaria di Gonzaga S.r.l.</text:a></text:p>
          </table:table-cell>
          <table:table-cell office:value-type="percentage" office:value="0.20499999999999999" table:style-name="ce22">
            <text:p>20,50%</text:p>
          </table:table-cell>
          <table:table-cell office:value-type="string" table:style-name="ce23">
            <text:p>Indeterminata</text:p>
          </table:table-cell>
          <table:table-cell office:value-type="string" table:style-name="ce24">
            <text:p><text:a xlink:href="http://www.provincia.mantova.it/UploadDocs/15665_Statuto_agg_al_gennaio_2016.pdf">statuto</text:a></text:p>
          </table:table-cell>
          <table:table-cell office:value-type="string" table:style-name="ce36">
            <text:p>Nessuna (delibera di consiglio n°57/2019)</text:p>
          </table:table-cell>
          <table:table-cell table:style-name="ce26"/>
          <table:table-cell office:value-type="float" office:value="1" table:style-name="ce39">
            <text:p><text:s/>1<text:s/></text:p>
          </table:table-cell>
          <table:table-cell table:style-name="ce28"/>
          <table:table-cell office:value-type="float" office:value="19744" table:style-name="ce26">
            <text:p><text:s/>19.744<text:s/></text:p>
          </table:table-cell>
          <table:table-cell office:value-type="float" office:value="-24670" table:style-name="ce29">
            <text:p>-24.670</text:p>
          </table:table-cell>
          <table:table-cell office:value-type="float" office:value="-19692" table:style-name="ce29">
            <text:p>-19.692</text:p>
          </table:table-cell>
          <table:table-cell office:value-type="float" office:value="3802" table:style-name="ce29">
            <text:p>3.802</text:p>
          </table:table-cell>
          <table:table-cell office:value-type="string" table:style-name="ce32">
            <text:p><text:a xlink:href="http://www.fieramillenaria.it/la-societa.html">link (3)</text:a></text:p>
          </table:table-cell>
          <table:table-cell office:value-type="string" table:style-name="ce31">
            <text:p>link</text:p>
          </table:table-cell>
          <table:table-cell office:value-type="string" table:style-name="ce31">
            <text:p><text:a xlink:href="http://www.provincia.mantova.it/context_docs.jsp?ID_LINK=1144&amp;page=3&amp;area=5&amp;id_context=8023">link</text:a></text:p>
          </table:table-cell>
          <table:table-cell office:value-type="string" table:style-name="ce32">
            <text:p><text:a xlink:href="http://www.fieramillenaria.it/info/la-societa">La società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<text:a xlink:href="http://www.alot.it/">A.L.O.T. S.c. a r.l. - In liquidazione - Agenzia della Lombardia Orientale per i Trasporti e la Logistica</text:a></text:p>
          </table:table-cell>
          <table:table-cell office:value-type="string" table:style-name="ce22">
            <text:p>25,00%</text:p>
          </table:table-cell>
          <table:table-cell office:value-type="date" office:date-value="2027-12-31T00:00:00" table:style-name="ce23">
            <text:p>31/12/2027</text:p>
          </table:table-cell>
          <table:table-cell office:value-type="string" table:style-name="ce24">
            <text:p><text:a xlink:href="http://www.provincia.mantova.it/UploadDocs/8782_ALOT_statuto.pdf">statuto</text:a></text:p>
          </table:table-cell>
          <table:table-cell office:value-type="string" table:style-name="ce36">
            <text:p>Nessuna (in corso recesso - delibera di consiglio n°57/2019)</text:p>
          </table:table-cell>
          <table:table-cell table:style-name="ce26"/>
          <table:table-cell table:style-name="ce27"/>
          <table:table-cell table:style-name="ce28"/>
          <table:table-cell office:value-type="float" office:value="-1994" table:style-name="ce26">
            <text:p>-1.994<text:s/></text:p>
          </table:table-cell>
          <table:table-cell office:value-type="float" office:value="-2128" table:style-name="ce29">
            <text:p>-2.128</text:p>
          </table:table-cell>
          <table:table-cell office:value-type="float" office:value="-18472" table:style-name="ce29">
            <text:p>-18.472</text:p>
          </table:table-cell>
          <table:table-cell office:value-type="float" office:value="-64847" table:style-name="ce29">
            <text:p>-64.847</text:p>
          </table:table-cell>
          <table:table-cell office:value-type="string" table:style-name="ce20">
            <text:p>(1)</text:p>
          </table:table-cell>
          <table:table-cell office:value-type="string" table:style-name="ce31">
            <text:p>link</text:p>
          </table:table-cell>
          <table:table-cell table:style-name="ce20"/>
          <table:table-cell office:value-type="string" table:style-name="ce32">
            <text:p><text:a xlink:href="http://www.alot.it/it/trasparenza">Trasparenza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<text:a xlink:href="http://www.valdarospa.it/index.php/en/">Valdaro S.p.A. - In liquidazione</text:a></text:p>
          </table:table-cell>
          <table:table-cell office:value-type="percentage" office:value="6.3E-2" table:style-name="ce22">
            <text:p>6,30%</text:p>
          </table:table-cell>
          <table:table-cell office:value-type="date" office:date-value="2100-12-31T00:00:00" table:style-name="ce23">
            <text:p>31/12/2100</text:p>
          </table:table-cell>
          <table:table-cell office:value-type="string" table:style-name="ce24">
            <text:p><text:a xlink:href="http://www.provincia.mantova.it/UploadDocs/8800_VALDARO_statuto.pdf">statuto</text:a></text:p>
          </table:table-cell>
          <table:table-cell office:value-type="string" table:style-name="ce36">
            <text:p>Nessuna (in corso recesso - delibera di consiglio n°57/2019)</text:p>
          </table:table-cell>
          <table:table-cell table:style-name="ce26"/>
          <table:table-cell table:style-name="ce27"/>
          <table:table-cell table:style-name="ce28"/>
          <table:table-cell office:value-type="float" office:value="-99244" table:style-name="ce26">
            <text:p>-99.244<text:s/></text:p>
          </table:table-cell>
          <table:table-cell office:value-type="float" office:value="2148938" table:style-name="ce29">
            <text:p>2.148.938</text:p>
          </table:table-cell>
          <table:table-cell office:value-type="float" office:value="-965833" table:style-name="ce29">
            <text:p>-965.833</text:p>
          </table:table-cell>
          <table:table-cell office:value-type="float" office:value="-1965023" table:style-name="ce29">
            <text:p>-1.965.023</text:p>
          </table:table-cell>
          <table:table-cell office:value-type="string" table:style-name="ce32">
            <text:p><text:a xlink:href="http://www.valdarospa.it/index.php/it/societa-valdaro/amministrazione-trasparente">link</text:a></text:p>
          </table:table-cell>
          <table:table-cell office:value-type="string" table:style-name="ce31">
            <text:p>link</text:p>
          </table:table-cell>
          <table:table-cell table:style-name="ce20"/>
          <table:table-cell office:value-type="string" table:style-name="ce32">
            <text:p><text:a xlink:href="http://www.valdarospa.it/index.php/it/societa-valdaro/amministrazione-trasparente">Trasparenza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1">
            <text:p>Gal Colline Moreniche del Garda Soc.cons. a r.l. - In liquidazione<text:s/><text:span text:style-name="T1">(4)</text:span></text:p>
          </table:table-cell>
          <table:table-cell office:value-type="string" table:style-name="ce22">
            <text:p>7,06%</text:p>
          </table:table-cell>
          <table:table-cell office:value-type="date" office:date-value="2019-05-27T00:00:00" table:style-name="ce23">
            <text:p>27/05/2019</text:p>
          </table:table-cell>
          <table:table-cell office:value-type="string" table:style-name="ce24">
            <text:p><text:a xlink:href="http://www.galcollinemorenichedelgarda.it/documenti/Statuto%20GAL.pdf">statuto</text:a></text:p>
          </table:table-cell>
          <table:table-cell office:value-type="string" table:style-name="ce36">
            <text:p>Nessuna (delibera di consiglio n°57/2019)</text:p>
          </table:table-cell>
          <table:table-cell table:style-name="ce26"/>
          <table:table-cell table:style-name="ce27"/>
          <table:table-cell table:style-name="ce28"/>
          <table:table-cell office:value-type="float" office:value="17155" table:style-name="ce26">
            <text:p><text:s/>17.155<text:s/></text:p>
          </table:table-cell>
          <table:table-cell office:value-type="float" office:value="-8115" table:style-name="ce29">
            <text:p>-8.115</text:p>
          </table:table-cell>
          <table:table-cell office:value-type="float" office:value="-8043" table:style-name="ce29">
            <text:p>-8.043</text:p>
          </table:table-cell>
          <table:table-cell office:value-type="float" office:value="0" table:style-name="ce29">
            <text:p>0</text:p>
          </table:table-cell>
          <table:table-cell office:value-type="string" table:style-name="ce32">
            <text:p>(1)-(2)</text:p>
          </table:table-cell>
          <table:table-cell office:value-type="string" table:style-name="ce31">
            <text:p>link</text:p>
          </table:table-cell>
          <table:table-cell table:style-name="ce20"/>
          <table:table-cell table:style-name="ce32"/>
          <table:table-cell table:number-columns-repeated="16367" table:style-name="ce33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<text:a xlink:href="https://www.droltrepomantovano.it/i-soci/">Distretto Rurale Oltre Po Mantovano S.r.l. (fusione con Gal Oltre Po Mantovano)</text:a></text:p>
          </table:table-cell>
          <table:table-cell office:value-type="percentage" office:value="0.1103" table:style-name="ce22">
            <text:p>11,03%</text:p>
          </table:table-cell>
          <table:table-cell office:value-type="date" office:date-value="2030-12-31T00:00:00" table:style-name="ce23">
            <text:p>31/12/2030</text:p>
          </table:table-cell>
          <table:table-cell office:value-type="string" table:style-name="ce24">
            <text:p><text:a xlink:href="http://www.provincia.mantova.it/UploadDocs/17629_13_Distretto_Rurale_Statuto_16_6_16.pdf">statuto</text:a></text:p>
          </table:table-cell>
          <table:table-cell office:value-type="string" table:style-name="ce36">
            <text:p>Nessuna (in corso recesso - delibera di consiglio n°57/2019)</text:p>
          </table:table-cell>
          <table:table-cell table:style-name="ce26"/>
          <table:table-cell table:style-name="ce27"/>
          <table:table-cell table:style-name="ce28"/>
          <table:table-cell office:value-type="float" office:value="-3710" table:style-name="ce26">
            <text:p>-3.710<text:s/></text:p>
          </table:table-cell>
          <table:table-cell office:value-type="float" office:value="-2374" table:style-name="ce29">
            <text:p>-2.374</text:p>
          </table:table-cell>
          <table:table-cell office:value-type="float" office:value="-15261" table:style-name="ce29">
            <text:p>-15.261</text:p>
          </table:table-cell>
          <table:table-cell office:value-type="float" office:value="-33362" table:style-name="ce29">
            <text:p>-33.362</text:p>
          </table:table-cell>
          <table:table-cell office:value-type="string" table:style-name="ce40">
            <text:p>Amministratore Unico (3)</text:p>
            <text:p/>
          </table:table-cell>
          <table:table-cell office:value-type="string" table:style-name="ce31">
            <text:p>link</text:p>
          </table:table-cell>
          <table:table-cell table:style-name="ce20"/>
          <table:table-cell office:value-type="string" table:style-name="ce32">
            <text:p><text:a xlink:href="https://www.droltrepomantovano.it/i-soci/">Soci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21">
            <text:p><text:a xlink:href="http://www.formazionemantova.it/">Azienda Formazione Mantova - FOR.MA.</text:a></text:p>
          </table:table-cell>
          <table:table-cell office:value-type="percentage" office:value="1" table:style-name="ce41">
            <text:p>100,00%</text:p>
          </table:table-cell>
          <table:table-cell office:value-type="string" table:style-name="ce23">
            <text:p>Indeterminata</text:p>
          </table:table-cell>
          <table:table-cell office:value-type="string" table:style-name="ce24">
            <text:p><text:a xlink:href="http://www.provincia.mantova.it/UploadDocs/8793_FORMA_statuto.pdf">statuto</text:a></text:p>
          </table:table-cell>
          <table:table-cell office:value-type="string" table:style-name="ce25">
            <text:p>Servizio pubblico locale per attività di formazione professionale del territorio provinciale (CP n°21 del 29/05/2007)</text:p>
            <text:p>Protocollo d'intesa per la gestione degli ambiti territoriali e Comuni per la sostenibilità e il potenziamento della rete provinciale Informagiovani 2018-2019 (DP n°15 del 08/02/2018)</text:p>
            <text:p>Partecipazione alla Fondazione di partecipazione per la costituzione di un istituto tecnico superiore ad indirizzo agroalimentare (CP n°28 del 30/05/2017)</text:p>
          </table:table-cell>
          <table:table-cell office:value-type="float" office:value="598241.39" table:style-name="ce26">
            <text:p><text:s/>598.241<text:s/></text:p>
          </table:table-cell>
          <table:table-cell office:value-type="float" office:value="3" table:style-name="ce39">
            <text:p><text:s/>3<text:s/></text:p>
          </table:table-cell>
          <table:table-cell table:style-name="ce28"/>
          <table:table-cell office:value-type="float" office:value="120635" table:style-name="ce26">
            <text:p><text:s/>120.635<text:s/></text:p>
          </table:table-cell>
          <table:table-cell office:value-type="float" office:value="202251" table:style-name="ce29">
            <text:p>202.251</text:p>
          </table:table-cell>
          <table:table-cell office:value-type="float" office:value="9715" table:style-name="ce29">
            <text:p>9.715</text:p>
          </table:table-cell>
          <table:table-cell office:value-type="float" office:value="902" table:style-name="ce29">
            <text:p>902</text:p>
          </table:table-cell>
          <table:table-cell office:value-type="string" table:style-name="ce32">
            <text:p><text:a xlink:href="https://www.formazionemantova.it/files/documenti/CHI_SIAMO_AMMIN_TRASPARENTE/PERSONALE/Organi_indirizzo_politico_amministrativo.pdf">link (3)</text:a></text:p>
          </table:table-cell>
          <table:table-cell office:value-type="string" table:style-name="ce31">
            <text:p>link</text:p>
          </table:table-cell>
          <table:table-cell office:value-type="string" table:style-name="ce31">
            <text:p><text:a xlink:href="http://www.provincia.mantova.it/context_docs.jsp?ID_LINK=1144&amp;page=3&amp;area=5&amp;id_context=8023">link</text:a></text:p>
          </table:table-cell>
          <table:table-cell office:value-type="string" table:style-name="ce32">
            <text:p><text:a xlink:href="http://www.formazionemantova.it/index.php/amministrazione">Trasparenza</text:a></text:p>
          </table:table-cell>
          <table:table-cell table:number-columns-repeated="16367" table:style-name="ce33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21">
            <text:p><text:a xlink:href="http://www.atomantova.it/">Ufficio d'ambito della Provincia di Mantova - ATO</text:a></text:p>
          </table:table-cell>
          <table:table-cell office:value-type="percentage" office:value="1" table:style-name="ce41">
            <text:p>100,00%</text:p>
          </table:table-cell>
          <table:table-cell office:value-type="string" table:style-name="ce23">
            <text:p>Indeterminata</text:p>
          </table:table-cell>
          <table:table-cell office:value-type="string" table:style-name="ce24">
            <text:p><text:a xlink:href="http://www.provincia.mantova.it/UploadDocs/8785_ATO_statuto.pdf">statuto</text:a></text:p>
          </table:table-cell>
          <table:table-cell office:value-type="string" table:style-name="ce25">
            <text:p>Servizio idrico integrato del territorio provinciale (CP n°58 del 21/12/2011)</text:p>
          </table:table-cell>
          <table:table-cell table:style-name="ce26"/>
          <table:table-cell office:value-type="float" office:value="5" table:style-name="ce39">
            <text:p><text:s/>5<text:s/></text:p>
          </table:table-cell>
          <table:table-cell table:style-name="ce28"/>
          <table:table-cell office:value-type="float" office:value="4842" table:style-name="ce26">
            <text:p><text:s/>4.842<text:s/></text:p>
          </table:table-cell>
          <table:table-cell office:value-type="float" office:value="38984" table:style-name="ce29">
            <text:p>38.984</text:p>
          </table:table-cell>
          <table:table-cell office:value-type="float" office:value="11248" table:style-name="ce29">
            <text:p>11.248</text:p>
          </table:table-cell>
          <table:table-cell office:value-type="float" office:value="5384" table:style-name="ce29">
            <text:p>5.384</text:p>
          </table:table-cell>
          <table:table-cell office:value-type="string" table:style-name="ce32">
            <text:p><text:a xlink:href="https://www.atomantova.it/trasparenza-valutazione-e-merito/category/16-datirelativiagliamministratori">link (3)</text:a></text:p>
          </table:table-cell>
          <table:table-cell office:value-type="string" table:style-name="ce31">
            <text:p>link</text:p>
          </table:table-cell>
          <table:table-cell office:value-type="string" table:style-name="ce31">
            <text:p>link</text:p>
          </table:table-cell>
          <table:table-cell office:value-type="string" table:style-name="ce32">
            <text:p><text:a xlink:href="http://www.atomantova.it/trasparenza-valutazione-e-merito">Trasparenza</text:a></text:p>
          </table:table-cell>
          <table:table-cell table:number-columns-repeated="16367" table:style-name="ce33"/>
        </table:table-row>
        <table:table-row table:style-name="ro5">
          <table:table-cell table:style-name="ce42"/>
          <table:table-cell table:number-columns-repeated="5" table:style-name="ce43"/>
          <table:table-cell table:style-name="ce44"/>
          <table:table-cell table:number-columns-repeated="9" table:style-name="ce43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48">
            <text:p>NOTE:<text:s/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42"/>
          <table:table-cell table:number-columns-repeated="14" table:style-name="ce45"/>
          <table:table-cell table:style-name="ce43"/>
          <table:table-cell table:number-columns-repeated="16368"/>
        </table:table-row>
        <table:table-row table:style-name="ro5">
          <table:table-cell office:value-type="string" table:style-name="ce46">
            <text:p>(1)</text:p>
          </table:table-cell>
          <table:table-cell office:value-type="string" table:number-columns-spanned="15" table:number-rows-spanned="1" table:style-name="ce49">
            <text:p>dato non reperito al momento della pubblicazione del presente elenco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46">
            <text:p>(2)</text:p>
          </table:table-cell>
          <table:table-cell office:value-type="string" table:number-columns-spanned="15" table:number-rows-spanned="1" table:style-name="ce49">
            <text:p>la società non risulta avere un proprio sito internet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office:value-type="string" table:style-name="ce46">
            <text:p>(3)</text:p>
          </table:table-cell>
          <table:table-cell office:value-type="string" table:number-columns-spanned="15" table:number-rows-spanned="1" table:style-name="ce50">
            <text:p>i rappresentanti dell'Ente che ricoprono il ruolo di amministrazione di un ente pubblico non percepiscono alcun compenso, ai sensi del comma 718 dell’art. 1 della Legge n. 296 del 27 dicembre 2006 (Legge Finanziaria 2007)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office:value-type="string" table:style-name="ce46">
            <text:p>(4)</text:p>
          </table:table-cell>
          <table:table-cell office:value-type="string" table:number-columns-spanned="15" table:number-rows-spanned="1" table:style-name="ce50">
            <text:p>ditta cancellata dal registro delle imprese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42"/>
          <table:table-cell table:number-columns-repeated="15" table:style-name="ce43"/>
          <table:table-cell table:number-columns-repeated="16368"/>
        </table:table-row>
        <table:table-row table:style-name="ro5">
          <table:table-cell table:style-name="ce42"/>
          <table:table-cell office:value-type="string" table:style-name="ce43">
            <text:p>dati aggiornati al 15/05/2020</text:p>
          </table:table-cell>
          <table:table-cell table:number-columns-repeated="14" table:style-name="ce43"/>
          <table:table-cell table:number-columns-repeated="16368"/>
        </table:table-row>
        <table:table-row table:number-rows-repeated="1048551" table:style-name="ro7">
          <table:table-cell table:number-columns-repeated="16384"/>
        </table:table-row>
      </table:table>
      <table:database-ranges>
        <table:database-range table:target-range-address="Foglio1.A1:Foglio1.Q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€ </number:text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ella Luca</meta:initial-creator>
    <dc:creator>Andrea</dc:creator>
    <meta:creation-date>2006-09-16T00:00:00Z</meta:creation-date>
    <dc:date>2020-05-26T16:34:01Z</dc:date>
    <meta:print-date>2020-01-08T10:47:11Z</meta:print-date>
  </office:meta>
</office:document-meta>
</file>