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IP_SPESA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AMBITO TEMPORALE</text:p>
          </table:table-cell>
          <table:table-cell office:value-type="string" table:style-name="ce2">
            <text:p>TIPOLOGIA DI SPE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-ONE SRL DI BONAZZI GIANNI</text:p>
          </table:table-cell>
          <table:table-cell office:value-type="float" office:value="34089" table:style-name="ce5">
            <text:p>34.089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CHINI GABRIELE E C. S.A.S.</text:p>
          </table:table-cell>
          <table:table-cell office:value-type="float" office:value="4457.88" table:style-name="ce5">
            <text:p>4.457,88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.SA S.R.L.</text:p>
          </table:table-cell>
          <table:table-cell office:value-type="float" office:value="3050" table:style-name="ce5">
            <text:p>3.05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RONI STEFANO</text:p>
          </table:table-cell>
          <table:table-cell office:value-type="float" office:value="291.58" table:style-name="ce5">
            <text:p>291,58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I.C. S.R.L.</text:p>
          </table:table-cell>
          <table:table-cell office:value-type="float" office:value="18300" table:style-name="ce5">
            <text:p>18.30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OGRAF DI PREVITI GIAN STEFANO</text:p>
          </table:table-cell>
          <table:table-cell office:value-type="float" office:value="1732.4" table:style-name="ce5">
            <text:p>1.732,4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LUPPI LORENZO S.N.C.</text:p>
          </table:table-cell>
          <table:table-cell office:value-type="float" office:value="5795" table:style-name="ce5">
            <text:p>5.795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TEFANI F.LI LAVORI AGRICOLI S.A.S.</text:p>
          </table:table-cell>
          <table:table-cell office:value-type="float" office:value="5490" table:style-name="ce5">
            <text:p>5.49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LIZZER FRANCESCO</text:p>
          </table:table-cell>
          <table:table-cell office:value-type="float" office:value="3620.96" table:style-name="ce5">
            <text:p>3.620,96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RTORI ANTONIO</text:p>
          </table:table-cell>
          <table:table-cell office:value-type="float" office:value="48.38" table:style-name="ce5">
            <text:p>48,38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Patrocinio leg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RTORI ANTONIO</text:p>
          </table:table-cell>
          <table:table-cell office:value-type="float" office:value="17.920000000000002" table:style-name="ce5">
            <text:p>17,92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Patrocinio leg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RTORI ANTONIO</text:p>
          </table:table-cell>
          <table:table-cell office:value-type="float" office:value="489.6" table:style-name="ce5">
            <text:p>489,6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Patrocinio legal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OSSI F.LLI DI ROSSI DAVIDE &amp; C. SNC</text:p>
          </table:table-cell>
          <table:table-cell office:value-type="float" office:value="56.83" table:style-name="ce5">
            <text:p>56,83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28.79" table:style-name="ce5">
            <text:p>28,79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68.85" table:style-name="ce5">
            <text:p>168,85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248.88" table:style-name="ce5">
            <text:p>248,88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ERATI RAFFAELE</text:p>
          </table:table-cell>
          <table:table-cell office:value-type="float" office:value="1887.6" table:style-name="ce5">
            <text:p>1.887,6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Oneri da contenzios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ERATI RAFFAELE</text:p>
          </table:table-cell>
          <table:table-cell office:value-type="float" office:value="15.6" table:style-name="ce5">
            <text:p>15,6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OMBO PAOLO</text:p>
          </table:table-cell>
          <table:table-cell office:value-type="float" office:value="421.52" table:style-name="ce5">
            <text:p>421,52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Patrocinio leg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OMBO PAOLO</text:p>
          </table:table-cell>
          <table:table-cell office:value-type="float" office:value="11527.53" table:style-name="ce5">
            <text:p>11.527,53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Patrocinio leg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OMBO PAOLO</text:p>
          </table:table-cell>
          <table:table-cell office:value-type="float" office:value="333.8" table:style-name="ce5">
            <text:p>333,8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Oneri da contenzios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OMBO PAOLO</text:p>
          </table:table-cell>
          <table:table-cell office:value-type="float" office:value="16654.599999999999" table:style-name="ce5">
            <text:p>16.654,6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Oneri da contenzios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OMBO PAOLO</text:p>
          </table:table-cell>
          <table:table-cell office:value-type="float" office:value="140.4" table:style-name="ce5">
            <text:p>140,4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ASSONI SALUMI SNC</text:p>
          </table:table-cell>
          <table:table-cell office:value-type="float" office:value="440" table:style-name="ce5">
            <text:p>44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ASSONI SALUMI SNC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MENTIS SRL</text:p>
          </table:table-cell>
          <table:table-cell office:value-type="float" office:value="440" table:style-name="ce5">
            <text:p>44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MENTIS SRL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VELLINI S.P.A.</text:p>
          </table:table-cell>
          <table:table-cell office:value-type="float" office:value="440" table:style-name="ce5">
            <text:p>44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VELLINI S.P.A.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7626" table:style-name="ce5">
            <text:p>7.626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Premi di assicurazione su beni 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78" table:style-name="ce5">
            <text:p>178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77" table:style-name="ce5">
            <text:p>177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47" table:style-name="ce5">
            <text:p>147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226" table:style-name="ce5">
            <text:p>226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27335.18" table:style-name="ce5">
            <text:p>27.335,18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66" table:style-name="ce5">
            <text:p>166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23" table:style-name="ce5">
            <text:p>123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24" table:style-name="ce5">
            <text:p>124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200" table:style-name="ce5">
            <text:p>200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65" table:style-name="ce5">
            <text:p>165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24" table:style-name="ce5">
            <text:p>124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26" table:style-name="ce5">
            <text:p>126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23" table:style-name="ce5">
            <text:p>123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MARSH S.P.A.</text:p>
          </table:table-cell>
          <table:table-cell office:value-type="float" office:value="161" table:style-name="ce5">
            <text:p>161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47" table:style-name="ce5">
            <text:p>147,00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416.85" table:style-name="ce5">
            <text:p>1.416,85</text:p>
          </table:table-cell>
          <table:table-cell office:value-type="date" office:date-value="2020-01-13T00:00:00" table:style-name="ce6">
            <text:p>13/01/2020</text:p>
          </table:table-cell>
          <table:table-cell office:value-type="string" table:style-name="ce4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4.65" table:style-name="ce5">
            <text:p>204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97.14" table:style-name="ce5">
            <text:p>397,1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20.39999999999998" table:style-name="ce5">
            <text:p>320,4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971.43" table:style-name="ce5">
            <text:p>3.971,4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203.96" table:style-name="ce5">
            <text:p>3.203,9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46.49" table:style-name="ce5">
            <text:p>2.046,4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8.86" table:style-name="ce5">
            <text:p>28,8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9.51" table:style-name="ce5">
            <text:p>99,5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.46" table:style-name="ce5">
            <text:p>34,4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7.94" table:style-name="ce5">
            <text:p>37,9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73.34" table:style-name="ce5">
            <text:p>873,3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4" table:style-name="ce5">
            <text:p>4,5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.270000000000003" table:style-name="ce5">
            <text:p>34,2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6.43" table:style-name="ce5">
            <text:p>226,4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1.7" table:style-name="ce5">
            <text:p>101,7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.29" table:style-name="ce5">
            <text:p>38,2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2.21" table:style-name="ce5">
            <text:p>82,2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7.650000000000006" table:style-name="ce5">
            <text:p>67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969.71" table:style-name="ce5">
            <text:p>3.969,7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2.31" table:style-name="ce5">
            <text:p>452,3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5.78" table:style-name="ce5">
            <text:p>155,7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29.21" table:style-name="ce5">
            <text:p>1.029,2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62.25" table:style-name="ce5">
            <text:p>462,2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7.52" table:style-name="ce5">
            <text:p>307,5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73.66" table:style-name="ce5">
            <text:p>373,6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4.05" table:style-name="ce5">
            <text:p>174,0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5" table:style-name="ce5">
            <text:p>20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1.18" table:style-name="ce5">
            <text:p>131,1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6.62" table:style-name="ce5">
            <text:p>156,6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2.44" table:style-name="ce5">
            <text:p>172,4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86.77" table:style-name="ce5">
            <text:p>786,7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3.72" table:style-name="ce5">
            <text:p>203,7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867.71" table:style-name="ce5">
            <text:p>7.867,7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37.17" table:style-name="ce5">
            <text:p>2.037,1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65.09" table:style-name="ce5">
            <text:p>665,0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23.15" table:style-name="ce5">
            <text:p>3.023,1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.83" table:style-name="ce5">
            <text:p>92,8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.5" table:style-name="ce5">
            <text:p>68,5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.65" table:style-name="ce5">
            <text:p>50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94" table:style-name="ce5">
            <text:p>15,9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7.84" table:style-name="ce5">
            <text:p>27,8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8.96" table:style-name="ce5">
            <text:p>188,9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33" table:style-name="ce5">
            <text:p>0,3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1.09" table:style-name="ce5">
            <text:p>121,0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9.76" table:style-name="ce5">
            <text:p>179,7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.73" table:style-name="ce5">
            <text:p>21,7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0.76" table:style-name="ce5">
            <text:p>1.200,7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50.39" table:style-name="ce5">
            <text:p>550,3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17.09" table:style-name="ce5">
            <text:p>817,0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8.79" table:style-name="ce5">
            <text:p>98,7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457.98" table:style-name="ce5">
            <text:p>5.457,9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1.94" table:style-name="ce5">
            <text:p>421,9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.49" table:style-name="ce5">
            <text:p>1,4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1.35000000000002" table:style-name="ce5">
            <text:p>311,3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2.459999999999994" table:style-name="ce5">
            <text:p>72,4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6.53" table:style-name="ce5">
            <text:p>126,5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58.89" table:style-name="ce5">
            <text:p>858,8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0.22" table:style-name="ce5">
            <text:p>230,2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7.97" table:style-name="ce5">
            <text:p>427,9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9.57" table:style-name="ce5">
            <text:p>209,5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.63" table:style-name="ce5">
            <text:p>11,6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75.23" table:style-name="ce5">
            <text:p>275,2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.65" table:style-name="ce5">
            <text:p>31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5.37" table:style-name="ce5">
            <text:p>165,3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3.66" table:style-name="ce5">
            <text:p>183,6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752.31" table:style-name="ce5">
            <text:p>2.752,3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53.69" table:style-name="ce5">
            <text:p>1.653,6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6.51" table:style-name="ce5">
            <text:p>316,5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36.58" table:style-name="ce5">
            <text:p>1.836,5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79.6899999999996" table:style-name="ce5">
            <text:p>4.279,6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6.33" table:style-name="ce5">
            <text:p>116,3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95.69" table:style-name="ce5">
            <text:p>2.095,6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.51" table:style-name="ce5">
            <text:p>26,5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.49" table:style-name="ce5">
            <text:p>120,4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9000000000000004" table:style-name="ce5">
            <text:p>4,9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.190000000000001" table:style-name="ce5">
            <text:p>19,1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.44" table:style-name="ce5">
            <text:p>1,4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.39" table:style-name="ce5">
            <text:p>5,3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.059999999999999" table:style-name="ce5">
            <text:p>19,0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88" table:style-name="ce5">
            <text:p>2,8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.93" table:style-name="ce5">
            <text:p>21,9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3.65" table:style-name="ce5">
            <text:p>123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6" table:style-name="ce5">
            <text:p>3,6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62.05999999999995" table:style-name="ce5">
            <text:p>562,0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.27" table:style-name="ce5">
            <text:p>22,2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7.24" table:style-name="ce5">
            <text:p>87,2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38" table:style-name="ce5">
            <text:p>16,3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4.49" table:style-name="ce5">
            <text:p>24,4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6.62" table:style-name="ce5">
            <text:p>86,6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11" table:style-name="ce5">
            <text:p>13,1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9.69" table:style-name="ce5">
            <text:p>99,6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54" table:style-name="ce5">
            <text:p>6,5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9.94" table:style-name="ce5">
            <text:p>179,9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9.13" table:style-name="ce5">
            <text:p>179,1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0.42" table:style-name="ce5">
            <text:p>220,4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7.12" table:style-name="ce5">
            <text:p>127,1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.52" table:style-name="ce5">
            <text:p>92,5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.85" table:style-name="ce5">
            <text:p>38,8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7.909999999999997" table:style-name="ce5">
            <text:p>37,9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4" table:style-name="ce5">
            <text:p>6,4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.43" table:style-name="ce5">
            <text:p>89,4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3.64" table:style-name="ce5">
            <text:p>43,6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4.27" table:style-name="ce5">
            <text:p>894,2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36.42" table:style-name="ce5">
            <text:p>436,4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3.95" table:style-name="ce5">
            <text:p>63,9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79.11" table:style-name="ce5">
            <text:p>379,1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99.35" table:style-name="ce5">
            <text:p>1.799,3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5.21" table:style-name="ce5">
            <text:p>925,2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71.1600000000001" table:style-name="ce5">
            <text:p>1.271,1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91.31" table:style-name="ce5">
            <text:p>1.791,3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04.21" table:style-name="ce5">
            <text:p>2.204,2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8.5" table:style-name="ce5">
            <text:p>388,5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9" table:style-name="ce5">
            <text:p>8,8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4" table:style-name="ce5">
            <text:p>8,8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81" table:style-name="ce5">
            <text:p>20,8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6.76" table:style-name="ce5">
            <text:p>96,7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5" table:style-name="ce5">
            <text:p>6,5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0999999999999996" table:style-name="ce5">
            <text:p>4,1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43" table:style-name="ce5">
            <text:p>3,4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88" table:style-name="ce5">
            <text:p>2,8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1.01" table:style-name="ce5">
            <text:p>1,0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4" table:style-name="ce5">
            <text:p>4,5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6.25" table:style-name="ce5">
            <text:p>56,2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0.61" table:style-name="ce5">
            <text:p>60,6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4" table:style-name="ce5">
            <text:p>4,5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57" table:style-name="ce5">
            <text:p>15,5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11" table:style-name="ce5">
            <text:p>13,1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4.57" table:style-name="ce5">
            <text:p>4,5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5" table:style-name="ce5">
            <text:p>20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55.66" table:style-name="ce5">
            <text:p>255,6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409999999999997" table:style-name="ce5">
            <text:p>40,4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5" table:style-name="ce5">
            <text:p>20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62" table:style-name="ce5">
            <text:p>18,6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9.53" table:style-name="ce5">
            <text:p>29,5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39.8" table:style-name="ce5">
            <text:p>439,8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19" table:style-name="ce5">
            <text:p>40,1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4.59" table:style-name="ce5">
            <text:p>94,5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75.48" table:style-name="ce5">
            <text:p>275,4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78" table:style-name="ce5">
            <text:p>13,7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9.53" table:style-name="ce5">
            <text:p>229,5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1.18" table:style-name="ce5">
            <text:p>141,1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11.82" table:style-name="ce5">
            <text:p>1.411,8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43.32" table:style-name="ce5">
            <text:p>1.043,3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7.76" table:style-name="ce5">
            <text:p>137,7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92" table:style-name="ce5">
            <text:p>3,9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4" table:style-name="ce5">
            <text:p>8,8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.69" table:style-name="ce5">
            <text:p>14,6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.8800000000000008" table:style-name="ce5">
            <text:p>9,8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4" table:style-name="ce5">
            <text:p>4,5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4" table:style-name="ce5">
            <text:p>8,8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91" table:style-name="ce5">
            <text:p>15,9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.76" table:style-name="ce5">
            <text:p>50,7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.06" table:style-name="ce5">
            <text:p>30,0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3.72" table:style-name="ce5">
            <text:p>53,7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4.92" table:style-name="ce5">
            <text:p>44,9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19" table:style-name="ce5">
            <text:p>40,1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5" table:style-name="ce5">
            <text:p>20,6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6.62" table:style-name="ce5">
            <text:p>136,6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6.77" table:style-name="ce5">
            <text:p>66,7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0.74" table:style-name="ce5">
            <text:p>230,7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2.319999999999993" table:style-name="ce5">
            <text:p>72,3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44.2" table:style-name="ce5">
            <text:p>244,2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19" table:style-name="ce5">
            <text:p>40,1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.84" table:style-name="ce5">
            <text:p>17,8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3.1" table:style-name="ce5">
            <text:p>183,1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6.46" table:style-name="ce5">
            <text:p>126,4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4.96" table:style-name="ce5">
            <text:p>44,9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46" table:style-name="ce5">
            <text:p>0,4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5.73" table:style-name="ce5">
            <text:p>25,7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9.28" table:style-name="ce5">
            <text:p>129,2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43" table:style-name="ce5">
            <text:p>3,4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2.17" table:style-name="ce5">
            <text:p>82,1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2.97999999999999" table:style-name="ce5">
            <text:p>142,9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2.98" table:style-name="ce5">
            <text:p>202,9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29.84" table:style-name="ce5">
            <text:p>1.429,8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29.75" table:style-name="ce5">
            <text:p>2.029,7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.26" table:style-name="ce5">
            <text:p>34,2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92.77" table:style-name="ce5">
            <text:p>1.292,7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30.98" table:style-name="ce5">
            <text:p>1.830,9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57.26" table:style-name="ce5">
            <text:p>257,2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7" table:style-name="ce5">
            <text:p>4,5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49.6" table:style-name="ce5">
            <text:p>449,6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64.5999999999999" table:style-name="ce5">
            <text:p>1.264,6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21.7" table:style-name="ce5">
            <text:p>821,7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.94" table:style-name="ce5">
            <text:p>9,9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.16" table:style-name="ce5">
            <text:p>45,1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1950.57" table:style-name="ce5">
            <text:p>1.950,5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422.93" table:style-name="ce5">
            <text:p>422,9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ELLI OTTORINO E C. S.N.C. IMPRESA</text:p>
          </table:table-cell>
          <table:table-cell office:value-type="float" office:value="10520.06" table:style-name="ce5">
            <text:p>10.520,0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UTSET S.R.L.</text:p>
          </table:table-cell>
          <table:table-cell office:value-type="float" office:value="18911.64" table:style-name="ce5">
            <text:p>18.911,6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-METRO COSTRUZIONI S.R.L.</text:p>
          </table:table-cell>
          <table:table-cell office:value-type="float" office:value="9336.4" table:style-name="ce5">
            <text:p>9.336,4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-METRO COSTRUZIONI S.R.L.</text:p>
          </table:table-cell>
          <table:table-cell office:value-type="float" office:value="2549.1" table:style-name="ce5">
            <text:p>2.549,1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CCANOCAR ITALIA S.R.L.</text:p>
          </table:table-cell>
          <table:table-cell office:value-type="float" office:value="646.66999999999996" table:style-name="ce5">
            <text:p>646,6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1024.8" table:style-name="ce5">
            <text:p>1.024,8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1037" table:style-name="ce5">
            <text:p>1.037,0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I.C. S.R.L.</text:p>
          </table:table-cell>
          <table:table-cell office:value-type="float" office:value="6100" table:style-name="ce5">
            <text:p>6.100,0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I.C. S.R.L.</text:p>
          </table:table-cell>
          <table:table-cell office:value-type="float" office:value="2020.32" table:style-name="ce5">
            <text:p>2.020,3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I.C. S.R.L.</text:p>
          </table:table-cell>
          <table:table-cell office:value-type="float" office:value="13839.68" table:style-name="ce5">
            <text:p>13.839,6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BOZZOLA MARCELLO &amp; C. DI GIOVANNI E BRUNO S.N.C.</text:p>
          </table:table-cell>
          <table:table-cell office:value-type="float" office:value="4196.8" table:style-name="ce5">
            <text:p>4.196,8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.17" table:style-name="ce5">
            <text:p>12,1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.35" table:style-name="ce5">
            <text:p>5,3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.13" table:style-name="ce5">
            <text:p>2,1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.72" table:style-name="ce5">
            <text:p>2,72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.44" table:style-name="ce5">
            <text:p>1,4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1.27" table:style-name="ce5">
            <text:p>21,2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7.21" table:style-name="ce5">
            <text:p>27,2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4.43" table:style-name="ce5">
            <text:p>14,4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1.66" table:style-name="ce5">
            <text:p>121,6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3.54" table:style-name="ce5">
            <text:p>53,5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5.19" table:style-name="ce5">
            <text:p>105,1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70.31" table:style-name="ce5">
            <text:p>70,31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1.44" table:style-name="ce5">
            <text:p>31,4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4.229999999999997" table:style-name="ce5">
            <text:p>34,23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8.39" table:style-name="ce5">
            <text:p>58,3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49.49" table:style-name="ce5">
            <text:p>149,49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.08" table:style-name="ce5">
            <text:p>4,0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51.8800000000001" table:style-name="ce5">
            <text:p>1.051,88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703.05" table:style-name="ce5">
            <text:p>703,05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14.39999999999998" table:style-name="ce5">
            <text:p>314,4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42.3" table:style-name="ce5">
            <text:p>342,3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83.9" table:style-name="ce5">
            <text:p>583,9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0.840000000000003" table:style-name="ce5">
            <text:p>40,84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494.87" table:style-name="ce5">
            <text:p>1.494,87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2.6" table:style-name="ce5">
            <text:p>122,60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25.96" table:style-name="ce5">
            <text:p>1.225,96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ANTA LUCIA COOP.SOCIALE R.L.ONLUS</text:p>
          </table:table-cell>
          <table:table-cell office:value-type="float" office:value="560.69000000000005" table:style-name="ce5">
            <text:p>560,69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AM S.R.L. GRUPPO SISAM</text:p>
          </table:table-cell>
          <table:table-cell office:value-type="float" office:value="1601.37" table:style-name="ce5">
            <text:p>1.601,37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EAPUBBLICA S.R.L.</text:p>
          </table:table-cell>
          <table:table-cell office:value-type="float" office:value="475.8" table:style-name="ce5">
            <text:p>475,8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qA MANTOVA SRL</text:p>
          </table:table-cell>
          <table:table-cell office:value-type="float" office:value="739.66" table:style-name="ce5">
            <text:p>739,66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URO &amp; PROMOS FM SPA</text:p>
          </table:table-cell>
          <table:table-cell office:value-type="float" office:value="2269.1999999999998" table:style-name="ce5">
            <text:p>2.269,2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ZZINI DI GIUSEPPE CAVAZZINI &amp; C S.A.S.</text:p>
          </table:table-cell>
          <table:table-cell office:value-type="float" office:value="5124" table:style-name="ce5">
            <text:p>5.124,0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OLITECNICO DI MILANO DIPARTIMENTO ARCHITETTURA PIANIFICA</text:p>
          </table:table-cell>
          <table:table-cell office:value-type="float" office:value="8540" table:style-name="ce5">
            <text:p>8.540,0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 FRATELLI S.N.C. DI LOMBAR- DI STEFANO E GIANFRANCO</text:p>
          </table:table-cell>
          <table:table-cell office:value-type="float" office:value="4389.5600000000004" table:style-name="ce5">
            <text:p>4.389,56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OLTRO PIETRO</text:p>
          </table:table-cell>
          <table:table-cell office:value-type="float" office:value="900.06" table:style-name="ce5">
            <text:p>900,06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OLTRO PIETRO</text:p>
          </table:table-cell>
          <table:table-cell office:value-type="float" office:value="591.6" table:style-name="ce5">
            <text:p>591,6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IMONCELLI F.LLI DI SIMONCELLI EGIDIO-MARCO-LUCA S.N.C.</text:p>
          </table:table-cell>
          <table:table-cell office:value-type="float" office:value="16589.38" table:style-name="ce5">
            <text:p>16.589,38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TURINI F.LLI SNC</text:p>
          </table:table-cell>
          <table:table-cell office:value-type="float" office:value="3050" table:style-name="ce5">
            <text:p>3.050,0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TURINI F.LLI SNC</text:p>
          </table:table-cell>
          <table:table-cell office:value-type="float" office:value="2440" table:style-name="ce5">
            <text:p>2.440,0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TURINI F.LLI SNC</text:p>
          </table:table-cell>
          <table:table-cell office:value-type="float" office:value="12200" table:style-name="ce5">
            <text:p>12.200,0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GALA SILVANO S.N.C. MACCHINE AGRICOLE</text:p>
          </table:table-cell>
          <table:table-cell office:value-type="float" office:value="7751.88" table:style-name="ce5">
            <text:p>7.751,88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282.02999999999997" table:style-name="ce5">
            <text:p>282,03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.S.A. SOCIETA' DI SERVIZI AGRICOLI SNC DI PICCHIETTI MAURIZIO &amp; C.</text:p>
          </table:table-cell>
          <table:table-cell office:value-type="float" office:value="24400" table:style-name="ce5">
            <text:p>24.400,00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LE DEI FIORI DI ORLANDELLI UGO</text:p>
          </table:table-cell>
          <table:table-cell office:value-type="float" office:value="440" table:style-name="ce5">
            <text:p>44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LE DEI FIORI DI ORLANDELLI UGO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LE DEI FIORI DI ORLANDELLI UGO</text:p>
          </table:table-cell>
          <table:table-cell office:value-type="float" office:value="440" table:style-name="ce5">
            <text:p>44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LE DEI FIORI DI ORLANDELLI UGO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LE DEI FIORI DI ORLANDELLI UGO</text:p>
          </table:table-cell>
          <table:table-cell office:value-type="float" office:value="440" table:style-name="ce5">
            <text:p>44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LE DEI FIORI DI ORLANDELLI UGO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URO &amp; PROMOS FM SPA</text:p>
          </table:table-cell>
          <table:table-cell office:value-type="float" office:value="14382.29" table:style-name="ce5">
            <text:p>14.382,29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GIBIT DI BRUTTI DANIELE S.A.S.</text:p>
          </table:table-cell>
          <table:table-cell office:value-type="float" office:value="5978" table:style-name="ce5">
            <text:p>5.978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626.65" table:style-name="ce5">
            <text:p>1.626,65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21.32" table:style-name="ce5">
            <text:p>121,32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DINI FALEGNAMERIA DI LODINI LUCA E C. SNC</text:p>
          </table:table-cell>
          <table:table-cell office:value-type="float" office:value="1159" table:style-name="ce5">
            <text:p>1.159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i servizi ausiliar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TRAFFIC SRL</text:p>
          </table:table-cell>
          <table:table-cell office:value-type="float" office:value="2116.6999999999998" table:style-name="ce5">
            <text:p>2.116,7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TRAFFIC SRL</text:p>
          </table:table-cell>
          <table:table-cell office:value-type="float" office:value="2074" table:style-name="ce5">
            <text:p>2.074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ICOLA RICAMBI SNC DI GRAZI RINA &amp; C.</text:p>
          </table:table-cell>
          <table:table-cell office:value-type="float" office:value="1830" table:style-name="ce5">
            <text:p>1.83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ECCHELE F.LLI CRISTIAN,LUCA E ANDREA SNC</text:p>
          </table:table-cell>
          <table:table-cell office:value-type="float" office:value="2440" table:style-name="ce5">
            <text:p>2.44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ETI S.P.A.</text:p>
          </table:table-cell>
          <table:table-cell office:value-type="float" office:value="700.07" table:style-name="ce5">
            <text:p>700,07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ETI S.P.A.</text:p>
          </table:table-cell>
          <table:table-cell office:value-type="float" office:value="1570.17" table:style-name="ce5">
            <text:p>1.570,17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ANDALINI GIANNI E C. S.N.C.</text:p>
          </table:table-cell>
          <table:table-cell office:value-type="float" office:value="7277.3" table:style-name="ce5">
            <text:p>7.277,3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CON.CO.S.</text:p>
          </table:table-cell>
          <table:table-cell office:value-type="float" office:value="209657" table:style-name="ce5">
            <text:p>209.657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219.11" table:style-name="ce5">
            <text:p>219,11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616.83000000000004" table:style-name="ce5">
            <text:p>616,83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366" table:style-name="ce5">
            <text:p>366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219.11" table:style-name="ce5">
            <text:p>219,11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58.11000000000001" table:style-name="ce5">
            <text:p>158,11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number-rows-repeated="2" table:style-name="ro4">
          <table:table-cell office:value-type="string" table:style-name="ce4">
            <text:p>URBANI VITTORIO E FIGLIO S.N.C.</text:p>
          </table:table-cell>
          <table:table-cell office:value-type="float" office:value="219.11" table:style-name="ce5">
            <text:p>219,11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472.58" table:style-name="ce5">
            <text:p>472,58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01.26" table:style-name="ce5">
            <text:p>101,26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14.92" table:style-name="ce5">
            <text:p>114,92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ENRED ITALIA S.R.L.</text:p>
          </table:table-cell>
          <table:table-cell office:value-type="float" office:value="8783.92" table:style-name="ce5">
            <text:p>8.783,92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Buoni past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3740.96" table:style-name="ce5">
            <text:p>3.740,96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2160" table:style-name="ce5">
            <text:p>2.16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499.04" table:style-name="ce5">
            <text:p>499,04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.38" table:style-name="ce5">
            <text:p>6,38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8.41" table:style-name="ce5">
            <text:p>18,41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434.4" table:style-name="ce5">
            <text:p>1.434,4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73.71" table:style-name="ce5">
            <text:p>173,71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DINALI LUIGI MACCHINE AGRICOLE</text:p>
          </table:table-cell>
          <table:table-cell office:value-type="float" office:value="12200.17" table:style-name="ce5">
            <text:p>12.200,17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DINALI LUIGI MACCHINE AGRICOLE</text:p>
          </table:table-cell>
          <table:table-cell office:value-type="float" office:value="6099.83" table:style-name="ce5">
            <text:p>6.099,83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DINALI LUIGI MACCHINE AGRICOLE</text:p>
          </table:table-cell>
          <table:table-cell office:value-type="float" office:value="12200" table:style-name="ce5">
            <text:p>12.20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.B. CARNEVALI S.R.L.</text:p>
          </table:table-cell>
          <table:table-cell office:value-type="float" office:value="184.22" table:style-name="ce5">
            <text:p>184,22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IRO A SEGNO NAZIONALE-SEZIONE DI REVERE</text:p>
          </table:table-cell>
          <table:table-cell office:value-type="float" office:value="920" table:style-name="ce5">
            <text:p>920,0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i servizi ausiliar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NKS MANAGEMENT AND TECHNOLOGY S.P.A.</text:p>
          </table:table-cell>
          <table:table-cell office:value-type="float" office:value="3425.04" table:style-name="ce5">
            <text:p>3.425,04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I FAUSTO</text:p>
          </table:table-cell>
          <table:table-cell office:value-type="float" office:value="3074.4" table:style-name="ce5">
            <text:p>3.074,40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LKEMICA SOC.COOP.SOCIALE ONLUS</text:p>
          </table:table-cell>
          <table:table-cell office:value-type="float" office:value="2892.75" table:style-name="ce5">
            <text:p>2.892,75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AURORA COOP.VA AGRICOLA S.C.R.L.</text:p>
          </table:table-cell>
          <table:table-cell office:value-type="float" office:value="12200" table:style-name="ce5">
            <text:p>12.200,00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DAZIONE UNIVERSITA' DI MANTOVA</text:p>
          </table:table-cell>
          <table:table-cell office:value-type="float" office:value="274.5" table:style-name="ce5">
            <text:p>274,50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Locazione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TTI MAURO</text:p>
          </table:table-cell>
          <table:table-cell office:value-type="float" office:value="669.01" table:style-name="ce5">
            <text:p>669,01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TTI MAURO</text:p>
          </table:table-cell>
          <table:table-cell office:value-type="float" office:value="239.01" table:style-name="ce5">
            <text:p>239,01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TTI MAURO</text:p>
          </table:table-cell>
          <table:table-cell office:value-type="float" office:value="1178.4100000000001" table:style-name="ce5">
            <text:p>1.178,41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115.42" table:style-name="ce5">
            <text:p>1.115,42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AM SERVICE S.N.C. DI BRINDANI STEFANO &amp; C.</text:p>
          </table:table-cell>
          <table:table-cell office:value-type="float" office:value="65" table:style-name="ce5">
            <text:p>65,0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ONFARDINI AUTORIPARAZIONI DI MONFARDINI FRANCO E STEFANO &amp;C.SNC</text:p>
          </table:table-cell>
          <table:table-cell office:value-type="float" office:value="329.1" table:style-name="ce5">
            <text:p>329,1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LLI IMPIANTI ELETTRICI S.N.C.</text:p>
          </table:table-cell>
          <table:table-cell office:value-type="float" office:value="1500.39" table:style-name="ce5">
            <text:p>1.500,39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 BETTEGHELLA SRL</text:p>
          </table:table-cell>
          <table:table-cell office:value-type="float" office:value="1462.41" table:style-name="ce5">
            <text:p>1.462,41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LLI IMPIANTI ELETTRICI S.N.C.</text:p>
          </table:table-cell>
          <table:table-cell office:value-type="float" office:value="3755.16" table:style-name="ce5">
            <text:p>3.755,16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310.08" table:style-name="ce5">
            <text:p>310,08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104.03" table:style-name="ce5">
            <text:p>104,03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178.8399999999999" table:style-name="ce5">
            <text:p>1.178,84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4">
            <text:p>ATS DELLA VAL PADANA</text:p>
          </table:table-cell>
          <table:table-cell office:value-type="float" office:value="999.91" table:style-name="ce5">
            <text:p>999,91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PER-INGROS DI DAVIDE FREGA</text:p>
          </table:table-cell>
          <table:table-cell office:value-type="float" office:value="2383.88" table:style-name="ce5">
            <text:p>2.383,88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ccessori per uffici e allogg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R.A. SNC DI BARBI DINO E NICOLA</text:p>
          </table:table-cell>
          <table:table-cell office:value-type="float" office:value="1463.99" table:style-name="ce5">
            <text:p>1.463,99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.R.A. SNC DI BARBI DINO E NICOLA</text:p>
          </table:table-cell>
          <table:table-cell office:value-type="float" office:value="1927.6" table:style-name="ce5">
            <text:p>1.927,6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ANTOVARMI DI BERGAMASCHI FABIO SNC &amp; C.</text:p>
          </table:table-cell>
          <table:table-cell office:value-type="float" office:value="954.04" table:style-name="ce5">
            <text:p>954,04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ltri servizi ausiliar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LIFT S.R.L. SERVIZIO ASCENSORI</text:p>
          </table:table-cell>
          <table:table-cell office:value-type="float" office:value="2019.59" table:style-name="ce5">
            <text:p>2.019,59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ANZERLI SNC DI GANZERLI STEFANO E FOSCHI LARA</text:p>
          </table:table-cell>
          <table:table-cell office:value-type="float" office:value="1342" table:style-name="ce5">
            <text:p>1.342,0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LETTA SPA</text:p>
          </table:table-cell>
          <table:table-cell office:value-type="float" office:value="13542" table:style-name="ce5">
            <text:p>13.542,0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BBIONI DAVIDE</text:p>
          </table:table-cell>
          <table:table-cell office:value-type="float" office:value="2196" table:style-name="ce5">
            <text:p>2.196,0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21.98" table:style-name="ce5">
            <text:p>21,98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OSSI F.LLI DI ROSSI DAVIDE &amp; C. SNC</text:p>
          </table:table-cell>
          <table:table-cell office:value-type="float" office:value="163.47999999999999" table:style-name="ce5">
            <text:p>163,48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OSSI F.LLI DI ROSSI DAVIDE &amp; C. SNC</text:p>
          </table:table-cell>
          <table:table-cell office:value-type="float" office:value="68" table:style-name="ce5">
            <text:p>68,0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NONE COMPUTERS S.A.S.</text:p>
          </table:table-cell>
          <table:table-cell office:value-type="float" office:value="859.73" table:style-name="ce5">
            <text:p>859,73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teriale informa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TAGNA F.LLI S.P.A. ELETTRODOMESTICI</text:p>
          </table:table-cell>
          <table:table-cell office:value-type="float" office:value="295" table:style-name="ce5">
            <text:p>295,0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1212.31" table:style-name="ce5">
            <text:p>1.212,31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254" table:style-name="ce5">
            <text:p>254,00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60.63" table:style-name="ce5">
            <text:p>60,63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127.61" table:style-name="ce5">
            <text:p>127,61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443.35" table:style-name="ce5">
            <text:p>443,35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287.07" table:style-name="ce5">
            <text:p>287,07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223.14" table:style-name="ce5">
            <text:p>223,14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236.07" table:style-name="ce5">
            <text:p>236,07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403.21" table:style-name="ce5">
            <text:p>403,21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115.29" table:style-name="ce5">
            <text:p>115,29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99.06" table:style-name="ce5">
            <text:p>99,06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ENATTI F.LLI S.R.L.</text:p>
          </table:table-cell>
          <table:table-cell office:value-type="float" office:value="556.11" table:style-name="ce5">
            <text:p>556,11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ENATTI F.LLI S.R.L.</text:p>
          </table:table-cell>
          <table:table-cell office:value-type="float" office:value="782.94" table:style-name="ce5">
            <text:p>782,94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ENATTI F.LLI S.R.L.</text:p>
          </table:table-cell>
          <table:table-cell office:value-type="float" office:value="531.82000000000005" table:style-name="ce5">
            <text:p>531,82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STEFANO</text:p>
          </table:table-cell>
          <table:table-cell office:value-type="float" office:value="12200" table:style-name="ce5">
            <text:p>12.200,00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P.S. S.R.L.</text:p>
          </table:table-cell>
          <table:table-cell office:value-type="float" office:value="834.97" table:style-name="ce5">
            <text:p>834,97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221.1300000000001" table:style-name="ce5">
            <text:p>1.221,13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TOVA AMBIENTE SRL SOC.CON UNICO SOCIO</text:p>
          </table:table-cell>
          <table:table-cell office:value-type="float" office:value="455.79" table:style-name="ce5">
            <text:p>455,79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RO A VOLO QUISTELLO ASSOCIAZIONE SPORTIVA</text:p>
          </table:table-cell>
          <table:table-cell office:value-type="float" office:value="1195.5999999999999" table:style-name="ce5">
            <text:p>1.195,60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Altri servizi ausiliar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COLEDISANTO RESCUE &amp; ADVENTURE srl</text:p>
          </table:table-cell>
          <table:table-cell office:value-type="float" office:value="5114.4399999999996" table:style-name="ce5">
            <text:p>5.114,44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Attrezzatu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URO &amp; PROMOS FM SPA</text:p>
          </table:table-cell>
          <table:table-cell office:value-type="float" office:value="14382.29" table:style-name="ce5">
            <text:p>14.382,29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UAITA F.LLI SNC DI GUAITA STEFANO &amp; ALESSANDRO</text:p>
          </table:table-cell>
          <table:table-cell office:value-type="float" office:value="122" table:style-name="ce5">
            <text:p>122,00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ERT S.P.A.</text:p>
          </table:table-cell>
          <table:table-cell office:value-type="float" office:value="242.78" table:style-name="ce5">
            <text:p>242,78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float" office:value="17080" table:style-name="ce5">
            <text:p>17.080,00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GEO S.R.L.</text:p>
          </table:table-cell>
          <table:table-cell office:value-type="float" office:value="597.79999999999995" table:style-name="ce5">
            <text:p>597,80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PHYTOSFERA</text:p>
          </table:table-cell>
          <table:table-cell office:value-type="float" office:value="4990.04" table:style-name="ce5">
            <text:p>4.990,04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OCIETA' AGRICOLA CARAMASCHE DI MUZZOLON VANNI E C. S.S.</text:p>
          </table:table-cell>
          <table:table-cell office:value-type="float" office:value="18300" table:style-name="ce5">
            <text:p>18.300,00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CS MEDIAGROUP S.P.A.</text:p>
          </table:table-cell>
          <table:table-cell office:value-type="float" office:value="1220" table:style-name="ce5">
            <text:p>1.220,00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DIEMME SOC.COOP.GIORNALISTICA DI PRODUZIONE E LAVORO A R.L.</text:p>
          </table:table-cell>
          <table:table-cell office:value-type="float" office:value="186.66" table:style-name="ce5">
            <text:p>186,66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MANZONI A.&amp; C. SPA</text:p>
          </table:table-cell>
          <table:table-cell office:value-type="float" office:value="976" table:style-name="ce5">
            <text:p>976,00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BERTOLETTI S.N.C. DI BERTOLETTI ROLANDO &amp; C.</text:p>
          </table:table-cell>
          <table:table-cell office:value-type="float" office:value="6456.24" table:style-name="ce5">
            <text:p>6.456,24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40.51" table:style-name="ce5">
            <text:p>440,51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Ga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1.03" table:style-name="ce5">
            <text:p>71,03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G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NCENZI PAOLA</text:p>
          </table:table-cell>
          <table:table-cell office:value-type="float" office:value="338.7" table:style-name="ce5">
            <text:p>338,70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UTOCARROZZERIA ANDES DI GARINI &amp; FILIPPI <text:s/>SNC</text:p>
          </table:table-cell>
          <table:table-cell office:value-type="float" office:value="1281" table:style-name="ce5">
            <text:p>1.281,00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IANA PETROLI S.P.A.</text:p>
          </table:table-cell>
          <table:table-cell office:value-type="float" office:value="7181.22" table:style-name="ce5">
            <text:p>7.181,22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478.77" table:style-name="ce5">
            <text:p>478,77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303.83999999999997" table:style-name="ce5">
            <text:p>303,84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2176.2199999999998" table:style-name="ce5">
            <text:p>2.176,22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1381.11" table:style-name="ce5">
            <text:p>1.381,11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99.71" table:style-name="ce5">
            <text:p>99,71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997.12" table:style-name="ce5">
            <text:p>997,12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CCOLA MAGGIORINO E C. AUTOTRASPORTI SNC</text:p>
          </table:table-cell>
          <table:table-cell office:value-type="float" office:value="11797.4" table:style-name="ce5">
            <text:p>11.797,40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STALDI GOMME S.R.L.</text:p>
          </table:table-cell>
          <table:table-cell office:value-type="float" office:value="548.76" table:style-name="ce5">
            <text:p>548,76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I ROBERTO</text:p>
          </table:table-cell>
          <table:table-cell office:value-type="float" office:value="732" table:style-name="ce5">
            <text:p>732,00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631.15" table:style-name="ce5">
            <text:p>631,15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451" table:style-name="ce5">
            <text:p>451,00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40.94000000000005" table:style-name="ce5">
            <text:p>640,94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1267.32" table:style-name="ce5">
            <text:p>1.267,32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1450.87" table:style-name="ce5">
            <text:p>1.450,87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DONELLA MAIUCCO GIOVANNI</text:p>
          </table:table-cell>
          <table:table-cell office:value-type="float" office:value="22165.3" table:style-name="ce5">
            <text:p>22.165,30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LINO ANGELO</text:p>
          </table:table-cell>
          <table:table-cell office:value-type="float" office:value="175.23" table:style-name="ce5">
            <text:p>175,23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TRAFFIC SRL</text:p>
          </table:table-cell>
          <table:table-cell office:value-type="float" office:value="269.86" table:style-name="ce5">
            <text:p>269,86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ETAMANTOVA S.N.C. DI ROMANO MARCO E SPERANDIO MARIO</text:p>
          </table:table-cell>
          <table:table-cell office:value-type="float" office:value="313.99" table:style-name="ce5">
            <text:p>313,99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AM S.R.L. GRUPPO SISAM</text:p>
          </table:table-cell>
          <table:table-cell office:value-type="float" office:value="8.86" table:style-name="ce5">
            <text:p>8,86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ANTA LUCIA COOP.SOCIALE R.L.ONLUS</text:p>
          </table:table-cell>
          <table:table-cell office:value-type="float" office:value="560.66999999999996" table:style-name="ce5">
            <text:p>560,67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T.A.SOCIETA'TRATTAMENTO ACQUE SRL</text:p>
          </table:table-cell>
          <table:table-cell office:value-type="float" office:value="335.5" table:style-name="ce5">
            <text:p>335,50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ESE AUTOGRU S.R.L.</text:p>
          </table:table-cell>
          <table:table-cell office:value-type="float" office:value="169.34" table:style-name="ce5">
            <text:p>169,34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ESE AUTOGRU S.R.L.</text:p>
          </table:table-cell>
          <table:table-cell office:value-type="float" office:value="172.26" table:style-name="ce5">
            <text:p>172,26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HICA CONSORZIO ONLUS-SOC.COOP.</text:p>
          </table:table-cell>
          <table:table-cell office:value-type="float" office:value="6710" table:style-name="ce5">
            <text:p>6.710,00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BETON S.P.A.</text:p>
          </table:table-cell>
          <table:table-cell office:value-type="float" office:value="15191.92" table:style-name="ce5">
            <text:p>15.191,92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ONSORZIO ARCOBALENO SOC.COOPERATIVA SOCIALE</text:p>
          </table:table-cell>
          <table:table-cell office:value-type="float" office:value="13505.4" table:style-name="ce5">
            <text:p>13.505,40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RRE.VI.A. S.R.L. RICERCA VIABILITA' AMBIENTE</text:p>
          </table:table-cell>
          <table:table-cell office:value-type="float" office:value="2713.87" table:style-name="ce5">
            <text:p>2.713,8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TUDI ESECUZIONE PROGETTI INGEGNERIA S.E.P.I. SRL</text:p>
          </table:table-cell>
          <table:table-cell office:value-type="float" office:value="4400.8599999999997" table:style-name="ce5">
            <text:p>4.400,8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ACCARRONE BENITO FRANCESCO S.A.S. OFFICINA MECCANICA</text:p>
          </table:table-cell>
          <table:table-cell office:value-type="float" office:value="624.01" table:style-name="ce5">
            <text:p>624,0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.7" table:style-name="ce5">
            <text:p>14,7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4" table:style-name="ce5">
            <text:p>8,8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1.33" table:style-name="ce5">
            <text:p>61,3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78" table:style-name="ce5">
            <text:p>15,7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8.49" table:style-name="ce5">
            <text:p>48,4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.25" table:style-name="ce5">
            <text:p>10,2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4" table:style-name="ce5">
            <text:p>4,5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4" table:style-name="ce5">
            <text:p>8,8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" table:style-name="ce5">
            <text:p>4,0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1.73" table:style-name="ce5">
            <text:p>71,7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78.75" table:style-name="ce5">
            <text:p>278,7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19" table:style-name="ce5">
            <text:p>40,1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6.84" table:style-name="ce5">
            <text:p>66,8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6.57" table:style-name="ce5">
            <text:p>46,5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19" table:style-name="ce5">
            <text:p>40,1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5" table:style-name="ce5">
            <text:p>20,6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0.4" table:style-name="ce5">
            <text:p>220,4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18" table:style-name="ce5">
            <text:p>18,1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1.67" table:style-name="ce5">
            <text:p>121,6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6.27" table:style-name="ce5">
            <text:p>76,2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46" table:style-name="ce5">
            <text:p>0,4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.82" table:style-name="ce5">
            <text:p>26,82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1.24" table:style-name="ce5">
            <text:p>141,2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.04" table:style-name="ce5">
            <text:p>120,0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43" table:style-name="ce5">
            <text:p>3,4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4.01" table:style-name="ce5">
            <text:p>194,0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7.55" table:style-name="ce5">
            <text:p>197,5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16.67" table:style-name="ce5">
            <text:p>1.216,6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12.43" table:style-name="ce5">
            <text:p>1.412,4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62.74" table:style-name="ce5">
            <text:p>762,7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7" table:style-name="ce5">
            <text:p>4,5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8.19" table:style-name="ce5">
            <text:p>268,1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75.5" table:style-name="ce5">
            <text:p>1.975,5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0.43" table:style-name="ce5">
            <text:p>1.200,4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.26" table:style-name="ce5">
            <text:p>34,2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40.1" table:style-name="ce5">
            <text:p>1.940,1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.9700000000000006" table:style-name="ce5">
            <text:p>9,9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.3" table:style-name="ce5">
            <text:p>45,3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.68" table:style-name="ce5">
            <text:p>38,6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7.16" table:style-name="ce5">
            <text:p>67,1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.8" table:style-name="ce5">
            <text:p>30,8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4" table:style-name="ce5">
            <text:p>4,5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1.01" table:style-name="ce5">
            <text:p>1,0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88" table:style-name="ce5">
            <text:p>2,8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35" table:style-name="ce5">
            <text:p>3,3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53" table:style-name="ce5">
            <text:p>6,5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7" table:style-name="ce5">
            <text:p>6,7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4.15" table:style-name="ce5">
            <text:p>104,1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4" table:style-name="ce5">
            <text:p>8,8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74" table:style-name="ce5">
            <text:p>20,7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9.19999999999999" table:style-name="ce5">
            <text:p>129,2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16" table:style-name="ce5">
            <text:p>20,1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3.6" table:style-name="ce5">
            <text:p>3,6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9.99" table:style-name="ce5">
            <text:p>139,9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5.29000000000002" table:style-name="ce5">
            <text:p>305,2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37" table:style-name="ce5">
            <text:p>16,3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1.63" table:style-name="ce5">
            <text:p>91,6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350000000000001" table:style-name="ce5">
            <text:p>16,3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87.26" table:style-name="ce5">
            <text:p>587,2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4.28" table:style-name="ce5">
            <text:p>94,2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19" table:style-name="ce5">
            <text:p>40,1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73.43" table:style-name="ce5">
            <text:p>473,4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5.82" table:style-name="ce5">
            <text:p>175,82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5" table:style-name="ce5">
            <text:p>20,6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4.57" table:style-name="ce5">
            <text:p>4,5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11" table:style-name="ce5">
            <text:p>13,1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22" table:style-name="ce5">
            <text:p>15,22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9.66" table:style-name="ce5">
            <text:p>29,6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.45" table:style-name="ce5">
            <text:p>30,4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.6" table:style-name="ce5">
            <text:p>45,6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2.63" table:style-name="ce5">
            <text:p>232,6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8.34" table:style-name="ce5">
            <text:p>138,3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81" table:style-name="ce5">
            <text:p>13,8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83.37" table:style-name="ce5">
            <text:p>1.383,3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8.07" table:style-name="ce5">
            <text:p>138,0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57.4000000000001" table:style-name="ce5">
            <text:p>1.057,4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5.97" table:style-name="ce5">
            <text:p>455,9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88" table:style-name="ce5">
            <text:p>2,8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.09" table:style-name="ce5">
            <text:p>19,0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.06" table:style-name="ce5">
            <text:p>7,0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.15" table:style-name="ce5">
            <text:p>23,1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-2.56" table:style-name="ce5">
            <text:p>-2,5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28000000000000003" table:style-name="ce5">
            <text:p>0,2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2.05000000000001" table:style-name="ce5">
            <text:p>132,0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9.97" table:style-name="ce5">
            <text:p>189,9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.57" table:style-name="ce5">
            <text:p>22,5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.44" table:style-name="ce5">
            <text:p>1,4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2.08" table:style-name="ce5">
            <text:p>32,0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-11.63" table:style-name="ce5">
            <text:p>-11,6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.25" table:style-name="ce5">
            <text:p>1,2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00.23" table:style-name="ce5">
            <text:p>600,2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6.76" table:style-name="ce5">
            <text:p>86,7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2.6" table:style-name="ce5">
            <text:p>102,6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54" table:style-name="ce5">
            <text:p>6,5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5.23" table:style-name="ce5">
            <text:p>105,2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11" table:style-name="ce5">
            <text:p>13,1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63.51" table:style-name="ce5">
            <text:p>863,5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2.25" table:style-name="ce5">
            <text:p>222,2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.78" table:style-name="ce5">
            <text:p>120,7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8.87" table:style-name="ce5">
            <text:p>188,8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4.45" table:style-name="ce5">
            <text:p>224,4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5.83" table:style-name="ce5">
            <text:p>65,8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4.65" table:style-name="ce5">
            <text:p>154,6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.67" table:style-name="ce5">
            <text:p>92,6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.65" table:style-name="ce5">
            <text:p>35,6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.200000000000003" table:style-name="ce5">
            <text:p>34,2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4" table:style-name="ce5">
            <text:p>6,4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2.11" table:style-name="ce5">
            <text:p>352,1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2.32" table:style-name="ce5">
            <text:p>82,32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88.74" table:style-name="ce5">
            <text:p>1.888,7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44.46" table:style-name="ce5">
            <text:p>2.244,4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58.27" table:style-name="ce5">
            <text:p>658,2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46.54" table:style-name="ce5">
            <text:p>1.546,5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21.1" table:style-name="ce5">
            <text:p>3.521,1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23.19" table:style-name="ce5">
            <text:p>823,1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3.95" table:style-name="ce5">
            <text:p>63,9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2.04" table:style-name="ce5">
            <text:p>342,0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6.52" table:style-name="ce5">
            <text:p>356,52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6.65" table:style-name="ce5">
            <text:p>926,6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22.5" table:style-name="ce5">
            <text:p>2.222,5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7.76" table:style-name="ce5">
            <text:p>1.207,7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.54" table:style-name="ce5">
            <text:p>31,5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66" table:style-name="ce5">
            <text:p>16,6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700000000000003" table:style-name="ce5">
            <text:p>40,7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49.21" table:style-name="ce5">
            <text:p>949,2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54" table:style-name="ce5">
            <text:p>4,5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.649999999999999" table:style-name="ce5">
            <text:p>17,6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2.91000000000003" table:style-name="ce5">
            <text:p>262,9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7.21" table:style-name="ce5">
            <text:p>107,2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1.239999999999995" table:style-name="ce5">
            <text:p>71,2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.05" table:style-name="ce5">
            <text:p>89,0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9.3" table:style-name="ce5">
            <text:p>99,3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3.86" table:style-name="ce5">
            <text:p>53,8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7.349999999999994" table:style-name="ce5">
            <text:p>77,3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3.37" table:style-name="ce5">
            <text:p>143,3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314.6000000000004" table:style-name="ce5">
            <text:p>4.314,6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5" table:style-name="ce5">
            <text:p>20,6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0.239999999999995" table:style-name="ce5">
            <text:p>80,2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95.05" table:style-name="ce5">
            <text:p>1.195,0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87.31" table:style-name="ce5">
            <text:p>487,3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5.01" table:style-name="ce5">
            <text:p>185,0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4.79" table:style-name="ce5">
            <text:p>404,7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1.38" table:style-name="ce5">
            <text:p>451,3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44.84" table:style-name="ce5">
            <text:p>244,8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1.57" table:style-name="ce5">
            <text:p>351,57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5.73" table:style-name="ce5">
            <text:p>75,7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23.83" table:style-name="ce5">
            <text:p>323,83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25.22" table:style-name="ce5">
            <text:p>725,22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6.96" table:style-name="ce5">
            <text:p>216,96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.54" table:style-name="ce5">
            <text:p>10,5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7.75" table:style-name="ce5">
            <text:p>187,75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7.88" table:style-name="ce5">
            <text:p>367,88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252.19" table:style-name="ce5">
            <text:p>7.252,1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69.64" table:style-name="ce5">
            <text:p>2.169,64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5.39" table:style-name="ce5">
            <text:p>105,3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77.51" table:style-name="ce5">
            <text:p>1.877,5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78.79" table:style-name="ce5">
            <text:p>3.678,7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.51" table:style-name="ce5">
            <text:p>26,51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.49" table:style-name="ce5">
            <text:p>120,4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VALLARI CLAUDIO</text:p>
          </table:table-cell>
          <table:table-cell office:value-type="float" office:value="10574.49" table:style-name="ce5">
            <text:p>10.574,49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VALLARI CLAUDIO</text:p>
          </table:table-cell>
          <table:table-cell office:value-type="float" office:value="107.02" table:style-name="ce5">
            <text:p>107,02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CA POPOLARE DI SONDRIO SCPA</text:p>
          </table:table-cell>
          <table:table-cell office:value-type="float" office:value="14640" table:style-name="ce5">
            <text:p>14.640,0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DK SERVICE S.R.L.</text:p>
          </table:table-cell>
          <table:table-cell office:value-type="float" office:value="26718" table:style-name="ce5">
            <text:p>26.718,00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ONI S.N.C. DI BELLINI FRANCO &amp; C</text:p>
          </table:table-cell>
          <table:table-cell office:value-type="float" office:value="24400" table:style-name="ce5">
            <text:p>24.400,00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A SPA</text:p>
          </table:table-cell>
          <table:table-cell office:value-type="float" office:value="793" table:style-name="ce5">
            <text:p>793,00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Servizi di gestione document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LIFT S.R.L. SERVIZIO ASCENSORI</text:p>
          </table:table-cell>
          <table:table-cell office:value-type="float" office:value="1252.6500000000001" table:style-name="ce5">
            <text:p>1.252,65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LIFT S.R.L. SERVIZIO ASCENSORI</text:p>
          </table:table-cell>
          <table:table-cell office:value-type="float" office:value="766.94" table:style-name="ce5">
            <text:p>766,94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LIFT S.R.L. SERVIZIO ASCENSORI</text:p>
          </table:table-cell>
          <table:table-cell office:value-type="float" office:value="6547.25" table:style-name="ce5">
            <text:p>6.547,25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CA FLEET &amp; TENDERS S.R.L. VENDITA A ENTI PUBBLICI</text:p>
          </table:table-cell>
          <table:table-cell office:value-type="float" office:value="17976.849999999999" table:style-name="ce5">
            <text:p>17.976,85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Mezzi di trasporto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URBANI PAOLO</text:p>
          </table:table-cell>
          <table:table-cell office:value-type="float" office:value="305" table:style-name="ce5">
            <text:p>305,00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URBANI PAOLO</text:p>
          </table:table-cell>
          <table:table-cell office:value-type="float" office:value="30195" table:style-name="ce5">
            <text:p>30.195,00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AM SERVICE S.N.C. DI BRINDANI STEFANO &amp; C.</text:p>
          </table:table-cell>
          <table:table-cell office:value-type="float" office:value="15" table:style-name="ce5">
            <text:p>15,00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AM SERVICE S.N.C. DI BRINDANI STEFANO &amp; C.</text:p>
          </table:table-cell>
          <table:table-cell office:value-type="float" office:value="289.99" table:style-name="ce5">
            <text:p>289,99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31130.94" table:style-name="ce5">
            <text:p>31.130,94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6.96" table:style-name="ce5">
            <text:p>16,96</text:p>
          </table:table-cell>
          <table:table-cell office:value-type="date" office:date-value="2020-01-27T00:00:00" table:style-name="ce6">
            <text:p>27/01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31.55" table:style-name="ce5">
            <text:p>31,55</text:p>
          </table:table-cell>
          <table:table-cell office:value-type="date" office:date-value="2020-01-29T00:00:00" table:style-name="ce6">
            <text:p>29/01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L RIO SRL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0-01-29T00:00:00" table:style-name="ce6">
            <text:p>29/01/2020</text:p>
          </table:table-cell>
          <table:table-cell office:value-type="string" table:style-name="ce4">
            <text:p>Pubblic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OLE AGRICOLTURA S.R.L.</text:p>
          </table:table-cell>
          <table:table-cell office:value-type="float" office:value="5078.25" table:style-name="ce5">
            <text:p>5.078,25</text:p>
          </table:table-cell>
          <table:table-cell office:value-type="date" office:date-value="2020-01-29T00:00:00" table:style-name="ce6">
            <text:p>29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DANA GOMME SNC</text:p>
          </table:table-cell>
          <table:table-cell office:value-type="float" office:value="1830" table:style-name="ce5">
            <text:p>1.830,00</text:p>
          </table:table-cell>
          <table:table-cell office:value-type="date" office:date-value="2020-01-29T00:00:00" table:style-name="ce6">
            <text:p>29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448.65" table:style-name="ce5">
            <text:p>448,65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ZINI GIAMPIETRO</text:p>
          </table:table-cell>
          <table:table-cell office:value-type="float" office:value="3762.48" table:style-name="ce5">
            <text:p>3.762,48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RROZZERIA BIZETA DI ZERA MASSIMO E C. S.A.S.</text:p>
          </table:table-cell>
          <table:table-cell office:value-type="float" office:value="285.89" table:style-name="ce5">
            <text:p>285,89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RROZZERIA BIZETA DI ZERA MASSIMO E C. S.A.S.</text:p>
          </table:table-cell>
          <table:table-cell office:value-type="float" office:value="15.1" table:style-name="ce5">
            <text:p>15,1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A ENERGIA SRL CON SOCIO UNICO</text:p>
          </table:table-cell>
          <table:table-cell office:value-type="float" office:value="322.02" table:style-name="ce5">
            <text:p>322,02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G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UTER HALLEY S.R.L.</text:p>
          </table:table-cell>
          <table:table-cell office:value-type="float" office:value="320" table:style-name="ce5">
            <text:p>320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cquisto di servizi per formazione obbligato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UTER HALLEY S.R.L.</text:p>
          </table:table-cell>
          <table:table-cell office:value-type="float" office:value="1683.6" table:style-name="ce5">
            <text:p>1.683,6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MPUTER HALLEY S.R.L.</text:p>
          </table:table-cell>
          <table:table-cell office:value-type="float" office:value="12600" table:style-name="ce5">
            <text:p>12.600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cquisto soft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UTER HALLEY S.R.L.</text:p>
          </table:table-cell>
          <table:table-cell office:value-type="float" office:value="6753.25" table:style-name="ce5">
            <text:p>6.753,25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Spese di investimento per beni immaterial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UTER HALLEY S.R.L.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Spese di investimento per beni immaterial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MPUTER HALLEY S.R.L.</text:p>
          </table:table-cell>
          <table:table-cell office:value-type="float" office:value="8978.7099999999991" table:style-name="ce5">
            <text:p>8.978,71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cquisto softwar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8630" table:style-name="ce5">
            <text:p>8.630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54245" table:style-name="ce5">
            <text:p>54.245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ADMINISTRATION &amp; FINANCIAL SERVICE S.P.A.</text:p>
          </table:table-cell>
          <table:table-cell office:value-type="float" office:value="0.31" table:style-name="ce5">
            <text:p>0,31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ADMINISTRATION &amp; FINANCIAL SERVICE S.P.A.</text:p>
          </table:table-cell>
          <table:table-cell office:value-type="float" office:value="1.4" table:style-name="ce5">
            <text:p>1,4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48719.55" table:style-name="ce5">
            <text:p>48.719,55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231.31" table:style-name="ce5">
            <text:p>231,31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65.92" table:style-name="ce5">
            <text:p>165,92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385.76" table:style-name="ce5">
            <text:p>385,76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61.04" table:style-name="ce5">
            <text:p>161,04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8500" table:style-name="ce5">
            <text:p>8.500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2000.8" table:style-name="ce5">
            <text:p>2.000,8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RMAN ASCENSORI S.R.L.</text:p>
          </table:table-cell>
          <table:table-cell office:value-type="float" office:value="2806" table:style-name="ce5">
            <text:p>2.806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OLTRO PIETRO</text:p>
          </table:table-cell>
          <table:table-cell office:value-type="float" office:value="183" table:style-name="ce5">
            <text:p>183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3S - SOCIETA' PER AZIONI</text:p>
          </table:table-cell>
          <table:table-cell office:value-type="float" office:value="14732.11" table:style-name="ce5">
            <text:p>14.732,11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4.36" table:style-name="ce5">
            <text:p>14,36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34.159999999999997" table:style-name="ce5">
            <text:p>34,16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519.91999999999996" table:style-name="ce5">
            <text:p>519,92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90.6" table:style-name="ce5">
            <text:p>190,6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AMORI S.R.L.</text:p>
          </table:table-cell>
          <table:table-cell office:value-type="float" office:value="30500" table:style-name="ce5">
            <text:p>30.500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AMORI S.R.L.</text:p>
          </table:table-cell>
          <table:table-cell office:value-type="float" office:value="6222" table:style-name="ce5">
            <text:p>6.222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GGIANI S.R.L.</text:p>
          </table:table-cell>
          <table:table-cell office:value-type="float" office:value="18300" table:style-name="ce5">
            <text:p>18.300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RROZZERIA BIZETA DI ZERA MASSIMO E C. S.A.S.</text:p>
          </table:table-cell>
          <table:table-cell office:value-type="float" office:value="1464" table:style-name="ce5">
            <text:p>1.464,0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ANZERLI SNC DI GANZERLI STEFANO E FOSCHI LARA</text:p>
          </table:table-cell>
          <table:table-cell office:value-type="float" office:value="222.04" table:style-name="ce5">
            <text:p>222,04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ZZINI NORBERTO</text:p>
          </table:table-cell>
          <table:table-cell office:value-type="float" office:value="20581.07" table:style-name="ce5">
            <text:p>20.581,07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ZZINI NORBERTO</text:p>
          </table:table-cell>
          <table:table-cell office:value-type="float" office:value="11371.04" table:style-name="ce5">
            <text:p>11.371,04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ZZINI NORBERTO</text:p>
          </table:table-cell>
          <table:table-cell office:value-type="float" office:value="991.94" table:style-name="ce5">
            <text:p>991,94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TOVA AMBIENTE SRL SOC.CON UNICO SOCIO</text:p>
          </table:table-cell>
          <table:table-cell office:value-type="float" office:value="1617.11" table:style-name="ce5">
            <text:p>1.617,11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i aggi di riscossion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RICA S.P.A.</text:p>
          </table:table-cell>
          <table:table-cell office:value-type="float" office:value="1250.21" table:style-name="ce5">
            <text:p>1.250,21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i aggi di riscossion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RICA S.P.A.</text:p>
          </table:table-cell>
          <table:table-cell office:value-type="float" office:value="12.2" table:style-name="ce5">
            <text:p>12,2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FOA -ISTITUTO FORMAZIONE OPERATORI AZIENDALI</text:p>
          </table:table-cell>
          <table:table-cell office:value-type="float" office:value="4280" table:style-name="ce5">
            <text:p>4.28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FOA -ISTITUTO FORMAZIONE OPERATORI AZIENDALI</text:p>
          </table:table-cell>
          <table:table-cell office:value-type="float" office:value="2300" table:style-name="ce5">
            <text:p>2.30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FOA -ISTITUTO FORMAZIONE OPERATORI AZIENDALI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FOA -ISTITUTO FORMAZIONE OPERATORI AZIENDALI</text:p>
          </table:table-cell>
          <table:table-cell office:value-type="float" office:value="2360" table:style-name="ce5">
            <text:p>2.36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ESVIP LOMBARDIA-SOCIETA' COOPERATIVA SOCIALE</text:p>
          </table:table-cell>
          <table:table-cell office:value-type="float" office:value="4800" table:style-name="ce5">
            <text:p>4.80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ESVIP LOMBARDIA-SOCIETA' COOPERATIVA SOCIALE</text:p>
          </table:table-cell>
          <table:table-cell office:value-type="float" office:value="2800" table:style-name="ce5">
            <text:p>2.80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CESVIP LOMBARDIA-SOCIETA' COOPERATIVA SOCIALE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DAZIONE ENAIP LOMBARDIA</text:p>
          </table:table-cell>
          <table:table-cell office:value-type="float" office:value="9020" table:style-name="ce5">
            <text:p>9.02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FONDAZIONE CASA DEL GIOVANE DON MARIO BOTTOGLIA-CFP CASA DEL GIOVANE</text:p>
          </table:table-cell>
          <table:table-cell office:value-type="float" office:value="247.16" table:style-name="ce5">
            <text:p>247,16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FONDAZIONE CASA DEL GIOVANE DON MARIO BOTTOGLIA-CFP CASA DEL GIOVANE</text:p>
          </table:table-cell>
          <table:table-cell office:value-type="float" office:value="2152.84" table:style-name="ce5">
            <text:p>2.152,84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FONDAZIONE CASA DEL GIOVANE DON MARIO BOTTOGLIA-CFP CASA DEL GIOVANE</text:p>
          </table:table-cell>
          <table:table-cell office:value-type="float" office:value="7200" table:style-name="ce5">
            <text:p>7.20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FONDAZIONE CASA DEL GIOVANE DON MARIO BOTTOGLIA-CFP CASA DEL GIOVANE</text:p>
          </table:table-cell>
          <table:table-cell office:value-type="float" office:value="6060" table:style-name="ce5">
            <text:p>6.060,00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QUISPORT SOCIETA' SPORTIVA DILETTANTISTICA COOPERATIVA</text:p>
          </table:table-cell>
          <table:table-cell office:value-type="float" office:value="3477" table:style-name="ce5">
            <text:p>3.477,00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Locazione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AM S.R.L. GRUPPO SISAM</text:p>
          </table:table-cell>
          <table:table-cell office:value-type="float" office:value="357.75" table:style-name="ce5">
            <text:p>357,75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AM S.R.L. GRUPPO SISAM</text:p>
          </table:table-cell>
          <table:table-cell office:value-type="float" office:value="315.66000000000003" table:style-name="ce5">
            <text:p>315,66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QA OSTERREICH VERSICHERUNGEN A.G.</text:p>
          </table:table-cell>
          <table:table-cell office:value-type="float" office:value="1710" table:style-name="ce5">
            <text:p>1.710,00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QA OSTERREICH VERSICHERUNGEN A.G.</text:p>
          </table:table-cell>
          <table:table-cell office:value-type="float" office:value="942" table:style-name="ce5">
            <text:p>942,00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Premi di assicurazione per responsabilitÃ  civile verso terz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VERGE S.P.A.</text:p>
          </table:table-cell>
          <table:table-cell office:value-type="float" office:value="13714.08" table:style-name="ce5">
            <text:p>13.714,08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VERGE S.P.A.</text:p>
          </table:table-cell>
          <table:table-cell office:value-type="float" office:value="5759.56" table:style-name="ce5">
            <text:p>5.759,56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Server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.479999999999997" table:style-name="ce5">
            <text:p>36,48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1.71" table:style-name="ce5">
            <text:p>161,71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7.99" table:style-name="ce5">
            <text:p>127,99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9.65" table:style-name="ce5">
            <text:p>369,65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327.19" table:style-name="ce5">
            <text:p>7.327,19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28.67" table:style-name="ce5">
            <text:p>728,67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-0.05" table:style-name="ce5">
            <text:p>-0,05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66.11" table:style-name="ce5">
            <text:p>1.866,11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19.09" table:style-name="ce5">
            <text:p>719,09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.67" table:style-name="ce5">
            <text:p>50,67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8.43" table:style-name="ce5">
            <text:p>128,43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64.73" table:style-name="ce5">
            <text:p>664,73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20.32000000000005" table:style-name="ce5">
            <text:p>520,32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80.91" table:style-name="ce5">
            <text:p>1.980,91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48.13" table:style-name="ce5">
            <text:p>1.948,13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24.05" table:style-name="ce5">
            <text:p>1.024,05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75.4" table:style-name="ce5">
            <text:p>975,40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71.3900000000001" table:style-name="ce5">
            <text:p>1.271,39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16.03" table:style-name="ce5">
            <text:p>516,03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OOPERATIVA SOCIALE C.H.V. A RL DI SOLIDARIETA'-ONLUS</text:p>
          </table:table-cell>
          <table:table-cell office:value-type="float" office:value="258" table:style-name="ce5">
            <text:p>258,00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4">
            <text:p>Imposte, tasse e proventi assimilati a carico dell'ente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65.75" table:style-name="ce5">
            <text:p>2.265,75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29.26" table:style-name="ce5">
            <text:p>1.129,26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144.8100000000004" table:style-name="ce5">
            <text:p>5.144,81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28.87" table:style-name="ce5">
            <text:p>4.528,87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84.19" table:style-name="ce5">
            <text:p>1.384,19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90.30999999999995" table:style-name="ce5">
            <text:p>590,31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47.11" table:style-name="ce5">
            <text:p>647,11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94.41" table:style-name="ce5">
            <text:p>1.394,41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5.63" table:style-name="ce5">
            <text:p>165,63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BRERIE.COOP S.P.A.</text:p>
          </table:table-cell>
          <table:table-cell office:value-type="float" office:value="242.1" table:style-name="ce5">
            <text:p>242,1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Carta, cancelleria e stampa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ORZIO CO.IM.PA.</text:p>
          </table:table-cell>
          <table:table-cell office:value-type="float" office:value="51099.1" table:style-name="ce5">
            <text:p>51.099,1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SORZIO CO.IM.PA.</text:p>
          </table:table-cell>
          <table:table-cell office:value-type="float" office:value="2118.7399999999998" table:style-name="ce5">
            <text:p>2.118,74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TRONIERI ANDREA</text:p>
          </table:table-cell>
          <table:table-cell office:value-type="float" office:value="5040" table:style-name="ce5">
            <text:p>5.040,0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1760" table:style-name="ce5">
            <text:p>1.760,0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OLE AGRICOLTURA S.R.L.</text:p>
          </table:table-cell>
          <table:table-cell office:value-type="float" office:value="5612" table:style-name="ce5">
            <text:p>5.612,0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number-rows-repeated="5" table:style-name="ro2">
          <table:table-cell office:value-type="string" table:style-name="ce4">
            <text:p>KYOCERA DOCUMENT SOLUTION ITALIA S.P.A.</text:p>
          </table:table-cell>
          <table:table-cell office:value-type="float" office:value="1.24" table:style-name="ce5">
            <text:p>1,24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 ITALIA S.P.A.</text:p>
          </table:table-cell>
          <table:table-cell office:value-type="float" office:value="1.26" table:style-name="ce5">
            <text:p>1,26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 ITALIA S.P.A.</text:p>
          </table:table-cell>
          <table:table-cell office:value-type="float" office:value="1.24" table:style-name="ce5">
            <text:p>1,24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AM SERVICE S.N.C. DI BRINDANI STEFANO &amp; C.</text:p>
          </table:table-cell>
          <table:table-cell office:value-type="float" office:value="320" table:style-name="ce5">
            <text:p>320,0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PROGETTO 3 DI FERDINANDO UGHETTI</text:p>
          </table:table-cell>
          <table:table-cell office:value-type="float" office:value="16711.87" table:style-name="ce5">
            <text:p>16.711,87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MELLE SCAVI S.R.L.</text:p>
          </table:table-cell>
          <table:table-cell office:value-type="float" office:value="3904" table:style-name="ce5">
            <text:p>3.904,00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PENDOT S.R.L.</text:p>
          </table:table-cell>
          <table:table-cell office:value-type="float" office:value="18300" table:style-name="ce5">
            <text:p>18.300,0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ITGROUP SAS DI ANTONIO BORSETTI E C.</text:p>
          </table:table-cell>
          <table:table-cell office:value-type="float" office:value="585.6" table:style-name="ce5">
            <text:p>585,6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Altri servizi ausiliar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TONIO MAZZEO</text:p>
          </table:table-cell>
          <table:table-cell office:value-type="float" office:value="14654.64" table:style-name="ce5">
            <text:p>14.654,64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AZZI FULVIO</text:p>
          </table:table-cell>
          <table:table-cell office:value-type="float" office:value="5707.57" table:style-name="ce5">
            <text:p>5.707,57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PA SRL</text:p>
          </table:table-cell>
          <table:table-cell office:value-type="float" office:value="2197.61" table:style-name="ce5">
            <text:p>2.197,61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Spese di investimento per beni immaterial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607.4" table:style-name="ce5">
            <text:p>607,4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Postazioni di lavor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8036.3" table:style-name="ce5">
            <text:p>8.036,3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Postazioni di lavor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922.03" table:style-name="ce5">
            <text:p>922,03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1614.74" table:style-name="ce5">
            <text:p>1.614,74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3606.92" table:style-name="ce5">
            <text:p>3.606,92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4840.92" table:style-name="ce5">
            <text:p>4.840,92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131.08000000000001" table:style-name="ce5">
            <text:p>131,08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611.01" table:style-name="ce5">
            <text:p>611,01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611" table:style-name="ce5">
            <text:p>611,0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LPA SRL</text:p>
          </table:table-cell>
          <table:table-cell office:value-type="float" office:value="1020.08" table:style-name="ce5">
            <text:p>1.020,08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Hardware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ORTIVI MARCO</text:p>
          </table:table-cell>
          <table:table-cell office:value-type="float" office:value="8210.6" table:style-name="ce5">
            <text:p>8.210,6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LLERIANI ENRICO SRL</text:p>
          </table:table-cell>
          <table:table-cell office:value-type="float" office:value="59919.01" table:style-name="ce5">
            <text:p>59.919,01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ARBI ALDINO S.R.L.</text:p>
          </table:table-cell>
          <table:table-cell office:value-type="float" office:value="10479.799999999999" table:style-name="ce5">
            <text:p>10.479,8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TAMBIENTE SOC.COOP.AGRICOLA</text:p>
          </table:table-cell>
          <table:table-cell office:value-type="float" office:value="6588" table:style-name="ce5">
            <text:p>6.588,0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RICO DANIELE</text:p>
          </table:table-cell>
          <table:table-cell office:value-type="float" office:value="9113.14" table:style-name="ce5">
            <text:p>9.113,14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RICO DANIELE</text:p>
          </table:table-cell>
          <table:table-cell office:value-type="float" office:value="2901.1" table:style-name="ce5">
            <text:p>2.901,10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.66" table:style-name="ce5">
            <text:p>10,66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36.95" table:style-name="ce5">
            <text:p>236,95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66.29" table:style-name="ce5">
            <text:p>566,29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1.25" table:style-name="ce5">
            <text:p>11,25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3.35" table:style-name="ce5">
            <text:p>13,35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18.64" table:style-name="ce5">
            <text:p>118,64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.95" table:style-name="ce5">
            <text:p>12,95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59.25" table:style-name="ce5">
            <text:p>359,25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92.61" table:style-name="ce5">
            <text:p>92,61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84.44" table:style-name="ce5">
            <text:p>384,44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9.5" table:style-name="ce5">
            <text:p>69,50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66.24" table:style-name="ce5">
            <text:p>666,24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2.4" table:style-name="ce5">
            <text:p>22,40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.59" table:style-name="ce5">
            <text:p>10,59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.66" table:style-name="ce5">
            <text:p>10,66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57.63" table:style-name="ce5">
            <text:p>357,63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78.75" table:style-name="ce5">
            <text:p>78,75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34.55999999999995" table:style-name="ce5">
            <text:p>634,56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943.21" table:style-name="ce5">
            <text:p>943,21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6.14" table:style-name="ce5">
            <text:p>16,14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478.6" table:style-name="ce5">
            <text:p>1.478,60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53.39" table:style-name="ce5">
            <text:p>553,39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61.22" table:style-name="ce5">
            <text:p>161,22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35.53" table:style-name="ce5">
            <text:p>135,53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50.47" table:style-name="ce5">
            <text:p>550,47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6.53" table:style-name="ce5">
            <text:p>66,53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0.87" table:style-name="ce5">
            <text:p>30,87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95.03" table:style-name="ce5">
            <text:p>95,03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297.61" table:style-name="ce5">
            <text:p>2.297,61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4.7" table:style-name="ce5">
            <text:p>64,70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21.76" table:style-name="ce5">
            <text:p>621,76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1.87" table:style-name="ce5">
            <text:p>41,87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43.69" table:style-name="ce5">
            <text:p>1.043,69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7.29" table:style-name="ce5">
            <text:p>57,29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.95" table:style-name="ce5">
            <text:p>12,95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71.13" table:style-name="ce5">
            <text:p>271,13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1.12" table:style-name="ce5">
            <text:p>11,12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58.87" table:style-name="ce5">
            <text:p>458,87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891.51" table:style-name="ce5">
            <text:p>891,51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79.72" table:style-name="ce5">
            <text:p>79,72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7.11" table:style-name="ce5">
            <text:p>17,11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50.13" table:style-name="ce5">
            <text:p>250,13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58.9" table:style-name="ce5">
            <text:p>358,90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90.24" table:style-name="ce5">
            <text:p>690,24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30.81" table:style-name="ce5">
            <text:p>130,81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76.82" table:style-name="ce5">
            <text:p>276,82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66.78" table:style-name="ce5">
            <text:p>666,78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531.56" table:style-name="ce5">
            <text:p>2.531,56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56.48" table:style-name="ce5">
            <text:p>1.256,48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25.9000000000001" table:style-name="ce5">
            <text:p>1.025,90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AM SERVICE S.N.C. DI BRINDANI STEFANO &amp; C.</text:p>
          </table:table-cell>
          <table:table-cell office:value-type="float" office:value="30" table:style-name="ce5">
            <text:p>30,00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ZZINI NORBERTO</text:p>
          </table:table-cell>
          <table:table-cell office:value-type="float" office:value="13851.33" table:style-name="ce5">
            <text:p>13.851,33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JENIA SRL</text:p>
          </table:table-cell>
          <table:table-cell office:value-type="float" office:value="304.51" table:style-name="ce5">
            <text:p>304,51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4">
            <text:p>Servizi per l'interoperabilitÃ  e la cooper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2.18" table:style-name="ce5">
            <text:p>12,18</text:p>
          </table:table-cell>
          <table:table-cell office:value-type="date" office:date-value="2020-02-11T00:00:00" table:style-name="ce6">
            <text:p>11/02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6.83" table:style-name="ce5">
            <text:p>6,83</text:p>
          </table:table-cell>
          <table:table-cell office:value-type="date" office:date-value="2020-02-11T00:00:00" table:style-name="ce6">
            <text:p>11/02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344.8" table:style-name="ce5">
            <text:p>1.344,80</text:p>
          </table:table-cell>
          <table:table-cell office:value-type="date" office:date-value="2020-02-11T00:00:00" table:style-name="ce6">
            <text:p>11/02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45.63" table:style-name="ce5">
            <text:p>45,63</text:p>
          </table:table-cell>
          <table:table-cell office:value-type="date" office:date-value="2020-02-11T00:00:00" table:style-name="ce6">
            <text:p>11/02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37.57" table:style-name="ce5">
            <text:p>37,57</text:p>
          </table:table-cell>
          <table:table-cell office:value-type="date" office:date-value="2020-02-11T00:00:00" table:style-name="ce6">
            <text:p>11/02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8.3000000000000007" table:style-name="ce5">
            <text:p>8,30</text:p>
          </table:table-cell>
          <table:table-cell office:value-type="date" office:date-value="2020-02-11T00:00:00" table:style-name="ce6">
            <text:p>11/02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600.96" table:style-name="ce5">
            <text:p>1.600,96</text:p>
          </table:table-cell>
          <table:table-cell office:value-type="date" office:date-value="2020-02-11T00:00:00" table:style-name="ce6">
            <text:p>11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DAFONE ITALIA S.p.A.</text:p>
          </table:table-cell>
          <table:table-cell office:value-type="float" office:value="5596.36" table:style-name="ce5">
            <text:p>5.596,36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DAFONE ITALIA S.p.A.</text:p>
          </table:table-cell>
          <table:table-cell office:value-type="float" office:value="1730.08" table:style-name="ce5">
            <text:p>1.730,08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24127" table:style-name="ce5">
            <text:p>24.127,00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.MA.AZIENDA SPECIALE DELLA PROVINCIA DI MANTOVA</text:p>
          </table:table-cell>
          <table:table-cell office:value-type="float" office:value="5873" table:style-name="ce5">
            <text:p>5.873,00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DANA TRASPORTI SOC.COOP.A R.L.</text:p>
          </table:table-cell>
          <table:table-cell office:value-type="float" office:value="7320" table:style-name="ce5">
            <text:p>7.320,00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18.170000000000002" table:style-name="ce5">
            <text:p>18,17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KE SOCIETA'COOP. SOCIALE A R.L. ONLUS</text:p>
          </table:table-cell>
          <table:table-cell office:value-type="float" office:value="2836.74" table:style-name="ce5">
            <text:p>2.836,74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 ITALIA S.P.A.</text:p>
          </table:table-cell>
          <table:table-cell office:value-type="float" office:value="1533.94" table:style-name="ce5">
            <text:p>1.533,94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 ITALIA S.P.A.</text:p>
          </table:table-cell>
          <table:table-cell office:value-type="float" office:value="298.52999999999997" table:style-name="ce5">
            <text:p>298,53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 ITALIA S.P.A.</text:p>
          </table:table-cell>
          <table:table-cell office:value-type="float" office:value="1241.28" table:style-name="ce5">
            <text:p>1.241,28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 ITALIA S.P.A.</text:p>
          </table:table-cell>
          <table:table-cell office:value-type="float" office:value="1254.8" table:style-name="ce5">
            <text:p>1.254,80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 ITALIA S.P.A.</text:p>
          </table:table-cell>
          <table:table-cell office:value-type="float" office:value="2137.44" table:style-name="ce5">
            <text:p>2.137,44</text:p>
          </table:table-cell>
          <table:table-cell office:value-type="date" office:date-value="2020-02-12T00:00:00" table:style-name="ce6">
            <text:p>12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S S.R.L.</text:p>
          </table:table-cell>
          <table:table-cell office:value-type="float" office:value="365034.02" table:style-name="ce5">
            <text:p>365.034,02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M S.N.C. DI GROSSI GALEAZZO E C.</text:p>
          </table:table-cell>
          <table:table-cell office:value-type="float" office:value="384.3" table:style-name="ce5">
            <text:p>384,30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Carta, cancelleria e stamp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MAFRA S.R.L.</text:p>
          </table:table-cell>
          <table:table-cell office:value-type="float" office:value="9300.5" table:style-name="ce5">
            <text:p>9.300,50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MAFRA S.R.L.</text:p>
          </table:table-cell>
          <table:table-cell office:value-type="float" office:value="39499.5" table:style-name="ce5">
            <text:p>39.499,50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REA RESTAURO DI EMANUELE ARMANI &amp; C. S.A.S.</text:p>
          </table:table-cell>
          <table:table-cell office:value-type="float" office:value="14305.31" table:style-name="ce5">
            <text:p>14.305,31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MMEA TRADE &amp; SERVICE</text:p>
          </table:table-cell>
          <table:table-cell office:value-type="float" office:value="127952.12" table:style-name="ce5">
            <text:p>127.952,12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qA MANTOVA SRL</text:p>
          </table:table-cell>
          <table:table-cell office:value-type="float" office:value="647.39" table:style-name="ce5">
            <text:p>647,39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ETI S.P.A.</text:p>
          </table:table-cell>
          <table:table-cell office:value-type="float" office:value="997.91" table:style-name="ce5">
            <text:p>997,91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ETI S.P.A.</text:p>
          </table:table-cell>
          <table:table-cell office:value-type="float" office:value="251.08" table:style-name="ce5">
            <text:p>251,08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ETI S.P.A.</text:p>
          </table:table-cell>
          <table:table-cell office:value-type="float" office:value="623.73" table:style-name="ce5">
            <text:p>623,73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UROCAVE S.R.L.</text:p>
          </table:table-cell>
          <table:table-cell office:value-type="float" office:value="30500" table:style-name="ce5">
            <text:p>30.500,00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-ONE SRL DI BONAZZI GIANNI</text:p>
          </table:table-cell>
          <table:table-cell office:value-type="float" office:value="5492.59" table:style-name="ce5">
            <text:p>5.492,59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-ONE SRL DI BONAZZI GIANNI</text:p>
          </table:table-cell>
          <table:table-cell office:value-type="float" office:value="4948.2" table:style-name="ce5">
            <text:p>4.948,20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.C.A.M. AGRICOLTURA S.N.C. DI SCARAVELLI ALDO &amp; C.</text:p>
          </table:table-cell>
          <table:table-cell office:value-type="float" office:value="6664.86" table:style-name="ce5">
            <text:p>6.664,86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.C.A.M. AGRICOLTURA S.N.C. DI SCARAVELLI ALDO &amp; C.</text:p>
          </table:table-cell>
          <table:table-cell office:value-type="float" office:value="11309.78" table:style-name="ce5">
            <text:p>11.309,78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VERSO FERRUCCIO</text:p>
          </table:table-cell>
          <table:table-cell office:value-type="float" office:value="32509.68" table:style-name="ce5">
            <text:p>32.509,68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VERSO FERRUCCIO</text:p>
          </table:table-cell>
          <table:table-cell office:value-type="float" office:value="96810.32" table:style-name="ce5">
            <text:p>96.810,32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ENRED ITALIA S.R.L.</text:p>
          </table:table-cell>
          <table:table-cell office:value-type="float" office:value="7780.2" table:style-name="ce5">
            <text:p>7.780,20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Buoni pas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.N.M. COSTRUZIONI</text:p>
          </table:table-cell>
          <table:table-cell office:value-type="float" office:value="38702.949999999997" table:style-name="ce5">
            <text:p>38.702,95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FI S.P.A. RETE FERROVIARIA ITALIANA GRUPPO FERROVIE DELLO STATO</text:p>
          </table:table-cell>
          <table:table-cell office:value-type="float" office:value="1464" table:style-name="ce5">
            <text:p>1.464,00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FI S.P.A. RETE FERROVIARIA ITALIANA GRUPPO FERROVIE DELLO STATO</text:p>
          </table:table-cell>
          <table:table-cell office:value-type="float" office:value="2033.34" table:style-name="ce5">
            <text:p>2.033,34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TO S.P.A. COSTRUZIONI GENERALI</text:p>
          </table:table-cell>
          <table:table-cell office:value-type="float" office:value="72000.789999999994" table:style-name="ce5">
            <text:p>72.000,79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ZZOLA S.P.A.</text:p>
          </table:table-cell>
          <table:table-cell office:value-type="float" office:value="12931.82" table:style-name="ce5">
            <text:p>12.931,82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ZZOLA S.P.A.</text:p>
          </table:table-cell>
          <table:table-cell office:value-type="float" office:value="11662.14" table:style-name="ce5">
            <text:p>11.662,14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TO S.P.A. COSTRUZIONI GENERALI</text:p>
          </table:table-cell>
          <table:table-cell office:value-type="float" office:value="178301.78" table:style-name="ce5">
            <text:p>178.301,78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ZZOLA S.P.A.</text:p>
          </table:table-cell>
          <table:table-cell office:value-type="float" office:value="47118.87" table:style-name="ce5">
            <text:p>47.118,87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LEPASS SPA</text:p>
          </table:table-cell>
          <table:table-cell office:value-type="float" office:value="1.2" table:style-name="ce5">
            <text:p>1,2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LEPASS SPA</text:p>
          </table:table-cell>
          <table:table-cell office:value-type="float" office:value="5.45" table:style-name="ce5">
            <text:p>5,4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UTOSTRADE PER L'ITALIA SPA</text:p>
          </table:table-cell>
          <table:table-cell office:value-type="float" office:value="13.44" table:style-name="ce5">
            <text:p>13,4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UTOSTRADE PER L'ITALIA SPA</text:p>
          </table:table-cell>
          <table:table-cell office:value-type="float" office:value="61.07" table:style-name="ce5">
            <text:p>61,0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IVANO GROUP SRL</text:p>
          </table:table-cell>
          <table:table-cell office:value-type="float" office:value="47336" table:style-name="ce5">
            <text:p>47.336,0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.049999999999997" table:style-name="ce5">
            <text:p>38,0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0.10000000000002" table:style-name="ce5">
            <text:p>310,1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010000000000002" table:style-name="ce5">
            <text:p>18,0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1.35" table:style-name="ce5">
            <text:p>921,3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09.55" table:style-name="ce5">
            <text:p>1.409,5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1.849999999999994" table:style-name="ce5">
            <text:p>81,8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187.95" table:style-name="ce5">
            <text:p>4.187,9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2.95" table:style-name="ce5">
            <text:p>172,9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21.64999999999998" table:style-name="ce5">
            <text:p>321,6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216.48" table:style-name="ce5">
            <text:p>3.216,4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26.74" table:style-name="ce5">
            <text:p>1.226,7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576.07" table:style-name="ce5">
            <text:p>5.576,0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.68" table:style-name="ce5">
            <text:p>21,6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26" table:style-name="ce5">
            <text:p>3,2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3.8" table:style-name="ce5">
            <text:p>123,8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3699999999999992" table:style-name="ce5">
            <text:p>8,3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8" table:style-name="ce5">
            <text:p>18,7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" table:style-name="ce5">
            <text:p>8,0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8.33" table:style-name="ce5">
            <text:p>108,3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18" table:style-name="ce5">
            <text:p>6,1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.55" table:style-name="ce5">
            <text:p>7,5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" table:style-name="ce5">
            <text:p>3,0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62" table:style-name="ce5">
            <text:p>2,6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0.93" table:style-name="ce5">
            <text:p>0,9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9.86" table:style-name="ce5">
            <text:p>79,8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.28" table:style-name="ce5">
            <text:p>34,2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5.84" table:style-name="ce5">
            <text:p>155,8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2.98" table:style-name="ce5">
            <text:p>362,9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4.22" table:style-name="ce5">
            <text:p>4,2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.9" table:style-name="ce5">
            <text:p>11,9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64" table:style-name="ce5">
            <text:p>13,6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.32" table:style-name="ce5">
            <text:p>34,3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8.11" table:style-name="ce5">
            <text:p>28,1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92.39" table:style-name="ce5">
            <text:p>492,39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.35" table:style-name="ce5">
            <text:p>36,3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5.36" table:style-name="ce5">
            <text:p>85,3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.03" table:style-name="ce5">
            <text:p>38,0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62.72" table:style-name="ce5">
            <text:p>562,7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8.53" table:style-name="ce5">
            <text:p>98,5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.84" table:style-name="ce5">
            <text:p>14,8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06" table:style-name="ce5">
            <text:p>3,0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91" table:style-name="ce5">
            <text:p>13,9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5.22" table:style-name="ce5">
            <text:p>145,2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.18" table:style-name="ce5">
            <text:p>12,1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1.22" table:style-name="ce5">
            <text:p>151,2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.04" table:style-name="ce5">
            <text:p>50,0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1.83" table:style-name="ce5">
            <text:p>121,8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52.2" table:style-name="ce5">
            <text:p>1.452,2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0.35" table:style-name="ce5">
            <text:p>500,3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12.23" table:style-name="ce5">
            <text:p>1.512,2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.41" table:style-name="ce5">
            <text:p>1,4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45" table:style-name="ce5">
            <text:p>6,4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.2" table:style-name="ce5">
            <text:p>17,2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62" table:style-name="ce5">
            <text:p>2,6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.64" table:style-name="ce5">
            <text:p>19,6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27" table:style-name="ce5">
            <text:p>0,2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.21" table:style-name="ce5">
            <text:p>1,2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8.16" table:style-name="ce5">
            <text:p>78,1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.28" table:style-name="ce5">
            <text:p>89,2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41" table:style-name="ce5">
            <text:p>6,4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9.3" table:style-name="ce5">
            <text:p>29,3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.9" table:style-name="ce5">
            <text:p>11,9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41.22" table:style-name="ce5">
            <text:p>841,2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.62" table:style-name="ce5">
            <text:p>20,6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1.32" table:style-name="ce5">
            <text:p>121,3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5.78" table:style-name="ce5">
            <text:p>175,7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51.45000000000005" table:style-name="ce5">
            <text:p>551,4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3.71" table:style-name="ce5">
            <text:p>93,7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99.01" table:style-name="ce5">
            <text:p>799,01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23.73" table:style-name="ce5">
            <text:p>3.823,7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.78" table:style-name="ce5">
            <text:p>5,7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3.979999999999997" table:style-name="ce5">
            <text:p>33,9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.92" table:style-name="ce5">
            <text:p>35,9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.02" table:style-name="ce5">
            <text:p>89,0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8.82" table:style-name="ce5">
            <text:p>218,8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0.66" table:style-name="ce5">
            <text:p>180,6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4.49" table:style-name="ce5">
            <text:p>184,49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8.63" table:style-name="ce5">
            <text:p>238,6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6.68" table:style-name="ce5">
            <text:p>176,6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7.98" table:style-name="ce5">
            <text:p>87,9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.45" table:style-name="ce5">
            <text:p>92,4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4.52000000000001" table:style-name="ce5">
            <text:p>144,52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79.75" table:style-name="ce5">
            <text:p>879,75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7.8" table:style-name="ce5">
            <text:p>57,8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39.79" table:style-name="ce5">
            <text:p>339,79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9.17" table:style-name="ce5">
            <text:p>359,1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0.17" table:style-name="ce5">
            <text:p>890,1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88.1799999999998" table:style-name="ce5">
            <text:p>2.188,18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45.16" table:style-name="ce5">
            <text:p>1.445,1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44.9" table:style-name="ce5">
            <text:p>1.844,9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66.76" table:style-name="ce5">
            <text:p>1.766,76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86.33" table:style-name="ce5">
            <text:p>2.386,33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06.57" table:style-name="ce5">
            <text:p>1.806,5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4.47" table:style-name="ce5">
            <text:p>924,47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OLE AGRICOLTURA S.R.L.</text:p>
          </table:table-cell>
          <table:table-cell office:value-type="float" office:value="5795" table:style-name="ce5">
            <text:p>5.795,00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RASSATI PIER GIORGIO-COOPERATIVA SOCIALE DI SOLIDARIETA' A R.L.</text:p>
          </table:table-cell>
          <table:table-cell office:value-type="float" office:value="432.34" table:style-name="ce5">
            <text:p>432,34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7.49" table:style-name="ce5">
            <text:p>27,49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01" table:style-name="ce5">
            <text:p>15,01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8.45" table:style-name="ce5">
            <text:p>28,45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2.99" table:style-name="ce5">
            <text:p>92,99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9.31" table:style-name="ce5">
            <text:p>129,31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.23" table:style-name="ce5">
            <text:p>68,23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4.94" table:style-name="ce5">
            <text:p>124,94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2.68" table:style-name="ce5">
            <text:p>422,68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GANARO MARIA LIDIA</text:p>
          </table:table-cell>
          <table:table-cell office:value-type="float" office:value="2143.89" table:style-name="ce5">
            <text:p>2.143,89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GANARO MARIA LIDIA</text:p>
          </table:table-cell>
          <table:table-cell office:value-type="float" office:value="11456.94" table:style-name="ce5">
            <text:p>11.456,94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ARTA SOC.COOP.A R.L.</text:p>
          </table:table-cell>
          <table:table-cell office:value-type="float" office:value="1532.79" table:style-name="ce5">
            <text:p>1.532,79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ARTA SOC.COOP.A R.L.</text:p>
          </table:table-cell>
          <table:table-cell office:value-type="float" office:value="6967.21" table:style-name="ce5">
            <text:p>6.967,21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92.18" table:style-name="ce5">
            <text:p>92,18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ABBIONI DAVIDE</text:p>
          </table:table-cell>
          <table:table-cell office:value-type="float" office:value="419" table:style-name="ce5">
            <text:p>419,00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GAF EDIZIONI SRL</text:p>
          </table:table-cell>
          <table:table-cell office:value-type="float" office:value="295" table:style-name="ce5">
            <text:p>295,00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teriale informa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RI GIANLUCA</text:p>
          </table:table-cell>
          <table:table-cell office:value-type="float" office:value="634.54999999999995" table:style-name="ce5">
            <text:p>634,55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RI GIANLUCA</text:p>
          </table:table-cell>
          <table:table-cell office:value-type="float" office:value="3391.02" table:style-name="ce5">
            <text:p>3.391,02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ANTOVA AMBIENTE SRL SOC.CON UNICO SOCIO</text:p>
          </table:table-cell>
          <table:table-cell office:value-type="float" office:value="115.9" table:style-name="ce5">
            <text:p>115,90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Rimozione e smaltimento di rifiuti tossico-nocivi e di altri mater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13716" table:style-name="ce5">
            <text:p>13.716,00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Premi di assicurazione su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H S.P.A.</text:p>
          </table:table-cell>
          <table:table-cell office:value-type="float" office:value="4414" table:style-name="ce5">
            <text:p>4.414,00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Premi di assicurazione su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 MONTALDO S.S.</text:p>
          </table:table-cell>
          <table:table-cell office:value-type="float" office:value="2963.38" table:style-name="ce5">
            <text:p>2.963,38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VOTTI MAURIZIO S.N.C.</text:p>
          </table:table-cell>
          <table:table-cell office:value-type="float" office:value="1437.55" table:style-name="ce5">
            <text:p>1.437,55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VOTTI MAURIZIO S.N.C.</text:p>
          </table:table-cell>
          <table:table-cell office:value-type="float" office:value="11982.45" table:style-name="ce5">
            <text:p>11.982,45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IZIA SCF S.R.L.</text:p>
          </table:table-cell>
          <table:table-cell office:value-type="float" office:value="13420" table:style-name="ce5">
            <text:p>13.420,00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GENZIA INTERREGIONALE PER IL FIUME PO</text:p>
          </table:table-cell>
          <table:table-cell office:value-type="float" office:value="3299.04" table:style-name="ce5">
            <text:p>3.299,04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GENZIA INTERREGIONALE PER IL FIUME PO</text:p>
          </table:table-cell>
          <table:table-cell office:value-type="float" office:value="1606.15" table:style-name="ce5">
            <text:p>1.606,15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GENZIA INTERREGIONALE PER IL FIUME PO</text:p>
          </table:table-cell>
          <table:table-cell office:value-type="float" office:value="6598.07" table:style-name="ce5">
            <text:p>6.598,07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094.27" table:style-name="ce5">
            <text:p>1.094,27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RAGIOLI COSTRUZIONI S.R.L.</text:p>
          </table:table-cell>
          <table:table-cell office:value-type="float" office:value="150548.38" table:style-name="ce5">
            <text:p>150.548,38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RAGIOLI COSTRUZIONI S.R.L.</text:p>
          </table:table-cell>
          <table:table-cell office:value-type="float" office:value="304652.81" table:style-name="ce5">
            <text:p>304.652,81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ANTA LUCIA COOP.SOCIALE R.L.ONLUS</text:p>
          </table:table-cell>
          <table:table-cell office:value-type="float" office:value="560.69000000000005" table:style-name="ce5">
            <text:p>560,69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OLE AGRICOLTURA S.R.L.</text:p>
          </table:table-cell>
          <table:table-cell office:value-type="float" office:value="3233" table:style-name="ce5">
            <text:p>3.233,00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IGIANA GARRO' DI GARRO' FABIO</text:p>
          </table:table-cell>
          <table:table-cell office:value-type="float" office:value="9825.94" table:style-name="ce5">
            <text:p>9.825,94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IGIANA GARRO' DI GARRO' FABIO</text:p>
          </table:table-cell>
          <table:table-cell office:value-type="float" office:value="165.96" table:style-name="ce5">
            <text:p>165,96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IGIANA GARRO' DI GARRO' FABIO</text:p>
          </table:table-cell>
          <table:table-cell office:value-type="float" office:value="21118.1" table:style-name="ce5">
            <text:p>21.118,10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S. S.R.L. UNIPERSONALE</text:p>
          </table:table-cell>
          <table:table-cell office:value-type="float" office:value="2806" table:style-name="ce5">
            <text:p>2.806,00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S.P.A.</text:p>
          </table:table-cell>
          <table:table-cell office:value-type="float" office:value="244" table:style-name="ce5">
            <text:p>244,00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43.42" table:style-name="ce5">
            <text:p>43,42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197.36" table:style-name="ce5">
            <text:p>197,36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qA MANTOVA SRL</text:p>
          </table:table-cell>
          <table:table-cell office:value-type="float" office:value="38.909999999999997" table:style-name="ce5">
            <text:p>38,91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DAROLI BRUNO</text:p>
          </table:table-cell>
          <table:table-cell office:value-type="float" office:value="3535.56" table:style-name="ce5">
            <text:p>3.535,56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GNARDI CLAUDIO</text:p>
          </table:table-cell>
          <table:table-cell office:value-type="float" office:value="5992.64" table:style-name="ce5">
            <text:p>5.992,64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ONFARDINI AUTORIPARAZIONI DI MONFARDINI FRANCO E STEFANO &amp;C.SNC</text:p>
          </table:table-cell>
          <table:table-cell office:value-type="float" office:value="224.18" table:style-name="ce5">
            <text:p>224,18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46.4" table:style-name="ce5">
            <text:p>146,40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DANA GOMME SNC</text:p>
          </table:table-cell>
          <table:table-cell office:value-type="float" office:value="707.6" table:style-name="ce5">
            <text:p>707,60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ADANA GOMME SNC</text:p>
          </table:table-cell>
          <table:table-cell office:value-type="float" office:value="756.4" table:style-name="ce5">
            <text:p>756,40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GEO S.R.L.</text:p>
          </table:table-cell>
          <table:table-cell office:value-type="float" office:value="597.79999999999995" table:style-name="ce5">
            <text:p>597,80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TAAMBIENTE S.R.L.</text:p>
          </table:table-cell>
          <table:table-cell office:value-type="float" office:value="325.60000000000002" table:style-name="ce5">
            <text:p>325,60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NCENZI PAOLA</text:p>
          </table:table-cell>
          <table:table-cell office:value-type="float" office:value="28.74" table:style-name="ce5">
            <text:p>28,74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VERGE S.P.A.</text:p>
          </table:table-cell>
          <table:table-cell office:value-type="float" office:value="2747.2" table:style-name="ce5">
            <text:p>2.747,20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Periferich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IMAG S.P.A.</text:p>
          </table:table-cell>
          <table:table-cell office:value-type="float" office:value="37.56" table:style-name="ce5">
            <text:p>37,56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F ASSOCIAZIONE SERVIZI FORMATIVI</text:p>
          </table:table-cell>
          <table:table-cell office:value-type="float" office:value="4462.91" table:style-name="ce5">
            <text:p>4.462,91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1564.48" table:style-name="ce5">
            <text:p>1.564,48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1311.02" table:style-name="ce5">
            <text:p>1.311,02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1246.92" table:style-name="ce5">
            <text:p>1.246,92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1348.89" table:style-name="ce5">
            <text:p>1.348,89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RADA IMPEX SRL</text:p>
          </table:table-cell>
          <table:table-cell office:value-type="float" office:value="392.02" table:style-name="ce5">
            <text:p>392,02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Vestia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GIANI S.R.L.</text:p>
          </table:table-cell>
          <table:table-cell office:value-type="float" office:value="3802.43" table:style-name="ce5">
            <text:p>3.802,43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INTEGRA SOCIETA' COOPERATIVA</text:p>
          </table:table-cell>
          <table:table-cell office:value-type="float" office:value="27706.54" table:style-name="ce5">
            <text:p>27.706,54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GIANI S.R.L.</text:p>
          </table:table-cell>
          <table:table-cell office:value-type="float" office:value="3121.27" table:style-name="ce5">
            <text:p>3.121,27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GIANI S.R.L.</text:p>
          </table:table-cell>
          <table:table-cell office:value-type="float" office:value="2.94" table:style-name="ce5">
            <text:p>2,94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EMA S.R.L.</text:p>
          </table:table-cell>
          <table:table-cell office:value-type="float" office:value="58.58" table:style-name="ce5">
            <text:p>58,58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Materiale informa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EMA S.R.L.</text:p>
          </table:table-cell>
          <table:table-cell office:value-type="float" office:value="1413.78" table:style-name="ce5">
            <text:p>1.413,78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Periferich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TEMA S.R.L.</text:p>
          </table:table-cell>
          <table:table-cell office:value-type="float" office:value="391.75" table:style-name="ce5">
            <text:p>391,75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Periferich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COL S.R.L.</text:p>
          </table:table-cell>
          <table:table-cell office:value-type="float" office:value="783.59" table:style-name="ce5">
            <text:p>783,59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SCHIVA F.LLI VALENTINI S.R.L.</text:p>
          </table:table-cell>
          <table:table-cell office:value-type="float" office:value="6656.53" table:style-name="ce5">
            <text:p>6.656,53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ETAMANTOVA S.N.C. DI ROMANO MARCO E SPERANDIO MARIO</text:p>
          </table:table-cell>
          <table:table-cell office:value-type="float" office:value="239.93" table:style-name="ce5">
            <text:p>239,93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IANA PETROLI S.P.A.</text:p>
          </table:table-cell>
          <table:table-cell office:value-type="float" office:value="7144.84" table:style-name="ce5">
            <text:p>7.144,84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6.63" table:style-name="ce5">
            <text:p>76,63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4">
            <text:p>Ga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OSSI GEOM. CLAUDIO IMPRESA DI DOSSI RICCARDO</text:p>
          </table:table-cell>
          <table:table-cell office:value-type="float" office:value="6222" table:style-name="ce5">
            <text:p>6.222,00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ONZINI ALDO BRONZINI CLAUDIO E DAVIDE S.N.C.</text:p>
          </table:table-cell>
          <table:table-cell office:value-type="float" office:value="6100" table:style-name="ce5">
            <text:p>6.100,00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BETON S.P.A.</text:p>
          </table:table-cell>
          <table:table-cell office:value-type="float" office:value="75085.03" table:style-name="ce5">
            <text:p>75.085,03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BETON S.P.A.</text:p>
          </table:table-cell>
          <table:table-cell office:value-type="float" office:value="6716.28" table:style-name="ce5">
            <text:p>6.716,28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BETON S.P.A.</text:p>
          </table:table-cell>
          <table:table-cell office:value-type="float" office:value="6401.61" table:style-name="ce5">
            <text:p>6.401,61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ONTANA GROUP SRL</text:p>
          </table:table-cell>
          <table:table-cell office:value-type="float" office:value="30500" table:style-name="ce5">
            <text:p>30.500,00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.D.A. S.N.C. DI ZENARO DELFINO &amp; C SNC</text:p>
          </table:table-cell>
          <table:table-cell office:value-type="float" office:value="9150" table:style-name="ce5">
            <text:p>9.150,0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8758.3799999999992" table:style-name="ce5">
            <text:p>8.758,38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221.27" table:style-name="ce5">
            <text:p>221,27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7078.15" table:style-name="ce5">
            <text:p>7.078,15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709.49" table:style-name="ce5">
            <text:p>709,49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683.56" table:style-name="ce5">
            <text:p>683,56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ONI FAUSTO</text:p>
          </table:table-cell>
          <table:table-cell office:value-type="float" office:value="2379" table:style-name="ce5">
            <text:p>2.379,0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RASSATI PIER GIORGIO-COOPERATIVA SOCIALE DI SOLIDARIETA' A R.L.</text:p>
          </table:table-cell>
          <table:table-cell office:value-type="float" office:value="31008.53" table:style-name="ce5">
            <text:p>31.008,53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167.2" table:style-name="ce5">
            <text:p>167,2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700.04" table:style-name="ce5">
            <text:p>700,04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789.8" table:style-name="ce5">
            <text:p>789,8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605" table:style-name="ce5">
            <text:p>605,0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78.01" table:style-name="ce5">
            <text:p>1.078,01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245.07" table:style-name="ce5">
            <text:p>1.245,07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71.91" table:style-name="ce5">
            <text:p>71,91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76.33000000000004" table:style-name="ce5">
            <text:p>576,33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23.04" table:style-name="ce5">
            <text:p>223,04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70.26" table:style-name="ce5">
            <text:p>170,26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6.44" table:style-name="ce5">
            <text:p>46,44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650.44" table:style-name="ce5">
            <text:p>1.650,44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70.26" table:style-name="ce5">
            <text:p>170,26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02.92999999999995" table:style-name="ce5">
            <text:p>602,93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25.84" table:style-name="ce5">
            <text:p>425,84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360.06" table:style-name="ce5">
            <text:p>360,06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855.23" table:style-name="ce5">
            <text:p>855,23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ENATTI F.LLI S.R.L.</text:p>
          </table:table-cell>
          <table:table-cell office:value-type="float" office:value="370.03" table:style-name="ce5">
            <text:p>370,03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F COSTRUZIONI S.R.L.</text:p>
          </table:table-cell>
          <table:table-cell office:value-type="float" office:value="158225.4" table:style-name="ce5">
            <text:p>158.225,4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HICA CONSORZIO ONLUS-SOC.COOP.</text:p>
          </table:table-cell>
          <table:table-cell office:value-type="float" office:value="6710" table:style-name="ce5">
            <text:p>6.710,0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LINO ANGELO</text:p>
          </table:table-cell>
          <table:table-cell office:value-type="float" office:value="65.58" table:style-name="ce5">
            <text:p>65,58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IAL LOMBARDIA SRL</text:p>
          </table:table-cell>
          <table:table-cell office:value-type="float" office:value="1800" table:style-name="ce5">
            <text:p>1.800,00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CILAB S.R.L.</text:p>
          </table:table-cell>
          <table:table-cell office:value-type="float" office:value="900" table:style-name="ce5">
            <text:p>900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Prestazioni di natura contabile, tributaria e del lavoro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NCILAB S.R.L.</text:p>
          </table:table-cell>
          <table:table-cell office:value-type="float" office:value="2900" table:style-name="ce5">
            <text:p>2.900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Prestazioni di natura contabile, tributaria e del lavor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2.59" table:style-name="ce5">
            <text:p>82,5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5.739999999999995" table:style-name="ce5">
            <text:p>65,7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.02" table:style-name="ce5">
            <text:p>50,0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8.92" table:style-name="ce5">
            <text:p>98,9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.040000000000006" table:style-name="ce5">
            <text:p>68,0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01" table:style-name="ce5">
            <text:p>15,0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3.380000000000003" table:style-name="ce5">
            <text:p>33,3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1" table:style-name="ce5">
            <text:p>131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7.77" table:style-name="ce5">
            <text:p>107,7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9.22" table:style-name="ce5">
            <text:p>99,2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98.8" table:style-name="ce5">
            <text:p>298,8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49.62" table:style-name="ce5">
            <text:p>449,6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51" table:style-name="ce5">
            <text:p>451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75.4" table:style-name="ce5">
            <text:p>375,4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1.71" table:style-name="ce5">
            <text:p>151,7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9.27" table:style-name="ce5">
            <text:p>309,2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.23" table:style-name="ce5">
            <text:p>68,2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89.88" table:style-name="ce5">
            <text:p>489,8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95.46" table:style-name="ce5">
            <text:p>595,4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7.36" table:style-name="ce5">
            <text:p>227,3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6.27" table:style-name="ce5">
            <text:p>386,2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9.17" table:style-name="ce5">
            <text:p>199,1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2.14" table:style-name="ce5">
            <text:p>222,1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98.12" table:style-name="ce5">
            <text:p>498,1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72.46" table:style-name="ce5">
            <text:p>772,4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.67" table:style-name="ce5">
            <text:p>23,6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.47" table:style-name="ce5">
            <text:p>11,4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2.24" table:style-name="ce5">
            <text:p>362,2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0.82" table:style-name="ce5">
            <text:p>160,8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7.59" table:style-name="ce5">
            <text:p>107,5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4.66" table:style-name="ce5">
            <text:p>114,6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22.36" table:style-name="ce5">
            <text:p>3.622,3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08.17" table:style-name="ce5">
            <text:p>1.608,1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62.71" table:style-name="ce5">
            <text:p>3.862,7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981.2299999999996" table:style-name="ce5">
            <text:p>4.981,2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724.6" table:style-name="ce5">
            <text:p>7.724,6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91.71" table:style-name="ce5">
            <text:p>1.991,7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221.37" table:style-name="ce5">
            <text:p>2.221,3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8.83" table:style-name="ce5">
            <text:p>58,8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" table:style-name="ce5">
            <text:p>8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.8" table:style-name="ce5">
            <text:p>14,8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" table:style-name="ce5">
            <text:p>8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69" table:style-name="ce5">
            <text:p>3,6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6.77" table:style-name="ce5">
            <text:p>56,7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02" table:style-name="ce5">
            <text:p>15,0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78" table:style-name="ce5">
            <text:p>16,7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58.02999999999997" table:style-name="ce5">
            <text:p>258,0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.290000000000006" table:style-name="ce5">
            <text:p>68,2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7.42" table:style-name="ce5">
            <text:p>267,4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.35" table:style-name="ce5">
            <text:p>36,3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7.28" table:style-name="ce5">
            <text:p>67,2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.35" table:style-name="ce5">
            <text:p>36,3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8699999999999992" table:style-name="ce5">
            <text:p>8,8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33" table:style-name="ce5">
            <text:p>40,3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.39" table:style-name="ce5">
            <text:p>9,3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2.05" table:style-name="ce5">
            <text:p>122,0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9.68" table:style-name="ce5">
            <text:p>49,6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5.83" table:style-name="ce5">
            <text:p>125,8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9.14" table:style-name="ce5">
            <text:p>79,1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1.76" table:style-name="ce5">
            <text:p>211,7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1" table:style-name="ce5">
            <text:p>3,1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.43" table:style-name="ce5">
            <text:p>26,4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4.05" table:style-name="ce5">
            <text:p>214,0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42" table:style-name="ce5">
            <text:p>0,4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17.64" table:style-name="ce5">
            <text:p>2.117,6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.68" table:style-name="ce5">
            <text:p>42,6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96.79" table:style-name="ce5">
            <text:p>496,7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20.49" table:style-name="ce5">
            <text:p>1.220,4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91.35" table:style-name="ce5">
            <text:p>791,3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22" table:style-name="ce5">
            <text:p>4,2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58.25" table:style-name="ce5">
            <text:p>1.258,2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" table:style-name="ce5">
            <text:p>31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4.26" table:style-name="ce5">
            <text:p>264,2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40.54" table:style-name="ce5">
            <text:p>2.140,5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0.45" table:style-name="ce5">
            <text:p>340,4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5.24" table:style-name="ce5">
            <text:p>135,24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0.62" table:style-name="ce5">
            <text:p>150,6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.25" table:style-name="ce5">
            <text:p>14,2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1.13" table:style-name="ce5">
            <text:p>111,1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4.02" table:style-name="ce5">
            <text:p>684,0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17.89" table:style-name="ce5">
            <text:p>617,8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55.91" table:style-name="ce5">
            <text:p>655,9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03.75" table:style-name="ce5">
            <text:p>1.703,75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40.28" table:style-name="ce5">
            <text:p>1.040,2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13.3699999999999" table:style-name="ce5">
            <text:p>1.113,37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20.86" table:style-name="ce5">
            <text:p>1.520,86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31.6" table:style-name="ce5">
            <text:p>531,6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999.18" table:style-name="ce5">
            <text:p>999,1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358.68" table:style-name="ce5">
            <text:p>358,6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350.38" table:style-name="ce5">
            <text:p>350,3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OLTRO PIETRO</text:p>
          </table:table-cell>
          <table:table-cell office:value-type="float" office:value="305" table:style-name="ce5">
            <text:p>305,0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GNORINI LUCA</text:p>
          </table:table-cell>
          <table:table-cell office:value-type="float" office:value="16512.63" table:style-name="ce5">
            <text:p>16.512,63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Fabbricati ad uso commercial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435.78" table:style-name="ce5">
            <text:p>435,78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ENITH INGEGNERIA SRL</text:p>
          </table:table-cell>
          <table:table-cell office:value-type="float" office:value="6064.86" table:style-name="ce5">
            <text:p>6.064,86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 EMME SERVICE S.P.A.</text:p>
          </table:table-cell>
          <table:table-cell office:value-type="float" office:value="1708.12" table:style-name="ce5">
            <text:p>1.708,12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M SRL</text:p>
          </table:table-cell>
          <table:table-cell office:value-type="float" office:value="6774.83" table:style-name="ce5">
            <text:p>6.774,83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IM SRL</text:p>
          </table:table-cell>
          <table:table-cell office:value-type="float" office:value="17130.419999999998" table:style-name="ce5">
            <text:p>17.130,42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ZZANI AUGUSTO &amp; C. SNC</text:p>
          </table:table-cell>
          <table:table-cell office:value-type="float" office:value="3416" table:style-name="ce5">
            <text:p>3.416,0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ONFARDINI AUTORIPARAZIONI DI MONFARDINI FRANCO E STEFANO &amp;C.SNC</text:p>
          </table:table-cell>
          <table:table-cell office:value-type="float" office:value="260.01" table:style-name="ce5">
            <text:p>260,01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KE SOCIETA'COOP. SOCIALE A R.L. ONLUS</text:p>
          </table:table-cell>
          <table:table-cell office:value-type="float" office:value="8359.24" table:style-name="ce5">
            <text:p>8.359,24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BA S.R.L.</text:p>
          </table:table-cell>
          <table:table-cell office:value-type="float" office:value="47275" table:style-name="ce5">
            <text:p>47.275,0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ECO S.R.L.</text:p>
          </table:table-cell>
          <table:table-cell office:value-type="float" office:value="1756.8" table:style-name="ce5">
            <text:p>1.756,8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ECO S.R.L.</text:p>
          </table:table-cell>
          <table:table-cell office:value-type="float" office:value="2793.8" table:style-name="ce5">
            <text:p>2.793,8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VALLARI CLAUDIO</text:p>
          </table:table-cell>
          <table:table-cell office:value-type="float" office:value="62.56" table:style-name="ce5">
            <text:p>62,56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IVA GIOVANNI</text:p>
          </table:table-cell>
          <table:table-cell office:value-type="float" office:value="6998.9" table:style-name="ce5">
            <text:p>6.998,9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VALLARI CLAUDIO</text:p>
          </table:table-cell>
          <table:table-cell office:value-type="float" office:value="78.3" table:style-name="ce5">
            <text:p>78,3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IVA GIOVANNI</text:p>
          </table:table-cell>
          <table:table-cell office:value-type="float" office:value="635.91999999999996" table:style-name="ce5">
            <text:p>635,92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AM S.R.L. GRUPPO SISAM</text:p>
          </table:table-cell>
          <table:table-cell office:value-type="float" office:value="9.1300000000000008" table:style-name="ce5">
            <text:p>9,13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.85" table:style-name="ce5">
            <text:p>5,85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70.790000000000006" table:style-name="ce5">
            <text:p>70,79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1.28" table:style-name="ce5">
            <text:p>11,28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16.63" table:style-name="ce5">
            <text:p>216,63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54.78" table:style-name="ce5">
            <text:p>154,78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4.44" table:style-name="ce5">
            <text:p>14,44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0.57" table:style-name="ce5">
            <text:p>20,57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PERFEZIONE DI GORRA E MONICI SNC</text:p>
          </table:table-cell>
          <table:table-cell office:value-type="float" office:value="329.39" table:style-name="ce5">
            <text:p>329,39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 INGEGNERIA S.R.L.</text:p>
          </table:table-cell>
          <table:table-cell office:value-type="float" office:value="14052.48" table:style-name="ce5">
            <text:p>14.052,48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USETTI ROBERTO &amp; C.SNC OFFIC.MECCANICA</text:p>
          </table:table-cell>
          <table:table-cell office:value-type="float" office:value="25" table:style-name="ce5">
            <text:p>25,00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55.63" table:style-name="ce5">
            <text:p>55,63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247.66" table:style-name="ce5">
            <text:p>247,66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UTOSTRADE PER L'ITALIA SPA</text:p>
          </table:table-cell>
          <table:table-cell office:value-type="float" office:value="23.01" table:style-name="ce5">
            <text:p>23,01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UTOSTRADE PER L'ITALIA SPA</text:p>
          </table:table-cell>
          <table:table-cell office:value-type="float" office:value="104.59" table:style-name="ce5">
            <text:p>104,59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LEPASS SPA</text:p>
          </table:table-cell>
          <table:table-cell office:value-type="float" office:value="1.2" table:style-name="ce5">
            <text:p>1,20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LEPASS SPA</text:p>
          </table:table-cell>
          <table:table-cell office:value-type="float" office:value="33.340000000000003" table:style-name="ce5">
            <text:p>33,34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ECOME S.R.L.</text:p>
          </table:table-cell>
          <table:table-cell office:value-type="float" office:value="5307" table:style-name="ce5">
            <text:p>5.307,00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YSOUND S.R.L.</text:p>
          </table:table-cell>
          <table:table-cell office:value-type="float" office:value="1968.4" table:style-name="ce5">
            <text:p>1.968,40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Mobili e arred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qA MANTOVA SRL</text:p>
          </table:table-cell>
          <table:table-cell office:value-type="float" office:value="50.29" table:style-name="ce5">
            <text:p>50,29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TICON S.R.L.</text:p>
          </table:table-cell>
          <table:table-cell office:value-type="float" office:value="18300" table:style-name="ce5">
            <text:p>18.300,00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ENRED ITALIA S.R.L.</text:p>
          </table:table-cell>
          <table:table-cell office:value-type="float" office:value="8403.98" table:style-name="ce5">
            <text:p>8.403,98</text:p>
          </table:table-cell>
          <table:table-cell office:value-type="date" office:date-value="2020-03-04T00:00:00" table:style-name="ce6">
            <text:p>04/03/2020</text:p>
          </table:table-cell>
          <table:table-cell office:value-type="string" table:style-name="ce4">
            <text:p>Buoni pas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BAL INFORMATICA S.R.L.</text:p>
          </table:table-cell>
          <table:table-cell office:value-type="float" office:value="4875.12" table:style-name="ce5">
            <text:p>4.875,12</text:p>
          </table:table-cell>
          <table:table-cell office:value-type="date" office:date-value="2020-03-04T00:00:00" table:style-name="ce6">
            <text:p>04/03/2020</text:p>
          </table:table-cell>
          <table:table-cell office:value-type="string" table:style-name="ce4">
            <text:p>Mobili e arred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OSSI F.LLI DI ROSSI DAVIDE &amp; C. SNC</text:p>
          </table:table-cell>
          <table:table-cell office:value-type="float" office:value="37.520000000000003" table:style-name="ce5">
            <text:p>37,52</text:p>
          </table:table-cell>
          <table:table-cell office:value-type="date" office:date-value="2020-03-04T00:00:00" table:style-name="ce6">
            <text:p>04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GENZIA DELLE ENTRATE</text:p>
          </table:table-cell>
          <table:table-cell office:value-type="float" office:value="288" table:style-name="ce5">
            <text:p>288,00</text:p>
          </table:table-cell>
          <table:table-cell office:value-type="date" office:date-value="2020-03-04T00:00:00" table:style-name="ce6">
            <text:p>04/03/2020</text:p>
          </table:table-cell>
          <table:table-cell office:value-type="string" table:style-name="ce4">
            <text:p>Imposte, tasse e proventi assimilati a carico dell'ent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URO &amp; PROMOS FM SPA</text:p>
          </table:table-cell>
          <table:table-cell office:value-type="float" office:value="14672.21" table:style-name="ce5">
            <text:p>14.672,21</text:p>
          </table:table-cell>
          <table:table-cell office:value-type="date" office:date-value="2020-03-04T00:00:00" table:style-name="ce6">
            <text:p>04/03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BORSARI DI MORANDI UMBERTA &amp; C. S.S SOCIETA' AGRICOLA</text:p>
          </table:table-cell>
          <table:table-cell office:value-type="float" office:value="7061.36" table:style-name="ce5">
            <text:p>7.061,3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INERA SOCIETA' COOPERATIVA</text:p>
          </table:table-cell>
          <table:table-cell office:value-type="float" office:value="9690.6299999999992" table:style-name="ce5">
            <text:p>9.690,6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NA MAURO</text:p>
          </table:table-cell>
          <table:table-cell office:value-type="float" office:value="12688" table:style-name="ce5">
            <text:p>12.688,0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Incarichi libero professionali di studi, ricerca e consul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VANEXT SRL</text:p>
          </table:table-cell>
          <table:table-cell office:value-type="float" office:value="3019.5" table:style-name="ce5">
            <text:p>3.019,5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float" office:value="1390.8" table:style-name="ce5">
            <text:p>1.390,8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SONAL DATA SRL</text:p>
          </table:table-cell>
          <table:table-cell office:value-type="float" office:value="23668" table:style-name="ce5">
            <text:p>23.668,0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.T.M. LABORATORIO TECNOLOGICO MANTOVANO S.R.L.</text:p>
          </table:table-cell>
          <table:table-cell office:value-type="float" office:value="4346.25" table:style-name="ce5">
            <text:p>4.346,25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.T.M. LABORATORIO TECNOLOGICO MANTOVANO S.R.L.</text:p>
          </table:table-cell>
          <table:table-cell office:value-type="float" office:value="18738.29" table:style-name="ce5">
            <text:p>18.738,29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46.4" table:style-name="ce5">
            <text:p>146,4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float" office:value="768.6" table:style-name="ce5">
            <text:p>768,6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T.I.P. S.R.L.</text:p>
          </table:table-cell>
          <table:table-cell office:value-type="float" office:value="1661.99" table:style-name="ce5">
            <text:p>1.661,99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ADMINISTRATION &amp; FINANCIAL SERVICE S.P.A.</text:p>
          </table:table-cell>
          <table:table-cell office:value-type="float" office:value="9851.48" table:style-name="ce5">
            <text:p>9.851,48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ADMINISTRATION &amp; FINANCIAL SERVICE S.P.A.</text:p>
          </table:table-cell>
          <table:table-cell office:value-type="float" office:value="19682.53" table:style-name="ce5">
            <text:p>19.682,5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VOTTI MAURIZIO S.N.C.</text:p>
          </table:table-cell>
          <table:table-cell office:value-type="float" office:value="38255.69" table:style-name="ce5">
            <text:p>38.255,69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ITO ANGELA</text:p>
          </table:table-cell>
          <table:table-cell office:value-type="float" office:value="5122.8999999999996" table:style-name="ce5">
            <text:p>5.122,9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178.8399999999999" table:style-name="ce5">
            <text:p>1.178,84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CUOLA DELLE ARTI E DELLA F.P. R.VANTINI</text:p>
          </table:table-cell>
          <table:table-cell office:value-type="float" office:value="100" table:style-name="ce5">
            <text:p>100,0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 BETTEGHELLA SRL</text:p>
          </table:table-cell>
          <table:table-cell office:value-type="float" office:value="1448.35" table:style-name="ce5">
            <text:p>1.448,35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4.18" table:style-name="ce5">
            <text:p>4,18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4.34" table:style-name="ce5">
            <text:p>4,34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63" table:style-name="ce5">
            <text:p>6,6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23" table:style-name="ce5">
            <text:p>6,2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3.6" table:style-name="ce5">
            <text:p>3,6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3.2" table:style-name="ce5">
            <text:p>3,2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5.85" table:style-name="ce5">
            <text:p>5,85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2.31" table:style-name="ce5">
            <text:p>2,31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4.96" table:style-name="ce5">
            <text:p>4,9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94" table:style-name="ce5">
            <text:p>6,94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76" table:style-name="ce5">
            <text:p>6,7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5.84" table:style-name="ce5">
            <text:p>5,84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5.24" table:style-name="ce5">
            <text:p>5,24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8.02" table:style-name="ce5">
            <text:p>8,02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8.43" table:style-name="ce5">
            <text:p>8,4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2" table:style-name="ce5">
            <text:p>6,2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33" table:style-name="ce5">
            <text:p>6,3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57" table:style-name="ce5">
            <text:p>6,5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7.27" table:style-name="ce5">
            <text:p>7,2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89" table:style-name="ce5">
            <text:p>6,89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58" table:style-name="ce5">
            <text:p>6,58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26" table:style-name="ce5">
            <text:p>6,2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77" table:style-name="ce5">
            <text:p>6,7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7.43" table:style-name="ce5">
            <text:p>7,4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5.62" table:style-name="ce5">
            <text:p>5,62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19.55" table:style-name="ce5">
            <text:p>19,55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5.09" table:style-name="ce5">
            <text:p>5,09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3.9" table:style-name="ce5">
            <text:p>3,9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2.97" table:style-name="ce5">
            <text:p>2,9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4.1399999999999997" table:style-name="ce5">
            <text:p>4,14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7.78" table:style-name="ce5">
            <text:p>7,78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5.27" table:style-name="ce5">
            <text:p>5,2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3.57" table:style-name="ce5">
            <text:p>3,5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4.87" table:style-name="ce5">
            <text:p>4,8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4.46" table:style-name="ce5">
            <text:p>4,4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5.85" table:style-name="ce5">
            <text:p>5,85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3.22" table:style-name="ce5">
            <text:p>3,22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6.36" table:style-name="ce5">
            <text:p>6,3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7.29" table:style-name="ce5">
            <text:p>7,29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RCAPEL S.R.L.</text:p>
          </table:table-cell>
          <table:table-cell office:value-type="float" office:value="7.86" table:style-name="ce5">
            <text:p>7,8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242.27" table:style-name="ce5">
            <text:p>1.242,2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XMEDIA SRL</text:p>
          </table:table-cell>
          <table:table-cell office:value-type="float" office:value="594.66999999999996" table:style-name="ce5">
            <text:p>594,6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XMEDIA SRL</text:p>
          </table:table-cell>
          <table:table-cell office:value-type="float" office:value="47.63" table:style-name="ce5">
            <text:p>47,63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COL S.R.L.</text:p>
          </table:table-cell>
          <table:table-cell office:value-type="float" office:value="120.78" table:style-name="ce5">
            <text:p>120,78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LETTA SPA</text:p>
          </table:table-cell>
          <table:table-cell office:value-type="float" office:value="13542" table:style-name="ce5">
            <text:p>13.542,00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ZZANI AUGUSTO &amp; C. SNC</text:p>
          </table:table-cell>
          <table:table-cell office:value-type="float" office:value="3294" table:style-name="ce5">
            <text:p>3.294,0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ADMINISTRATION &amp; FINANCIAL SERVICE S.P.A.</text:p>
          </table:table-cell>
          <table:table-cell office:value-type="float" office:value="0.31" table:style-name="ce5">
            <text:p>0,31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ADMINISTRATION &amp; FINANCIAL SERVICE S.P.A.</text:p>
          </table:table-cell>
          <table:table-cell office:value-type="float" office:value="1.4" table:style-name="ce5">
            <text:p>1,40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626.65" table:style-name="ce5">
            <text:p>1.626,65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6.66" table:style-name="ce5">
            <text:p>96,66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4">
            <text:p>G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586.85" table:style-name="ce5">
            <text:p>586,85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4">
            <text:p>Altri servizi ausiliar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GEO S.R.L.</text:p>
          </table:table-cell>
          <table:table-cell office:value-type="float" office:value="516.01" table:style-name="ce5">
            <text:p>516,01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GEO S.R.L.</text:p>
          </table:table-cell>
          <table:table-cell office:value-type="float" office:value="81.790000000000006" table:style-name="ce5">
            <text:p>81,79</text:p>
          </table:table-cell>
          <table:table-cell office:value-type="date" office:date-value="2020-03-09T00:00:00" table:style-name="ce6">
            <text:p>09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ETAMANTOVA S.N.C. DI ROMANO MARCO E SPERANDIO MARIO</text:p>
          </table:table-cell>
          <table:table-cell office:value-type="float" office:value="193.17" table:style-name="ce5">
            <text:p>193,17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TA SOC.COOP.A R.L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TA SOC.COOP.A R.L.</text:p>
          </table:table-cell>
          <table:table-cell office:value-type="float" office:value="3991" table:style-name="ce5">
            <text:p>3.991,00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.N.M. COSTRUZIONI</text:p>
          </table:table-cell>
          <table:table-cell office:value-type="float" office:value="35523.17" table:style-name="ce5">
            <text:p>35.523,17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DK SERVICE S.R.L.</text:p>
          </table:table-cell>
          <table:table-cell office:value-type="float" office:value="20185.79" table:style-name="ce5">
            <text:p>20.185,79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DK SERVICE S.R.L.</text:p>
          </table:table-cell>
          <table:table-cell office:value-type="float" office:value="554.21" table:style-name="ce5">
            <text:p>554,21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DK SERVICE S.R.L.</text:p>
          </table:table-cell>
          <table:table-cell office:value-type="float" office:value="27450" table:style-name="ce5">
            <text:p>27.450,0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ELLE EDILIZIA S.R.L.</text:p>
          </table:table-cell>
          <table:table-cell office:value-type="float" office:value="18822.77" table:style-name="ce5">
            <text:p>18.822,77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.A.I.C. S.R.L.</text:p>
          </table:table-cell>
          <table:table-cell office:value-type="float" office:value="30500" table:style-name="ce5">
            <text:p>30.500,00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MECI APPALTI S.R.L UNIPERSONALE</text:p>
          </table:table-cell>
          <table:table-cell office:value-type="float" office:value="256244.48000000001" table:style-name="ce5">
            <text:p>256.244,48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LIFT S.R.L. SERVIZIO ASCENSORI</text:p>
          </table:table-cell>
          <table:table-cell office:value-type="float" office:value="2141.71" table:style-name="ce5">
            <text:p>2.141,71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LIFT S.R.L. SERVIZIO ASCENSORI</text:p>
          </table:table-cell>
          <table:table-cell office:value-type="float" office:value="6425.13" table:style-name="ce5">
            <text:p>6.425,13</text:p>
          </table:table-cell>
          <table:table-cell office:value-type="date" office:date-value="2020-03-13T00:00:00" table:style-name="ce6">
            <text:p>13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48775.6" table:style-name="ce5">
            <text:p>48.775,6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.SE S.R.L. SISTEMI SEGNALETICI</text:p>
          </table:table-cell>
          <table:table-cell office:value-type="float" office:value="48787.42" table:style-name="ce5">
            <text:p>48.787,42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ICMIND S.P.A.</text:p>
          </table:table-cell>
          <table:table-cell office:value-type="float" office:value="9814.9" table:style-name="ce5">
            <text:p>9.814,9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ORIZON S.R.L.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Postazioni di lavor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HORIZON S.R.L.</text:p>
          </table:table-cell>
          <table:table-cell office:value-type="float" office:value="9651.7999999999993" table:style-name="ce5">
            <text:p>9.651,8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Postazioni di lavo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HICA CONSORZIO ONLUS-SOC.COOP.</text:p>
          </table:table-cell>
          <table:table-cell office:value-type="float" office:value="6710" table:style-name="ce5">
            <text:p>6.710,0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Servizi di sorveglianza, custodia e accoglienz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RIGERI &amp; FEDERICI S.N.C.DI FRIGERI K.-FACCINCANI L.-MILANI M.</text:p>
          </table:table-cell>
          <table:table-cell office:value-type="float" office:value="1195.5999999999999" table:style-name="ce5">
            <text:p>1.195,6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Carta, cancelleria e stamp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float" office:value="88.61" table:style-name="ce5">
            <text:p>88,61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float" office:value="90.33" table:style-name="ce5">
            <text:p>90,33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LINO ANGELO</text:p>
          </table:table-cell>
          <table:table-cell office:value-type="float" office:value="26.16" table:style-name="ce5">
            <text:p>26,16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BETON S.P.A.</text:p>
          </table:table-cell>
          <table:table-cell office:value-type="float" office:value="1496.21" table:style-name="ce5">
            <text:p>1.496,21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OLE AGRICOLTURA S.R.L.</text:p>
          </table:table-cell>
          <table:table-cell office:value-type="float" office:value="402.6" table:style-name="ce5">
            <text:p>402,60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586.85" table:style-name="ce5">
            <text:p>586,85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COL S.R.L.</text:p>
          </table:table-cell>
          <table:table-cell office:value-type="float" office:value="289.87" table:style-name="ce5">
            <text:p>289,87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COL S.R.L.</text:p>
          </table:table-cell>
          <table:table-cell office:value-type="float" office:value="289.87" table:style-name="ce5">
            <text:p>289,87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Carburanti, combustibili e lubrificant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ONFARDINI AUTORIPARAZIONI DI MONFARDINI FRANCO E STEFANO &amp;C.SNC</text:p>
          </table:table-cell>
          <table:table-cell office:value-type="float" office:value="1238.28" table:style-name="ce5">
            <text:p>1.238,28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STA LUIGI</text:p>
          </table:table-cell>
          <table:table-cell office:value-type="float" office:value="4732.62" table:style-name="ce5">
            <text:p>4.732,62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4">
            <text:p>Manutenzione ordinaria e riparazioni di altri beni materi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ZZOLA S.P.A.</text:p>
          </table:table-cell>
          <table:table-cell office:value-type="float" office:value="9127.75" table:style-name="ce5">
            <text:p>9.127,75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ZZOLA S.P.A.</text:p>
          </table:table-cell>
          <table:table-cell office:value-type="float" office:value="65861.38" table:style-name="ce5">
            <text:p>65.861,38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EZZOLA S.P.A.</text:p>
          </table:table-cell>
          <table:table-cell office:value-type="float" office:value="4479.2" table:style-name="ce5">
            <text:p>4.479,20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ILA GUIDO STUDIO INGEGNERIA CIVILE S.GIUSEPPE</text:p>
          </table:table-cell>
          <table:table-cell office:value-type="float" office:value="18900.87" table:style-name="ce5">
            <text:p>18.900,87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L SOLE 24 ORE S.P.A.</text:p>
          </table:table-cell>
          <table:table-cell office:value-type="float" office:value="976" table:style-name="ce5">
            <text:p>976,00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GANARO MARIA LIDIA</text:p>
          </table:table-cell>
          <table:table-cell office:value-type="float" office:value="18538.28" table:style-name="ce5">
            <text:p>18.538,28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MAGGIOLI S.P.A.</text:p>
          </table:table-cell>
          <table:table-cell office:value-type="float" office:value="768.6" table:style-name="ce5">
            <text:p>768,60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URO &amp; PROMOS FM SPA</text:p>
          </table:table-cell>
          <table:table-cell office:value-type="float" office:value="14233.5" table:style-name="ce5">
            <text:p>14.233,50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SPA</text:p>
          </table:table-cell>
          <table:table-cell office:value-type="float" office:value="2836.5" table:style-name="ce5">
            <text:p>2.836,50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Servizi per i sistemi e relativa manuten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TONUTTI SRL</text:p>
          </table:table-cell>
          <table:table-cell office:value-type="float" office:value="15910.54" table:style-name="ce5">
            <text:p>15.910,54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TONUTTI SRL</text:p>
          </table:table-cell>
          <table:table-cell office:value-type="float" office:value="8489.4599999999991" table:style-name="ce5">
            <text:p>8.489,46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3S - SOCIETA' PER AZIONI</text:p>
          </table:table-cell>
          <table:table-cell office:value-type="float" office:value="1525" table:style-name="ce5">
            <text:p>1.525,00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RRE.VI.A. S.R.L. RICERCA VIABILITA' AMBIENTE</text:p>
          </table:table-cell>
          <table:table-cell office:value-type="float" office:value="3106.61" table:style-name="ce5">
            <text:p>3.106,61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TUDI ESECUZIONE PROGETTI INGEGNERIA S.E.P.I. SRL</text:p>
          </table:table-cell>
          <table:table-cell office:value-type="float" office:value="5037.75" table:style-name="ce5">
            <text:p>5.037,75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ZZANI AUGUSTO &amp; C. SNC</text:p>
          </table:table-cell>
          <table:table-cell office:value-type="float" office:value="2806" table:style-name="ce5">
            <text:p>2.806,00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126.15" table:style-name="ce5">
            <text:p>126,15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NZI PAOLO</text:p>
          </table:table-cell>
          <table:table-cell office:value-type="float" office:value="10980" table:style-name="ce5">
            <text:p>10.980,00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TRONIERI ANDREA</text:p>
          </table:table-cell>
          <table:table-cell office:value-type="float" office:value="3880" table:style-name="ce5">
            <text:p>3.880,00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257.69" table:style-name="ce5">
            <text:p>257,69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99" table:style-name="ce5">
            <text:p>99,00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660" table:style-name="ce5">
            <text:p>660,00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607.20000000000005" table:style-name="ce5">
            <text:p>607,20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839.85" table:style-name="ce5">
            <text:p>839,85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ABORATORIO TECNOLOGICO EMILIANO S.R.L.</text:p>
          </table:table-cell>
          <table:table-cell office:value-type="float" office:value="1366.6" table:style-name="ce5">
            <text:p>1.366,6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.2799999999999994" table:style-name="ce5">
            <text:p>8,2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" table:style-name="ce5">
            <text:p>8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" table:style-name="ce5">
            <text:p>8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.07" table:style-name="ce5">
            <text:p>15,0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62" table:style-name="ce5">
            <text:p>3,6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6.75" table:style-name="ce5">
            <text:p>46,7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" table:style-name="ce5">
            <text:p>14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5.61" table:style-name="ce5">
            <text:p>55,6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3.63" table:style-name="ce5">
            <text:p>63,6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52.75" table:style-name="ce5">
            <text:p>252,7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.35" table:style-name="ce5">
            <text:p>36,3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.5" table:style-name="ce5">
            <text:p>68,5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2.51" table:style-name="ce5">
            <text:p>212,5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.35" table:style-name="ce5">
            <text:p>36,3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46" table:style-name="ce5">
            <text:p>16,4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7.619999999999997" table:style-name="ce5">
            <text:p>37,6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9.7" table:style-name="ce5">
            <text:p>99,7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1.26" table:style-name="ce5">
            <text:p>171,2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.01" table:style-name="ce5">
            <text:p>42,0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4.27" table:style-name="ce5">
            <text:p>94,2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5.959999999999994" table:style-name="ce5">
            <text:p>65,9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1" table:style-name="ce5">
            <text:p>3,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1.29" table:style-name="ce5">
            <text:p>171,2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.25" table:style-name="ce5">
            <text:p>21,2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42" table:style-name="ce5">
            <text:p>0,4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12.92" table:style-name="ce5">
            <text:p>1.712,9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" table:style-name="ce5">
            <text:p>31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96.97" table:style-name="ce5">
            <text:p>996,9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12.59" table:style-name="ce5">
            <text:p>1.712,5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0.06" table:style-name="ce5">
            <text:p>420,0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42.69" table:style-name="ce5">
            <text:p>942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59.64" table:style-name="ce5">
            <text:p>659,6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2.48" table:style-name="ce5">
            <text:p>212,4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22" table:style-name="ce5">
            <text:p>4,2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93" table:style-name="ce5">
            <text:p>0,9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4.96" table:style-name="ce5">
            <text:p>84,9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7.12" table:style-name="ce5">
            <text:p>67,1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.35" table:style-name="ce5">
            <text:p>31,3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" table:style-name="ce5">
            <text:p>3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0.86" table:style-name="ce5">
            <text:p>110,8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.79" table:style-name="ce5">
            <text:p>7,7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5" table:style-name="ce5">
            <text:p>18,7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" table:style-name="ce5">
            <text:p>8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5.89" table:style-name="ce5">
            <text:p>95,8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.79" table:style-name="ce5">
            <text:p>5,7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91" table:style-name="ce5">
            <text:p>6,9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0.93" table:style-name="ce5">
            <text:p>0,9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62" table:style-name="ce5">
            <text:p>2,6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11" table:style-name="ce5">
            <text:p>3,1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2.5" table:style-name="ce5">
            <text:p>142,5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5.08999999999997" table:style-name="ce5">
            <text:p>305,0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6.19" table:style-name="ce5">
            <text:p>386,1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4">
            <text:p>ENEL ENERGIA S.P.A. SOCIETA' CON UNICO SOCIO</text:p>
          </table:table-cell>
          <table:table-cell office:value-type="float" office:value="4.22" table:style-name="ce5">
            <text:p>4,2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.9" table:style-name="ce5">
            <text:p>11,9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.14" table:style-name="ce5">
            <text:p>14,1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.41" table:style-name="ce5">
            <text:p>31,4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.31" table:style-name="ce5">
            <text:p>26,3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35.87" table:style-name="ce5">
            <text:p>435,8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.35" table:style-name="ce5">
            <text:p>36,3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5.22" table:style-name="ce5">
            <text:p>85,2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5.43" table:style-name="ce5">
            <text:p>35,4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3.93" table:style-name="ce5">
            <text:p>503,9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63" table:style-name="ce5">
            <text:p>13,6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2.23" table:style-name="ce5">
            <text:p>122,2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.220000000000001" table:style-name="ce5">
            <text:p>10,2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8.28" table:style-name="ce5">
            <text:p>118,2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9.15" table:style-name="ce5">
            <text:p>39,1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.02" table:style-name="ce5">
            <text:p>9,0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22.25" table:style-name="ce5">
            <text:p>1.222,2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2.19" table:style-name="ce5">
            <text:p>102,1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82.78" table:style-name="ce5">
            <text:p>1.182,7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91.46" table:style-name="ce5">
            <text:p>391,4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0.98" table:style-name="ce5">
            <text:p>40,9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0.85" table:style-name="ce5">
            <text:p>150,8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7.55" table:style-name="ce5">
            <text:p>17,5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95.14" table:style-name="ce5">
            <text:p>795,1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.33" table:style-name="ce5">
            <text:p>1,3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72" table:style-name="ce5">
            <text:p>16,7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.62" table:style-name="ce5">
            <text:p>2,6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.43" table:style-name="ce5">
            <text:p>16,4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.18" table:style-name="ce5">
            <text:p>5,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.25" table:style-name="ce5">
            <text:p>3,2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2.69" table:style-name="ce5">
            <text:p>102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.579999999999998" table:style-name="ce5">
            <text:p>19,5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8.98" table:style-name="ce5">
            <text:p>88,9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.77" table:style-name="ce5">
            <text:p>14,7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.56" table:style-name="ce5">
            <text:p>23,5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4.67" table:style-name="ce5">
            <text:p>74,6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.9" table:style-name="ce5">
            <text:p>11,9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66.76" table:style-name="ce5">
            <text:p>466,7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.06" table:style-name="ce5">
            <text:p>6,0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614.25" table:style-name="ce5">
            <text:p>3.614,2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9.75" table:style-name="ce5">
            <text:p>79,7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85.7" table:style-name="ce5">
            <text:p>685,7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5.98" table:style-name="ce5">
            <text:p>75,9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2.45" table:style-name="ce5">
            <text:p>72,4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.78" table:style-name="ce5">
            <text:p>5,7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9.11" table:style-name="ce5">
            <text:p>29,1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.76" table:style-name="ce5">
            <text:p>30,7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0.91" table:style-name="ce5">
            <text:p>70,9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7.03" table:style-name="ce5">
            <text:p>147,0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5.94" table:style-name="ce5">
            <text:p>115,9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7.49" table:style-name="ce5">
            <text:p>157,4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8.67" table:style-name="ce5">
            <text:p>188,6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0.34" table:style-name="ce5">
            <text:p>150,3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2.2" table:style-name="ce5">
            <text:p>182,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24.52" table:style-name="ce5">
            <text:p>724,5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7.8" table:style-name="ce5">
            <text:p>57,8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91.06" table:style-name="ce5">
            <text:p>291,0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07.57" table:style-name="ce5">
            <text:p>307,5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09.05" table:style-name="ce5">
            <text:p>709,0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70.32" table:style-name="ce5">
            <text:p>1.470,3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59.4100000000001" table:style-name="ce5">
            <text:p>1.159,4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74.92" table:style-name="ce5">
            <text:p>1.574,9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86.72" table:style-name="ce5">
            <text:p>1.886,7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503.36" table:style-name="ce5">
            <text:p>1.503,3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21.96" table:style-name="ce5">
            <text:p>1.821,9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1.75" table:style-name="ce5">
            <text:p>41,7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1.96" table:style-name="ce5">
            <text:p>91,9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5.21" table:style-name="ce5">
            <text:p>85,2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08.39" table:style-name="ce5">
            <text:p>208,3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.49" table:style-name="ce5">
            <text:p>26,4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7.34" table:style-name="ce5">
            <text:p>47,3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.75" table:style-name="ce5">
            <text:p>5,7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2.98" table:style-name="ce5">
            <text:p>42,9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6.58" table:style-name="ce5">
            <text:p>76,5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9.510000000000005" table:style-name="ce5">
            <text:p>69,5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5.69" table:style-name="ce5">
            <text:p>55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5.19" table:style-name="ce5">
            <text:p>85,1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2.26" table:style-name="ce5">
            <text:p>102,2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9.77" table:style-name="ce5">
            <text:p>189,7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7.33" table:style-name="ce5">
            <text:p>387,3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18" table:style-name="ce5">
            <text:p>418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47.22" table:style-name="ce5">
            <text:p>947,2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20.39" table:style-name="ce5">
            <text:p>120,3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5.18" table:style-name="ce5">
            <text:p>215,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.12" table:style-name="ce5">
            <text:p>26,1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5.38" table:style-name="ce5">
            <text:p>195,3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48.07" table:style-name="ce5">
            <text:p>348,0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5.94" table:style-name="ce5">
            <text:p>315,9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53.13" table:style-name="ce5">
            <text:p>253,1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87.23" table:style-name="ce5">
            <text:p>387,2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64.82" table:style-name="ce5">
            <text:p>464,8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3.07" table:style-name="ce5">
            <text:p>93,0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7.13999999999999" table:style-name="ce5">
            <text:p>137,1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8.81" table:style-name="ce5">
            <text:p>238,8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.64" table:style-name="ce5">
            <text:p>13,6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4.68" table:style-name="ce5">
            <text:p>164,6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5.08" table:style-name="ce5">
            <text:p>195,0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98.2" table:style-name="ce5">
            <text:p>398,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41.46" table:style-name="ce5">
            <text:p>641,4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.67" table:style-name="ce5">
            <text:p>23,6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388.13" table:style-name="ce5">
            <text:p>2.388,1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6.4" table:style-name="ce5">
            <text:p>136,4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7.59" table:style-name="ce5">
            <text:p>107,5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950.78" table:style-name="ce5">
            <text:p>1.950,7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981.95" table:style-name="ce5">
            <text:p>3.981,9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6414.57" table:style-name="ce5">
            <text:p>6.414,5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646.77" table:style-name="ce5">
            <text:p>1.646,7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30.69" table:style-name="ce5">
            <text:p>930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71.37" table:style-name="ce5">
            <text:p>1.371,3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13.35" table:style-name="ce5">
            <text:p>213,3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9.32" table:style-name="ce5">
            <text:p>29,3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.12" table:style-name="ce5">
            <text:p>4,1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14.22" table:style-name="ce5">
            <text:p>814,2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2.590000000000003" table:style-name="ce5">
            <text:p>32,5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969.76" table:style-name="ce5">
            <text:p>969,7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33.27000000000001" table:style-name="ce5">
            <text:p>133,2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8.15" table:style-name="ce5">
            <text:p>148,1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700.99" table:style-name="ce5">
            <text:p>3.700,9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8.71" table:style-name="ce5">
            <text:p>18,71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7.3" table:style-name="ce5">
            <text:p>317,3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07.6300000000001" table:style-name="ce5">
            <text:p>1.107,6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4.29000000000002" table:style-name="ce5">
            <text:p>264,2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34.67" table:style-name="ce5">
            <text:p>5.034,6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3173.03" table:style-name="ce5">
            <text:p>3.173,0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42.88" table:style-name="ce5">
            <text:p>2.642,8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8.68" table:style-name="ce5">
            <text:p>118,6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87.83" table:style-name="ce5">
            <text:p>287,8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28.48" table:style-name="ce5">
            <text:p>528,4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73.85" table:style-name="ce5">
            <text:p>573,8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424.69" table:style-name="ce5">
            <text:p>1.424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3.94" table:style-name="ce5">
            <text:p>53,9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.69" table:style-name="ce5">
            <text:p>10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05.03" table:style-name="ce5">
            <text:p>105,0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35.97" table:style-name="ce5">
            <text:p>535,9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461.16" table:style-name="ce5">
            <text:p>461,16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72.69" table:style-name="ce5">
            <text:p>1.172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17.23" table:style-name="ce5">
            <text:p>817,2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7.98" table:style-name="ce5">
            <text:p>7,9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C. SERVICE S.A.S. DI PAMELA ZANZI &amp; C,</text:p>
          </table:table-cell>
          <table:table-cell office:value-type="float" office:value="2197.83" table:style-name="ce5">
            <text:p>2.197,8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Carta, cancelleria e stampa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6.82" table:style-name="ce5">
            <text:p>6,8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55.19999999999999" table:style-name="ce5">
            <text:p>155,2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891.29" table:style-name="ce5">
            <text:p>891,2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54.37" table:style-name="ce5">
            <text:p>54,37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7.68" table:style-name="ce5">
            <text:p>7,6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37.549999999999997" table:style-name="ce5">
            <text:p>37,55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Telefonia mobil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UNIQA OSTERREICH VERSICHERUNGEN A.G.</text:p>
          </table:table-cell>
          <table:table-cell office:value-type="float" office:value="500" table:style-name="ce5">
            <text:p>500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ltri premi di assicurazione contro i dan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QA OSTERREICH VERSICHERUNGEN A.G.</text:p>
          </table:table-cell>
          <table:table-cell office:value-type="float" office:value="335" table:style-name="ce5">
            <text:p>335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Premi di assicurazione per responsabilitÃ  civile verso terz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IMAG S.P.A.</text:p>
          </table:table-cell>
          <table:table-cell office:value-type="float" office:value="269.63" table:style-name="ce5">
            <text:p>269,6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7.239999999999998" table:style-name="ce5">
            <text:p>17,2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3.48" table:style-name="ce5">
            <text:p>13,4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892.22" table:style-name="ce5">
            <text:p>892,22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5.94" table:style-name="ce5">
            <text:p>55,9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CAM S.R.L. GRUPPO SISAM</text:p>
          </table:table-cell>
          <table:table-cell office:value-type="float" office:value="166.18" table:style-name="ce5">
            <text:p>166,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ANTA LUCIA COOP.SOCIALE R.L.ONLUS</text:p>
          </table:table-cell>
          <table:table-cell office:value-type="float" office:value="560.69000000000005" table:style-name="ce5">
            <text:p>560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float" office:value="19" table:style-name="ce5">
            <text:p>19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SI GIORGIO</text:p>
          </table:table-cell>
          <table:table-cell office:value-type="float" office:value="1483.69" table:style-name="ce5">
            <text:p>1.483,69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SI GIORGIO</text:p>
          </table:table-cell>
          <table:table-cell office:value-type="float" office:value="14247.08" table:style-name="ce5">
            <text:p>14.247,0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009.7" table:style-name="ce5">
            <text:p>1.009,7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ITUTO POLIGRAFICO E ZECCA DELLO STATO SPA</text:p>
          </table:table-cell>
          <table:table-cell office:value-type="float" office:value="1030.8399999999999" table:style-name="ce5">
            <text:p>1.030,8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FI S.P.A. RETE FERROVIARIA ITALIANA GRUPPO FERROVIE DELLO STATO</text:p>
          </table:table-cell>
          <table:table-cell office:value-type="float" office:value="1464" table:style-name="ce5">
            <text:p>1.464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FI S.P.A. RETE FERROVIARIA ITALIANA GRUPPO FERROVIE DELLO STATO</text:p>
          </table:table-cell>
          <table:table-cell office:value-type="float" office:value="2033.33" table:style-name="ce5">
            <text:p>2.033,33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I BONIFICA GARDA CHIESE</text:p>
          </table:table-cell>
          <table:table-cell office:value-type="float" office:value="156" table:style-name="ce5">
            <text:p>156,0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TLAS SRLS</text:p>
          </table:table-cell>
          <table:table-cell office:value-type="float" office:value="48202.37" table:style-name="ce5">
            <text:p>48.202,37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MMEA TRADE &amp; SERVICE</text:p>
          </table:table-cell>
          <table:table-cell office:value-type="float" office:value="70000" table:style-name="ce5">
            <text:p>70.000,0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MMEA TRADE &amp; SERVICE</text:p>
          </table:table-cell>
          <table:table-cell office:value-type="float" office:value="18271.46" table:style-name="ce5">
            <text:p>18.271,46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MMEA TRADE &amp; SERVICE</text:p>
          </table:table-cell>
          <table:table-cell office:value-type="float" office:value="10000" table:style-name="ce5">
            <text:p>10.000,0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MMEA TRADE &amp; SERVICE</text:p>
          </table:table-cell>
          <table:table-cell office:value-type="float" office:value="267693.75" table:style-name="ce5">
            <text:p>267.693,75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ALUPPI GIUSEPPE</text:p>
          </table:table-cell>
          <table:table-cell office:value-type="float" office:value="3979.1" table:style-name="ce5">
            <text:p>3.979,1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GLIARINI ADRIANA</text:p>
          </table:table-cell>
          <table:table-cell office:value-type="float" office:value="5122.93" table:style-name="ce5">
            <text:p>5.122,93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ERNET <text:s/>S.R.L.</text:p>
          </table:table-cell>
          <table:table-cell office:value-type="float" office:value="2684.61" table:style-name="ce5">
            <text:p>2.684,61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Servizi di sicurezz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99.66" table:style-name="ce5">
            <text:p>99,66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7.64" table:style-name="ce5">
            <text:p>57,64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544.77" table:style-name="ce5">
            <text:p>1.544,77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650.79999999999995" table:style-name="ce5">
            <text:p>650,8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84.89999999999998" table:style-name="ce5">
            <text:p>284,9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56.13" table:style-name="ce5">
            <text:p>456,13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60.73" table:style-name="ce5">
            <text:p>1.060,73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073.82" table:style-name="ce5">
            <text:p>1.073,82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.09" table:style-name="ce5">
            <text:p>11,09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5.93" table:style-name="ce5">
            <text:p>25,93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117.88" table:style-name="ce5">
            <text:p>117,88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0.43" table:style-name="ce5">
            <text:p>50,43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3.52" table:style-name="ce5">
            <text:p>53,52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.93" table:style-name="ce5">
            <text:p>89,93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535.23" table:style-name="ce5">
            <text:p>535,23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899.25" table:style-name="ce5">
            <text:p>899,25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FC INTERVENTI SPECIALI</text:p>
          </table:table-cell>
          <table:table-cell office:value-type="float" office:value="10044.5" table:style-name="ce5">
            <text:p>10.044,50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 BERTOLETTI S.R.L. IMPRESA EDILE</text:p>
          </table:table-cell>
          <table:table-cell office:value-type="float" office:value="10297.209999999999" table:style-name="ce5">
            <text:p>10.297,21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8169.24" table:style-name="ce5">
            <text:p>8.169,24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2664.11" table:style-name="ce5">
            <text:p>2.664,11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2914.53" table:style-name="ce5">
            <text:p>2.914,53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90.51" table:style-name="ce5">
            <text:p>90,51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201.56" table:style-name="ce5">
            <text:p>201,56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683.57" table:style-name="ce5">
            <text:p>683,57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LISPORTIVA S.PIO X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LISPORTIVA S.PIO X</text:p>
          </table:table-cell>
          <table:table-cell office:value-type="float" office:value="3050" table:style-name="ce5">
            <text:p>3.050,0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15.02" table:style-name="ce5">
            <text:p>15,02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68.28" table:style-name="ce5">
            <text:p>68,28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366000" table:style-name="ce5">
            <text:p>366.000,0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1023998.04" table:style-name="ce5">
            <text:p>1.023.998,04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122000.98" table:style-name="ce5">
            <text:p>122.000,98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267709.40000000002" table:style-name="ce5">
            <text:p>267.709,4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297801.27" table:style-name="ce5">
            <text:p>297.801,27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366000" table:style-name="ce5">
            <text:p>366.000,00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122000.98" table:style-name="ce5">
            <text:p>122.000,98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RON CAV.ANGELO SPA</text:p>
          </table:table-cell>
          <table:table-cell office:value-type="float" office:value="435445.33" table:style-name="ce5">
            <text:p>435.445,33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URBANI VITTORIO E FIGLIO S.N.C.</text:p>
          </table:table-cell>
          <table:table-cell office:value-type="float" office:value="95.65" table:style-name="ce5">
            <text:p>95,65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qA MANTOVA SRL</text:p>
          </table:table-cell>
          <table:table-cell office:value-type="float" office:value="327.14" table:style-name="ce5">
            <text:p>327,14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ENRED ITALIA S.R.L.</text:p>
          </table:table-cell>
          <table:table-cell office:value-type="float" office:value="8925.69" table:style-name="ce5">
            <text:p>8.925,69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Buoni pas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DINI FALEGNAMERIA DI LODINI LUCA E C. SNC</text:p>
          </table:table-cell>
          <table:table-cell office:value-type="float" office:value="811.3" table:style-name="ce5">
            <text:p>811,30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CAR S.R.L.</text:p>
          </table:table-cell>
          <table:table-cell office:value-type="float" office:value="671" table:style-name="ce5">
            <text:p>671,00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55.04" table:style-name="ce5">
            <text:p>55,04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3.21" table:style-name="ce5">
            <text:p>23,21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27.14" table:style-name="ce5">
            <text:p>27,14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14.38" table:style-name="ce5">
            <text:p>14,38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A ACQUE SRL</text:p>
          </table:table-cell>
          <table:table-cell office:value-type="float" office:value="40.71" table:style-name="ce5">
            <text:p>40,71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CCINELLI ANDREA</text:p>
          </table:table-cell>
          <table:table-cell office:value-type="float" office:value="7646.87" table:style-name="ce5">
            <text:p>7.646,87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ON EDITORE SRL</text:p>
          </table:table-cell>
          <table:table-cell office:value-type="float" office:value="150" table:style-name="ce5">
            <text:p>150,00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ARES ELETTRONICA S.R.L.</text:p>
          </table:table-cell>
          <table:table-cell office:value-type="float" office:value="12167.67" table:style-name="ce5">
            <text:p>12.167,67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ttrezzature n.a.c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266.68" table:style-name="ce5">
            <text:p>266,68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Ga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EL ENERGIA S.P.A. SOCIETA' CON UNICO SOCIO</text:p>
          </table:table-cell>
          <table:table-cell office:value-type="float" office:value="75.709999999999994" table:style-name="ce5">
            <text:p>75,71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Altre spese per servizi amministrativ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ICA SISTEM SRL</text:p>
          </table:table-cell>
          <table:table-cell office:value-type="float" office:value="237796.8" table:style-name="ce5">
            <text:p>237.796,80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ILIZIA SCF S.R.L.</text:p>
          </table:table-cell>
          <table:table-cell office:value-type="float" office:value="347.28" table:style-name="ce5">
            <text:p>347,28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ILIZIA SCF S.R.L.</text:p>
          </table:table-cell>
          <table:table-cell office:value-type="float" office:value="3136.29" table:style-name="ce5">
            <text:p>3.136,29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DILIZIA SCF S.R.L.</text:p>
          </table:table-cell>
          <table:table-cell office:value-type="float" office:value="2954.6" table:style-name="ce5">
            <text:p>2.954,6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OGRAF DI PREVITI GIAN STEFANO</text:p>
          </table:table-cell>
          <table:table-cell office:value-type="float" office:value="6100" table:style-name="ce5">
            <text:p>6.100,0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638" table:style-name="ce5">
            <text:p>638,0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GEMI S.R.L.</text:p>
          </table:table-cell>
          <table:table-cell office:value-type="float" office:value="660" table:style-name="ce5">
            <text:p>660,0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2.2400000000000002" table:style-name="ce5">
            <text:p>2,24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1136.46" table:style-name="ce5">
            <text:p>1.136,46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320.45" table:style-name="ce5">
            <text:p>320,45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268.83999999999997" table:style-name="ce5">
            <text:p>268,84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STE ITALIANE S.P.A.</text:p>
          </table:table-cell>
          <table:table-cell office:value-type="float" office:value="590.48" table:style-name="ce5">
            <text:p>590,48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I.C. S.R.L.</text:p>
          </table:table-cell>
          <table:table-cell office:value-type="float" office:value="6100" table:style-name="ce5">
            <text:p>6.100,0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I.C. S.R.L.</text:p>
          </table:table-cell>
          <table:table-cell office:value-type="float" office:value="2440" table:style-name="ce5">
            <text:p>2.440,0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A.I.C. S.R.L.</text:p>
          </table:table-cell>
          <table:table-cell office:value-type="float" office:value="6100" table:style-name="ce5">
            <text:p>6.100,0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 EMME SERVICE S.P.A.</text:p>
          </table:table-cell>
          <table:table-cell office:value-type="float" office:value="23790" table:style-name="ce5">
            <text:p>23.790,00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4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IGIANA GARRO' DI GARRO' FABIO</text:p>
          </table:table-cell>
          <table:table-cell office:value-type="float" office:value="14762" table:style-name="ce5">
            <text:p>14.762,0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INI INERTI DI PERINI MASSIMO &amp; C. S.N.C.</text:p>
          </table:table-cell>
          <table:table-cell office:value-type="float" office:value="732" table:style-name="ce5">
            <text:p>732,0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36.46" table:style-name="ce5">
            <text:p>36,46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LOBAL POWER S.P.A.</text:p>
          </table:table-cell>
          <table:table-cell office:value-type="float" office:value="165.73" table:style-name="ce5">
            <text:p>165,73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RASSATI PIER GIORGIO-COOPERATIVA SOCIALE DI SOLIDARIETA' A R.L.</text:p>
          </table:table-cell>
          <table:table-cell office:value-type="float" office:value="3660" table:style-name="ce5">
            <text:p>3.660,0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84.22" table:style-name="ce5">
            <text:p>184,22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1024.8" table:style-name="ce5">
            <text:p>1.024,80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IVANO GROUP SRL</text:p>
          </table:table-cell>
          <table:table-cell office:value-type="float" office:value="1875.08" table:style-name="ce5">
            <text:p>1.875,08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IVANO GROUP SRL</text:p>
          </table:table-cell>
          <table:table-cell office:value-type="float" office:value="10360.84" table:style-name="ce5">
            <text:p>10.360,84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IM S.P.A.</text:p>
          </table:table-cell>
          <table:table-cell office:value-type="float" office:value="9.91" table:style-name="ce5">
            <text:p>9,91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DAFONE ITALIA S.p.A.</text:p>
          </table:table-cell>
          <table:table-cell office:value-type="float" office:value="5596.36" table:style-name="ce5">
            <text:p>5.596,36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DAFONE ITALIA S.p.A.</text:p>
          </table:table-cell>
          <table:table-cell office:value-type="float" office:value="1730.08" table:style-name="ce5">
            <text:p>1.730,08</text:p>
          </table:table-cell>
          <table:table-cell office:value-type="date" office:date-value="2020-03-30T00:00:00" table:style-name="ce6">
            <text:p>30/03/2020</text:p>
          </table:table-cell>
          <table:table-cell office:value-type="string" table:style-name="ce4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CO INGEGNERIA SRL</text:p>
          </table:table-cell>
          <table:table-cell office:value-type="float" office:value="13154.92" table:style-name="ce5">
            <text:p>13.154,92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4">
            <text:p>Infrastrutture stradali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7"/>
          <table:table-cell table:number-columns-repeated="16380"/>
        </table:table-row>
        <table:table-row table:style-name="ro6">
          <table:table-cell table:style-name="ce7"/>
          <table:table-cell table:style-name="ce9"/>
          <table:table-cell table:style-name="ce8"/>
          <table:table-cell table:style-name="ce7"/>
          <table:table-cell table:number-columns-repeated="16380"/>
        </table:table-row>
        <table:table-row table:number-rows-repeated="10469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</meta:initial-creator>
    <dc:creator>Andrea</dc:creator>
    <meta:creation-date>2020-04-03T09:48:13Z</meta:creation-date>
    <dc:date>2020-04-29T13:35:20Z</dc:date>
    <meta:print-date>2020-04-15T12:04:20Z</meta:print-date>
    <meta:editing-cycles>1</meta:editing-cycles>
    <meta:editing-duration>PT30S</meta:editing-duration>
  </office:meta>
</office:document-meta>
</file>