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8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VANZ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NZ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 office:value-type="string">
            <text:p>ANNO 20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 office:string-value="VALORE ANNUALE">
            <text:p><text:s/>VALORE ANNUAL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<text:s/>€ 39.979,3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286.66*12" office:value-type="float" office:value="39439.92">
            <text:p><text:s/>€ 39.439,9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8</text:p>
          </table:table-cell>
          <table:table-cell table:style-name="ce8" office:value-type="float" office:value="11633.6">
            <text:p><text:s/>€ 11.633,6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(13.99*3)+(23.32*6)" office:value-type="float" office:value="181.89">
            <text:p><text:s/>€ 181,8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<text:s/>€ 290,5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286.66+24.21+23.32)" office:value-type="float" office:value="6665.8">
            <text:p><text:s/>€ 6.665,8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98191.05">
            <text:p><text:s/>€ 98.191,05 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6.55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NZ" style:display-name="PageStyle_VAN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