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8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URBANI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Comma_20__5b_0_5d_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Comma_20__5b_0_5d_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RBAN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/>
          <table:table-cell table:style-name="ce6" office:value-type="string">
            <text:p>ANNO 201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SCRIZIONE</text:p>
          </table:table-cell>
          <table:table-cell table:style-name="ce7" office:value-type="string" office:string-value="VALORE ANNUALE">
            <text:p><text:s/>VALORE ANNUALE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IPENDIO BASE</text:p>
          </table:table-cell>
          <table:table-cell table:style-name="ce8" table:formula="of:=3331.61*12" office:value-type="float" office:value="39979.32">
            <text:p><text:s/>€ 39.979,32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TRIBUZIONE DI POSIZIONE</text:p>
          </table:table-cell>
          <table:table-cell table:style-name="ce8" table:formula="of:=3469.26*12" office:value-type="float" office:value="41631.12">
            <text:p><text:s/>€ 41.631,12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TRIBUZIONE RISULTATO ANNO 2018</text:p>
          </table:table-cell>
          <table:table-cell table:style-name="ce8" office:value-type="float" office:value="12224.35">
            <text:p><text:s/>€ 12.224,35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D. VACANZA CONTR. DIRIGENTI</text:p>
          </table:table-cell>
          <table:table-cell table:style-name="ce8" table:formula="of:=(13.99*3)+(23.32*6)" office:value-type="float" office:value="181.89">
            <text:p><text:s/>€ 181,89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ND. VACANZA CONTRATTUALE</text:p>
          </table:table-cell>
          <table:table-cell table:style-name="ce8" table:formula="of:=24.21*12" office:value-type="float" office:value="290.52">
            <text:p><text:s/>€ 290,52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TEO 13^</text:p>
          </table:table-cell>
          <table:table-cell table:style-name="ce8" table:formula="of:=(3331.61+3469.26+24.21+23.32)" office:value-type="float" office:value="6848.4">
            <text:p><text:s/>€ 6.848,4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I</text:p>
          </table:table-cell>
          <table:table-cell table:style-name="ce9" table:formula="of:=SUM([.B3:.B8])" office:value-type="float" office:value="101155.6">
            <text:p><text:s/>€ 101.155,60 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27/04/2020</text:date>, <text:time>16.56.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RBANI" style:display-name="PageStyle_URBA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document-statistic meta:table-count="1" meta:cell-count="17" meta:object-count="0"/>
  </office:meta>
</office:document-meta>
</file>