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4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BONAT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omma_20__5b_0_5d_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104"/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Comma_20__5b_0_5d_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Comma_20__5b_0_5d_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NAT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BONATTI RENZO</text:p>
          </table:table-cell>
          <table:table-cell table:style-name="ce8" office:value-type="string">
            <text:p>ANNO 201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9" office:value-type="string" office:string-value="VALORE ANNUALE">
            <text:p><text:s/>VALORE ANNUALE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PENDIO BASE</text:p>
          </table:table-cell>
          <table:table-cell table:style-name="ce10" table:formula="of:=3331.61*12" office:value-type="float" office:value="39979.32">
            <text:p><text:s/>€ 39.979,3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10" table:formula="of:=3359.7*12" office:value-type="float" office:value="40316.4">
            <text:p><text:s/>€ 40.316,4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RISULTATO ANNO 2018</text:p>
          </table:table-cell>
          <table:table-cell table:style-name="ce10" office:value-type="float" office:value="8642.49">
            <text:p><text:s/>€ 8.642,49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ARIO ANZIANITA'</text:p>
          </table:table-cell>
          <table:table-cell table:style-name="ce10" table:formula="of:=30.68*12" office:value-type="float" office:value="368.16">
            <text:p><text:s/>€ 368,16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. VACANZA CONTR. DIRIGENTI</text:p>
          </table:table-cell>
          <table:table-cell table:style-name="ce10" table:formula="of:=(13.99*3)+(23.32*6)" office:value-type="float" office:value="181.89">
            <text:p><text:s/>€ 181,89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10" table:formula="of:=24.21*12" office:value-type="float" office:value="290.52">
            <text:p><text:s/>€ 290,52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TEO 13^</text:p>
          </table:table-cell>
          <table:table-cell table:style-name="ce10" table:formula="of:=(3331.61+3359.7+30.68+24.21+23.32)" office:value-type="float" office:value="6769.52">
            <text:p><text:s/>€ 6.769,5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11" table:formula="of:=SUM([.B3:.B9])" office:value-type="float" office:value="96548.3">
            <text:p><text:s/>€ 96.548,30 </text:p>
          </table:table-cell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visibility="collapse">
          <table:table-cell table:style-name="ce1" office:value-type="string">
            <text:p>NUOVA ASSUNZIONE CAT. B</text:p>
          </table:table-cell>
          <table:table-cell table:style-name="ce13" office:value-type="string">
            <text:p>01/01/2019 - 31/12/2019</text:p>
          </table:table-cell>
          <table:table-cell table:number-columns-repeated="1022"/>
        </table:table-row>
        <table:table-row table:style-name="ro3" table:visibility="collapse">
          <table:table-cell table:style-name="ce2" office:value-type="string">
            <text:p>DESCRIZIONE</text:p>
          </table:table-cell>
          <table:table-cell table:style-name="ce9" office:value-type="string" office:string-value="VALORE ANNUALE">
            <text:p><text:s/>VALORE ANNUALE </text:p>
          </table:table-cell>
          <table:table-cell table:number-columns-repeated="1022"/>
        </table:table-row>
        <table:table-row table:style-name="ro1" table:visibility="collapse">
          <table:table-cell table:style-name="ce3" office:value-type="string">
            <text:p>STIPENDIO BASE</text:p>
          </table:table-cell>
          <table:table-cell table:style-name="ce10" table:formula="of:=1502.84*12" office:value-type="float" office:value="18034.08">
            <text:p><text:s/>€ 18.034,08 </text:p>
          </table:table-cell>
          <table:table-cell table:number-columns-repeated="1022"/>
        </table:table-row>
        <table:table-row table:style-name="ro1" table:visibility="collapse">
          <table:table-cell table:style-name="ce3" office:value-type="string">
            <text:p>ASS. AD PERSONAM</text:p>
          </table:table-cell>
          <table:table-cell table:style-name="ce10" table:formula="of:=40.48*12" office:value-type="float" office:value="485.76">
            <text:p><text:s/>€ 485,76 </text:p>
          </table:table-cell>
          <table:table-cell table:number-columns-repeated="1022"/>
        </table:table-row>
        <table:table-row table:style-name="ro1" table:visibility="collapse">
          <table:table-cell table:style-name="ce3" office:value-type="string">
            <text:p>INDENNITA' DI COMPARTO</text:p>
          </table:table-cell>
          <table:table-cell table:style-name="ce10" table:formula="of:=39.31*12" office:value-type="float" office:value="471.72">
            <text:p><text:s/>€ 471,72 </text:p>
          </table:table-cell>
          <table:table-cell table:number-columns-repeated="1022"/>
        </table:table-row>
        <table:table-row table:style-name="ro1" table:visibility="collapse">
          <table:table-cell table:style-name="ce3" office:value-type="string">
            <text:p>IND. SPECIALE ART. 4</text:p>
          </table:table-cell>
          <table:table-cell table:style-name="ce10" table:formula="of:=5.38*12" office:value-type="float" office:value="64.56">
            <text:p><text:s/>€ 64,56 </text:p>
          </table:table-cell>
          <table:table-cell table:number-columns-repeated="1022"/>
        </table:table-row>
        <table:table-row table:style-name="ro1" table:visibility="collapse">
          <table:table-cell table:style-name="ce3" office:value-type="string">
            <text:p>ELEMENTO PEREQUATIVO</text:p>
          </table:table-cell>
          <table:table-cell table:style-name="ce10" table:formula="of:=27*12" office:value-type="float" office:value="324">
            <text:p><text:s/>€ 324,00 </text:p>
          </table:table-cell>
          <table:table-cell table:number-columns-repeated="1022"/>
        </table:table-row>
        <table:table-row table:style-name="ro1" table:visibility="collapse">
          <table:table-cell table:style-name="ce4" office:value-type="string">
            <text:p>IND. VACANZA CONTRATTUALE</text:p>
          </table:table-cell>
          <table:table-cell table:style-name="ce10" table:formula="of:=10.52*12" office:value-type="float" office:value="126.24">
            <text:p><text:s/>€ 126,24 </text:p>
          </table:table-cell>
          <table:table-cell table:number-columns-repeated="1022"/>
        </table:table-row>
        <table:table-row table:style-name="ro1" table:visibility="collapse">
          <table:table-cell table:style-name="ce3" office:value-type="string">
            <text:p>RATEO 13^</text:p>
          </table:table-cell>
          <table:table-cell table:style-name="ce10" table:formula="of:=(1844.62+40.48+10.52)" office:value-type="float" office:value="1895.62">
            <text:p><text:s/>€ 1.895,62 </text:p>
          </table:table-cell>
          <table:table-cell table:number-columns-repeated="1022"/>
        </table:table-row>
        <table:table-row table:style-name="ro1" table:visibility="collapse">
          <table:table-cell table:style-name="ce5" office:value-type="string">
            <text:p>TOTALI</text:p>
          </table:table-cell>
          <table:table-cell table:style-name="ce14" table:formula="of:=SUM([.B14:.B20])" office:value-type="float" office:value="21401.98">
            <text:p><text:s/>€ 21.401,98 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BONATTI RENZO</text:p>
          </table:table-cell>
          <table:table-cell table:style-name="ce15" office:value-type="string">
            <text:p>01/01/2019-31/07/2019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DESCRIZIONE</text:p>
          </table:table-cell>
          <table:table-cell table:style-name="ce16" office:value-type="string" office:string-value="GENNAIO/LUGLIO">
            <text:p><text:s/>GENNAIO/LUGLIO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PENDIO BASE</text:p>
          </table:table-cell>
          <table:table-cell table:style-name="ce10" table:formula="of:=3331.61*7" office:value-type="float" office:value="23321.27">
            <text:p><text:s/>€ 23.321,27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DI POSIZIONE</text:p>
          </table:table-cell>
          <table:table-cell table:style-name="ce10" table:formula="of:=3359.7*7" office:value-type="float" office:value="23517.9">
            <text:p><text:s/>€ 23.517,9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RIBUZIONE RISULTATO ANNO 2018</text:p>
          </table:table-cell>
          <table:table-cell table:style-name="ce10" office:value-type="float" office:value="8642.49">
            <text:p><text:s/>€ 8.642,49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ARIO ANZIANITA'</text:p>
          </table:table-cell>
          <table:table-cell table:style-name="ce10" table:formula="of:=30.68*7" office:value-type="float" office:value="214.76">
            <text:p><text:s/>€ 214,76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. VACANZA CONTR. DIRIGENTI</text:p>
          </table:table-cell>
          <table:table-cell table:style-name="ce10" table:formula="of:=(13.99*3)+23.32" office:value-type="float" office:value="65.29">
            <text:p><text:s/>€ 65,29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D. VACANZA CONTRATTUALE</text:p>
          </table:table-cell>
          <table:table-cell table:style-name="ce10" table:formula="of:=24.21*7" office:value-type="float" office:value="169.47">
            <text:p><text:s/>€ 169,47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TEO 13^</text:p>
          </table:table-cell>
          <table:table-cell table:style-name="ce10" table:formula="of:=(3331.61+3359.7+30.68+24.21+23.32)/365*212" office:value-type="float" office:value="3931.8855890411">
            <text:p><text:s/>€ 3.931,8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I</text:p>
          </table:table-cell>
          <table:table-cell table:style-name="ce11" table:formula="of:=SUM([.B24:.B30])" office:value-type="float" office:value="59863.0655890411">
            <text:p><text:s/>€ 59.863,07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/04/2020</text:date>, <text:time>13.25.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NATTI" style:display-name="PageStyle_BONATTI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0-04-16">16/04/202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OpenOffice/4.1.7$Win32 OpenOffice.org_project/417m1$Build-9800</meta:generator>
  </office:meta>
</office:document-meta>
</file>