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ntique Olive" svg:font-family="&quot;Antique Olive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9pt" style:font-size-asian="9pt" style:font-size-complex="9pt"/>
    </style:style>
    <style:style style:name="ce2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automatic" fo:wrap-option="wrap" fo:background-color="#CCFFCC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10pt" style:font-size-asian="10pt" style:font-size-complex="10pt"/>
    </style:style>
    <style:style style:name="ce24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ntique Olive" style:font-name-asian="Antique Olive" style:font-name-complex="Antique Olive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4.550833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3.33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9.15pt" style:use-optimal-row-height="false" fo:break-before="auto"/>
    </style:style>
    <style:style style:name="ro22" style:family="table-row">
      <style:table-row-properties style:row-height="40.9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54.6pt" style:use-optimal-row-height="false" fo:break-before="auto"/>
    </style:style>
    <style:style style:name="ro31" style:family="table-row">
      <style:table-row-properties style:row-height="65.4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12pt" style:use-optimal-row-height="true" fo:break-before="auto"/>
    </style:style>
    <style:style style:name="ro36" style:family="table-row">
      <style:table-row-properties style:row-height="12.75pt" style:use-optimal-row-height="true" fo:break-before="auto"/>
    </style:style>
    <style:style style:name="ro3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36"/>
        <table:table-column table:style-name="co1" table:number-columns-repeated="2" table:default-cell-style-name="ce7"/>
        <table:table-column table:style-name="co1" table:number-columns-repeated="16378" table:default-cell-style-name="ce36"/>
        <table:table-row table:style-name="ro1">
          <table:table-cell office:value-type="string" table:style-name="ce10">
            <text:p>TIPO DI ACCESSO</text:p>
          </table:table-cell>
          <table:table-cell office:value-type="string" table:style-name="ce35">
            <text:p>DATA RICHIESTA</text:p>
          </table:table-cell>
          <table:table-cell office:value-type="string" table:style-name="ce35">
            <text:p>OGGETTO DELLA RICHIESTA</text:p>
          </table:table-cell>
          <table:table-cell office:value-type="string" table:style-name="ce35">
            <text:p>PRESENZA DI 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ESITO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ACCESSO DOCUMENTALE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ACCESSO A DOCUMENTI AMMINISTRATIVI <text:s/>- RICHIESTA ACCESSO PROPRIE PROVE SCRITTE RELATIVE AL CONCORSO PER ISTRUTTORE DIRETTIVO AMMINISTRATIVO PRESSO IL SERVIZIO APPALTI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1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1/07/2019</text:p>
          </table:table-cell>
          <table:table-cell office:value-type="string" table:style-name="ce2">
            <text:p>ACCESSO A DOCUMENTI AMMINISTRATIVI <text:s/>OGGETTO DELLA RICHIESTA: <text:s/>RICHIESTA ACCESSO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RIFIUTO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ACCESSO A DOCUMENTI AMMINISTRATIVI - RICHIESTA ACCESSO DOCUMENTI DI RILASCIO AUA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19-07-31T00:00:00" table:style-name="ce5">
            <text:p>31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2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02T00:00:00" table:style-name="ce5">
            <text:p>02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08T00:00:00" table:style-name="ce5">
            <text:p>08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CCESSO A DOCUMENTI AMMINISTRATIVI <text:s/>- RICHIESTA ACCESSO ATTI VALUTAZIONE PERFORMANCE 2018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03T00:00:00" table:style-name="ce5">
            <text:p>03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3/07/2019</text:p>
          </table:table-cell>
          <table:table-cell office:value-type="string" table:style-name="ce2">
            <text:p>ACCESSO A DOCUMENTI AMMINISTRATIVI -RICHIESTA ACCESSO CERTIFICATO DI DISOCCUPAZIONE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3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8/07/2019</text:p>
          </table:table-cell>
          <table:table-cell office:value-type="string" table:style-name="ce2">
            <text:p>ACCESSO A DOCUMENTI AMMINISTRATIVI - RICHIESTA ACCESSO PRESENZA POZZI PUBBLICI O PRIVATI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8/07/201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CCESSO DOCUMENTALE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ACCESSO A DOCUMENTI AMMINISTRATIVI - <text:s/>Prot 10476-19 Accesso atti - Elaborati tecnici ponte Strada Marches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9/07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12T00:00:00" table:style-name="ce5">
            <text:p>12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RIFIUTO</text:p>
          </table:table-cell>
          <table:table-cell office:value-type="date" office:date-value="2019-07-11T00:00:00" table:style-name="ce5">
            <text:p>11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19-08-07T00:00:00" table:style-name="ce5">
            <text:p>07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9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9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RIFIUTO</text:p>
          </table:table-cell>
          <table:table-cell office:value-type="date" office:date-value="2019-07-11T00:00:00" table:style-name="ce5">
            <text:p>11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0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RIFIUTO</text:p>
          </table:table-cell>
          <table:table-cell office:value-type="date" office:date-value="2019-07-11T00:00:00" table:style-name="ce5">
            <text:p>11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0/07/201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0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11T00:00:00" table:style-name="ce5">
            <text:p>11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16T00:00:00" table:style-name="ce5">
            <text:p>16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1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1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16T00:00:00" table:style-name="ce5">
            <text:p>16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8-06T00:00:00" table:style-name="ce5">
            <text:p>06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2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2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5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RIFIUTO</text:p>
          </table:table-cell>
          <table:table-cell office:value-type="date" office:date-value="2019-07-16T00:00:00" table:style-name="ce5">
            <text:p>16/07/2019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ACCESSO DOCUMENTALE</text:p>
          </table:table-cell>
          <table:table-cell office:value-type="string" table:style-name="ce2">
            <text:p>16/07/2019</text:p>
          </table:table-cell>
          <table:table-cell office:value-type="string" table:style-name="ce2">
            <text:p>ACCESSO A DOCUMENTI AMMINISTRATIVI - RICHIESTA ACCESSO AIA IPPC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17T00:00:00" table:style-name="ce5">
            <text:p>17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17T00:00:00" table:style-name="ce5">
            <text:p>17/07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19T00:00:00" table:style-name="ce5">
            <text:p>19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7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RIFIUTO</text:p>
          </table:table-cell>
          <table:table-cell office:value-type="date" office:date-value="2019-07-18T00:00:00" table:style-name="ce5">
            <text:p>18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8-13T00:00:00" table:style-name="ce5">
            <text:p>13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8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RIFIUTO</text:p>
          </table:table-cell>
          <table:table-cell office:value-type="date" office:date-value="2019-07-19T00:00:00" table:style-name="ce5">
            <text:p>19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19T00:00:00" table:style-name="ce5">
            <text:p>19/07/2019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ACCESSO DOCUMENTALE</text:p>
          </table:table-cell>
          <table:table-cell office:value-type="string" table:style-name="ce2">
            <text:p>19/07/2019</text:p>
          </table:table-cell>
          <table:table-cell office:value-type="string" table:style-name="ce2">
            <text:p>ACCESSO A DOCUMENTI AMMINISTRATIVI - <text:s/>OGGETTO DELLA RICHIESTA: SVILUPPO MODELLO INTEGRATIVO PER IL SIN POLO CHIMICO <text:s/>- RICHIESTA ACCESSO VOL 5 MODELLO IDRODINAMICO ACQUE SOTTERRANEE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9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6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8-07T00:00:00" table:style-name="ce5">
            <text:p>07/08/2019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ACCESSO DOCUMENTALE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ACCESSO A DOCUMENTI AMMINISTRATIVI - <text:s/>OGGETTO DELLA RICHIESTA: REALIZZAZIONE INTERSEZIONE A ROTATORIA AL KM 5+000 DELLA EX S.S. 482 ALTA POLESANA IN LOCALITA' FORMIGOSA E COLLEGAMENTO CON VIA GATTI - RICHIESTA ACCESSO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9/07/201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CCESSO DOCUMENTALE</text:p>
          </table:table-cell>
          <table:table-cell office:value-type="string" table:style-name="ce2">
            <text:p>29/07/2019</text:p>
          </table:table-cell>
          <table:table-cell office:value-type="string" table:style-name="ce2">
            <text:p>ACCESSO A DOCUMENTI AMMINISTRATIVI - OGGETTO DELLA RICHIESTA: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8-08T00:00:00" table:style-name="ce5">
            <text:p>08/08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8-08T00:00:00" table:style-name="ce5">
            <text:p>08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8-08T00:00:00" table:style-name="ce5">
            <text:p>08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30/07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30/07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30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date" office:date-value="2019-07-31T00:00:00" table:style-name="ce3">
            <text:p>31/07/2019</text:p>
          </table:table-cell>
          <table:table-cell office:value-type="string" table:style-name="ce2">
            <text:p>ACCESSO A DOCUMENTI AMMINISTRATIVI - RICHIESTA ACCESSO COPIA MANDATI PAGAMENTO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7-31T00:00:00" table:style-name="ce3">
            <text:p>31/07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ACCESSO A DOCUMENTI AMMINISTRATIVI <text:s/>- RICHIESTA ACCESSO POSIZIONE LAVORATIVA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19-10-04T00:00:00" table:style-name="ce5">
            <text:p>04/10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31/07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19-09-27T00:00:00" table:style-name="ce5">
            <text:p>27/09/201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CCESSO DOCUMENTALE</text:p>
          </table:table-cell>
          <table:table-cell office:value-type="string" table:style-name="ce37">
            <text:p>31/07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RIFIUTO</text:p>
          </table:table-cell>
          <table:table-cell office:value-type="date" office:date-value="2019-08-12T00:00:00" table:style-name="ce5">
            <text:p>12/08/20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1/08/2019</text:p>
          </table:table-cell>
          <table:table-cell office:value-type="string" table:style-name="ce2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8-06T00:00:00" table:style-name="ce5">
            <text:p>06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2/08/2019</text:p>
          </table:table-cell>
          <table:table-cell office:value-type="string" table:style-name="ce2">
            <text:p>ACCESSO A DOCUMENTI AMMINISTRATIVI 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RIFIUTO</text:p>
          </table:table-cell>
          <table:table-cell office:value-type="date" office:date-value="2019-08-12T00:00:00" table:style-name="ce5">
            <text:p>12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ACCESSO A DOCUMENTI AMMINISTRATIVI 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8-07T00:00:00" table:style-name="ce5">
            <text:p>07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5/08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RIFIUTO</text:p>
          </table:table-cell>
          <table:table-cell office:value-type="date" office:date-value="2019-08-07T00:00:00" table:style-name="ce5">
            <text:p>07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19-10-08T00:00:00" table:style-name="ce5">
            <text:p>08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8/08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8-21T00:00:00" table:style-name="ce5">
            <text:p>21/08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9/08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9/08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2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2/08/2019</text:p>
          </table:table-cell>
          <table:table-cell office:value-type="string" table:style-name="ce2">
            <text:p>ACCESSO A DOCUMENTI AMMINISTRATIVI - RICHIESTA ACCESSO DOCUMENTI DI GAR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2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3/08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8-13T00:00:00" table:style-name="ce5">
            <text:p>13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0/08/2019</text:p>
          </table:table-cell>
          <table:table-cell office:value-type="string" table:style-name="ce2">
            <text:p>ACCESSO A DOCUMENTI AMMINISTRATIVI - <text:s/>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RIFIUTO</text:p>
          </table:table-cell>
          <table:table-cell office:value-type="date" office:date-value="2019-08-27T00:00:00" table:style-name="ce5">
            <text:p>27/08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0/08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0/08/201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CCESSO DOCUMENTALE</text:p>
          </table:table-cell>
          <table:table-cell office:value-type="string" table:style-name="ce2">
            <text:p>20/08/2019</text:p>
          </table:table-cell>
          <table:table-cell office:value-type="string" table:style-name="ce2">
            <text:p>ACCESSO A DOCUMENTI AMMINISTRATIVI - RICHIESTA ACCESSO DOCUMENTAZIONE INERENTE IL PROCEDIMENTO DI AGGIUDICAZIONE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0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2/08/2019</text:p>
          </table:table-cell>
          <table:table-cell office:value-type="string" table:style-name="ce2">
            <text:p>ACCESSO A DOCUMENTI AMMINISTRATIVI - <text:s/>RICHIESTA ACCESSO DOCUMENTAZIONE DI GAR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2/08/201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3/08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RIFIUTO</text:p>
          </table:table-cell>
          <table:table-cell office:value-type="date" office:date-value="2019-08-23T00:00:00" table:style-name="ce5">
            <text:p>23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6/08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19-08-26T00:00:00" table:style-name="ce5">
            <text:p>26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6/08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RIFIUTO</text:p>
          </table:table-cell>
          <table:table-cell office:value-type="date" office:date-value="2019-08-27T00:00:00" table:style-name="ce5">
            <text:p>27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6/08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RIFIUTO</text:p>
          </table:table-cell>
          <table:table-cell office:value-type="date" office:date-value="2019-08-28T00:00:00" table:style-name="ce5">
            <text:p>28/08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7/08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19-08-27T00:00:00" table:style-name="ce5">
            <text:p>27/08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19-09-17T00:00:00" table:style-name="ce5">
            <text:p>17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8/08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8/08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8/08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19-09-09T00:00:00" table:style-name="ce5">
            <text:p>09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2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SI</text:p>
          </table:table-cell>
          <table:table-cell office:value-type="string" table:style-name="ce8">
            <text:p>ACCOGLIMENTO</text:p>
          </table:table-cell>
          <table:table-cell office:value-type="date" office:date-value="2019-10-24T00:00:00" table:style-name="ce5">
            <text:p>24/10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2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19-09-05T00:00:00" table:style-name="ce5">
            <text:p>05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2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RIFIUTO</text:p>
          </table:table-cell>
          <table:table-cell office:value-type="date" office:date-value="2019-09-05T00:00:00" table:style-name="ce5">
            <text:p>05/09/2019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2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2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2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RIFIUTO</text:p>
          </table:table-cell>
          <table:table-cell office:value-type="date" office:date-value="2019-09-05T00:00:00" table:style-name="ce5">
            <text:p>05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2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2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3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3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3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RIFIUTO</text:p>
          </table:table-cell>
          <table:table-cell office:value-type="date" office:date-value="2019-09-05T00:00:00" table:style-name="ce5">
            <text:p>05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5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19-09-10T00:00:00" table:style-name="ce6">
            <text:p>10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5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5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1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09-12T00:00:00" table:style-name="ce5">
            <text:p>12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1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09-11T00:00:00" table:style-name="ce5">
            <text:p>11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1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1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2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2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2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09-12T00:00:00" table:style-name="ce5">
            <text:p>12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2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09-12T00:00:00" table:style-name="ce5">
            <text:p>12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2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SI</text:p>
          </table:table-cell>
          <table:table-cell office:value-type="string" table:style-name="ce9">
            <text:p>ACCOGLIMENTO</text:p>
          </table:table-cell>
          <table:table-cell office:value-type="date" office:date-value="2019-10-15T00:00:00" table:style-name="ce5">
            <text:p>15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2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2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6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6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7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09-17T00:00:00" table:style-name="ce5">
            <text:p>17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7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09-17T00:00:00" table:style-name="ce5">
            <text:p>17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7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7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8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09-18T00:00:00" table:style-name="ce5">
            <text:p>18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8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8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8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09-18T00:00:00" table:style-name="ce5">
            <text:p>18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8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09-19T00:00:00" table:style-name="ce5">
            <text:p>19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8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09-26T00:00:00" table:style-name="ce5">
            <text:p>26/09/201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0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09-24T00:00:00" table:style-name="ce5">
            <text:p>24/09/201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5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09-25T00:00:00" table:style-name="ce5">
            <text:p>25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5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09-25T00:00:00" table:style-name="ce5">
            <text:p>25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5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5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SI</text:p>
          </table:table-cell>
          <table:table-cell office:value-type="string" table:style-name="ce9">
            <text:p>ACCOGLIMENTO</text:p>
          </table:table-cell>
          <table:table-cell office:value-type="date" office:date-value="2019-11-05T00:00:00" table:style-name="ce5">
            <text:p>05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5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5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6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0-02T00:00:00" table:style-name="ce5">
            <text:p>02/10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6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10-10T00:00:00" table:style-name="ce5">
            <text:p>10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6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0-04T00:00:00" table:style-name="ce5">
            <text:p>04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6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10-04T00:00:00" table:style-name="ce5">
            <text:p>04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7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10-08T00:00:00" table:style-name="ce5">
            <text:p>08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7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30/09/2019</text:p>
          </table:table-cell>
          <table:table-cell office:value-type="string" table:style-name="ce2">
            <text:p>ACCESSO A DOCUMENTI AMMINISTRATIVI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30/09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30/09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30/09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30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10-09T00:00:00" table:style-name="ce5">
            <text:p>09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30/09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0-04T00:00:00" table:style-name="ce5">
            <text:p>04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1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1/10/201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3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0-15T00:00:00" table:style-name="ce5">
            <text:p>15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4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4/10/201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8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9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0-22T00:00:00" table:style-name="ce5">
            <text:p>22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9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9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0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0-15T00:00:00" table:style-name="ce5">
            <text:p>15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0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0-10T00:00:00" table:style-name="ce5">
            <text:p>10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0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0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4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0-23T00:00:00" table:style-name="ce5">
            <text:p>23/10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4/10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0-23T00:00:00" table:style-name="ce5">
            <text:p>23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4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4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5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5/10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5/10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5/10/201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CCESSO DOCUMENTALE</text:p>
          </table:table-cell>
          <table:table-cell office:value-type="string" table:style-name="ce2">
            <text:p>16/10/2019</text:p>
          </table:table-cell>
          <table:table-cell office:value-type="string" table:style-name="ce2">
            <text:p>ACCESSO A DOCUMENTI AMMINISTRATIVI <text:s/>- RICHIESTA ACCESSO COPIA AUTORIZZAZIONE ALL'INFISSIONE POZZO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6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8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0-18T00:00:00" table:style-name="ce5">
            <text:p>18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8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8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1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0-22T00:00:00" table:style-name="ce5">
            <text:p>22/10/201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CCESSO DOCUMENTALE</text:p>
          </table:table-cell>
          <table:table-cell office:value-type="string" table:style-name="ce2">
            <text:p>22/10/2019</text:p>
          </table:table-cell>
          <table:table-cell office:value-type="string" table:style-name="ce2">
            <text:p>ACCESSO A DOCUMENTI AMMINISTRATIVI - RICHIESTA ACCESSO DOCUMENTAZIONE IMPIANTI TRATTAMENTO ACQUE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19-11-11T00:00:00" table:style-name="ce5">
            <text:p>11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2/10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0-24T00:00:00" table:style-name="ce5">
            <text:p>24/10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2/10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0-30T00:00:00" table:style-name="ce5">
            <text:p>30/10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3/10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3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3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25T00:00:00" table:style-name="ce5">
            <text:p>25/11/201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3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3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4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4/10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8/10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8/10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8/10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CIVICO GENERALIZZATO</text:p>
          </table:table-cell>
          <table:table-cell office:value-type="date" office:date-value="2019-10-28T00:00:00" table:style-name="ce3">
            <text:p>28/10/2019</text:p>
          </table:table-cell>
          <table:table-cell office:value-type="string" table:style-name="ce2">
            <text:p>RICHIESTA ACCESSO CIVICO GENERALIZZATO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9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1-04T00:00:00" table:style-name="ce5">
            <text:p>04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31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05T00:00:00" table:style-name="ce5">
            <text:p>05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31/10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20-01-23T00:00:00" table:style-name="ce5">
            <text:p>23/01/2020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4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05T00:00:00" table:style-name="ce5">
            <text:p>05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4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4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20-01-03T00:00:00" table:style-name="ce5">
            <text:p>03/01/2020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5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20-01-16T00:00:00" table:style-name="ce5">
            <text:p>16/01/202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5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5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6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12T00:00:00" table:style-name="ce5">
            <text:p>12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6/11/2019</text:p>
          </table:table-cell>
          <table:table-cell office:value-type="string" table:style-name="ce2">
            <text:p>ACCESSO A DOCUMENTI AMMINISTRATIVI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6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6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6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7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7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7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07T00:00:00" table:style-name="ce5">
            <text:p>07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7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14T00:00:00" table:style-name="ce5">
            <text:p>14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7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1-11T00:00:00" table:style-name="ce5">
            <text:p>11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8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1-11T00:00:00" table:style-name="ce5">
            <text:p>11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8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11T00:00:00" table:style-name="ce5">
            <text:p>11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1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1-11T00:00:00" table:style-name="ce5">
            <text:p>11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2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12T00:00:00" table:style-name="ce5">
            <text:p>12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2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14T00:00:00" table:style-name="ce5">
            <text:p>14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4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14T00:00:00" table:style-name="ce5">
            <text:p>14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4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20-01-30T00:00:00" table:style-name="ce5">
            <text:p>30/01/2020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5/11/2019</text:p>
          </table:table-cell>
          <table:table-cell office:value-type="string" table:style-name="ce2">
            <text:p>ACCESSO A DOCUMENTI AMMINISTRATIVI - RICHIESTA DATI SUBENTRO UTENZA IDRIC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5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5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1-18T00:00:00" table:style-name="ce5">
            <text:p>18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9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9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9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1-20T00:00:00" table:style-name="ce5">
            <text:p>20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0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20T00:00:00" table:style-name="ce5">
            <text:p>20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5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5/11/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5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1-28T00:00:00" table:style-name="ce5">
            <text:p>28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5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1-28T00:00:00" table:style-name="ce5">
            <text:p>28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5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2-03T00:00:00" table:style-name="ce5">
            <text:p>03/12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5/11/2019</text:p>
          </table:table-cell>
          <table:table-cell office:value-type="string" table:style-name="ce2">
            <text:p>ACCESSO A DOCUMENTI AMMINISTRATIVI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5/11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5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2-03T00:00:00" table:style-name="ce5">
            <text:p>03/12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26/11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6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7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7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7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12-03T00:00:00" table:style-name="ce5">
            <text:p>03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29/11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29/11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2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02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2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12-05T00:00:00" table:style-name="ce5">
            <text:p>05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3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2-03T00:00:00" table:style-name="ce5">
            <text:p>03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4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2-10T00:00:00" table:style-name="ce5">
            <text:p>10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4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4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2-06T00:00:00" table:style-name="ce5">
            <text:p>06/12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04/12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12-10T00:00:00" table:style-name="ce5">
            <text:p>10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4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9-12-04T00:00:00" table:style-name="ce5">
            <text:p>04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09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9">
            <text:p>RIFIUTO</text:p>
          </table:table-cell>
          <table:table-cell office:value-type="date" office:date-value="2019-12-09T00:00:00" table:style-name="ce5">
            <text:p>09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0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2-12T00:00:00" table:style-name="ce5">
            <text:p>12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0/12/2019</text:p>
          </table:table-cell>
          <table:table-cell office:value-type="string" table:style-name="ce2">
            <text:p>ACCESSO A DOCUMENTI AMMINISTRATIVI - RICHIESTA ACCESSO ATTI INSTALLAZIONI IPPC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0/12/201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CCESSO DOCUMENTALE</text:p>
          </table:table-cell>
          <table:table-cell office:value-type="string" table:style-name="ce2">
            <text:p>11/12/2019</text:p>
          </table:table-cell>
          <table:table-cell office:value-type="string" table:style-name="ce2">
            <text:p>ACCESSO A DOCUMENTI AMMINISTRATIVI - RICHIESTA ACCESSO DOCUMENTAZIONE RELATIVA AL PONTE DI SAN BENEDETTO PO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1/12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1/12/2019</text:p>
          </table:table-cell>
          <table:table-cell office:value-type="string" table:style-name="ce2">
            <text:p>ACCESSO A DOCUMENTI AMMINISTRATIVI<text:s/></text:p>
          </table:table-cell>
          <table:table-cell office:value-type="string" table:style-name="ce36">
            <text:p>NO</text:p>
          </table:table-cell>
          <table:table-cell office:value-type="string" table:style-name="ce8">
            <text:p>RIFIUTO</text:p>
          </table:table-cell>
          <table:table-cell office:value-type="date" office:date-value="2019-12-12T00:00:00" table:style-name="ce5">
            <text:p>12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3/12/2019</text:p>
          </table:table-cell>
          <table:table-cell office:value-type="string" table:style-name="ce2">
            <text:p>ACCESSO A DOCUMENTI AMMINISTRATIVI - <text:s/>PROVVEDIMENTI DI AUTORIZZAZIONE POZZI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20-01-14T00:00:00" table:style-name="ce5">
            <text:p>14/01/2020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6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2-20T00:00:00" table:style-name="ce5">
            <text:p>20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6/12/2019</text:p>
          </table:table-cell>
          <table:table-cell office:value-type="string" table:style-name="ce2">
            <text:p>ACCESSO A DOCUMENTI AMMINISTRATIVI - RICHIESTA ACCESSO DOMANDE AUTORIZZAZIONE SCARICO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6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6/12/2019</text:p>
          </table:table-cell>
          <table:table-cell office:value-type="string" table:style-name="ce2">
            <text:p>ACCESSO A DOCUMENTI AMMINISTRATIVI 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2-17T00:00:00" table:style-name="ce5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CCESSO DOCUMENTALE</text:p>
          </table:table-cell>
          <table:table-cell office:value-type="string" table:style-name="ce2">
            <text:p>17/12/2019</text:p>
          </table:table-cell>
          <table:table-cell office:value-type="string" table:style-name="ce2">
            <text:p>ACCESSO A DOCUMENTI AMMINISTRATIVI - <text:s/>RICHIESTA ACCESSO INTERVENTI E TEMPISTICHE RIPARAZIONE MANTO STRADALE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7/12/2019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CCESSO DOCUMENTALE</text:p>
          </table:table-cell>
          <table:table-cell office:value-type="string" table:style-name="ce2">
            <text:p>19/12/2019</text:p>
          </table:table-cell>
          <table:table-cell office:value-type="string" table:style-name="ce2">
            <text:p>ACCESSO A DOCUMENTI AMMINISTRATIVI - RICHIESTA ACCESSO INFORMAZIONI RELATIVA ALLA TOSAP/COSAP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9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9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RIFIUTO</text:p>
          </table:table-cell>
          <table:table-cell office:value-type="date" office:date-value="2019-12-19T00:00:00" table:style-name="ce5">
            <text:p>19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19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19/12/2019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ACCESSO DOCUMENTALE</text:p>
          </table:table-cell>
          <table:table-cell office:value-type="string" table:style-name="ce2">
            <text:p>19/12/2019</text:p>
          </table:table-cell>
          <table:table-cell office:value-type="string" table:style-name="ce2">
            <text:p>ACCESSO A DOCUMENTI AMMINISTRATIVI -<text:s text:c="2"/>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9-12-20T00:00:00" table:style-name="ce5">
            <text:p>20/12/2019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30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30/12/2019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CCESSO DOCUMENTALE</text:p>
          </table:table-cell>
          <table:table-cell office:value-type="string" table:style-name="ce2">
            <text:p>31/12/2019</text:p>
          </table:table-cell>
          <table:table-cell office:value-type="string" table:style-name="ce37">
            <text:p>ACCESSO A DOCUMENTI AMMINISTRATIVI <text:s/>- RICHIESTA ACCESSO POSIZIONE LAVORATIVA</text:p>
          </table:table-cell>
          <table:table-cell office:value-type="string" table:style-name="ce36">
            <text:p>NO</text:p>
          </table:table-cell>
          <table:table-cell office:value-type="string" table:style-name="ce7">
            <text:p>ACCOGLIMENTO</text:p>
          </table:table-cell>
          <table:table-cell office:value-type="string" table:style-name="ce2">
            <text:p>31/12/2019</text:p>
          </table:table-cell>
          <table:table-cell table:number-columns-repeated="16378"/>
        </table:table-row>
        <table:table-row table:number-rows-repeated="1048362" table:style-name="ro8">
          <table:table-cell table:number-columns-repeated="16384"/>
        </table:table-row>
      </table:table>
      <table:table table:name="Foglio2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3"/>
        <table:table-column table:style-name="co7" table:default-cell-style-name="ce11"/>
        <table:table-column table:style-name="co8" table:number-columns-repeated="16378" table:default-cell-style-name="ce11"/>
        <table:table-row table:style-name="ro1">
          <table:table-cell office:value-type="string" table:style-name="ce10">
            <text:p>TIPO DI ACCESSO<text:s text:c="6"/></text:p>
          </table:table-cell>
          <table:table-cell office:value-type="string" table:style-name="ce10">
            <text:p>DATA DELLA RICHIESTA<text:s text:c="3"/></text:p>
          </table:table-cell>
          <table:table-cell office:value-type="string" table:style-name="ce10">
            <text:p>OGGETTO</text:p>
          </table:table-cell>
          <table:table-cell office:value-type="string" table:style-name="ce1">
            <text:p>PRESENZA DI CONROINTERESSATI<text:s/></text:p>
          </table:table-cell>
          <table:table-cell office:value-type="string" table:style-name="ce1">
            <text:p>ESITO</text:p>
          </table:table-cell>
          <table:table-cell office:value-type="string" table:style-name="ce10">
            <text:p>DATA ESITO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1-07T00:00:00" table:style-name="ce12">
            <text:p>07/0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2-11T00:00:00" table:style-name="ce12">
            <text:p>11/0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1-07T00:00:00" table:style-name="ce12">
            <text:p>07/0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1-11T00:00:00" table:style-name="ce12">
            <text:p>11/0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1-21T00:00:00" table:style-name="ce12">
            <text:p>21/0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1-14T00:00:00" table:style-name="ce12">
            <text:p>14/0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2-15T00:00:00" table:style-name="ce12">
            <text:p>15/0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1-17T00:00:00" table:style-name="ce12">
            <text:p>17/0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1-23T00:00:00" table:style-name="ce12">
            <text:p>23/0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1-17T00:00:00" table:style-name="ce12">
            <text:p>17/0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3-04T00:00:00" table:style-name="ce12">
            <text:p>04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1-21T00:00:00" table:style-name="ce12">
            <text:p>21/0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1-23T00:00:00" table:style-name="ce12">
            <text:p>23/0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1-23T00:00:00" table:style-name="ce12">
            <text:p>23/0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1-24T00:00:00" table:style-name="ce12">
            <text:p>24/0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3-01T00:00:00" table:style-name="ce12">
            <text:p>01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2-06T00:00:00" table:style-name="ce12">
            <text:p>06/0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2-13T00:00:00" table:style-name="ce12">
            <text:p>13/0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3-04T00:00:00" table:style-name="ce12">
            <text:p>04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2-15T00:00:00" table:style-name="ce12">
            <text:p>15/0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2-28T00:00:00" table:style-name="ce12">
            <text:p>28/0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2-18T00:00:00" table:style-name="ce12">
            <text:p>18/0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text:s/></text:p>
          </table:table-cell>
          <table:table-cell office:value-type="date" office:date-value="2019-03-04T00:00:00" table:style-name="ce12">
            <text:p>04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3-05T00:00:00" table:style-name="ce12">
            <text:p>05/03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3-07T00:00:00" table:style-name="ce12">
            <text:p>07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3-07T00:00:00" table:style-name="ce12">
            <text:p>07/03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3-07T00:00:00" table:style-name="ce12">
            <text:p>07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3-07T00:00:00" table:style-name="ce12">
            <text:p>07/03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3-07T00:00:00" table:style-name="ce12">
            <text:p>07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3-08T00:00:00" table:style-name="ce12">
            <text:p>08/03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3-15T00:00:00" table:style-name="ce12">
            <text:p>15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2-21T00:00:00" table:style-name="ce12">
            <text:p>21/0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3-12T00:00:00" table:style-name="ce12">
            <text:p>12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3-13T00:00:00" table:style-name="ce12">
            <text:p>13/03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3-14T00:00:00" table:style-name="ce12">
            <text:p>14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3-21T00:00:00" table:style-name="ce12">
            <text:p>21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3-25T00:00:00" table:style-name="ce12">
            <text:p>25/03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3-26T00:00:00" table:style-name="ce12">
            <text:p>26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3-26T00:00:00" table:style-name="ce12">
            <text:p>26/03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3-28T00:00:00" table:style-name="ce12">
            <text:p>28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3-28T00:00:00" table:style-name="ce12">
            <text:p>28/03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3-28T00:00:00" table:style-name="ce12">
            <text:p>28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2-15T00:00:00" table:style-name="ce12">
            <text:p>15/0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2-15T00:00:00" table:style-name="ce12">
            <text:p>15/0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3-27T00:00:00" table:style-name="ce12">
            <text:p>27/03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3-10T00:00:00" table:style-name="ce12">
            <text:p>10/03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4-08T00:00:00" table:style-name="ce12">
            <text:p>08/04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4-05T00:00:00" table:style-name="ce12">
            <text:p>05/04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4-08T00:00:00" table:style-name="ce12">
            <text:p>08/04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4-08T00:00:00" table:style-name="ce12">
            <text:p>08/04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4-09T00:00:00" table:style-name="ce12">
            <text:p>09/04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4-29T00:00:00" table:style-name="ce12">
            <text:p>29/04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5-02T00:00:00" table:style-name="ce12">
            <text:p>02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2-25T00:00:00" table:style-name="ce12">
            <text:p>25/0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RIFIUTO</text:p>
          </table:table-cell>
          <table:table-cell office:value-type="date" office:date-value="2019-05-02T00:00:00" table:style-name="ce12">
            <text:p>02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3-14T00:00:00" table:style-name="ce12">
            <text:p>14/03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5-02T00:00:00" table:style-name="ce12">
            <text:p>02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02T00:00:00" table:style-name="ce12">
            <text:p>02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5-02T00:00:00" table:style-name="ce12">
            <text:p>02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4-18T00:00:00" table:style-name="ce12">
            <text:p>18/04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5-03T00:00:00" table:style-name="ce12">
            <text:p>03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02T00:00:00" table:style-name="ce12">
            <text:p>02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5-03T00:00:00" table:style-name="ce12">
            <text:p>03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06T00:00:00" table:style-name="ce12">
            <text:p>06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5-06T00:00:00" table:style-name="ce12">
            <text:p>06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06T00:00:00" table:style-name="ce12">
            <text:p>06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5-09T00:00:00" table:style-name="ce12">
            <text:p>09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13T00:00:00" table:style-name="ce12">
            <text:p>13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5-13T00:00:00" table:style-name="ce12">
            <text:p>13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06T00:00:00" table:style-name="ce12">
            <text:p>06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5-13T00:00:00" table:style-name="ce12">
            <text:p>13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4-18T00:00:00" table:style-name="ce12">
            <text:p>18/04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5-16T00:00:00" table:style-name="ce12">
            <text:p>16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21T00:00:00" table:style-name="ce12">
            <text:p>21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5-22T00:00:00" table:style-name="ce12">
            <text:p>22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21T00:00:00" table:style-name="ce12">
            <text:p>21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5-22T00:00:00" table:style-name="ce12">
            <text:p>22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23T00:00:00" table:style-name="ce12">
            <text:p>23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5-23T00:00:00" table:style-name="ce12">
            <text:p>23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24T00:00:00" table:style-name="ce12">
            <text:p>24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05-23T00:00:00" table:style-name="ce12">
            <text:p>23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27T00:00:00" table:style-name="ce12">
            <text:p>27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05-29T00:00:00" table:style-name="ce12">
            <text:p>29/05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6-03T00:00:00" table:style-name="ce12">
            <text:p>03/06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6-05T00:00:00" table:style-name="ce12">
            <text:p>05/06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4-15T00:00:00" table:style-name="ce12">
            <text:p>15/04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RIFIUTO</text:p>
          </table:table-cell>
          <table:table-cell office:value-type="date" office:date-value="2019-06-10T00:00:00" table:style-name="ce12">
            <text:p>10/06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4-12T00:00:00" table:style-name="ce12">
            <text:p>12/04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6-11T00:00:00" table:style-name="ce12">
            <text:p>11/06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6-10T00:00:00" table:style-name="ce12">
            <text:p>10/06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6-13T00:00:00" table:style-name="ce12">
            <text:p>13/06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6-17T00:00:00" table:style-name="ce12">
            <text:p>17/06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06-20T00:00:00" table:style-name="ce12">
            <text:p>20/06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6-18T00:00:00" table:style-name="ce12">
            <text:p>18/06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6-21T00:00:00" table:style-name="ce12">
            <text:p>21/06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6-13T00:00:00" table:style-name="ce12">
            <text:p>13/06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6-18T00:00:00" table:style-name="ce12">
            <text:p>18/06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6-27T00:00:00" table:style-name="ce12">
            <text:p>27/06/2019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11">
            <text:p>ACCESSO DOCUMENTALE</text:p>
          </table:table-cell>
          <table:table-cell office:value-type="date" office:date-value="2019-05-08T00:00:00" table:style-name="ce12">
            <text:p>08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6-30T00:00:00" table:style-name="ce12">
            <text:p>30/06/2019</text:p>
          </table:table-cell>
          <table:table-cell office:value-type="string" table:style-name="ce11">
            <text:p>RIFIUTOn inseriti nell'invio al 30 giugRIFIUTO 2019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02T00:00:00" table:style-name="ce12">
            <text:p>02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07-03T00:00:00" table:style-name="ce12">
            <text:p>03/07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6-26T00:00:00" table:style-name="ce12">
            <text:p>26/06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RIFIUTO<text:s/></text:p>
          </table:table-cell>
          <table:table-cell office:value-type="date" office:date-value="2019-07-03T00:00:00" table:style-name="ce12">
            <text:p>03/07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02T00:00:00" table:style-name="ce12">
            <text:p>02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7-08T00:00:00" table:style-name="ce12">
            <text:p>08/07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09T00:00:00" table:style-name="ce12">
            <text:p>09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RIFIUTO COB</text:p>
          </table:table-cell>
          <table:table-cell office:value-type="date" office:date-value="2019-07-11T00:00:00" table:style-name="ce12">
            <text:p>11/07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11T00:00:00" table:style-name="ce12">
            <text:p>11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07-15T00:00:00" table:style-name="ce12">
            <text:p>15/07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13T00:00:00" table:style-name="ce12">
            <text:p>13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7-16T00:00:00" table:style-name="ce12">
            <text:p>16/07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15T00:00:00" table:style-name="ce12">
            <text:p>15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07-16T00:00:00" table:style-name="ce12">
            <text:p>16/07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17T00:00:00" table:style-name="ce12">
            <text:p>17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07-17T00:00:00" table:style-name="ce12">
            <text:p>17/07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16T00:00:00" table:style-name="ce12">
            <text:p>16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7-18T00:00:00" table:style-name="ce12">
            <text:p>18/07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17T00:00:00" table:style-name="ce12">
            <text:p>17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07-18T00:00:00" table:style-name="ce12">
            <text:p>18/07/2019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22T00:00:00" table:style-name="ce12">
            <text:p>22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07-23T00:00:00" table:style-name="ce12">
            <text:p>23/07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24T00:00:00" table:style-name="ce12">
            <text:p>24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7-24T00:00:00" table:style-name="ce12">
            <text:p>24/07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11T00:00:00" table:style-name="ce12">
            <text:p>11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7-26T00:00:00" table:style-name="ce12">
            <text:p>26/07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5-08T00:00:00" table:style-name="ce12">
            <text:p>08/05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7-01T00:00:00" table:style-name="ce12">
            <text:p>01/07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29T00:00:00" table:style-name="ce12">
            <text:p>29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8-05T00:00:00" table:style-name="ce12">
            <text:p>05/08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7-17T00:00:00" table:style-name="ce12">
            <text:p>17/07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08-06T00:00:00" table:style-name="ce12">
            <text:p>06/08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8-26T00:00:00" table:style-name="ce12">
            <text:p>26/08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8-29T00:00:00" table:style-name="ce12">
            <text:p>29/08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8-30T00:00:00" table:style-name="ce12">
            <text:p>30/08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9-18T00:00:00" table:style-name="ce12">
            <text:p>18/09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9-24T00:00:00" table:style-name="ce12">
            <text:p>24/09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9-24T00:00:00" table:style-name="ce12">
            <text:p>24/09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09-30T00:00:00" table:style-name="ce12">
            <text:p>30/09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9-27T00:00:00" table:style-name="ce12">
            <text:p>27/09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09-30T00:00:00" table:style-name="ce12">
            <text:p>30/09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/></text:p>
          </table:table-cell>
          <table:table-cell office:value-type="string" table:style-name="ce13">
            <text:p>ACCOGLIMENTO</text:p>
          </table:table-cell>
          <table:table-cell office:value-type="date" office:date-value="2019-10-02T00:00:00" table:style-name="ce12">
            <text:p>02/10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0-01T00:00:00" table:style-name="ce12">
            <text:p>01/10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0-11T00:00:00" table:style-name="ce12">
            <text:p>11/10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0-14T00:00:00" table:style-name="ce12">
            <text:p>14/10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10T00:00:00" table:style-name="ce12">
            <text:p>10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0-14T00:00:00" table:style-name="ce12">
            <text:p>14/10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0-21T00:00:00" table:style-name="ce12">
            <text:p>21/10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10-21T00:00:00" table:style-name="ce12">
            <text:p>21/10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04T00:00:00" table:style-name="ce12">
            <text:p>04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1-07T00:00:00" table:style-name="ce12">
            <text:p>07/1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05T00:00:00" table:style-name="ce12">
            <text:p>05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11-07T00:00:00" table:style-name="ce12">
            <text:p>07/1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07T00:00:00" table:style-name="ce12">
            <text:p>07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11-08T00:00:00" table:style-name="ce12">
            <text:p>08/1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05T00:00:00" table:style-name="ce12">
            <text:p>05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1-12T00:00:00" table:style-name="ce12">
            <text:p>12/1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13T00:00:00" table:style-name="ce12">
            <text:p>13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1-14T00:00:00" table:style-name="ce12">
            <text:p>14/1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12T00:00:00" table:style-name="ce12">
            <text:p>12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1-14T00:00:00" table:style-name="ce12">
            <text:p>14/1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14T00:00:00" table:style-name="ce12">
            <text:p>14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1-15T00:00:00" table:style-name="ce12">
            <text:p>15/1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25T00:00:00" table:style-name="ce12">
            <text:p>25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11-29T00:00:00" table:style-name="ce12">
            <text:p>29/1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28T00:00:00" table:style-name="ce12">
            <text:p>28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1-29T00:00:00" table:style-name="ce12">
            <text:p>29/11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29T00:00:00" table:style-name="ce12">
            <text:p>29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2-03T00:00:00" table:style-name="ce12">
            <text:p>03/1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2-02T00:00:00" table:style-name="ce12">
            <text:p>02/1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12-05T00:00:00" table:style-name="ce12">
            <text:p>05/1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2-02T00:00:00" table:style-name="ce12">
            <text:p>02/1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2-05T00:00:00" table:style-name="ce12">
            <text:p>05/1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0-15T00:00:00" table:style-name="ce12">
            <text:p>15/10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/text:p>
          </table:table-cell>
          <table:table-cell office:value-type="string" table:style-name="ce13">
            <text:p>ACCOGLIMENTO</text:p>
          </table:table-cell>
          <table:table-cell office:value-type="date" office:date-value="2019-12-09T00:00:00" table:style-name="ce12">
            <text:p>09/1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1-29T00:00:00" table:style-name="ce12">
            <text:p>29/11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2-11T00:00:00" table:style-name="ce12">
            <text:p>11/1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2-12T00:00:00" table:style-name="ce12">
            <text:p>12/1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2-19T00:00:00" table:style-name="ce12">
            <text:p>19/1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text:s/></text:p>
          </table:table-cell>
          <table:table-cell office:value-type="date" office:date-value="2019-12-30T00:00:00" table:style-name="ce12">
            <text:p>30/1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2-12T00:00:00" table:style-name="ce12">
            <text:p>12/1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SI'<text:s text:c="2"/></text:p>
          </table:table-cell>
          <table:table-cell office:value-type="string" table:style-name="ce13">
            <text:p>ACCOGLIMENTO</text:p>
          </table:table-cell>
          <table:table-cell office:value-type="date" office:date-value="2019-12-30T00:00:00" table:style-name="ce12">
            <text:p>30/1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2-17T00:00:00" table:style-name="ce12">
            <text:p>17/1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12-30T00:00:00" table:style-name="ce12">
            <text:p>30/12/2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CESSO DOCUMENTALE</text:p>
          </table:table-cell>
          <table:table-cell office:value-type="date" office:date-value="2019-12-18T00:00:00" table:style-name="ce12">
            <text:p>18/12/2019</text:p>
          </table:table-cell>
          <table:table-cell office:value-type="string" table:style-name="ce11">
            <text:p>RICHIESTA ACCESSO ATTI POSIZIONE LAVORATIV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RIFIUTO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16378"/>
        </table:table-row>
        <table:table-row table:number-rows-repeated="1048477" table:style-name="ro8">
          <table:table-cell table:number-columns-repeated="16384"/>
        </table:table-row>
      </table:table>
      <table:table table:name="Foglio3" table:style-name="ta1">
        <table:table-column table:style-name="co9" table:default-cell-style-name="ce23"/>
        <table:table-column table:style-name="co10" table:default-cell-style-name="ce24"/>
        <table:table-column table:style-name="co11" table:default-cell-style-name="ce24"/>
        <table:table-column table:style-name="co12" table:default-cell-style-name="ce20"/>
        <table:table-column table:style-name="co13" table:default-cell-style-name="ce25"/>
        <table:table-column table:style-name="co14" table:default-cell-style-name="ce24"/>
        <table:table-column table:style-name="co15" table:default-cell-style-name="ce23"/>
        <table:table-column table:style-name="co8" table:number-columns-repeated="16377" table:default-cell-style-name="ce23"/>
        <table:table-row table:style-name="ro10">
          <table:table-cell office:value-type="string" table:style-name="ce14">
            <text:p>TIPO DI ACCESSO</text:p>
          </table:table-cell>
          <table:table-cell office:value-type="string" table:style-name="ce15">
            <text:p>DATA RICHIESTA</text:p>
          </table:table-cell>
          <table:table-cell office:value-type="string" table:style-name="ce15">
            <text:p>OGGETTO DELLA RICHIESTA</text:p>
          </table:table-cell>
          <table:table-cell office:value-type="string" table:style-name="ce16">
            <text:p>PRESENZA DI CONTROINTERESSATI</text:p>
          </table:table-cell>
          <table:table-cell office:value-type="string" table:style-name="ce16">
            <text:p>ESITO</text:p>
          </table:table-cell>
          <table:table-cell office:value-type="string" table:style-name="ce15">
            <text:p>DATA ESITO</text:p>
          </table:table-cell>
          <table:table-cell table:number-columns-repeated="16378" table:style-name="ce14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6-04T00:00:00" table:style-name="ce18">
            <text:p>04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6-05T00:00:00" table:style-name="ce18">
            <text:p>05/06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5-29T00:00:00" table:style-name="ce18">
            <text:p>29/05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6-07T00:00:00" table:style-name="ce18">
            <text:p>07/06/2019</text:p>
          </table:table-cell>
          <table:table-cell table:number-columns-repeated="16378" table:style-name="ce17"/>
        </table:table-row>
        <table:table-row table:style-name="ro12">
          <table:table-cell office:value-type="string" table:style-name="ce17">
            <text:p>ACCESSO DOCUMENTALE</text:p>
          </table:table-cell>
          <table:table-cell office:value-type="date" office:date-value="2019-06-10T00:00:00" table:style-name="ce18">
            <text:p>10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12T00:00:00" table:style-name="ce18">
            <text:p>12/07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6-11T00:00:00" table:style-name="ce18">
            <text:p>11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8" table:style-name="ce17"/>
        </table:table-row>
        <table:table-row table:style-name="ro13">
          <table:table-cell office:value-type="string" table:style-name="ce17">
            <text:p>ACCESSO DOCUMENTALE</text:p>
          </table:table-cell>
          <table:table-cell office:value-type="date" office:date-value="2019-06-12T00:00:00" table:style-name="ce18">
            <text:p>12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7">
            <text:p>ACCESSO DOCUMENTALE</text:p>
          </table:table-cell>
          <table:table-cell office:value-type="date" office:date-value="2019-06-13T00:00:00" table:style-name="ce18">
            <text:p>13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07T00:00:00" table:style-name="ce18">
            <text:p>07/08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6-13T00:00:00" table:style-name="ce18">
            <text:p>13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6-14T00:00:00" table:style-name="ce18">
            <text:p>14/06/2019</text:p>
          </table:table-cell>
          <table:table-cell table:number-columns-repeated="16378" table:style-name="ce17"/>
        </table:table-row>
        <table:table-row table:style-name="ro15">
          <table:table-cell office:value-type="string" table:style-name="ce17">
            <text:p>ACCESSO DOCUMENTALE</text:p>
          </table:table-cell>
          <table:table-cell office:value-type="date" office:date-value="2019-06-13T00:00:00" table:style-name="ce18">
            <text:p>13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6-14T00:00:00" table:style-name="ce18">
            <text:p>14/06/2019</text:p>
          </table:table-cell>
          <table:table-cell table:number-columns-repeated="16378" table:style-name="ce17"/>
        </table:table-row>
        <table:table-row table:style-name="ro16">
          <table:table-cell office:value-type="string" table:style-name="ce17">
            <text:p>ACCESSO DOCUMENTALE</text:p>
          </table:table-cell>
          <table:table-cell office:value-type="date" office:date-value="2019-06-18T00:00:00" table:style-name="ce18">
            <text:p>18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6-19T00:00:00" table:style-name="ce18">
            <text:p>19/06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6-18T00:00:00" table:style-name="ce18">
            <text:p>18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6-21T00:00:00" table:style-name="ce18">
            <text:p>21/06/2019</text:p>
          </table:table-cell>
          <table:table-cell table:number-columns-repeated="16378" table:style-name="ce17"/>
        </table:table-row>
        <table:table-row table:style-name="ro17">
          <table:table-cell office:value-type="string" table:style-name="ce17">
            <text:p>ACCESSO DOCUMENTALE</text:p>
          </table:table-cell>
          <table:table-cell office:value-type="date" office:date-value="2019-06-21T00:00:00" table:style-name="ce18">
            <text:p>21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6-21T00:00:00" table:style-name="ce18">
            <text:p>21/06/2019</text:p>
          </table:table-cell>
          <table:table-cell table:number-columns-repeated="16378" table:style-name="ce17"/>
        </table:table-row>
        <table:table-row table:style-name="ro16">
          <table:table-cell office:value-type="string" table:style-name="ce17">
            <text:p>ACCESSO DOCUMENTALE</text:p>
          </table:table-cell>
          <table:table-cell office:value-type="date" office:date-value="2019-06-21T00:00:00" table:style-name="ce18">
            <text:p>21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6-21T00:00:00" table:style-name="ce18">
            <text:p>21/06/2019</text:p>
          </table:table-cell>
          <table:table-cell table:number-columns-repeated="16378" table:style-name="ce17"/>
        </table:table-row>
        <table:table-row table:style-name="ro13">
          <table:table-cell office:value-type="string" table:style-name="ce17">
            <text:p>ACCESSO DOCUMENTALE</text:p>
          </table:table-cell>
          <table:table-cell office:value-type="date" office:date-value="2019-06-24T00:00:00" table:style-name="ce18">
            <text:p>24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05T00:00:00" table:style-name="ce18">
            <text:p>05/08/2019</text:p>
          </table:table-cell>
          <table:table-cell table:number-columns-repeated="16378" table:style-name="ce17"/>
        </table:table-row>
        <table:table-row table:style-name="ro16">
          <table:table-cell office:value-type="string" table:style-name="ce17">
            <text:p>ACCESSO DOCUMENTALE</text:p>
          </table:table-cell>
          <table:table-cell office:value-type="date" office:date-value="2019-06-27T00:00:00" table:style-name="ce18">
            <text:p>27/06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6-28T00:00:00" table:style-name="ce18">
            <text:p>28/06/2019</text:p>
          </table:table-cell>
          <table:table-cell table:number-columns-repeated="16378" table:style-name="ce17"/>
        </table:table-row>
        <table:table-row table:style-name="ro17">
          <table:table-cell office:value-type="string" table:style-name="ce17">
            <text:p>ACCESSO DOCUMENTALE</text:p>
          </table:table-cell>
          <table:table-cell office:value-type="date" office:date-value="2019-07-01T00:00:00" table:style-name="ce18">
            <text:p>01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8" table:style-name="ce17"/>
        </table:table-row>
        <table:table-row table:style-name="ro17">
          <table:table-cell office:value-type="string" table:style-name="ce17">
            <text:p>ACCESSO DOCUMENTALE</text:p>
          </table:table-cell>
          <table:table-cell office:value-type="date" office:date-value="2019-07-01T00:00:00" table:style-name="ce18">
            <text:p>01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02T00:00:00" table:style-name="ce18">
            <text:p>02/07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7-01T00:00:00" table:style-name="ce18">
            <text:p>01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02T00:00:00" table:style-name="ce18">
            <text:p>02/07/2019</text:p>
          </table:table-cell>
          <table:table-cell table:number-columns-repeated="16378" table:style-name="ce17"/>
        </table:table-row>
        <table:table-row table:style-name="ro17">
          <table:table-cell office:value-type="string" table:style-name="ce17">
            <text:p>ACCESSO DOCUMENTALE</text:p>
          </table:table-cell>
          <table:table-cell office:value-type="date" office:date-value="2019-07-02T00:00:00" table:style-name="ce18">
            <text:p>02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02T00:00:00" table:style-name="ce18">
            <text:p>02/07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7-04T00:00:00" table:style-name="ce18">
            <text:p>04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8" table:style-name="ce20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7-09T00:00:00" table:style-name="ce18">
            <text:p>09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7-09T00:00:00" table:style-name="ce18">
            <text:p>09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10T00:00:00" table:style-name="ce18">
            <text:p>10/07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7-10T00:00:00" table:style-name="ce18">
            <text:p>10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10T00:00:00" table:style-name="ce18">
            <text:p>10/07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7-12T00:00:00" table:style-name="ce18">
            <text:p>12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12T00:00:00" table:style-name="ce18">
            <text:p>12/07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7-15T00:00:00" table:style-name="ce18">
            <text:p>15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05T00:00:00" table:style-name="ce18">
            <text:p>05/08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7-15T00:00:00" table:style-name="ce18">
            <text:p>15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8" table:style-name="ce17"/>
        </table:table-row>
        <table:table-row table:style-name="ro16">
          <table:table-cell office:value-type="string" table:style-name="ce17">
            <text:p>ACCESSO DOCUMENTALE</text:p>
          </table:table-cell>
          <table:table-cell office:value-type="date" office:date-value="2019-07-16T00:00:00" table:style-name="ce18">
            <text:p>16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05T00:00:00" table:style-name="ce18">
            <text:p>05/08/2019</text:p>
          </table:table-cell>
          <table:table-cell table:number-columns-repeated="16378" table:style-name="ce17"/>
        </table:table-row>
        <table:table-row table:number-rows-repeated="2" table:style-name="ro11">
          <table:table-cell office:value-type="string" table:style-name="ce17">
            <text:p>ACCESSO DOCUMENTALE</text:p>
          </table:table-cell>
          <table:table-cell office:value-type="date" office:date-value="2019-07-23T00:00:00" table:style-name="ce18">
            <text:p>23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07T00:00:00" table:style-name="ce18">
            <text:p>07/08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7-25T00:00:00" table:style-name="ce18">
            <text:p>25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8" table:style-name="ce17"/>
        </table:table-row>
        <table:table-row table:style-name="ro18">
          <table:table-cell office:value-type="string" table:style-name="ce17">
            <text:p>ACCESSO DOCUMENTALE</text:p>
          </table:table-cell>
          <table:table-cell office:value-type="date" office:date-value="2019-07-30T00:00:00" table:style-name="ce18">
            <text:p>30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06T00:00:00" table:style-name="ce18">
            <text:p>06/08/2019</text:p>
          </table:table-cell>
          <table:table-cell table:number-columns-repeated="16378" table:style-name="ce17"/>
        </table:table-row>
        <table:table-row table:style-name="ro19">
          <table:table-cell office:value-type="string" table:style-name="ce17">
            <text:p>ACCESSO DOCUMENTALE</text:p>
          </table:table-cell>
          <table:table-cell office:value-type="date" office:date-value="2019-07-30T00:00:00" table:style-name="ce18">
            <text:p>30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06T00:00:00" table:style-name="ce18">
            <text:p>06/08/2019</text:p>
          </table:table-cell>
          <table:table-cell table:number-columns-repeated="16378" table:style-name="ce17"/>
        </table:table-row>
        <table:table-row table:style-name="ro20">
          <table:table-cell office:value-type="string" table:style-name="ce17">
            <text:p>ACCESSO DOCUMENTALE</text:p>
          </table:table-cell>
          <table:table-cell office:value-type="date" office:date-value="2019-08-02T00:00:00" table:style-name="ce18">
            <text:p>02/08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06T00:00:00" table:style-name="ce18">
            <text:p>06/08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7-30T00:00:00" table:style-name="ce18">
            <text:p>30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23T00:00:00" table:style-name="ce18">
            <text:p>23/08/2019</text:p>
          </table:table-cell>
          <table:table-cell table:number-columns-repeated="16378" table:style-name="ce17"/>
        </table:table-row>
        <table:table-row table:style-name="ro21">
          <table:table-cell office:value-type="string" table:style-name="ce17">
            <text:p>ACCESSO DOCUMENTALE</text:p>
          </table:table-cell>
          <table:table-cell office:value-type="date" office:date-value="2019-07-30T00:00:00" table:style-name="ce18">
            <text:p>30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07T00:00:00" table:style-name="ce18">
            <text:p>07/08/2019</text:p>
          </table:table-cell>
          <table:table-cell table:number-columns-repeated="16378" table:style-name="ce17"/>
        </table:table-row>
        <table:table-row table:style-name="ro22">
          <table:table-cell office:value-type="string" table:style-name="ce17">
            <text:p>ACCESSO DOCUMENTALE</text:p>
          </table:table-cell>
          <table:table-cell office:value-type="date" office:date-value="2019-07-30T00:00:00" table:style-name="ce18">
            <text:p>30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8" table:style-name="ce17"/>
        </table:table-row>
        <table:table-row table:style-name="ro23">
          <table:table-cell office:value-type="string" table:style-name="ce17">
            <text:p>ACCESSO DOCUMENTALE</text:p>
          </table:table-cell>
          <table:table-cell office:value-type="date" office:date-value="2019-07-31T00:00:00" table:style-name="ce18">
            <text:p>31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08T00:00:00" table:style-name="ce18">
            <text:p>08/08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8-05T00:00:00" table:style-name="ce18">
            <text:p>05/08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06T00:00:00" table:style-name="ce18">
            <text:p>06/08/2019</text:p>
          </table:table-cell>
          <table:table-cell table:number-columns-repeated="16378" table:style-name="ce17"/>
        </table:table-row>
        <table:table-row table:style-name="ro24">
          <table:table-cell office:value-type="string" table:style-name="ce17">
            <text:p>ACCESSO DOCUMENTALE</text:p>
          </table:table-cell>
          <table:table-cell office:value-type="date" office:date-value="2019-07-29T00:00:00" table:style-name="ce18">
            <text:p>29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16T00:00:00" table:style-name="ce18">
            <text:p>16/09/2019</text:p>
          </table:table-cell>
          <table:table-cell table:number-columns-repeated="16378" table:style-name="ce17"/>
        </table:table-row>
        <table:table-row table:style-name="ro25">
          <table:table-cell office:value-type="string" table:style-name="ce17">
            <text:p>ACCESSO DOCUMENTALE</text:p>
          </table:table-cell>
          <table:table-cell office:value-type="date" office:date-value="2019-08-08T00:00:00" table:style-name="ce18">
            <text:p>08/08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12T00:00:00" table:style-name="ce18">
            <text:p>12/08/2019</text:p>
          </table:table-cell>
          <table:table-cell table:number-columns-repeated="16378" table:style-name="ce17"/>
        </table:table-row>
        <table:table-row table:style-name="ro26">
          <table:table-cell office:value-type="string" table:style-name="ce17">
            <text:p>ACCESSO DOCUMENTALE</text:p>
          </table:table-cell>
          <table:table-cell office:value-type="date" office:date-value="2019-08-09T00:00:00" table:style-name="ce18">
            <text:p>09/08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12T00:00:00" table:style-name="ce18">
            <text:p>12/08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8-26T00:00:00" table:style-name="ce18">
            <text:p>26/08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8-27T00:00:00" table:style-name="ce18">
            <text:p>27/08/2019</text:p>
          </table:table-cell>
          <table:table-cell table:number-columns-repeated="16378" table:style-name="ce20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9-02T00:00:00" table:style-name="ce18">
            <text:p>02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17">
            <text:p>ACCESSO DOCUMENTALE</text:p>
          </table:table-cell>
          <table:table-cell office:value-type="date" office:date-value="2019-09-03T00:00:00" table:style-name="ce18">
            <text:p>03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8">
            <text:p>chiesta doc. probante 06/06/2019 - archiviata</text:p>
          </table:table-cell>
          <table:table-cell office:value-type="date" office:date-value="2019-12-31T00:00:00" table:style-name="ce18">
            <text:p>31/12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9-04T00:00:00" table:style-name="ce18">
            <text:p>04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8" table:style-name="ce17"/>
        </table:table-row>
        <table:table-row table:style-name="ro27">
          <table:table-cell office:value-type="string" table:style-name="ce17">
            <text:p>ACCESSO DOCUMENTALE</text:p>
          </table:table-cell>
          <table:table-cell office:value-type="date" office:date-value="2019-09-05T00:00:00" table:style-name="ce18">
            <text:p>05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06T00:00:00" table:style-name="ce18">
            <text:p>06/09/2019</text:p>
          </table:table-cell>
          <table:table-cell table:number-columns-repeated="16378" table:style-name="ce21"/>
        </table:table-row>
        <table:table-row table:style-name="ro10">
          <table:table-cell office:value-type="string" table:style-name="ce17">
            <text:p>ACCESSO DOCUMENTALE</text:p>
          </table:table-cell>
          <table:table-cell office:value-type="date" office:date-value="2019-09-05T00:00:00" table:style-name="ce18">
            <text:p>05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rchiviata per incompetenza territoriale (Cpi Affi)</text:p>
          </table:table-cell>
          <table:table-cell office:value-type="date" office:date-value="2019-09-06T00:00:00" table:style-name="ce18">
            <text:p>06/09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9-11T00:00:00" table:style-name="ce18">
            <text:p>11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11T00:00:00" table:style-name="ce18">
            <text:p>11/09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9-12T00:00:00" table:style-name="ce18">
            <text:p>12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7-16T00:00:00" table:style-name="ce18">
            <text:p>16/07/2019</text:p>
          </table:table-cell>
          <table:table-cell table:number-columns-repeated="16378" table:style-name="ce17"/>
        </table:table-row>
        <table:table-row table:style-name="ro28">
          <table:table-cell office:value-type="string" table:style-name="ce17">
            <text:p>ACCESSO DOCUMENTALE</text:p>
          </table:table-cell>
          <table:table-cell office:value-type="date" office:date-value="2019-09-13T00:00:00" table:style-name="ce18">
            <text:p>13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02T00:00:00" table:style-name="ce18">
            <text:p>02/10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9-12T00:00:00" table:style-name="ce18">
            <text:p>12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9-11T00:00:00" table:style-name="ce18">
            <text:p>11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8" table:style-name="ce17"/>
        </table:table-row>
        <table:table-row table:style-name="ro24">
          <table:table-cell office:value-type="string" table:style-name="ce17">
            <text:p>ACCESSO DOCUMENTALE</text:p>
          </table:table-cell>
          <table:table-cell office:value-type="date" office:date-value="2019-09-16T00:00:00" table:style-name="ce18">
            <text:p>16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8" table:style-name="ce17"/>
        </table:table-row>
        <table:table-row table:style-name="ro24">
          <table:table-cell office:value-type="string" table:style-name="ce17">
            <text:p>ACCESSO DOCUMENTALE</text:p>
          </table:table-cell>
          <table:table-cell office:value-type="date" office:date-value="2019-09-17T00:00:00" table:style-name="ce18">
            <text:p>17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8" table:style-name="ce17"/>
        </table:table-row>
        <table:table-row table:number-rows-repeated="3" table:style-name="ro11">
          <table:table-cell office:value-type="string" table:style-name="ce17">
            <text:p>ACCESSO DOCUMENTALE</text:p>
          </table:table-cell>
          <table:table-cell office:value-type="date" office:date-value="2019-09-17T00:00:00" table:style-name="ce18">
            <text:p>17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18T00:00:00" table:style-name="ce18">
            <text:p>18/09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9-17T00:00:00" table:style-name="ce18">
            <text:p>17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9-19T00:00:00" table:style-name="ce18">
            <text:p>19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20T00:00:00" table:style-name="ce18">
            <text:p>20/09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9-25T00:00:00" table:style-name="ce18">
            <text:p>25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26T00:00:00" table:style-name="ce18">
            <text:p>26/09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09-27T00:00:00" table:style-name="ce18">
            <text:p>27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04T00:00:00" table:style-name="ce18">
            <text:p>04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8" table:style-name="ce17"/>
        </table:table-row>
        <table:table-row table:style-name="ro29">
          <table:table-cell office:value-type="string" table:style-name="ce17">
            <text:p>ACCESSO DOCUMENTALE</text:p>
          </table:table-cell>
          <table:table-cell office:value-type="date" office:date-value="2019-10-07T00:00:00" table:style-name="ce18">
            <text:p>07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07T00:00:00" table:style-name="ce18">
            <text:p>07/10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08T00:00:00" table:style-name="ce18">
            <text:p>08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09T00:00:00" table:style-name="ce18">
            <text:p>09/10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09T00:00:00" table:style-name="ce18">
            <text:p>09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1-08T00:00:00" table:style-name="ce18">
            <text:p>08/11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10T00:00:00" table:style-name="ce18">
            <text:p>10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14T00:00:00" table:style-name="ce18">
            <text:p>14/10/2019</text:p>
          </table:table-cell>
          <table:table-cell table:number-columns-repeated="16378" table:style-name="ce20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21T00:00:00" table:style-name="ce18">
            <text:p>21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21T00:00:00" table:style-name="ce18">
            <text:p>21/10/2019</text:p>
          </table:table-cell>
          <table:table-cell table:number-columns-repeated="16378" table:style-name="ce20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22T00:00:00" table:style-name="ce18">
            <text:p>22/10/2019</text:p>
          </table:table-cell>
          <table:table-cell table:number-columns-repeated="16378" table:style-name="ce17"/>
        </table:table-row>
        <table:table-row table:style-name="ro17">
          <table:table-cell office:value-type="string" table:style-name="ce17">
            <text:p>ACCESSO DOCUMENTALE</text:p>
          </table:table-cell>
          <table:table-cell office:value-type="date" office:date-value="2019-10-22T00:00:00" table:style-name="ce18">
            <text:p>22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22T00:00:00" table:style-name="ce18">
            <text:p>22/10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18T00:00:00" table:style-name="ce18">
            <text:p>18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23T00:00:00" table:style-name="ce18">
            <text:p>23/10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23T00:00:00" table:style-name="ce18">
            <text:p>23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23T00:00:00" table:style-name="ce18">
            <text:p>23/10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24T00:00:00" table:style-name="ce18">
            <text:p>24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24T00:00:00" table:style-name="ce18">
            <text:p>24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25T00:00:00" table:style-name="ce18">
            <text:p>25/10/2019</text:p>
          </table:table-cell>
          <table:table-cell table:number-columns-repeated="16378" table:style-name="ce17"/>
        </table:table-row>
        <table:table-row table:style-name="ro30">
          <table:table-cell office:value-type="string" table:style-name="ce17">
            <text:p>ACCESSO DOCUMENTALE</text:p>
          </table:table-cell>
          <table:table-cell office:value-type="date" office:date-value="2019-10-25T00:00:00" table:style-name="ce18">
            <text:p>25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25T00:00:00" table:style-name="ce18">
            <text:p>25/10/2019</text:p>
          </table:table-cell>
          <table:table-cell table:number-columns-repeated="16378" table:style-name="ce19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28T00:00:00" table:style-name="ce18">
            <text:p>28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0-31T00:00:00" table:style-name="ce18">
            <text:p>31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1-04T00:00:00" table:style-name="ce18">
            <text:p>04/11/2019</text:p>
          </table:table-cell>
          <table:table-cell table:number-columns-repeated="16378" table:style-name="ce17"/>
        </table:table-row>
        <table:table-row table:number-rows-repeated="2" table:style-name="ro11">
          <table:table-cell office:value-type="string" table:style-name="ce17">
            <text:p>ACCESSO DOCUMENTALE</text:p>
          </table:table-cell>
          <table:table-cell office:value-type="date" office:date-value="2019-10-31T00:00:00" table:style-name="ce18">
            <text:p>31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1-08T00:00:00" table:style-name="ce18">
            <text:p>08/11/2019</text:p>
          </table:table-cell>
          <table:table-cell table:number-columns-repeated="16378" table:style-name="ce17"/>
        </table:table-row>
        <table:table-row table:style-name="ro30">
          <table:table-cell office:value-type="string" table:style-name="ce17">
            <text:p>ACCESSO DOCUMENTALE</text:p>
          </table:table-cell>
          <table:table-cell office:value-type="date" office:date-value="2019-11-05T00:00:00" table:style-name="ce18">
            <text:p>05/11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8" table:style-name="ce19"/>
        </table:table-row>
        <table:table-row table:style-name="ro31">
          <table:table-cell office:value-type="string" table:style-name="ce17">
            <text:p>ACCESSO DOCUMENTALE</text:p>
          </table:table-cell>
          <table:table-cell office:value-type="date" office:date-value="2019-11-07T00:00:00" table:style-name="ce18">
            <text:p>07/11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ttesa documentazione probante (altrimenti notificare) - archiviata</text:p>
          </table:table-cell>
          <table:table-cell office:value-type="date" office:date-value="2019-11-08T00:00:00" table:style-name="ce18">
            <text:p>08/11/2019</text:p>
          </table:table-cell>
          <table:table-cell table:number-columns-repeated="16378" table:style-name="ce19"/>
        </table:table-row>
        <table:table-row table:style-name="ro30">
          <table:table-cell office:value-type="string" table:style-name="ce17">
            <text:p>ACCESSO DOCUMENTALE</text:p>
          </table:table-cell>
          <table:table-cell office:value-type="date" office:date-value="2019-11-07T00:00:00" table:style-name="ce18">
            <text:p>07/11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1-08T00:00:00" table:style-name="ce18">
            <text:p>08/11/2019</text:p>
          </table:table-cell>
          <table:table-cell table:number-columns-repeated="16378" table:style-name="ce19"/>
        </table:table-row>
        <table:table-row table:style-name="ro31">
          <table:table-cell office:value-type="string" table:style-name="ce17">
            <text:p>ACCESSO DOCUMENTALE</text:p>
          </table:table-cell>
          <table:table-cell office:value-type="date" office:date-value="2019-11-20T00:00:00" table:style-name="ce18">
            <text:p>20/11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1-20T00:00:00" table:style-name="ce18">
            <text:p>20/11/2019</text:p>
          </table:table-cell>
          <table:table-cell table:number-columns-repeated="16378" table:style-name="ce19"/>
        </table:table-row>
        <table:table-row table:style-name="ro32">
          <table:table-cell office:value-type="string" table:style-name="ce17">
            <text:p>ACCESSO DOCUMENTALE</text:p>
          </table:table-cell>
          <table:table-cell office:value-type="date" office:date-value="2019-12-03T00:00:00" table:style-name="ce18">
            <text:p>03/12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2-04T00:00:00" table:style-name="ce18">
            <text:p>04/12/2019</text:p>
          </table:table-cell>
          <table:table-cell table:number-columns-repeated="16378" table:style-name="ce20"/>
        </table:table-row>
        <table:table-row table:style-name="ro16">
          <table:table-cell office:value-type="string" table:style-name="ce17">
            <text:p>ACCESSO DOCUMENTALE</text:p>
          </table:table-cell>
          <table:table-cell office:value-type="date" office:date-value="2019-11-26T00:00:00" table:style-name="ce18">
            <text:p>26/11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8" table:style-name="ce19"/>
        </table:table-row>
        <table:table-row table:style-name="ro26">
          <table:table-cell office:value-type="string" table:style-name="ce17">
            <text:p>ACCESSO DOCUMENTALE</text:p>
          </table:table-cell>
          <table:table-cell office:value-type="date" office:date-value="2019-11-26T00:00:00" table:style-name="ce18">
            <text:p>26/11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8" table:style-name="ce17"/>
        </table:table-row>
        <table:table-row table:style-name="ro33">
          <table:table-cell office:value-type="string" table:style-name="ce17">
            <text:p>ACCESSO DOCUMENTALE</text:p>
          </table:table-cell>
          <table:table-cell office:value-type="date" office:date-value="2019-12-04T00:00:00" table:style-name="ce18">
            <text:p>04/12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8" table:style-name="ce17"/>
        </table:table-row>
        <table:table-row table:style-name="ro34">
          <table:table-cell office:value-type="string" table:style-name="ce17">
            <text:p>ACCESSO DOCUMENTALE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6-12-16T00:00:00" table:style-name="ce18">
            <text:p>16/12/2016</text:p>
          </table:table-cell>
          <table:table-cell table:number-columns-repeated="16378" table:style-name="ce17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2-11T00:00:00" table:style-name="ce18">
            <text:p>11/12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9-12-16T00:00:00" table:style-name="ce18">
            <text:p>16/12/2019</text:p>
          </table:table-cell>
          <table:table-cell table:number-columns-repeated="16378" table:style-name="ce22"/>
        </table:table-row>
        <table:table-row table:style-name="ro11">
          <table:table-cell office:value-type="string" table:style-name="ce17">
            <text:p>ACCESSO DOCUMENTALE</text:p>
          </table:table-cell>
          <table:table-cell office:value-type="date" office:date-value="2019-12-13T00:00:00" table:style-name="ce18">
            <text:p>13/12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19">
            <text:p>SI'</text:p>
          </table:table-cell>
          <table:table-cell office:value-type="string" table:style-name="ce19">
            <text:p>ACCOGLIMENTO</text:p>
          </table:table-cell>
          <table:table-cell office:value-type="date" office:date-value="2016-12-16T00:00:00" table:style-name="ce18">
            <text:p>16/12/2016</text:p>
          </table:table-cell>
          <table:table-cell table:number-columns-repeated="16378" table:style-name="ce17"/>
        </table:table-row>
        <table:table-row table:number-rows-repeated="17" table:style-name="ro35"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16378" table:style-name="ce17"/>
        </table:table-row>
        <table:table-row table:style-name="ro36">
          <table:table-cell table:style-name="ce17"/>
          <table:table-cell table:number-columns-repeated="2" table:style-name="ce18"/>
          <table:table-cell table:style-name="ce20"/>
          <table:table-cell table:style-name="ce19"/>
          <table:table-cell table:style-name="ce18"/>
          <table:table-cell table:number-columns-repeated="16378" table:style-name="ce17"/>
        </table:table-row>
        <table:table-row table:number-rows-repeated="1048469" table:style-name="ro36">
          <table:table-cell table:number-columns-repeated="16384"/>
        </table:table-row>
      </table:table>
      <table:table table:name="Foglio4" table:style-name="ta1"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6" table:default-cell-style-name="ce27"/>
        <table:table-column table:style-name="co20" table:default-cell-style-name="ce27"/>
        <table:table-column table:style-name="co8" table:number-columns-repeated="16378" table:default-cell-style-name="ce27"/>
        <table:table-row table:style-name="ro1">
          <table:table-cell office:value-type="string" table:style-name="ce26">
            <text:p>TIPO DI ACCESSO<text:s text:c="20"/></text:p>
          </table:table-cell>
          <table:table-cell office:value-type="string" table:style-name="ce26">
            <text:p>DATA DELLA RICHIESTA<text:s text:c="3"/><text:span text:style-name="T1"><text:s/></text:span><text:s text:c="6"/></text:p>
          </table:table-cell>
          <table:table-cell office:value-type="string" table:style-name="ce26">
            <text:p>OGGETTO</text:p>
          </table:table-cell>
          <table:table-cell office:value-type="string" table:style-name="ce26">
            <text:p>PRESENZA DI CONROINTERESSATI<text:s/></text:p>
          </table:table-cell>
          <table:table-cell office:value-type="string" table:style-name="ce26">
            <text:p>ESITO</text:p>
          </table:table-cell>
          <table:table-cell office:value-type="string" table:style-name="ce26">
            <text:p>DATA <text:s/>ESITO<text:s text:c="7"/>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07-01T00:00:00" table:style-name="ce28">
            <text:p>01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7">
            <text:p>RIFIUTO<text:s/></text:p>
          </table:table-cell>
          <table:table-cell office:value-type="date" office:date-value="2019-07-02T00:00:00" table:style-name="ce3">
            <text:p>02/07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07-05T00:00:00" table:style-name="ce28">
            <text:p>05/07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7">
            <text:p>RIFIUTO</text:p>
          </table:table-cell>
          <table:table-cell office:value-type="date" office:date-value="2019-07-22T00:00:00" table:style-name="ce3">
            <text:p>22/07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08-05T00:00:00" table:style-name="ce28">
            <text:p>05/08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7">
            <text:p>RIFIUTO<text:s/></text:p>
          </table:table-cell>
          <table:table-cell office:value-type="date" office:date-value="2019-08-12T00:00:00" table:style-name="ce3">
            <text:p>12/08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08-19T00:00:00" table:style-name="ce28">
            <text:p>19/08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7">
            <text:p>RIFIUTO<text:s/></text:p>
          </table:table-cell>
          <table:table-cell office:value-type="date" office:date-value="2019-08-19T00:00:00" table:style-name="ce3">
            <text:p>19/08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08-26T00:00:00" table:style-name="ce28">
            <text:p>26/08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7">
            <text:p>ACCOGLIMENTO</text:p>
          </table:table-cell>
          <table:table-cell office:value-type="date" office:date-value="2019-08-27T00:00:00" table:style-name="ce3">
            <text:p>27/08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08-27T00:00:00" table:style-name="ce28">
            <text:p>27/08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7">
            <text:p>RIFIUTO<text:s/></text:p>
          </table:table-cell>
          <table:table-cell office:value-type="date" office:date-value="2019-08-28T00:00:00" table:style-name="ce3">
            <text:p>28/08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09-13T00:00:00" table:style-name="ce28">
            <text:p>13/09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7">
            <text:p>RIFIUTO</text:p>
          </table:table-cell>
          <table:table-cell office:value-type="date" office:date-value="2019-09-13T00:00:00" table:style-name="ce3">
            <text:p>13/09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10-01T00:00:00" table:style-name="ce28">
            <text:p>01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7">
            <text:p>RIFIUTO</text:p>
          </table:table-cell>
          <table:table-cell office:value-type="date" office:date-value="2019-10-02T00:00:00" table:style-name="ce3">
            <text:p>02/10/2019</text:p>
          </table:table-cell>
          <table:table-cell table:number-columns-repeated="16378"/>
        </table:table-row>
        <table:table-row table:style-name="ro37">
          <table:table-cell office:value-type="string" table:style-name="ce29">
            <text:p>ACCESSO DOCUMENTALE</text:p>
          </table:table-cell>
          <table:table-cell office:value-type="date" office:date-value="2019-10-01T00:00:00" table:style-name="ce30">
            <text:p>01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RIFIUTO</text:p>
          </table:table-cell>
          <table:table-cell office:value-type="date" office:date-value="2019-10-02T00:00:00" table:style-name="ce32">
            <text:p>02/10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10-03T00:00:00" table:style-name="ce28">
            <text:p>03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7">
            <text:p>RIFIUTO</text:p>
          </table:table-cell>
          <table:table-cell office:value-type="date" office:date-value="2019-10-04T00:00:00" table:style-name="ce3">
            <text:p>04/10/2019</text:p>
          </table:table-cell>
          <table:table-cell table:number-columns-repeated="16378"/>
        </table:table-row>
        <table:table-row table:style-name="ro37">
          <table:table-cell office:value-type="string" table:style-name="ce29">
            <text:p>ACCESSO DOCUMENTALE</text:p>
          </table:table-cell>
          <table:table-cell office:value-type="date" office:date-value="2019-10-04T00:00:00" table:style-name="ce30">
            <text:p>04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RIFIUTO</text:p>
          </table:table-cell>
          <table:table-cell office:value-type="date" office:date-value="2019-10-07T00:00:00" table:style-name="ce32">
            <text:p>07/10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10-11T00:00:00" table:style-name="ce28">
            <text:p>11/10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SI'</text:p>
          </table:table-cell>
          <table:table-cell office:value-type="string" table:style-name="ce27">
            <text:p>ACCOGLIMENTO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8"/>
        </table:table-row>
        <table:table-row table:style-name="ro37">
          <table:table-cell office:value-type="string" table:style-name="ce29">
            <text:p>ACCESSO DOCUMENTALE</text:p>
          </table:table-cell>
          <table:table-cell office:value-type="date" office:date-value="2019-11-11T00:00:00" table:style-name="ce30">
            <text:p>11/11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RIFIUTO</text:p>
          </table:table-cell>
          <table:table-cell office:value-type="date" office:date-value="2019-11-11T00:00:00" table:style-name="ce32">
            <text:p>11/11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11-25T00:00:00" table:style-name="ce28">
            <text:p>25/11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7">
            <text:p>RIFIUTO</text:p>
          </table:table-cell>
          <table:table-cell office:value-type="date" office:date-value="2019-11-27T00:00:00" table:style-name="ce3">
            <text:p>27/11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11-25T00:00:00" table:style-name="ce28">
            <text:p>25/11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31">
            <text:p>RIFIUTO</text:p>
          </table:table-cell>
          <table:table-cell office:value-type="date" office:date-value="2019-11-27T00:00:00" table:style-name="ce3">
            <text:p>27/11/2019</text:p>
          </table:table-cell>
          <table:table-cell table:number-columns-repeated="16378"/>
        </table:table-row>
        <table:table-row table:style-name="ro37">
          <table:table-cell office:value-type="string" table:style-name="ce29">
            <text:p>ACCESSO DOCUMENTALE</text:p>
          </table:table-cell>
          <table:table-cell office:value-type="date" office:date-value="2019-12-04T00:00:00" table:style-name="ce30">
            <text:p>04/12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RIFIUTO</text:p>
          </table:table-cell>
          <table:table-cell office:value-type="date" office:date-value="2019-12-05T00:00:00" table:style-name="ce32">
            <text:p>05/12/2019</text:p>
          </table:table-cell>
          <table:table-cell table:number-columns-repeated="16378"/>
        </table:table-row>
        <table:table-row table:style-name="ro37">
          <table:table-cell office:value-type="string" table:style-name="ce27">
            <text:p>ACCESSO DOCUMENTALE</text:p>
          </table:table-cell>
          <table:table-cell office:value-type="date" office:date-value="2019-12-16T00:00:00" table:style-name="ce28">
            <text:p>16/12/2019</text:p>
          </table:table-cell>
          <table:table-cell office:value-type="string" table:style-name="ce18">
            <text:p>RICHIESTA ACCESSO ATTI POSIZIONE LAVORATIVA</text:p>
          </table:table-cell>
          <table:table-cell office:value-type="string" table:style-name="ce2">
            <text:p>NO</text:p>
          </table:table-cell>
          <table:table-cell office:value-type="string" table:style-name="ce27">
            <text:p>RIFIUTO</text:p>
          </table:table-cell>
          <table:table-cell office:value-type="date" office:date-value="2019-12-17T00:00:00" table:style-name="ce3">
            <text:p>17/12/2019</text:p>
          </table:table-cell>
          <table:table-cell table:number-columns-repeated="16378"/>
        </table:table-row>
        <table:table-row table:number-rows-repeated="3" table:style-name="ro8">
          <table:table-cell table:style-name="ce27"/>
          <table:table-cell table:style-name="ce28"/>
          <table:table-cell table:style-name="ce2"/>
          <table:table-cell table:number-columns-repeated="2" table:style-name="ce27"/>
          <table:table-cell table:style-name="ce3"/>
          <table:table-cell table:number-columns-repeated="16378"/>
        </table:table-row>
        <table:table-row table:style-name="ro8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16378"/>
        </table:table-row>
        <table:table-row table:number-rows-repeated="5" table:style-name="ro8">
          <table:table-cell table:style-name="ce27"/>
          <table:table-cell table:style-name="ce28"/>
          <table:table-cell table:style-name="ce2"/>
          <table:table-cell table:number-columns-repeated="2" table:style-name="ce27"/>
          <table:table-cell table:style-name="ce3"/>
          <table:table-cell table:number-columns-repeated="16378"/>
        </table:table-row>
        <table:table-row table:style-name="ro8"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78"/>
        </table:table-row>
        <table:table-row table:number-rows-repeated="4" table:style-name="ro8">
          <table:table-cell table:style-name="ce33"/>
          <table:table-cell table:style-name="ce28"/>
          <table:table-cell table:style-name="ce2"/>
          <table:table-cell table:number-columns-repeated="2" table:style-name="ce27"/>
          <table:table-cell table:style-name="ce3"/>
          <table:table-cell table:number-columns-repeated="16378"/>
        </table:table-row>
        <table:table-row table:number-rows-repeated="2" table:style-name="ro8"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78"/>
        </table:table-row>
        <table:table-row table:number-rows-repeated="12" table:style-name="ro8">
          <table:table-cell table:style-name="ce33"/>
          <table:table-cell table:style-name="ce28"/>
          <table:table-cell table:style-name="ce2"/>
          <table:table-cell table:number-columns-repeated="2" table:style-name="ce27"/>
          <table:table-cell table:style-name="ce3"/>
          <table:table-cell table:number-columns-repeated="16378"/>
        </table:table-row>
        <table:table-row table:style-name="ro8">
          <table:table-cell table:style-name="ce33"/>
          <table:table-cell table:style-name="ce28"/>
          <table:table-cell table:style-name="ce2"/>
          <table:table-cell table:style-name="ce27"/>
          <table:table-cell table:style-name="ce2"/>
          <table:table-cell table:style-name="ce3"/>
          <table:table-cell table:number-columns-repeated="16378"/>
        </table:table-row>
        <table:table-row table:style-name="ro8">
          <table:table-cell table:style-name="ce33"/>
          <table:table-cell table:style-name="ce28"/>
          <table:table-cell table:style-name="ce2"/>
          <table:table-cell table:style-name="ce27"/>
          <table:table-cell table:style-name="ce34"/>
          <table:table-cell table:style-name="ce3"/>
          <table:table-cell table:number-columns-repeated="16378"/>
        </table:table-row>
        <table:table-row table:number-rows-repeated="2" table:style-name="ro8">
          <table:table-cell table:style-name="ce33"/>
          <table:table-cell table:style-name="ce28"/>
          <table:table-cell table:style-name="ce2"/>
          <table:table-cell table:number-columns-repeated="2" table:style-name="ce27"/>
          <table:table-cell table:style-name="ce3"/>
          <table:table-cell table:number-columns-repeated="16378"/>
        </table:table-row>
        <table:table-row table:number-rows-repeated="2" table:style-name="ro8"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78"/>
        </table:table-row>
        <table:table-row table:number-rows-repeated="12" table:style-name="ro8">
          <table:table-cell table:style-name="ce33"/>
          <table:table-cell table:number-columns-repeated="16383" table:style-name="ce27"/>
        </table:table-row>
        <table:table-row table:number-rows-repeated="36" table:style-name="ro8">
          <table:table-cell table:style-name="ce33"/>
          <table:table-cell table:number-columns-repeated="16383"/>
        </table:table-row>
        <table:table-row table:number-rows-repeated="10484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ntique Olive" svg:font-family="&quot;Antique Oliv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Scarpari</meta:initial-creator>
    <dc:creator>Barbara Scarpari</dc:creator>
    <meta:creation-date>2020-01-28T11:24:05Z</meta:creation-date>
    <dc:date>2020-02-18T12:53:57Z</dc:date>
  </office:meta>
</office:document-meta>
</file>