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5.935cm"/>
    </style:style>
    <style:style style:name="co12" style:family="table-column">
      <style:table-column-properties fo:break-before="auto" style:column-width="5.011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Collegamento_20_ipertestuale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0"/>
        <table:table-column table:style-name="co7" table:number-columns-repeated="22" table:default-cell-style-name="ce12"/>
        <table:table-column table:style-name="co7" table:number-columns-repeated="990" table:default-cell-style-name="ce4"/>
        <table:table-row table:style-name="ro1">
          <table:table-cell table:style-name="ce1" office:value-type="string">
            <text:p>n.</text:p>
          </table:table-cell>
          <table:table-cell table:style-name="ce3" office:value-type="string">
            <text:p>SETTORE</text:p>
          </table:table-cell>
          <table:table-cell table:style-name="ce3" office:value-type="string">
            <text:p>CENTRO DI COSTO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INCARICATO</text:p>
          </table:table-cell>
          <table:table-cell table:style-name="ce3" office:value-type="string">
            <text:p>INIZIO</text:p>
          </table:table-cell>
          <table:table-cell table:style-name="ce3" office:value-type="string">
            <text:p>FINE</text:p>
          </table:table-cell>
          <table:table-cell table:style-name="ce3" office:value-type="string">
            <text:p>IMPORTO TOTALE LEGATO ALLA COMPONENETE VARIABILE</text:p>
          </table:table-cell>
          <table:table-cell table:style-name="ce3" office:value-type="string">
            <text:p>ESTREMI ATTO</text:p>
          </table:table-cell>
          <table:table-cell table:style-name="ce3" office:value-type="string">
            <text:p>CURRICULUM VITAE</text:p>
          </table:table-cell>
          <table:table-cell table:style-name="ce8" office:value-type="string">
            <text:p>ATTESTAZIONE DIRIGENTE VERIFICA DI INSUSSISTENZA CONFLITTO D'INTERESSE</text:p>
          </table:table-cell>
          <table:table-cell table:style-name="ce9" office:value-type="string">
            <text:p>DETERMINAZIONE DI INCARICO</text:p>
          </table:table-cell>
          <table:table-cell table:style-name="ce11"/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rea Funzioni regionali delegate Istruzione – Edilizia Scolastica – Pari Opportunità</text:p>
          </table:table-cell>
          <table:table-cell office:value-type="string">
            <text:p>Servizio programmazione rete scolastica, formazione professionale, controllo discriminazioni in ambito occupazionale - promozione pari opportunità - politiche sociali</text:p>
          </table:table-cell>
          <table:table-cell office:value-type="string">
            <text:p>INCARICO DI LAVORO AUTONOMO PROFESSIONALE PER LA DIREZIONE E COORDINAMENTO DEL PROGETTO “Mantova: laboratorio diffuso per l’occupabilità” a valere sulle risorse del bando emblematici maggiori Fondazione Cariplo ID 2018/1371</text:p>
          </table:table-cell>
          <table:table-cell office:value-type="string">
            <text:p>DOTT. ANDFREA POLTRONIERI</text:p>
          </table:table-cell>
          <table:table-cell table:style-name="ce5" office:value-type="string">
            <text:p>/11/2019</text:p>
          </table:table-cell>
          <table:table-cell table:style-name="ce5" office:value-type="date" office:date-value="2021-12-31">
            <text:p>31/12/2021</text:p>
          </table:table-cell>
          <table:table-cell table:style-name="ce6" office:value-type="float" office:value="51600">
            <text:p>51.600,00</text:p>
          </table:table-cell>
          <table:table-cell office:value-type="string">
            <text:p>DT 865 DEL 13/11/2019</text:p>
          </table:table-cell>
          <table:table-cell table:style-name="ce7" office:value-type="string">
            <text:p><text:a xlink:href="http://www.provincia.mantova.it/UploadDocs/21207_CURRICULUM_POLTRONIERI_REV.pdf">http://www.provincia.mantova.it/UploadDocs/21207_CURRICULUM_POLTRONIERI_REV.pdf</text:a></text:p>
          </table:table-cell>
          <table:table-cell table:style-name="ce7" office:value-type="string">
            <text:p><text:a xlink:href="http://www.provincia.mantova.it/UploadDocs/21210_ATTESTAZIONE_POLTRONIERI.pdf">http://www.provincia.mantova.it/UploadDocs/21210_ATTESTAZIONE_POLTRONIERI.pdf</text:a></text:p>
          </table:table-cell>
          <table:table-cell table:style-name="ce7" office:value-type="string">
            <text:p><text:a xlink:href="http://www.provincia.mantova.it/UploadDocs/21041_DT_2019_865_rtf.pdf">http://www.provincia.mantova.it/UploadDocs/21041_DT_2019_865_rtf.pdf</text:a>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rea Funzioni regionali delegate Istruzione – Edilizia Scolastica – Pari Opportunità</text:p>
          </table:table-cell>
          <table:table-cell office:value-type="string">
            <text:p>Servizio programmazione rete scolastica, formazione professionale, controllo discriminazioni in ambito occupazionale - promozione pari opportunità - politiche sociali</text:p>
          </table:table-cell>
          <table:table-cell office:value-type="string">
            <text:p>INCARICHI DI LAVORO AUTONOMO PROFESSIONALE PER SUPPORTO TECNICO PER L’IMPLEMENTAZIONE E START-UP DEI LABORATORI DI FABBRICAZIONE DIGITALE NELL’AMBITO DEL PROGETTO “Mantova: laboratorio diffuso per l’occupabilità” a valere sulle risorse del bando emblematici maggiori Fondazione Cariplo ID 2018/1371</text:p>
          </table:table-cell>
          <table:table-cell office:value-type="string">
            <text:p>DOTT.SSA MIRIAM RONCHI</text:p>
          </table:table-cell>
          <table:table-cell table:style-name="ce5" office:value-type="string">
            <text:p>/11/2019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float" office:value="20000">
            <text:p>20.000,00</text:p>
          </table:table-cell>
          <table:table-cell office:value-type="string">
            <text:p>DT 866 DEL 13/11/2019</text:p>
          </table:table-cell>
          <table:table-cell table:style-name="ce7" office:value-type="string">
            <text:p><text:a xlink:href="http://www.provincia.mantova.it/UploadDocs/21208_CV_MIRIAM_RONCHI___Copia.pdf">http://www.provincia.mantova.it/UploadDocs/21208_CV_MIRIAM_RONCHI___Copia.pdf</text:a></text:p>
          </table:table-cell>
          <table:table-cell table:style-name="ce7" office:value-type="string">
            <text:p><text:a xlink:href="http://www.provincia.mantova.it/UploadDocs/21211_ATTESTAZIONE_RONCHI.pdf">http://www.provincia.mantova.it/UploadDocs/21211_ATTESTAZIONE_RONCHI.pdf</text:a></text:p>
          </table:table-cell>
          <table:table-cell table:style-name="ce7" office:value-type="string">
            <text:p><text:a xlink:href="http://www.provincia.mantova.it/UploadDocs/21043_DT_2019_866_rtf.pdf">http://www.provincia.mantova.it/UploadDocs/21043_DT_2019_866_rtf.pdf</text:a>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rea Funzioni regionali delegate Istruzione – Edilizia Scolastica – Pari Opportunità</text:p>
          </table:table-cell>
          <table:table-cell office:value-type="string">
            <text:p>Servizio programmazione rete scolastica, formazione professionale, controllo discriminazioni in ambito occupazionale - promozione pari opportunità - politiche sociali</text:p>
          </table:table-cell>
          <table:table-cell office:value-type="string">
            <text:p>INCARICHI DI LAVORO AUTONOMO PROFESSIONALE PER SUPPORTO TECNICO PER L’IMPLEMENTAZIONE E START-UP DEI LABORATORI DI FABBRICAZIONE DIGITALE NELL’AMBITO DEL PROGETTO “Mantova: laboratorio diffuso per l’occupabilità” a valere sulle risorse del bando emblematici maggiori Fondazione Cariplo ID 2018/1371</text:p>
          </table:table-cell>
          <table:table-cell office:value-type="string">
            <text:p>DOTT. MASSIMILIANO D'ANGELO</text:p>
          </table:table-cell>
          <table:table-cell table:style-name="ce5" office:value-type="string">
            <text:p>/11/2019</text:p>
          </table:table-cell>
          <table:table-cell table:style-name="ce5" office:value-type="date" office:date-value="2020-12-31">
            <text:p>31/12/2020</text:p>
          </table:table-cell>
          <table:table-cell table:style-name="ce6" office:value-type="float" office:value="20000">
            <text:p>20.000,00</text:p>
          </table:table-cell>
          <table:table-cell office:value-type="string">
            <text:p>DT 866 DEL 13/11/2019</text:p>
          </table:table-cell>
          <table:table-cell table:style-name="ce7" office:value-type="string">
            <text:p><text:a xlink:href="http://www.provincia.mantova.it/UploadDocs/21209_CURRICULUM_D_ANGELO_REV.pdf">http://www.provincia.mantova.it/UploadDocs/21209_CURRICULUM_D_ANGELO_REV.pdf</text:a></text:p>
          </table:table-cell>
          <table:table-cell table:style-name="ce7" office:value-type="string">
            <text:p><text:a xlink:href="http://www.provincia.mantova.it/UploadDocs/21212_ATTESTAZIONE_D_ANGELO.pdf">http://www.provincia.mantova.it/UploadDocs/21212_ATTESTAZIONE_D_ANGELO.pdf</text:a></text:p>
          </table:table-cell>
          <table:table-cell table:style-name="ce7" office:value-type="string">
            <text:p><text:a xlink:href="http://www.provincia.mantova.it/UploadDocs/21043_DT_2019_866_rtf.pdf">http://www.provincia.mantova.it/UploadDocs/21043_DT_2019_866_rtf.pdf</text:a></text:p>
          </table:table-cell>
          <table:table-cell table:number-columns-repeated="101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default-cell-style-name="Default"/>
        <table:table-column table:style-name="co13" table:number-columns-repeated="1023" table:default-cell-style-name="Default"/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7" table:default-cell-style-name="Default"/>
        <table:table-column table:style-name="co13" table:number-columns-repeated="1023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19/07/2021</text:date>, <text:time>09.3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3" meta:cell-count="48" meta:object-count="0"/>
  </office:meta>
</office:document-meta>
</file>