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14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3.467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7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8" style:family="table-cell" style:parent-style-name="Default" style:data-style-name="N0">
      <style:table-cell-properties fo:background-color="#ffffff" fo:wrap-option="wrap" style:vertical-align="automatic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8"/>
        <table:table-column table:style-name="co5" table:number-columns-repeated="1020" table:default-cell-style-name="ce3"/>
        <table:table-row table:style-name="ro1">
          <table:table-cell table:style-name="ce5" office:value-type="string">
            <text:p>BENEFICIARIO</text:p>
          </table:table-cell>
          <table:table-cell table:style-name="ce2" office:value-type="string">
            <text:p>AMBITO TEMPORALE</text:p>
          </table:table-cell>
          <table:table-cell table:style-name="ce1" office:value-type="string">
            <text:p>IMPORTO </text:p>
          </table:table-cell>
          <table:table-cell table:style-name="ce5" office:value-type="string">
            <text:p>TIPOLOGIA DI SPE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UTOCARROZZERIA ANDES DI GARINI &amp; FILIPPI <text:s/>SNC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131.45">
            <text:p>131,45</text:p>
          </table:table-cell>
          <table:table-cell table:style-name="ce6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ORDINE DEGLI AVVOCATI DI BRESCIA-SCUOLA FORENSE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97.6">
            <text:p>97,60</text:p>
          </table:table-cell>
          <table:table-cell table:style-name="ce6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.M.A.B. COSTRUZIONI SRL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1911.96">
            <text:p>1.911,96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ODAFONE ITALIA S.p.A.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271.04">
            <text:p>271,04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88.61">
            <text:p>88,61</text:p>
          </table:table-cell>
          <table:table-cell table:style-name="ce6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M S.N.C. DI GROSSI GALEAZZO E C.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3722.51">
            <text:p>3.722,51</text:p>
          </table:table-cell>
          <table:table-cell table:style-name="ce6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AINO ENRICO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9955.31">
            <text:p>9.955,31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LICALDI COSTRUZIONI S.R.L.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28304">
            <text:p>28.304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GIM SRL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8776.7">
            <text:p>8.776,7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.A.I.C. S.R.L.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12480.6">
            <text:p>12.480,6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.I.T.I.P. S.R.L.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91.5">
            <text:p>91,50</text:p>
          </table:table-cell>
          <table:table-cell table:style-name="ce6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RONZINI ALDO BRONZINI CLAUDIO E DAVIDE S.N.C.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12200">
            <text:p>12.200,0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GRICOLA RICAMBI SNC DI GRAZI RINA &amp; C.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2440">
            <text:p>2.440,00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DA EXPRESS COURIER S.P.A.</text:p>
          </table:table-cell>
          <table:table-cell table:style-name="ce11" office:value-type="date" office:date-value="2019-07-02">
            <text:p>02/07/2019</text:p>
          </table:table-cell>
          <table:table-cell table:style-name="ce4" office:value-type="float" office:value="59.73">
            <text:p>59,73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AMORI S.R.L.</text:p>
          </table:table-cell>
          <table:table-cell table:style-name="ce11" office:value-type="date" office:date-value="2019-07-03">
            <text:p>03/07/2019</text:p>
          </table:table-cell>
          <table:table-cell table:style-name="ce4" office:value-type="float" office:value="112697.5">
            <text:p>112.697,5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AMORI S.R.L.</text:p>
          </table:table-cell>
          <table:table-cell table:style-name="ce11" office:value-type="date" office:date-value="2019-07-03">
            <text:p>03/07/2019</text:p>
          </table:table-cell>
          <table:table-cell table:style-name="ce4" office:value-type="float" office:value="26230">
            <text:p>26.23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AMORI S.R.L.</text:p>
          </table:table-cell>
          <table:table-cell table:style-name="ce11" office:value-type="date" office:date-value="2019-07-03">
            <text:p>03/07/2019</text:p>
          </table:table-cell>
          <table:table-cell table:style-name="ce4" office:value-type="float" office:value="11590">
            <text:p>11.590,0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FI S.P.A. RETE FERROVIARIA ITALIANA GRUPPO FERROVIE DELLO STATO</text:p>
          </table:table-cell>
          <table:table-cell table:style-name="ce11" office:value-type="date" office:date-value="2019-07-03">
            <text:p>03/07/2019</text:p>
          </table:table-cell>
          <table:table-cell table:style-name="ce4" office:value-type="float" office:value="1464">
            <text:p>1.464,0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FI S.P.A. RETE FERROVIARIA ITALIANA GRUPPO FERROVIE DELLO STATO</text:p>
          </table:table-cell>
          <table:table-cell table:style-name="ce11" office:value-type="date" office:date-value="2019-07-03">
            <text:p>03/07/2019</text:p>
          </table:table-cell>
          <table:table-cell table:style-name="ce4" office:value-type="float" office:value="2033.33">
            <text:p>2.033,33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OSSI GEOM. CLAUDIO IMPRESA DI DOSSI RICCARDO</text:p>
          </table:table-cell>
          <table:table-cell table:style-name="ce11" office:value-type="date" office:date-value="2019-07-03">
            <text:p>03/07/2019</text:p>
          </table:table-cell>
          <table:table-cell table:style-name="ce4" office:value-type="float" office:value="109641.4">
            <text:p>109.641,4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SH S.P.A.</text:p>
          </table:table-cell>
          <table:table-cell table:style-name="ce11" office:value-type="date" office:date-value="2019-07-03">
            <text:p>03/07/2019</text:p>
          </table:table-cell>
          <table:table-cell table:style-name="ce4" office:value-type="float" office:value="2031.26">
            <text:p>2.031,26</text:p>
          </table:table-cell>
          <table:table-cell table:style-name="ce6" office:value-type="string">
            <text:p>Altri premi di assicurazione contro i dan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ECCHI CANCELLERIA SRL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3037.07">
            <text:p>3.037,07</text:p>
          </table:table-cell>
          <table:table-cell table:style-name="ce6" office:value-type="string">
            <text:p>Carta, cancelleria e stampat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CARROZZERIA ANDES DI GARINI &amp; FILIPPI <text:s/>SNC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704.72">
            <text:p>704,72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NGEGNERI RIUNITI S.P.A.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27730.77">
            <text:p>27.730,77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TUDIO INGEGNERIA PIVETTA S.R.L.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9381.23">
            <text:p>9.381,23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ITE VERDE SOC.AGRICOLA SRLS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29097">
            <text:p>29.097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11073.28">
            <text:p>11.073,28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DOVA ASFALTI SRL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591719.78">
            <text:p>591.719,78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DOVA ASFALTI SRL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53000">
            <text:p>53.000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DOVA ASFALTI SRL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45406.6">
            <text:p>45.406,6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UTOMOBILE CLUB D'ITALIA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407.11">
            <text:p>407,11</text:p>
          </table:table-cell>
          <table:table-cell table:style-name="ce6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TRICE S.I.F.I.C. S.R.L.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1004.2">
            <text:p>1.004,2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NDUSTRIA SRL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721.88">
            <text:p>721,88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.R.A. SNC DI BARBI DINO E NICOLA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785.68">
            <text:p>785,68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.R.A. SNC DI BARBI DINO E NICOLA</text:p>
          </table:table-cell>
          <table:table-cell table:style-name="ce11" office:value-type="date" office:date-value="2019-07-05">
            <text:p>05/07/2019</text:p>
          </table:table-cell>
          <table:table-cell table:style-name="ce4" office:value-type="float" office:value="1512.8">
            <text:p>1.512,80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CAM S.R.L. GRUPPO SISAM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338">
            <text:p>1.338,00</text:p>
          </table:table-cell>
          <table:table-cell table:style-name="ce6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CAM S.R.L. GRUPPO SISAM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261.54">
            <text:p>261,5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TRICE S.I.F.I.C. S.R.L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613.8">
            <text:p>613,80</text:p>
          </table:table-cell>
          <table:table-cell table:style-name="ce6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LAB S.R.L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2055.97">
            <text:p>2.055,97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OLAB S.R.L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2055.98">
            <text:p>2.055,98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8.98">
            <text:p>18,98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3.9">
            <text:p>13,9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44.51">
            <text:p>44,51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895.94">
            <text:p>895,9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RARA COMPUTING INTERNATIONAL S.R.L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057.13">
            <text:p>1.057,13</text:p>
          </table:table-cell>
          <table:table-cell table:style-name="ce6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LEX SRL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90.17">
            <text:p>190,17</text:p>
          </table:table-cell>
          <table:table-cell table:style-name="ce6" office:value-type="string">
            <text:p>Accessori per uffici e allogg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ASTERNET SOLUZIONI DI NETWORKING S.R.L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768.6">
            <text:p>768,60</text:p>
          </table:table-cell>
          <table:table-cell table:style-name="ce6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LTAMBIENTE SOC.COOP.AGRICOLA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11508">
            <text:p>111.508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LTAMBIENTE SOC.COOP.AGRICOLA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3639.6">
            <text:p>13.639,6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OSCHIVA F.LLI VALENTINI S.R.L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00772">
            <text:p>100.772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PERATIVA AGRICOLA BRACCIANTI GIULIO BELLINI SCARL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27816">
            <text:p>27.816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TINERA SOCIETA' COOPERATIVA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09434">
            <text:p>109.434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URO &amp; PROMOS FM SPA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585.6">
            <text:p>585,60</text:p>
          </table:table-cell>
          <table:table-cell table:style-name="ce6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RADA IMPEX SRL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3305.37">
            <text:p>3.305,37</text:p>
          </table:table-cell>
          <table:table-cell table:style-name="ce6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&amp;B DE BIASI S.R.L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439.2">
            <text:p>439,20</text:p>
          </table:table-cell>
          <table:table-cell table:style-name="ce6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422.42">
            <text:p>1.422,42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21.32">
            <text:p>121,32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626.65">
            <text:p>1.626,65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14.88">
            <text:p>14,88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RAFICHE SPAGNOLI SRL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353.79">
            <text:p>353,79</text:p>
          </table:table-cell>
          <table:table-cell table:style-name="ce6" office:value-type="string">
            <text:p>Stampa e rilegatur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M S.N.C. DI GROSSI GALEAZZO E C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300.12">
            <text:p>300,12</text:p>
          </table:table-cell>
          <table:table-cell table:style-name="ce6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CAR S.R.L.</text:p>
          </table:table-cell>
          <table:table-cell table:style-name="ce11" office:value-type="date" office:date-value="2019-07-08">
            <text:p>08/07/2019</text:p>
          </table:table-cell>
          <table:table-cell table:style-name="ce4" office:value-type="float" office:value="675.03">
            <text:p>675,03</text:p>
          </table:table-cell>
          <table:table-cell table:style-name="ce6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NTA LUCIA COOP.SOCIALE R.L.ONLUS</text:p>
          </table:table-cell>
          <table:table-cell table:style-name="ce11" office:value-type="date" office:date-value="2019-07-09">
            <text:p>09/07/2019</text:p>
          </table:table-cell>
          <table:table-cell table:style-name="ce4" office:value-type="float" office:value="560.69">
            <text:p>560,69</text:p>
          </table:table-cell>
          <table:table-cell table:style-name="ce6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ZONI A.&amp; C. SPA</text:p>
          </table:table-cell>
          <table:table-cell table:style-name="ce11" office:value-type="date" office:date-value="2019-07-09">
            <text:p>09/07/2019</text:p>
          </table:table-cell>
          <table:table-cell table:style-name="ce4" office:value-type="float" office:value="366">
            <text:p>366,00</text:p>
          </table:table-cell>
          <table:table-cell table:style-name="ce6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AZZI FULVIO</text:p>
          </table:table-cell>
          <table:table-cell table:style-name="ce11" office:value-type="date" office:date-value="2019-07-09">
            <text:p>09/07/2019</text:p>
          </table:table-cell>
          <table:table-cell table:style-name="ce4" office:value-type="float" office:value="8789.87">
            <text:p>8.789,87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RTOLINELLI MARCELLINA</text:p>
          </table:table-cell>
          <table:table-cell table:style-name="ce11" office:value-type="date" office:date-value="2019-07-09">
            <text:p>09/07/2019</text:p>
          </table:table-cell>
          <table:table-cell table:style-name="ce4" office:value-type="float" office:value="494.4">
            <text:p>494,4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SGEO S.R.L.</text:p>
          </table:table-cell>
          <table:table-cell table:style-name="ce11" office:value-type="date" office:date-value="2019-07-09">
            <text:p>09/07/2019</text:p>
          </table:table-cell>
          <table:table-cell table:style-name="ce4" office:value-type="float" office:value="597.8">
            <text:p>597,8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ONURA HARALD MASSIMO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1755.74">
            <text:p>1.755,74</text:p>
          </table:table-cell>
          <table:table-cell table:style-name="ce6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.L.P. COSTRUZIONI S.R.L.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32715.76">
            <text:p>32.715,76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.L.P. COSTRUZIONI S.R.L.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43886.71">
            <text:p>43.886,71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ORA SISTEMI INFORMATICI S.R.L.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841.8">
            <text:p>841,80</text:p>
          </table:table-cell>
          <table:table-cell table:style-name="ce6" office:value-type="string">
            <text:p>Licenze d'uso per softwar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ORA SISTEMI INFORMATICI S.R.L.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4209">
            <text:p>4.209,00</text:p>
          </table:table-cell>
          <table:table-cell table:style-name="ce6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NFOCERT S.P.A.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54.9">
            <text:p>54,90</text:p>
          </table:table-cell>
          <table:table-cell table:style-name="ce6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TC S.P.A.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4379.8">
            <text:p>4.379,80</text:p>
          </table:table-cell>
          <table:table-cell table:style-name="ce6" office:value-type="string">
            <text:p>Servizi per le postazioni di lavoro e relativa manutenzio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CAPEL S.R.L.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1241.1">
            <text:p>1.241,1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ILANCIAI CAMPOGALLIANO SOC.COOP.VA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5803.54">
            <text:p>5.803,54</text:p>
          </table:table-cell>
          <table:table-cell table:style-name="ce6" office:value-type="string">
            <text:p>Manutenzione ordinaria e riparazioni di attrezzatur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ASTONI EROS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3570">
            <text:p>3.570,00</text:p>
          </table:table-cell>
          <table:table-cell table:style-name="ce6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NATO FLAVIA MARIA</text:p>
          </table:table-cell>
          <table:table-cell table:style-name="ce11" office:value-type="date" office:date-value="2019-07-10">
            <text:p>10/07/2019</text:p>
          </table:table-cell>
          <table:table-cell table:style-name="ce4" office:value-type="float" office:value="3518.04">
            <text:p>3.518,04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68.32">
            <text:p>68,32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156.89">
            <text:p>156,89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131.76">
            <text:p>131,76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170.31">
            <text:p>170,31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OLTRO PIETRO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67">
            <text:p>67,0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OLTRO PIETRO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122">
            <text:p>122,0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RROZZERIA VILLANI ALESSANDRO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792.6">
            <text:p>792,6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RROZZERIA VILLANI ALESSANDRO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610.4">
            <text:p>610,4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ROZZERIA BIZETA DI ZERA MASSIMO E C. S.A.S.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110">
            <text:p>110,00</text:p>
          </table:table-cell>
          <table:table-cell table:style-name="ce6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ARDI SPA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712540.21">
            <text:p>712.540,21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ARDI SPA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64000">
            <text:p>64.000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ARDI SPA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10440.65">
            <text:p>10.440,65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EAM SERVICE S.N.C. DI BRINDANI STEFANO &amp; C.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18.3">
            <text:p>18,3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NTINI DONATO ANTONIO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3014.67">
            <text:p>3.014,67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OLCI PIERLUIGI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55">
            <text:p>55,0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BGM E PARTNERS STUDIO LEGALE ASSOCIATO ZANI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2521.36">
            <text:p>2.521,36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BGM E PARTNERS STUDIO LEGALE ASSOCIATO ZANI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766.15">
            <text:p>766,15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BGM E PARTNERS STUDIO LEGALE ASSOCIATO ZANI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1657.55">
            <text:p>1.657,55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BGM E PARTNERS STUDIO LEGALE ASSOCIATO ZANI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52.3">
            <text:p>52,30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2 S.R.L.</text:p>
          </table:table-cell>
          <table:table-cell table:style-name="ce11" office:value-type="date" office:date-value="2019-07-11">
            <text:p>11/07/2019</text:p>
          </table:table-cell>
          <table:table-cell table:style-name="ce4" office:value-type="float" office:value="1946.58">
            <text:p>1.946,58</text:p>
          </table:table-cell>
          <table:table-cell table:style-name="ce6" office:value-type="string">
            <text:p>Licenze d'uso per softwar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FI S.P.A. RETE FERROVIARIA ITALIANA GRUPPO FERROVIE DELLO STATO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6618.59">
            <text:p>6.618,59</text:p>
          </table:table-cell>
          <table:table-cell table:style-name="ce6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FI S.P.A. RETE FERROVIARIA ITALIANA GRUPPO FERROVIE DELLO STATO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6403.19">
            <text:p>6.403,19</text:p>
          </table:table-cell>
          <table:table-cell table:style-name="ce6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FI S.P.A. RETE FERROVIARIA ITALIANA GRUPPO FERROVIE DELLO STATO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6183.72">
            <text:p>6.183,72</text:p>
          </table:table-cell>
          <table:table-cell table:style-name="ce6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FI S.P.A. RETE FERROVIARIA ITALIANA GRUPPO FERROVIE DELLO STATO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2528.96">
            <text:p>2.528,96</text:p>
          </table:table-cell>
          <table:table-cell table:style-name="ce6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CE S.R.L.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17970.63">
            <text:p>17.970,63</text:p>
          </table:table-cell>
          <table:table-cell table:style-name="ce6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CE S.R.L.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21036.7">
            <text:p>21.036,70</text:p>
          </table:table-cell>
          <table:table-cell table:style-name="ce6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ANS SHOP DI CANOVA ADRIANO &amp; C.SAS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217.16">
            <text:p>217,16</text:p>
          </table:table-cell>
          <table:table-cell table:style-name="ce6" office:value-type="string">
            <text:p>Accessori per uffici e allogg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TO COPY SERVICE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1076.7">
            <text:p>1.076,70</text:p>
          </table:table-cell>
          <table:table-cell table:style-name="ce6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ALLIMENTO LOFFREDO EDITORE S.R.L.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490">
            <text:p>490,00</text:p>
          </table:table-cell>
          <table:table-cell table:style-name="ce6" office:value-type="string">
            <text:p>Pubblicazio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IDIEMME SOC.COOP.GIORNALISTICA DI PRODUZIONE E LAVORO A R.L.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429">
            <text:p>429,00</text:p>
          </table:table-cell>
          <table:table-cell table:style-name="ce6" office:value-type="string">
            <text:p>Giornali e rivis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UAITA F.LLI SNC DI GUAITA STEFANO &amp; ALESSANDRO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1873.99">
            <text:p>1.873,99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SSI F.LLI DI ROSSI DAVIDE &amp; C. SNC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133.26">
            <text:p>133,26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SSI F.LLI DI ROSSI DAVIDE &amp; C. SNC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411.02">
            <text:p>411,02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VI LABORATORI &amp; SERVICE SRL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755">
            <text:p>755,00</text:p>
          </table:table-cell>
          <table:table-cell table:style-name="ce6" office:value-type="string">
            <text:p>Infrastrutture portuali e aeroportual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PADANA GOMME SNC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475.8">
            <text:p>475,8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PADANA GOMME SNC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416.02">
            <text:p>416,02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PADANA GOMME SNC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931.84">
            <text:p>931,84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SALINO ANGELO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193.5">
            <text:p>193,50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RARA COMPUTING INTERNATIONAL S.R.L.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274.5">
            <text:p>274,50</text:p>
          </table:table-cell>
          <table:table-cell table:style-name="ce6" office:value-type="string">
            <text:p>Materiale informa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UWAIT PETROLEUM ITALIA SPA</text:p>
          </table:table-cell>
          <table:table-cell table:style-name="ce11" office:value-type="date" office:date-value="2019-07-15">
            <text:p>15/07/2019</text:p>
          </table:table-cell>
          <table:table-cell table:style-name="ce4" office:value-type="float" office:value="27.27">
            <text:p>27,27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INCENZI PAOLA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329.71">
            <text:p>329,71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CAPEL S.R.L.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716.68">
            <text:p>716,68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TRICE S.I.F.I.C. S.R.L.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1236">
            <text:p>1.236,0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HIO PIERLUIGI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440">
            <text:p>44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HIO PIERLUIGI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2000">
            <text:p>2.0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IVANO GROUP SRL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198860">
            <text:p>198.860,00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58.08">
            <text:p>58,08</text:p>
          </table:table-cell>
          <table:table-cell table:style-name="ce6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3274.33">
            <text:p>3.274,33</text:p>
          </table:table-cell>
          <table:table-cell table:style-name="ce6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292.46">
            <text:p>292,46</text:p>
          </table:table-cell>
          <table:table-cell table:style-name="ce6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168.52">
            <text:p>168,52</text:p>
          </table:table-cell>
          <table:table-cell table:style-name="ce6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16.27">
            <text:p>16,27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NDAZIONE UNIVERSITA' DI MANTOVA</text:p>
          </table:table-cell>
          <table:table-cell table:style-name="ce11" office:value-type="date" office:date-value="2019-07-16">
            <text:p>16/07/2019</text:p>
          </table:table-cell>
          <table:table-cell table:style-name="ce4" office:value-type="float" office:value="396.5">
            <text:p>396,50</text:p>
          </table:table-cell>
          <table:table-cell table:style-name="ce6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PASS SPA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1.2">
            <text:p>1,2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PASS SPA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5.45">
            <text:p>5,45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PASS SPA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5">
            <text:p>5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UTOSTRADE PER L'ITALIA SPA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33.42">
            <text:p>33,42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UTOSTRADE PER L'ITALIA SPA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151.89">
            <text:p>151,89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121.94">
            <text:p>121,9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4164.33">
            <text:p>4.164,3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554.27">
            <text:p>554,2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18928.76">
            <text:p>18.928,7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3970.89">
            <text:p>3.970,8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39708.88">
            <text:p>39.708,8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359.19">
            <text:p>359,1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1632.7">
            <text:p>1.632,7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I ADMINISTRATION &amp; FINANCIAL SERVICE S.P.A.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15">
            <text:p>15,00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DI DIGITAL SRL</text:p>
          </table:table-cell>
          <table:table-cell table:style-name="ce11" office:value-type="date" office:date-value="2019-07-17">
            <text:p>17/07/2019</text:p>
          </table:table-cell>
          <table:table-cell table:style-name="ce4" office:value-type="float" office:value="599.97">
            <text:p>599,97</text:p>
          </table:table-cell>
          <table:table-cell table:style-name="ce6" office:value-type="string">
            <text:p>Giornali e rivist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.H.D.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4019.16">
            <text:p>4.019,16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UOVA PRATI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174638.6">
            <text:p>174.638,6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UOVA PRATI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16622.43">
            <text:p>16.622,43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UOVA PRATI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2905">
            <text:p>2.905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1774">
            <text:p>1.774,0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NTA LUCIA COOP.SOCIALE R.L.ONLUS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560.69">
            <text:p>560,69</text:p>
          </table:table-cell>
          <table:table-cell table:style-name="ce6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ORK SHOP S.N.C.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97.6">
            <text:p>97,60</text:p>
          </table:table-cell>
          <table:table-cell table:style-name="ce6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55.64">
            <text:p>55,6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481.39">
            <text:p>481,39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17.24">
            <text:p>17,2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11.34">
            <text:p>11,3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404.78">
            <text:p>404,78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145.89">
            <text:p>145,89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43.81">
            <text:p>43,81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13.06">
            <text:p>13,0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217.54">
            <text:p>217,5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14.87">
            <text:p>14,8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38.72">
            <text:p>38,7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341.12">
            <text:p>341,1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87.4">
            <text:p>87,4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245.82">
            <text:p>245,8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701.07">
            <text:p>701,0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713.02">
            <text:p>713,0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67.57">
            <text:p>67,5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9.76">
            <text:p>9,7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18">
            <text:p>18/07/2019</text:p>
          </table:table-cell>
          <table:table-cell table:style-name="ce4" office:value-type="float" office:value="246.5">
            <text:p>246,5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TRICE S.I.F.I.C. S.R.L.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626">
            <text:p>626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7751.11">
            <text:p>7.751,11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7669.44">
            <text:p>7.669,44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294.02">
            <text:p>294,02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683.57">
            <text:p>683,57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1055.01">
            <text:p>1.055,01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MO FRATELLI COSTRUZIONI S.R.L.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566028.24">
            <text:p>566.028,24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MO FRATELLI COSTRUZIONI S.R.L.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45000">
            <text:p>45.000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34.32">
            <text:p>34,32</text:p>
          </table:table-cell>
          <table:table-cell table:style-name="ce6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7-19">
            <text:p>19/07/2019</text:p>
          </table:table-cell>
          <table:table-cell table:style-name="ce4" office:value-type="float" office:value="55.93">
            <text:p>55,93</text:p>
          </table:table-cell>
          <table:table-cell table:style-name="ce6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ZZINI NORBERTO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23554.92">
            <text:p>23.554,92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FFA E C. S.R.L.IMPIANTI ELETTRICI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22570">
            <text:p>22.57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ELL'ACQUA MARCO ANTONIO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8393.32">
            <text:p>8.393,32</text:p>
          </table:table-cell>
          <table:table-cell table:style-name="ce6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ELL'ACQUA MARCO ANTONIO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452.47">
            <text:p>452,47</text:p>
          </table:table-cell>
          <table:table-cell table:style-name="ce6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ELL'ACQUA MARCO ANTONIO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5905.13">
            <text:p>5.905,13</text:p>
          </table:table-cell>
          <table:table-cell table:style-name="ce6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ELL'ACQUA MARCO ANTONIO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1714.15">
            <text:p>1.714,15</text:p>
          </table:table-cell>
          <table:table-cell table:style-name="ce6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THICA CONSORZIO ONLUS-SOC.COOP.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6710">
            <text:p>6.710,00</text:p>
          </table:table-cell>
          <table:table-cell table:style-name="ce6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-1691.78">
            <text:p>-1.691,78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690.1">
            <text:p>690,1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1547.79">
            <text:p>1.547,79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TAMANTOVA S.N.C. DI ROMANO MARCO E SPERANDIO MARIO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298.19">
            <text:p>298,19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R.MA.AZIENDA SPECIALE DELLA PROVINCIA DI MANTOVA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17837.99">
            <text:p>17.837,99</text:p>
          </table:table-cell>
          <table:table-cell table:style-name="ce6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1571.41">
            <text:p>1.571,41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17.02">
            <text:p>17,02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551.32">
            <text:p>551,32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1019.82">
            <text:p>1.019,82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R.MA.AZIENDA SPECIALE DELLA PROVINCIA DI MANTOVA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20000">
            <text:p>20.000,0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R.MA.AZIENDA SPECIALE DELLA PROVINCIA DI MANTOVA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11224.49">
            <text:p>11.224,49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R.MA.AZIENDA SPECIALE DELLA PROVINCIA DI MANTOVA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6275.51">
            <text:p>6.275,51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OST CND SRL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13261.4">
            <text:p>13.261,4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UTOCARROZZERIA ANDES DI GARINI &amp; FILIPPI <text:s/>SNC</text:p>
          </table:table-cell>
          <table:table-cell table:style-name="ce11" office:value-type="date" office:date-value="2019-07-26">
            <text:p>26/07/2019</text:p>
          </table:table-cell>
          <table:table-cell table:style-name="ce4" office:value-type="float" office:value="322.08">
            <text:p>322,08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ENRED ITALIA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7836.91">
            <text:p>7.836,91</text:p>
          </table:table-cell>
          <table:table-cell table:style-name="ce6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SOTTI LUIGI S.N.C. DI MASOTTI ROBERTO E 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195.6">
            <text:p>1.195,6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SOTTI LUIGI S.N.C. DI MASOTTI ROBERTO E 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2440">
            <text:p>2.44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PEZIALI ANTENORE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962.56">
            <text:p>3.962,5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DA EXPRESS COURIER S.P.A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2.98">
            <text:p>32,98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BATTISTI ODOARDO DI DEBATTISTI LAURO,FAUSTO E LUCIANO S.N.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2440">
            <text:p>2.44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BATTISTI ODOARDO DI DEBATTISTI LAURO,FAUSTO E LUCIANO S.N.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050">
            <text:p>3.05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ZONI A.&amp; C. SPA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976">
            <text:p>976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ZONI A.&amp; C. SPA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976">
            <text:p>976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DI DIGITAL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00.01">
            <text:p>100,01</text:p>
          </table:table-cell>
          <table:table-cell table:style-name="ce6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R.MA.AZIENDA SPECIALE DELLA PROVINCIA DI MANTOVA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465.87">
            <text:p>3.465,87</text:p>
          </table:table-cell>
          <table:table-cell table:style-name="ce6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R.MA.AZIENDA SPECIALE DELLA PROVINCIA DI MANTOVA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259.3">
            <text:p>1.259,30</text:p>
          </table:table-cell>
          <table:table-cell table:style-name="ce6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ELNET WORK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196">
            <text:p>1.196,00</text:p>
          </table:table-cell>
          <table:table-cell table:style-name="ce6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BATTISTI ODOARDO DI DEBATTISTI LAURO,FAUSTO E LUCIANO S.N.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660">
            <text:p>3.660,00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TOVA AMBIENTE SRL SOC.CON UNICO SOCIO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5773.28">
            <text:p>5.773,28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ERDI ARCHEOLOGIA DI VERDI ALEX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560">
            <text:p>1.560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1.55">
            <text:p>31,55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.R.A. SNC DI BARBI DINO E NICOLA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038.22">
            <text:p>1.038,22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BENATTI F.LLI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66.88">
            <text:p>66,88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BENATTI F.LLI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66.88">
            <text:p>66,88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BENATTI F.LLI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96.08">
            <text:p>96,08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BENATTI F.LLI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887.9">
            <text:p>887,9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BENATTI F.LLI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585.56">
            <text:p>585,56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BENATTI F.LLI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66.88">
            <text:p>66,88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BENATTI F.LLI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178.32">
            <text:p>1.178,32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75.19">
            <text:p>175,19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48.84">
            <text:p>148,84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THICA CONSORZIO ONLUS-SOC.COOP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6710">
            <text:p>6.710,00</text:p>
          </table:table-cell>
          <table:table-cell table:style-name="ce6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qA MANTOVA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65.76">
            <text:p>365,7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6">
            <text:p>6,0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83.7">
            <text:p>83,7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22.19">
            <text:p>122,19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55.47">
            <text:p>55,4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67.16">
            <text:p>367,1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2222.17">
            <text:p>2.222,1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95.23">
            <text:p>195,23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606.97">
            <text:p>606,9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602.35">
            <text:p>602,3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9.65">
            <text:p>9,6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203.83">
            <text:p>203,83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94.8">
            <text:p>94,8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1.45">
            <text:p>11,4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9.65">
            <text:p>9,6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21.32">
            <text:p>321,3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01.75">
            <text:p>101,7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20.37">
            <text:p>120,3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NTATTI MASSIMO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562.66">
            <text:p>562,66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21.02">
            <text:p>121,02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246.44">
            <text:p>246,44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646.36">
            <text:p>646,36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14.92">
            <text:p>114,92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OUTSET S.R.L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5612">
            <text:p>5.612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SSI F.LLI DI ROSSI DAVIDE &amp; C. SNC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39.77">
            <text:p>339,77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TALIANA PETROLI S.P.A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3740.11">
            <text:p>3.740,11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TALIANA PETROLI S.P.A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8613.66">
            <text:p>8.613,66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PEX S.P.A.</text:p>
          </table:table-cell>
          <table:table-cell table:style-name="ce11" office:value-type="date" office:date-value="2019-07-29">
            <text:p>29/07/2019</text:p>
          </table:table-cell>
          <table:table-cell table:style-name="ce4" office:value-type="float" office:value="1903.2">
            <text:p>1.903,2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23.27">
            <text:p>23,2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55.64">
            <text:p>55,6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89.69">
            <text:p>89,69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478.02">
            <text:p>478,0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99.34">
            <text:p>99,3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33.63">
            <text:p>33,63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9.76">
            <text:p>9,7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202.21">
            <text:p>202,21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9.76">
            <text:p>9,7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393.57">
            <text:p>393,5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1595.2">
            <text:p>1.595,2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438.94">
            <text:p>438,9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559.76">
            <text:p>559,7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IGIBIT DI BRUTTI DANIELE S.A.S.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5978">
            <text:p>5.978,00</text:p>
          </table:table-cell>
          <table:table-cell table:style-name="ce6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NZI PAOLO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14640">
            <text:p>14.640,0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LIZIA SCF S.R.L.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18958.46">
            <text:p>18.958,4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LIZIA SCF S.R.L.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22521.54">
            <text:p>22.521,5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NDUSTRIA SRL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642.99">
            <text:p>642,99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TOVA SERVICE IGIENE AMBIENTALE S.R.L.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4103.94">
            <text:p>4.103,9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TOVA SERVICE IGIENE AMBIENTALE S.R.L.</text:p>
          </table:table-cell>
          <table:table-cell table:style-name="ce11" office:value-type="date" office:date-value="2019-07-30">
            <text:p>30/07/2019</text:p>
          </table:table-cell>
          <table:table-cell table:style-name="ce4" office:value-type="float" office:value="25000">
            <text:p>25.0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IER 1 S.R.L.</text:p>
          </table:table-cell>
          <table:table-cell table:style-name="ce11" office:value-type="date" office:date-value="2019-07-31">
            <text:p>31/07/2019</text:p>
          </table:table-cell>
          <table:table-cell table:style-name="ce4" office:value-type="float" office:value="1830">
            <text:p>1.830,00</text:p>
          </table:table-cell>
          <table:table-cell table:style-name="ce6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URO &amp; PROMOS FM SPA</text:p>
          </table:table-cell>
          <table:table-cell table:style-name="ce11" office:value-type="date" office:date-value="2019-07-31">
            <text:p>31/07/2019</text:p>
          </table:table-cell>
          <table:table-cell table:style-name="ce4" office:value-type="float" office:value="14382.29">
            <text:p>14.382,29</text:p>
          </table:table-cell>
          <table:table-cell table:style-name="ce6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.T.M. LABORATORIO TECNOLOGICO MANTOVANO S.R.L.</text:p>
          </table:table-cell>
          <table:table-cell table:style-name="ce11" office:value-type="date" office:date-value="2019-07-31">
            <text:p>31/07/2019</text:p>
          </table:table-cell>
          <table:table-cell table:style-name="ce4" office:value-type="float" office:value="919.5">
            <text:p>919,50</text:p>
          </table:table-cell>
          <table:table-cell table:style-name="ce6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ONGEO SRL</text:p>
          </table:table-cell>
          <table:table-cell table:style-name="ce11" office:value-type="date" office:date-value="2019-07-31">
            <text:p>31/07/2019</text:p>
          </table:table-cell>
          <table:table-cell table:style-name="ce4" office:value-type="float" office:value="10663.25">
            <text:p>10.663,25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ZZONI F.LLI SRL</text:p>
          </table:table-cell>
          <table:table-cell table:style-name="ce11" office:value-type="date" office:date-value="2019-07-31">
            <text:p>31/07/2019</text:p>
          </table:table-cell>
          <table:table-cell table:style-name="ce4" office:value-type="float" office:value="3182.86">
            <text:p>3.182,8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P INGEGNERIA S.R.L.</text:p>
          </table:table-cell>
          <table:table-cell table:style-name="ce11" office:value-type="date" office:date-value="2019-07-31">
            <text:p>31/07/2019</text:p>
          </table:table-cell>
          <table:table-cell table:style-name="ce4" office:value-type="float" office:value="13979.2">
            <text:p>13.979,2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OLINO F.LLI SAS</text:p>
          </table:table-cell>
          <table:table-cell table:style-name="ce11" office:value-type="date" office:date-value="2019-07-31">
            <text:p>31/07/2019</text:p>
          </table:table-cell>
          <table:table-cell table:style-name="ce4" office:value-type="float" office:value="78100">
            <text:p>78.100,00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NSORZIO INTEGRA SOCIETA' COOPERATIVA</text:p>
          </table:table-cell>
          <table:table-cell table:style-name="ce11" office:value-type="date" office:date-value="2019-08-01">
            <text:p>01/08/2019</text:p>
          </table:table-cell>
          <table:table-cell table:style-name="ce4" office:value-type="float" office:value="13778.42">
            <text:p>13.778,42</text:p>
          </table:table-cell>
          <table:table-cell table:style-name="ce6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GGIANI S.R.L.</text:p>
          </table:table-cell>
          <table:table-cell table:style-name="ce11" office:value-type="date" office:date-value="2019-08-01">
            <text:p>01/08/2019</text:p>
          </table:table-cell>
          <table:table-cell table:style-name="ce4" office:value-type="float" office:value="3444.61">
            <text:p>3.444,61</text:p>
          </table:table-cell>
          <table:table-cell table:style-name="ce6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GGIOLI S.P.A.</text:p>
          </table:table-cell>
          <table:table-cell table:style-name="ce11" office:value-type="date" office:date-value="2019-08-02">
            <text:p>02/08/2019</text:p>
          </table:table-cell>
          <table:table-cell table:style-name="ce4" office:value-type="float" office:value="29">
            <text:p>29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GGIOLI S.P.A.</text:p>
          </table:table-cell>
          <table:table-cell table:style-name="ce11" office:value-type="date" office:date-value="2019-08-02">
            <text:p>02/08/2019</text:p>
          </table:table-cell>
          <table:table-cell table:style-name="ce4" office:value-type="float" office:value="818">
            <text:p>818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SSORA VANNA</text:p>
          </table:table-cell>
          <table:table-cell table:style-name="ce11" office:value-type="date" office:date-value="2019-08-02">
            <text:p>02/08/2019</text:p>
          </table:table-cell>
          <table:table-cell table:style-name="ce4" office:value-type="float" office:value="782.83">
            <text:p>782,83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AZZOSI MARCO</text:p>
          </table:table-cell>
          <table:table-cell table:style-name="ce11" office:value-type="date" office:date-value="2019-08-02">
            <text:p>02/08/2019</text:p>
          </table:table-cell>
          <table:table-cell table:style-name="ce4" office:value-type="float" office:value="3936.76">
            <text:p>3.936,76</text:p>
          </table:table-cell>
          <table:table-cell table:style-name="ce6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CAZZOSI MARCO</text:p>
          </table:table-cell>
          <table:table-cell table:style-name="ce11" office:value-type="date" office:date-value="2019-08-02">
            <text:p>02/08/2019</text:p>
          </table:table-cell>
          <table:table-cell table:style-name="ce4" office:value-type="float" office:value="1147.13">
            <text:p>1.147,13</text:p>
          </table:table-cell>
          <table:table-cell table:style-name="ce6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RE M COSTRUZIONI S.R.L.</text:p>
          </table:table-cell>
          <table:table-cell table:style-name="ce11" office:value-type="date" office:date-value="2019-08-02">
            <text:p>02/08/2019</text:p>
          </table:table-cell>
          <table:table-cell table:style-name="ce4" office:value-type="float" office:value="19570">
            <text:p>19.570,00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RE M COSTRUZIONI S.R.L.</text:p>
          </table:table-cell>
          <table:table-cell table:style-name="ce11" office:value-type="date" office:date-value="2019-08-02">
            <text:p>02/08/2019</text:p>
          </table:table-cell>
          <table:table-cell table:style-name="ce4" office:value-type="float" office:value="30938">
            <text:p>30.938,00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GGIOLI S.P.A.</text:p>
          </table:table-cell>
          <table:table-cell table:style-name="ce11" office:value-type="date" office:date-value="2019-08-02">
            <text:p>02/08/2019</text:p>
          </table:table-cell>
          <table:table-cell table:style-name="ce4" office:value-type="float" office:value="2440">
            <text:p>2.440,00</text:p>
          </table:table-cell>
          <table:table-cell table:style-name="ce6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.T.A.SOCIETA'TRATTAMENTO ACQUE SRL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335.5">
            <text:p>335,5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ZONI A.&amp; C. SPA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976">
            <text:p>976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DOVA ASFALTI SRL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557751.68">
            <text:p>557.751,68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DOVA ASFALTI SRL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29079.36">
            <text:p>29.079,36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DOVA ASFALTI SRL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25363.54">
            <text:p>25.363,54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ROZZERIA VILLANI ALESSANDRO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814.03">
            <text:p>814,03</text:p>
          </table:table-cell>
          <table:table-cell table:style-name="ce6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ERRARI GIANLUCA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6546.7">
            <text:p>6.546,7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URCATO CORRADO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3647.73">
            <text:p>3.647,73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SGEO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597.8">
            <text:p>597,8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R/S ARCHEOSISTEMI SOC.COOP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1936.51">
            <text:p>1.936,51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SSI F.LLI DI ROSSI DAVIDE &amp; C. SNC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442.37">
            <text:p>442,37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OGEMI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660">
            <text:p>660,00</text:p>
          </table:table-cell>
          <table:table-cell table:style-name="ce6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OGEMI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896.5">
            <text:p>896,50</text:p>
          </table:table-cell>
          <table:table-cell table:style-name="ce6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CAPEL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638.02">
            <text:p>638,02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CAPEL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1165.35">
            <text:p>1.165,35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CAPEL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460.32">
            <text:p>460,32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OLTRO PIETRO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1561.6">
            <text:p>1.561,6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ONFARDINI AUTORIPARAZIONI DI MONFARDINI FRANCO E STEFANO &amp;C.SNC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253.43">
            <text:p>253,43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EAM SERVICE S.N.C. DI BRINDANI STEFANO &amp; C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450">
            <text:p>450,0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BORATORIO TECNOLOGICO EMILIANO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683.31">
            <text:p>683,31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BORATORIO TECNOLOGICO EMILIANO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2391.58">
            <text:p>2.391,58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BORATORIO TECNOLOGICO EMILIANO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854.13">
            <text:p>854,13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BORATORIO TECNOLOGICO EMILIANO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4232.7">
            <text:p>4.232,7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BORATORIO TECNOLOGICO EMILIANO S.R.L.</text:p>
          </table:table-cell>
          <table:table-cell table:style-name="ce11" office:value-type="date" office:date-value="2019-08-05">
            <text:p>05/08/2019</text:p>
          </table:table-cell>
          <table:table-cell table:style-name="ce4" office:value-type="float" office:value="2391.58">
            <text:p>2.391,58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EPANTO MARINE SRL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750.28">
            <text:p>750,28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ARCO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358.92">
            <text:p>358,92</text:p>
          </table:table-cell>
          <table:table-cell table:style-name="ce6" office:value-type="string">
            <text:p>Manutenzione ordinaria e riparazioni di attrezzatur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&amp;H GROUP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79.34">
            <text:p>7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&amp;H GROUP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&amp;H GROUP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&amp;H GROUP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1639.34">
            <text:p>1.63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&amp;H GROUP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&amp;H GROUP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79.34">
            <text:p>7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&amp;H GROUP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1639.34">
            <text:p>1.63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&amp;H GROUP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CCHELE F.LLI CRISTIAN,LUCA E ANDREA SNC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1830">
            <text:p>1.830,00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ARMACIA AZZALI MARIA LUISA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440">
            <text:p>44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ARMACIA AZZALI MARIA LUISA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2000">
            <text:p>2.0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SGEO S.R.L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1595.21">
            <text:p>1.595,21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PSERVICE-SERVIZI DI FIDUCIA SCRL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6318.06">
            <text:p>6.318,06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PSERVICE-SERVIZI DI FIDUCIA SCRL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4639.34">
            <text:p>4.639,34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RSH S.P.A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83.34">
            <text:p>83,34</text:p>
          </table:table-cell>
          <table:table-cell table:style-name="ce6" office:value-type="string">
            <text:p>Altri premi di assicurazione contro i dan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4234.41">
            <text:p>4.234,41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17.24">
            <text:p>17,2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713.8">
            <text:p>713,8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CAM S.R.L. GRUPPO SISAM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2813.45">
            <text:p>2.813,4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CAM S.R.L. GRUPPO SISAM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476.95">
            <text:p>476,9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RALLI IMPIANTI ELETTRICI S.N.C.</text:p>
          </table:table-cell>
          <table:table-cell table:style-name="ce11" office:value-type="date" office:date-value="2019-08-06">
            <text:p>06/08/2019</text:p>
          </table:table-cell>
          <table:table-cell table:style-name="ce4" office:value-type="float" office:value="5969.01">
            <text:p>5.969,01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GLIETTA MARIO S.A.S. DI MARIO AGLIETTA &amp; C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7423.7">
            <text:p>7.423,70</text:p>
          </table:table-cell>
          <table:table-cell table:style-name="ce6" office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GLIETTA MARIO S.A.S. DI MARIO AGLIETTA &amp; C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37118.5">
            <text:p>37.118,50</text:p>
          </table:table-cell>
          <table:table-cell table:style-name="ce6" office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GGIOLI S.P.A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1592.1">
            <text:p>1.592,10</text:p>
          </table:table-cell>
          <table:table-cell table:style-name="ce6" office:value-type="string">
            <text:p>Gestione e manutenzione applicazion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128.1">
            <text:p>128,1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ALTO S.P.A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79.34">
            <text:p>7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ALTO S.P.A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ALTO S.P.A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ALTO S.P.A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1639.34">
            <text:p>1.63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ALTO S.P.A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ALTO S.P.A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79.34">
            <text:p>7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ALTO S.P.A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1639.34">
            <text:p>1.63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ALTO S.P.A.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SALINO ANGELO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135.73">
            <text:p>135,73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ILETTA SPA</text:p>
          </table:table-cell>
          <table:table-cell table:style-name="ce11" office:value-type="date" office:date-value="2019-08-07">
            <text:p>07/08/2019</text:p>
          </table:table-cell>
          <table:table-cell table:style-name="ce4" office:value-type="float" office:value="10980">
            <text:p>10.98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PASS SPA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5">
            <text:p>5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PASS SPA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129.71">
            <text:p>129,71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PASS SPA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1.2">
            <text:p>1,2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PASS SPA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5.45">
            <text:p>5,45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UTOSTRADE PER L'ITALIA SPA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27.25">
            <text:p>27,25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UTOSTRADE PER L'ITALIA SPA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123.85">
            <text:p>123,85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TAMANTOVA S.N.C. DI ROMANO MARCO E SPERANDIO MARIO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363.77">
            <text:p>363,77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IMAG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156.92">
            <text:p>156,9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IMAG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1390.26">
            <text:p>1.390,2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THICA CONSORZIO ONLUS-SOC.COOP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6075.01">
            <text:p>6.075,01</text:p>
          </table:table-cell>
          <table:table-cell table:style-name="ce6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NSORZIO CON.CO.S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363181.8">
            <text:p>363.181,8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413.63">
            <text:p>413,63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CCANOCAR ITALIA S.R.L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1072.79">
            <text:p>1.072,79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ODAFONE ITALIA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5715.72">
            <text:p>5.715,72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ODAFONE ITALIA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1673.56">
            <text:p>1.673,56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7.37">
            <text:p>7,37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83.81">
            <text:p>83,81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177.66">
            <text:p>177,6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92.39">
            <text:p>92,39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84.38">
            <text:p>84,38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8-08">
            <text:p>08/08/2019</text:p>
          </table:table-cell>
          <table:table-cell table:style-name="ce4" office:value-type="float" office:value="99.69">
            <text:p>99,69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8-09">
            <text:p>09/08/2019</text:p>
          </table:table-cell>
          <table:table-cell table:style-name="ce4" office:value-type="float" office:value="123.25">
            <text:p>123,2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8-09">
            <text:p>09/08/2019</text:p>
          </table:table-cell>
          <table:table-cell table:style-name="ce4" office:value-type="float" office:value="560.24">
            <text:p>560,2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OST CND SRL</text:p>
          </table:table-cell>
          <table:table-cell table:style-name="ce11" office:value-type="date" office:date-value="2019-08-09">
            <text:p>09/08/2019</text:p>
          </table:table-cell>
          <table:table-cell table:style-name="ce4" office:value-type="float" office:value="4733.6">
            <text:p>4.733,6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LUZZI GIANNI</text:p>
          </table:table-cell>
          <table:table-cell table:style-name="ce11" office:value-type="date" office:date-value="2019-08-09">
            <text:p>09/08/2019</text:p>
          </table:table-cell>
          <table:table-cell table:style-name="ce4" office:value-type="float" office:value="3687.57">
            <text:p>3.687,57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N MAURO CESARE</text:p>
          </table:table-cell>
          <table:table-cell table:style-name="ce11" office:value-type="date" office:date-value="2019-08-09">
            <text:p>09/08/2019</text:p>
          </table:table-cell>
          <table:table-cell table:style-name="ce4" office:value-type="float" office:value="40">
            <text:p>40,00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N MAURO CESARE</text:p>
          </table:table-cell>
          <table:table-cell table:style-name="ce11" office:value-type="date" office:date-value="2019-08-09">
            <text:p>09/08/2019</text:p>
          </table:table-cell>
          <table:table-cell table:style-name="ce4" office:value-type="float" office:value="1459.12">
            <text:p>1.459,12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AMORI S.R.L.</text:p>
          </table:table-cell>
          <table:table-cell table:style-name="ce11" office:value-type="date" office:date-value="2019-08-19">
            <text:p>19/08/2019</text:p>
          </table:table-cell>
          <table:table-cell table:style-name="ce4" office:value-type="float" office:value="21960">
            <text:p>21.96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PERBETON S.P.A.</text:p>
          </table:table-cell>
          <table:table-cell table:style-name="ce11" office:value-type="date" office:date-value="2019-08-19">
            <text:p>19/08/2019</text:p>
          </table:table-cell>
          <table:table-cell table:style-name="ce4" office:value-type="float" office:value="536.35">
            <text:p>536,35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OGRAF DI PREVITI GIAN STEFANO</text:p>
          </table:table-cell>
          <table:table-cell table:style-name="ce11" office:value-type="date" office:date-value="2019-08-19">
            <text:p>19/08/2019</text:p>
          </table:table-cell>
          <table:table-cell table:style-name="ce4" office:value-type="float" office:value="1561.6">
            <text:p>1.561,60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LIOGRAF DI PREVITI GIAN STEFANO</text:p>
          </table:table-cell>
          <table:table-cell table:style-name="ce11" office:value-type="date" office:date-value="2019-08-19">
            <text:p>19/08/2019</text:p>
          </table:table-cell>
          <table:table-cell table:style-name="ce4" office:value-type="float" office:value="1464">
            <text:p>1.464,00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ROZZERIA BIZETA DI ZERA MASSIMO E C. S.A.S.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135.62">
            <text:p>135,62</text:p>
          </table:table-cell>
          <table:table-cell table:style-name="ce6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DA EXPRESS COURIER S.P.A.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59.98">
            <text:p>59,98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TRICE S.I.F.I.C. S.R.L.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1065.2">
            <text:p>1.065,2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ZONI A.&amp; C. SPA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976">
            <text:p>976,00</text:p>
          </table:table-cell>
          <table:table-cell table:style-name="ce6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ZONI A.&amp; C. SPA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976">
            <text:p>976,00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NNUTI &amp; Co INGEGNERI SOC.DI INGEGNERIA S.R.L.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23067.98">
            <text:p>23.067,98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ANTE TINTE COOP. SOCIALE ONLUS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31550.72">
            <text:p>31.550,72</text:p>
          </table:table-cell>
          <table:table-cell table:style-name="ce6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REA RESTAURO DI EMANUELE ARMANI &amp; C. S.A.S.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27304.83">
            <text:p>27.304,83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IAGEST SRL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711281.96">
            <text:p>711.281,96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IAGEST SRL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38975.65">
            <text:p>38.975,65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RON CAV.ANGELO SPA</text:p>
          </table:table-cell>
          <table:table-cell table:style-name="ce11" office:value-type="date" office:date-value="2019-08-27">
            <text:p>27/08/2019</text:p>
          </table:table-cell>
          <table:table-cell table:style-name="ce4" office:value-type="float" office:value="3296318">
            <text:p>3.296.318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.94">
            <text:p>2,9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3.35">
            <text:p>13,3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6.84">
            <text:p>66,8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68.38">
            <text:p>668,3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5.94">
            <text:p>15,9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4.51">
            <text:p>14,5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58.93">
            <text:p>58,9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2.44">
            <text:p>72,4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5.94">
            <text:p>65,9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67.88">
            <text:p>267,8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11.75">
            <text:p>411,7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871.6">
            <text:p>1.871,6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8.77">
            <text:p>18,7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0.07">
            <text:p>70,0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.03">
            <text:p>1,0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.38">
            <text:p>6,3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8.47">
            <text:p>98,4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47.58">
            <text:p>447,5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18.52">
            <text:p>318,5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9.02">
            <text:p>29,0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.66">
            <text:p>4,6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85.3">
            <text:p>85,3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.51">
            <text:p>6,5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.49">
            <text:p>3,4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57.3">
            <text:p>57,3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2.34">
            <text:p>92,3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6.86">
            <text:p>46,8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5.09">
            <text:p>65,0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572.97">
            <text:p>572,9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23.38">
            <text:p>923,3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68.62">
            <text:p>468,6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4.88">
            <text:p>34,8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34.76">
            <text:p>234,7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1.81">
            <text:p>71,8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5.64">
            <text:p>25,6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0.96">
            <text:p>60,9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5.69">
            <text:p>5,6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6.29">
            <text:p>16,2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0.11">
            <text:p>20,1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9.08">
            <text:p>29,0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84.4">
            <text:p>384,4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9.91">
            <text:p>49,9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24.34">
            <text:p>324,3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0.88">
            <text:p>40,8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014.37">
            <text:p>1.014,3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8.98">
            <text:p>18,9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22.35">
            <text:p>122,3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0.47">
            <text:p>20,4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6.73">
            <text:p>26,7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9.65">
            <text:p>79,6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3.73">
            <text:p>93,7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53.01">
            <text:p>653,0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86.14">
            <text:p>386,1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32.12">
            <text:p>432,1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5.64">
            <text:p>25,6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5701.98">
            <text:p>5.701,9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40.28">
            <text:p>140,2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67.62">
            <text:p>367,6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445.85">
            <text:p>1.445,8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44.42">
            <text:p>144,4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50.19">
            <text:p>450,1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57.77">
            <text:p>457,7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12.76">
            <text:p>412,7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52.47">
            <text:p>352,4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223.5">
            <text:p>1.223,5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84.03">
            <text:p>984,0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2.73">
            <text:p>32,7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.99">
            <text:p>7,9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24.36">
            <text:p>724,3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91.14">
            <text:p>391,1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54.77">
            <text:p>54,7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91.83">
            <text:p>391,8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75.56">
            <text:p>175,5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72.28">
            <text:p>172,2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323.88">
            <text:p>1.323,8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41.23">
            <text:p>941,2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766.47">
            <text:p>3.766,4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882.85">
            <text:p>2.882,8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438.16">
            <text:p>2.438,1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21.02">
            <text:p>621,0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92.6">
            <text:p>192,6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49.66">
            <text:p>149,6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7.86">
            <text:p>77,8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1.25">
            <text:p>11,2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10.97">
            <text:p>410,9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487.07">
            <text:p>7.487,0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886.79">
            <text:p>886,7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35.59">
            <text:p>935,5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.04">
            <text:p>1,0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50.12">
            <text:p>150,1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84.57">
            <text:p>984,5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821.96">
            <text:p>821,9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76.05">
            <text:p>676,0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58.55">
            <text:p>358,5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45.63">
            <text:p>145,6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359.18">
            <text:p>359,1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55.57">
            <text:p>255,5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289.73">
            <text:p>1.289,7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797.58">
            <text:p>1.797,5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94.88">
            <text:p>994,8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125.19">
            <text:p>1.125,1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037.3">
            <text:p>1.037,3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57.47">
            <text:p>657,4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6.01">
            <text:p>26,0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9.91">
            <text:p>49,9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5.64">
            <text:p>25,6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87.43">
            <text:p>87,4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2.25">
            <text:p>22,2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67.16">
            <text:p>67,1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56.86">
            <text:p>56,8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9.91">
            <text:p>49,9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51.36">
            <text:p>51,3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82.31">
            <text:p>82,3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35.38">
            <text:p>135,3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13.59">
            <text:p>713,5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823.19">
            <text:p>823,1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434.08">
            <text:p>434,0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119.73">
            <text:p>1.119,7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28.87">
            <text:p>128,8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16.88">
            <text:p>116,8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83.58">
            <text:p>83,5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VOTTI MAURIZIO S.N.C.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9773.2">
            <text:p>9.773,2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VOTTI MAURIZIO S.N.C.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062.8">
            <text:p>7.062,8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YOCERA DOCUMENT SOLUTION ITALIA S.P.A.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137.44">
            <text:p>2.137,44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YOCERA DOCUMENT SOLUTION ITALIA S.P.A.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254.8">
            <text:p>1.254,80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YOCERA DOCUMENT SOLUTION ITALIA S.P.A.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241.28">
            <text:p>1.241,28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YOCERA DOCUMENT SOLUTION ITALIA S.P.A.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1533.94">
            <text:p>1.533,94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YOCERA DOCUMENT SOLUTION ITALIA S.P.A.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98.53">
            <text:p>298,53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YOCERA DOCUMENT SOLUTION ITALIA S.P.A.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247.86">
            <text:p>247,86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NSORZIO DI BONIFICA TERRITORI DEL MINCIO</text:p>
          </table:table-cell>
          <table:table-cell table:style-name="ce11" office:value-type="date" office:date-value="2019-08-28">
            <text:p>28/08/2019</text:p>
          </table:table-cell>
          <table:table-cell table:style-name="ce4" office:value-type="float" office:value="70">
            <text:p>7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ONZI S.R.L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118031.02">
            <text:p>1.118.031,02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ONZI S.R.L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00000">
            <text:p>100.000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DROMAFRA S.A.S. DI MAGGI ERMES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8910">
            <text:p>18.91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OUTSET S.R.L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30416.28">
            <text:p>30.416,28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450.14">
            <text:p>450,14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333.27">
            <text:p>333,27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P SOCIETA' ARCHEOLOGICA S.R.L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882.67">
            <text:p>1.882,67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.R.A. SNC DI BARBI DINO E NICOLA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498.98">
            <text:p>498,98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IDIEMME SOC.COOP.GIORNALISTICA DI PRODUZIONE E LAVORO A R.L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86.66">
            <text:p>186,66</text:p>
          </table:table-cell>
          <table:table-cell table:style-name="ce6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45.06">
            <text:p>145,0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39.57">
            <text:p>39,5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444.57">
            <text:p>444,5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45.06">
            <text:p>145,0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796.5">
            <text:p>796,5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TS DELLA VAL PADANA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4057.23">
            <text:p>4.057,23</text:p>
          </table:table-cell>
          <table:table-cell table:style-name="ce6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ITE VERDE SOC.AGRICOLA SRLS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9276">
            <text:p>19.276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L-ONE SRL DI BONAZZI GIANNI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7284.52">
            <text:p>17.284,52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IL-ONE SRL DI BONAZZI GIANNI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5801.33">
            <text:p>5.801,33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THICA CONSORZIO ONLUS-SOC.COOP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6175.15">
            <text:p>6.175,15</text:p>
          </table:table-cell>
          <table:table-cell table:style-name="ce6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9.61">
            <text:p>19,61</text:p>
          </table:table-cell>
          <table:table-cell table:style-name="ce6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46.84">
            <text:p>46,84</text:p>
          </table:table-cell>
          <table:table-cell table:style-name="ce6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713.15">
            <text:p>713,1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1598.52">
            <text:p>1.598,5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OLINO F.LLI SAS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6355.8">
            <text:p>6.355,80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IMOL S.R.L.</text:p>
          </table:table-cell>
          <table:table-cell table:style-name="ce11" office:value-type="date" office:date-value="2019-08-29">
            <text:p>29/08/2019</text:p>
          </table:table-cell>
          <table:table-cell table:style-name="ce4" office:value-type="float" office:value="518.5">
            <text:p>518,5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GENZIA 3A 2010 S.R.L.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122">
            <text:p>122,00</text:p>
          </table:table-cell>
          <table:table-cell table:style-name="ce6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ZONI A.&amp; C. SPA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244">
            <text:p>244,00</text:p>
          </table:table-cell>
          <table:table-cell table:style-name="ce6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EA COSTRUZIONI DI PAVAROTTI GEOM.FABIO &amp; C. SAS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12237.8">
            <text:p>12.237,8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ROZZERIA BIZETA DI ZERA MASSIMO E C. S.A.S.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135.62">
            <text:p>135,62</text:p>
          </table:table-cell>
          <table:table-cell table:style-name="ce6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AGRICOLA DI MARMIROLO SOC.AGR.COOP.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440">
            <text:p>44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AGRICOLA DI MARMIROLO SOC.AGR.COOP.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2000">
            <text:p>2.0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MANTOVA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440">
            <text:p>44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MANTOVA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2000">
            <text:p>2.0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NTINE VIRGILI LUIGI SRL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440">
            <text:p>44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NTINE VIRGILI LUIGI SRL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2000">
            <text:p>2.0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VOLA SOCIETA' COOPERATIVA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28609">
            <text:p>28.609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URO &amp; PROMOS FM SPA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14166.46">
            <text:p>14.166,46</text:p>
          </table:table-cell>
          <table:table-cell table:style-name="ce6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TALIANA PETROLI S.P.A.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6404.8">
            <text:p>6.404,80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CAM S.R.L. GRUPPO SISAM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21.45">
            <text:p>21,4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CAM S.R.L. GRUPPO SISAM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252.8">
            <text:p>252,8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NTATTI MASSIMO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106.82">
            <text:p>106,82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OLTRO PIETRO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268.4">
            <text:p>268,4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PERATIVA AGRICOLA BRACCIANTI GIULIO BELLINI SCARL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19764">
            <text:p>19.764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SSI F.LLI DI ROSSI DAVIDE &amp; C. SNC</text:p>
          </table:table-cell>
          <table:table-cell table:style-name="ce11" office:value-type="date" office:date-value="2019-09-02">
            <text:p>02/09/2019</text:p>
          </table:table-cell>
          <table:table-cell table:style-name="ce4" office:value-type="float" office:value="946.07">
            <text:p>946,07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CARROZZERIA ANDES DI GARINI &amp; FILIPPI <text:s/>SNC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2049.6">
            <text:p>2.049,6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RTIGIANA GARRO' DI GARRO' FABIO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12790.04">
            <text:p>12.790,04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8.79">
            <text:p>8,79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184.62">
            <text:p>184,6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131.87">
            <text:p>131,87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12.2">
            <text:p>12,2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20.7">
            <text:p>20,7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LOMBO PAOLO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72.18">
            <text:p>72,18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LOMBO PAOLO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634.4">
            <text:p>634,40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LOMBO PAOLO</text:p>
          </table:table-cell>
          <table:table-cell table:style-name="ce11" office:value-type="date" office:date-value="2019-09-03">
            <text:p>03/09/2019</text:p>
          </table:table-cell>
          <table:table-cell table:style-name="ce4" office:value-type="float" office:value="18088.01">
            <text:p>18.088,01</text:p>
          </table:table-cell>
          <table:table-cell table:style-name="ce6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PASS SPA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1.2">
            <text:p>1,2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PASS SPA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5.45">
            <text:p>5,45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UTOSTRADE PER L'ITALIA SPA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19.01">
            <text:p>19,01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UTOSTRADE PER L'ITALIA SPA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86.39">
            <text:p>86,39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TALCO GROUP SRL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3721.37">
            <text:p>3.721,37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NTA LUCIA COOP.SOCIALE R.L.ONLUS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280.34">
            <text:p>280,34</text:p>
          </table:table-cell>
          <table:table-cell table:style-name="ce6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NTA LUCIA COOP.SOCIALE R.L.ONLUS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280.35">
            <text:p>280,35</text:p>
          </table:table-cell>
          <table:table-cell table:style-name="ce6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URO &amp; PROMOS FM SPA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14382.29">
            <text:p>14.382,29</text:p>
          </table:table-cell>
          <table:table-cell table:style-name="ce6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P STORE DISTRIBUZIONI UNIPERSONALE SRL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3860.58">
            <text:p>3.860,58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DA EXPRESS COURIER S.P.A.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59.98">
            <text:p>59,98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ENRED ITALIA S.R.L.</text:p>
          </table:table-cell>
          <table:table-cell table:style-name="ce11" office:value-type="date" office:date-value="2019-09-04">
            <text:p>04/09/2019</text:p>
          </table:table-cell>
          <table:table-cell table:style-name="ce4" office:value-type="float" office:value="8279.23">
            <text:p>8.279,23</text:p>
          </table:table-cell>
          <table:table-cell table:style-name="ce6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RRE.VI.A. S.R.L. RICERCA VIABILITA' AMBIENTE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1783.6">
            <text:p>1.783,6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TUDI ESECUZIONE PROGETTI INGEGNERIA S.E.P.I. SRL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2892.32">
            <text:p>2.892,32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TUDIO TECNICO BERTUOL SOCIETA' SEMPLICE TRA PROF.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144.62">
            <text:p>144,62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14.78">
            <text:p>14,78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16.33">
            <text:p>16,33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L SOLE 24 ORE S.P.A.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359.98">
            <text:p>359,98</text:p>
          </table:table-cell>
          <table:table-cell table:style-name="ce6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CHNOPROVE SRL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1367.57">
            <text:p>1.367,57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CHNOPROVE SRL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1290.37">
            <text:p>1.290,37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NSORZIO ARCOBALENO SOC.COOPERATIVA SOCIALE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13505.4">
            <text:p>13.505,40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ANZERLI SNC DI GANZERLI STEFANO E FOSCHI LARA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268.4">
            <text:p>268,4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ANZERLI SNC DI GANZERLI STEFANO E FOSCHI LARA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245.83">
            <text:p>245,83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ANZERLI SNC DI GANZERLI STEFANO E FOSCHI LARA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97.6">
            <text:p>97,6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SGEO S.R.L.</text:p>
          </table:table-cell>
          <table:table-cell table:style-name="ce11" office:value-type="date" office:date-value="2019-09-05">
            <text:p>05/09/2019</text:p>
          </table:table-cell>
          <table:table-cell table:style-name="ce4" office:value-type="float" office:value="597.8">
            <text:p>597,8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ZZINI NORBERTO</text:p>
          </table:table-cell>
          <table:table-cell table:style-name="ce11" office:value-type="date" office:date-value="2019-09-06">
            <text:p>06/09/2019</text:p>
          </table:table-cell>
          <table:table-cell table:style-name="ce4" office:value-type="float" office:value="61245.06">
            <text:p>61.245,06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REA RESTAURO DI EMANUELE ARMANI &amp; C. S.A.S.</text:p>
          </table:table-cell>
          <table:table-cell table:style-name="ce11" office:value-type="date" office:date-value="2019-09-06">
            <text:p>06/09/2019</text:p>
          </table:table-cell>
          <table:table-cell table:style-name="ce4" office:value-type="float" office:value="61494.75">
            <text:p>61.494,75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EGRONI KEY ENGINEERING S.R.L. SOLUZIONI CAD</text:p>
          </table:table-cell>
          <table:table-cell table:style-name="ce11" office:value-type="date" office:date-value="2019-09-06">
            <text:p>06/09/2019</text:p>
          </table:table-cell>
          <table:table-cell table:style-name="ce4" office:value-type="float" office:value="11821.8">
            <text:p>11.821,80</text:p>
          </table:table-cell>
          <table:table-cell table:style-name="ce6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RRARA COMPUTING INTERNATIONAL S.R.L.</text:p>
          </table:table-cell>
          <table:table-cell table:style-name="ce11" office:value-type="date" office:date-value="2019-09-06">
            <text:p>06/09/2019</text:p>
          </table:table-cell>
          <table:table-cell table:style-name="ce4" office:value-type="float" office:value="701.5">
            <text:p>701,50</text:p>
          </table:table-cell>
          <table:table-cell table:style-name="ce6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ROJECT INFORMATICA S.R.L.</text:p>
          </table:table-cell>
          <table:table-cell table:style-name="ce11" office:value-type="date" office:date-value="2019-09-06">
            <text:p>06/09/2019</text:p>
          </table:table-cell>
          <table:table-cell table:style-name="ce4" office:value-type="float" office:value="5941.4">
            <text:p>5.941,40</text:p>
          </table:table-cell>
          <table:table-cell table:style-name="ce6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06">
            <text:p>06/09/2019</text:p>
          </table:table-cell>
          <table:table-cell table:style-name="ce4" office:value-type="float" office:value="208.32">
            <text:p>208,3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06">
            <text:p>06/09/2019</text:p>
          </table:table-cell>
          <table:table-cell table:style-name="ce4" office:value-type="float" office:value="127.6">
            <text:p>127,6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ADANA GOMME SNC</text:p>
          </table:table-cell>
          <table:table-cell table:style-name="ce11" office:value-type="date" office:date-value="2019-09-09">
            <text:p>09/09/2019</text:p>
          </table:table-cell>
          <table:table-cell table:style-name="ce4" office:value-type="float" office:value="1220">
            <text:p>1.220,0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RANZONI &amp; BERTOLETTI S.R.L.</text:p>
          </table:table-cell>
          <table:table-cell table:style-name="ce11" office:value-type="date" office:date-value="2019-09-09">
            <text:p>09/09/2019</text:p>
          </table:table-cell>
          <table:table-cell table:style-name="ce4" office:value-type="float" office:value="11712">
            <text:p>11.712,0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PERBETON S.P.A.</text:p>
          </table:table-cell>
          <table:table-cell table:style-name="ce11" office:value-type="date" office:date-value="2019-09-10">
            <text:p>10/09/2019</text:p>
          </table:table-cell>
          <table:table-cell table:style-name="ce4" office:value-type="float" office:value="20632.88">
            <text:p>20.632,88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PERBETON S.P.A.</text:p>
          </table:table-cell>
          <table:table-cell table:style-name="ce11" office:value-type="date" office:date-value="2019-09-10">
            <text:p>10/09/2019</text:p>
          </table:table-cell>
          <table:table-cell table:style-name="ce4" office:value-type="float" office:value="17680.55">
            <text:p>17.680,55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PERBETON S.P.A.</text:p>
          </table:table-cell>
          <table:table-cell table:style-name="ce11" office:value-type="date" office:date-value="2019-09-10">
            <text:p>10/09/2019</text:p>
          </table:table-cell>
          <table:table-cell table:style-name="ce4" office:value-type="float" office:value="521.45">
            <text:p>521,45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VOLA SOCIETA' COOPERATIVA</text:p>
          </table:table-cell>
          <table:table-cell table:style-name="ce11" office:value-type="date" office:date-value="2019-09-10">
            <text:p>10/09/2019</text:p>
          </table:table-cell>
          <table:table-cell table:style-name="ce4" office:value-type="float" office:value="19642">
            <text:p>19.642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ANZERLI SNC DI GANZERLI STEFANO E FOSCHI LARA</text:p>
          </table:table-cell>
          <table:table-cell table:style-name="ce11" office:value-type="date" office:date-value="2019-09-10">
            <text:p>10/09/2019</text:p>
          </table:table-cell>
          <table:table-cell table:style-name="ce4" office:value-type="float" office:value="1220">
            <text:p>1.220,0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ENTURINI F.LLI SNC</text:p>
          </table:table-cell>
          <table:table-cell table:style-name="ce11" office:value-type="date" office:date-value="2019-09-10">
            <text:p>10/09/2019</text:p>
          </table:table-cell>
          <table:table-cell table:style-name="ce4" office:value-type="float" office:value="6081.7">
            <text:p>6.081,7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ENTURINI F.LLI SNC</text:p>
          </table:table-cell>
          <table:table-cell table:style-name="ce11" office:value-type="date" office:date-value="2019-09-10">
            <text:p>10/09/2019</text:p>
          </table:table-cell>
          <table:table-cell table:style-name="ce4" office:value-type="float" office:value="6075.6">
            <text:p>6.075,6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LICALDI COSTRUZIONI S.R.L.</text:p>
          </table:table-cell>
          <table:table-cell table:style-name="ce11" office:value-type="date" office:date-value="2019-09-10">
            <text:p>10/09/2019</text:p>
          </table:table-cell>
          <table:table-cell table:style-name="ce4" office:value-type="float" office:value="19764">
            <text:p>19.764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OGEMI S.R.L.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308">
            <text:p>308,00</text:p>
          </table:table-cell>
          <table:table-cell table:style-name="ce6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ROVERBELLA SOC.AGR COOP.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ROVERBELLA SOC.AGR COOP.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79.34">
            <text:p>7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ROVERBELLA SOC.AGR COOP.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1639.34">
            <text:p>1.63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ROVERBELLA SOC.AGR COOP.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ROVERBELLA SOC.AGR COOP.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ROVERBELLA SOC.AGR COOP.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79.34">
            <text:p>7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ROVERBELLA SOC.AGR COOP.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1639.34">
            <text:p>1.639,34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ATTERIA SOCIALE ROVERBELLA SOC.AGR COOP.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360.66">
            <text:p>360,6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TO S.P.A. COSTRUZIONI GENERALI</text:p>
          </table:table-cell>
          <table:table-cell table:style-name="ce11" office:value-type="date" office:date-value="2019-09-11">
            <text:p>11/09/2019</text:p>
          </table:table-cell>
          <table:table-cell table:style-name="ce4" office:value-type="float" office:value="27195.59">
            <text:p>27.195,59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STITUTO DI VIGILANZA CORPO VIGILI DELL'ORDINE S.R.L.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2781">
            <text:p>2.781,00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CCANOCAR ITALIA S.R.L.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627.08">
            <text:p>627,08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CCANOCAR ITALIA S.R.L.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799.1">
            <text:p>799,1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CCANOCAR ITALIA S.R.L.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573.4">
            <text:p>573,4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CCANOCAR ITALIA S.R.L.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650.26">
            <text:p>650,26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CCANOCAR ITALIA S.R.L.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1098.93">
            <text:p>1.098,93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ANZONI A.&amp; C. SPA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976">
            <text:p>976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OLTRO PIETRO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323.3">
            <text:p>323,3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URBANI VITTORIO E FIGLIO S.N.C.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142.5">
            <text:p>142,50</text:p>
          </table:table-cell>
          <table:table-cell table:style-name="ce6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METAMANTOVA S.N.C. DI ROMANO MARCO E SPERANDIO MARIO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170.15">
            <text:p>170,15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GENZIA 3A 2010 S.R.L.</text:p>
          </table:table-cell>
          <table:table-cell table:style-name="ce11" office:value-type="date" office:date-value="2019-09-12">
            <text:p>12/09/2019</text:p>
          </table:table-cell>
          <table:table-cell table:style-name="ce4" office:value-type="float" office:value="122">
            <text:p>122,00</text:p>
          </table:table-cell>
          <table:table-cell table:style-name="ce6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DROGEA SERVIZI SRL</text:p>
          </table:table-cell>
          <table:table-cell table:style-name="ce11" office:value-type="date" office:date-value="2019-09-13">
            <text:p>13/09/2019</text:p>
          </table:table-cell>
          <table:table-cell table:style-name="ce4" office:value-type="float" office:value="5695.42">
            <text:p>5.695,42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3">
            <text:p>13/09/2019</text:p>
          </table:table-cell>
          <table:table-cell table:style-name="ce4" office:value-type="float" office:value="1422.42">
            <text:p>1.422,42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3">
            <text:p>13/09/2019</text:p>
          </table:table-cell>
          <table:table-cell table:style-name="ce4" office:value-type="float" office:value="121.32">
            <text:p>121,32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3">
            <text:p>13/09/2019</text:p>
          </table:table-cell>
          <table:table-cell table:style-name="ce4" office:value-type="float" office:value="1626.65">
            <text:p>1.626,65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RUNI MATTEO</text:p>
          </table:table-cell>
          <table:table-cell table:style-name="ce11" office:value-type="date" office:date-value="2019-09-13">
            <text:p>13/09/2019</text:p>
          </table:table-cell>
          <table:table-cell table:style-name="ce4" office:value-type="float" office:value="732">
            <text:p>732,00</text:p>
          </table:table-cell>
          <table:table-cell table:style-name="ce6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88.61">
            <text:p>88,61</text:p>
          </table:table-cell>
          <table:table-cell table:style-name="ce6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1610.4">
            <text:p>1.610,40</text:p>
          </table:table-cell>
          <table:table-cell table:style-name="ce6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9748.8">
            <text:p>9.748,80</text:p>
          </table:table-cell>
          <table:table-cell table:style-name="ce6" office:value-type="string">
            <text:p>Mobili e arredi per uffici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VAGLIERI DAVIDE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14262.14">
            <text:p>14.262,14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RMENANTE FRANCESCO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1500">
            <text:p>1.500,00</text:p>
          </table:table-cell>
          <table:table-cell table:style-name="ce6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LFA LIVE S.R.L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1911">
            <text:p>1.911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713.15">
            <text:p>713,1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RETI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1598.52">
            <text:p>1.598,5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CAM S.R.L. GRUPPO SISAM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8530.94">
            <text:p>8.530,9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.T.M. LABORATORIO TECNOLOGICO MANTOVANO S.R.L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5774.52">
            <text:p>5.774,52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.T.M. LABORATORIO TECNOLOGICO MANTOVANO S.R.L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8249.8">
            <text:p>8.249,8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PEX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1903.2">
            <text:p>1.903,2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ARACCA ALBERTO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1182.18">
            <text:p>1.182,18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54.08">
            <text:p>54,08</text:p>
          </table:table-cell>
          <table:table-cell table:style-name="ce6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3549.98">
            <text:p>3.549,98</text:p>
          </table:table-cell>
          <table:table-cell table:style-name="ce6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291.89">
            <text:p>291,89</text:p>
          </table:table-cell>
          <table:table-cell table:style-name="ce6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6">
            <text:p>16/09/2019</text:p>
          </table:table-cell>
          <table:table-cell table:style-name="ce4" office:value-type="float" office:value="168.6">
            <text:p>168,60</text:p>
          </table:table-cell>
          <table:table-cell table:style-name="ce6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TO S.P.A. COSTRUZIONI GENERALI</text:p>
          </table:table-cell>
          <table:table-cell table:style-name="ce11" office:value-type="date" office:date-value="2019-09-17">
            <text:p>17/09/2019</text:p>
          </table:table-cell>
          <table:table-cell table:style-name="ce4" office:value-type="float" office:value="260217.18">
            <text:p>260.217,18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EZZOLA S.P.A.</text:p>
          </table:table-cell>
          <table:table-cell table:style-name="ce11" office:value-type="date" office:date-value="2019-09-17">
            <text:p>17/09/2019</text:p>
          </table:table-cell>
          <table:table-cell table:style-name="ce4" office:value-type="float" office:value="82345.07">
            <text:p>82.345,07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ANTA LUCIA COOP.SOCIALE R.L.ONLUS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560.69">
            <text:p>560,69</text:p>
          </table:table-cell>
          <table:table-cell table:style-name="ce6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7.41">
            <text:p>7,41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9631.96">
            <text:p>9.631,96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75.74">
            <text:p>75,74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7196.84">
            <text:p>7.196,84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294.02">
            <text:p>294,02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683.56">
            <text:p>683,56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698.5">
            <text:p>698,50</text:p>
          </table:table-cell>
          <table:table-cell table:style-name="ce6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SGEO S.R.L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3313.52">
            <text:p>3.313,52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ASALINO ANGEL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87.21">
            <text:p>87,21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TALIANA PETROLI S.P.A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5253.82">
            <text:p>5.253,82</text:p>
          </table:table-cell>
          <table:table-cell table:style-name="ce6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THICA CONSORZIO ONLUS-SOC.COOP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7244.85">
            <text:p>7.244,85</text:p>
          </table:table-cell>
          <table:table-cell table:style-name="ce6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WERENT S.R.L.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5597.48">
            <text:p>5.597,48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369.82">
            <text:p>369,8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239.17">
            <text:p>239,1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90.21">
            <text:p>90,2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109.39">
            <text:p>109,3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19.59">
            <text:p>19,5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1063.28">
            <text:p>1.063,2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122.38">
            <text:p>122,3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320.23">
            <text:p>320,2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49.91">
            <text:p>49,9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31.17">
            <text:p>31,1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20.08">
            <text:p>20,0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67.04">
            <text:p>67,0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268.07">
            <text:p>268,0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27.11">
            <text:p>27,1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292.68">
            <text:p>292,6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562.32">
            <text:p>562,3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267.47">
            <text:p>267,4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146.77">
            <text:p>146,7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331.03">
            <text:p>331,0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51.88">
            <text:p>51,8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415.14">
            <text:p>415,1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8">
            <text:p>18/09/2019</text:p>
          </table:table-cell>
          <table:table-cell table:style-name="ce4" office:value-type="float" office:value="549.01">
            <text:p>549,0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ON SOLO FOOD SRL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40">
            <text:p>44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ON SOLO FOOD SRL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000">
            <text:p>2.0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HOSTILIA MEDICA SRL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40">
            <text:p>44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HOSTILIA MEDICA SRL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000">
            <text:p>2.0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188.81">
            <text:p>7.188,8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47.31">
            <text:p>447,3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0.57">
            <text:p>10,5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5.64">
            <text:p>25,6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505.1">
            <text:p>505,1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6.44">
            <text:p>36,4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811.25">
            <text:p>811,2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.55">
            <text:p>1,5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54.39">
            <text:p>154,3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87.45">
            <text:p>87,4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06.47">
            <text:p>906,4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149.57">
            <text:p>1.149,5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38.51">
            <text:p>738,5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58.75">
            <text:p>958,7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95.67">
            <text:p>995,6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04.52">
            <text:p>904,5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39.23">
            <text:p>139,2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226.75">
            <text:p>1.226,7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34.59">
            <text:p>234,5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19.25">
            <text:p>419,2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9.91">
            <text:p>49,9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82.59">
            <text:p>82,5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27.4">
            <text:p>127,4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9.91">
            <text:p>49,9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7.71">
            <text:p>67,7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037.85">
            <text:p>1.037,8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3.92">
            <text:p>63,9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04.19">
            <text:p>204,1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18.3">
            <text:p>418,3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84.93">
            <text:p>284,9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94.28">
            <text:p>394,2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42.53">
            <text:p>442,5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218.9">
            <text:p>2.218,9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895.56">
            <text:p>2.895,5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361.77">
            <text:p>2.361,7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41.7">
            <text:p>741,7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034.19">
            <text:p>1.034,1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51.12">
            <text:p>151,1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06.03">
            <text:p>106,0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597.87">
            <text:p>597,8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541.78">
            <text:p>541,7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49.66">
            <text:p>149,6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87.51">
            <text:p>87,5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.26">
            <text:p>9,2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.69">
            <text:p>4,6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0.19">
            <text:p>10,1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4.64">
            <text:p>94,6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.12">
            <text:p>4,1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5.82">
            <text:p>15,8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.75">
            <text:p>7,7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56.62">
            <text:p>56,6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.62">
            <text:p>4,6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.03">
            <text:p>1,0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.03">
            <text:p>1,0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.94">
            <text:p>2,9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.65">
            <text:p>6,6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.62">
            <text:p>4,6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1.32">
            <text:p>21,3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2.1">
            <text:p>42,1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6.3">
            <text:p>46,3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30.19">
            <text:p>430,1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8.74">
            <text:p>18,7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1.93">
            <text:p>71,9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5.24">
            <text:p>35,2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57.35">
            <text:p>257,3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1.02">
            <text:p>21,0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.66">
            <text:p>4,6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.66">
            <text:p>4,6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3.35">
            <text:p>13,3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0.24">
            <text:p>30,2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1.02">
            <text:p>21,0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0.25">
            <text:p>30,2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1.35">
            <text:p>31,3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9.34">
            <text:p>79,3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.39">
            <text:p>7,3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.49">
            <text:p>3,4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2.79">
            <text:p>62,7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51.46">
            <text:p>51,4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02.47">
            <text:p>302,4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13.53">
            <text:p>313,5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93.4">
            <text:p>793,4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3.93">
            <text:p>73,9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4.88">
            <text:p>34,8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27.92">
            <text:p>627,9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514.62">
            <text:p>514,6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.75">
            <text:p>3,7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6.63">
            <text:p>26,6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8.83">
            <text:p>18,8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.94">
            <text:p>2,9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7.52">
            <text:p>17,5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73.93">
            <text:p>173,9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37.41">
            <text:p>137,4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43.98">
            <text:p>143,9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7.29">
            <text:p>17,2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80.89">
            <text:p>80,8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5.71">
            <text:p>35,7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4.92">
            <text:p>64,9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99.18">
            <text:p>199,1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14.81">
            <text:p>914,8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.82">
            <text:p>4,82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7.06">
            <text:p>17,06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21.03">
            <text:p>121,0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85.57">
            <text:p>85,5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3.35">
            <text:p>13,3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9.65">
            <text:p>79,6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90.58">
            <text:p>790,5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24.59">
            <text:p>624,5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54.47">
            <text:p>654,4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78.6">
            <text:p>78,6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67.67">
            <text:p>367,6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62.3">
            <text:p>162,3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95.11">
            <text:p>295,1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05.38">
            <text:p>905,3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4158.21">
            <text:p>4.158,2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1.9">
            <text:p>21,9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1.65">
            <text:p>91,6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12.61">
            <text:p>112,6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3.48">
            <text:p>63,48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.51">
            <text:p>6,5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3.61">
            <text:p>23,61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34.77">
            <text:p>634,7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126.14">
            <text:p>1.126,14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916.53">
            <text:p>916,53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5.09">
            <text:p>65,0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36.1">
            <text:p>236,10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21.59">
            <text:p>321,59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461.75">
            <text:p>1.461,7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5.63">
            <text:p>15,63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857.44">
            <text:p>857,4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54.78">
            <text:p>54,78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0.48">
            <text:p>10,48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62.26">
            <text:p>162,26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740.94">
            <text:p>1.740,94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.T.A.SOCIETA'TRATTAMENTO ACQUE SRL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646.6">
            <text:p>646,60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I.P.S. S.R.L.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933.45">
            <text:p>2.933,45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ATTAZZO MARCO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1098">
            <text:p>1.098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APPAROLI EDOARDO E C. SNC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037.8">
            <text:p>3.037,8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ZAPPAROLI EDOARDO E C. SNC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062.2">
            <text:p>3.062,2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GGIANI S.R.L.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711.24">
            <text:p>3.711,24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GGIANI S.R.L.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3660">
            <text:p>3.66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FFA E C. S.R.L.IMPIANTI ELETTRICI</text:p>
          </table:table-cell>
          <table:table-cell table:style-name="ce11" office:value-type="date" office:date-value="2019-09-19">
            <text:p>19/09/2019</text:p>
          </table:table-cell>
          <table:table-cell table:style-name="ce4" office:value-type="float" office:value="2217.96">
            <text:p>2.217,96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.L.F.I. ENTE LOMBARDO PER LA FORMAZIONE D'IMPRESA</text:p>
          </table:table-cell>
          <table:table-cell table:style-name="ce11" office:value-type="date" office:date-value="2019-09-20">
            <text:p>20/09/2019</text:p>
          </table:table-cell>
          <table:table-cell table:style-name="ce4" office:value-type="float" office:value="2160">
            <text:p>2.160,00</text:p>
          </table:table-cell>
          <table:table-cell table:style-name="ce6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.L.F.I. ENTE LOMBARDO PER LA FORMAZIONE D'IMPRESA</text:p>
          </table:table-cell>
          <table:table-cell table:style-name="ce11" office:value-type="date" office:date-value="2019-09-20">
            <text:p>20/09/2019</text:p>
          </table:table-cell>
          <table:table-cell table:style-name="ce4" office:value-type="float" office:value="4720">
            <text:p>4.720,00</text:p>
          </table:table-cell>
          <table:table-cell table:style-name="ce6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.L.F.I. ENTE LOMBARDO PER LA FORMAZIONE D'IMPRESA</text:p>
          </table:table-cell>
          <table:table-cell table:style-name="ce11" office:value-type="date" office:date-value="2019-09-20">
            <text:p>20/09/2019</text:p>
          </table:table-cell>
          <table:table-cell table:style-name="ce4" office:value-type="float" office:value="4800">
            <text:p>4.800,00</text:p>
          </table:table-cell>
          <table:table-cell table:style-name="ce6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.L.F.I. ENTE LOMBARDO PER LA FORMAZIONE D'IMPRESA</text:p>
          </table:table-cell>
          <table:table-cell table:style-name="ce11" office:value-type="date" office:date-value="2019-09-20">
            <text:p>20/09/2019</text:p>
          </table:table-cell>
          <table:table-cell table:style-name="ce4" office:value-type="float" office:value="2000">
            <text:p>2.000,00</text:p>
          </table:table-cell>
          <table:table-cell table:style-name="ce6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TO S.P.A. COSTRUZIONI GENERALI</text:p>
          </table:table-cell>
          <table:table-cell table:style-name="ce11" office:value-type="date" office:date-value="2019-09-20">
            <text:p>20/09/2019</text:p>
          </table:table-cell>
          <table:table-cell table:style-name="ce4" office:value-type="float" office:value="682208.46">
            <text:p>682.208,46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EZZOLA S.P.A.</text:p>
          </table:table-cell>
          <table:table-cell table:style-name="ce11" office:value-type="date" office:date-value="2019-09-20">
            <text:p>20/09/2019</text:p>
          </table:table-cell>
          <table:table-cell table:style-name="ce4" office:value-type="float" office:value="198797.1">
            <text:p>198.797,1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TO S.P.A. COSTRUZIONI GENERALI</text:p>
          </table:table-cell>
          <table:table-cell table:style-name="ce11" office:value-type="date" office:date-value="2019-09-20">
            <text:p>20/09/2019</text:p>
          </table:table-cell>
          <table:table-cell table:style-name="ce4" office:value-type="float" office:value="11662.14">
            <text:p>11.662,14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22.53">
            <text:p>22,53</text:p>
          </table:table-cell>
          <table:table-cell table:style-name="ce6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46.84">
            <text:p>46,84</text:p>
          </table:table-cell>
          <table:table-cell table:style-name="ce6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NETICON S.R.L.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18300">
            <text:p>18.300,00</text:p>
          </table:table-cell>
          <table:table-cell table:style-name="ce6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661.7">
            <text:p>661,70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OSTE ITALIANE S.P.A.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388.52">
            <text:p>388,52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DA EXPRESS COURIER S.P.A.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22.53">
            <text:p>22,53</text:p>
          </table:table-cell>
          <table:table-cell table:style-name="ce6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RANDI PIERANGELO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6100">
            <text:p>6.1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ARDI SPA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578114.41">
            <text:p>578.114,41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ARDI SPA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117500">
            <text:p>117.500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UARDI SPA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21290.38">
            <text:p>21.290,38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ONOLI IMPIANTI SRL</text:p>
          </table:table-cell>
          <table:table-cell table:style-name="ce11" office:value-type="date" office:date-value="2019-09-23">
            <text:p>23/09/2019</text:p>
          </table:table-cell>
          <table:table-cell table:style-name="ce4" office:value-type="float" office:value="10370">
            <text:p>10.370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13.55">
            <text:p>13,55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LOBAL POWER S.P.A.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61.57">
            <text:p>61,5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LECOM ITALIA S.P.A.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4234.41">
            <text:p>4.234,41</text:p>
          </table:table-cell>
          <table:table-cell table:style-name="ce6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A SPA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1586">
            <text:p>1.586,00</text:p>
          </table:table-cell>
          <table:table-cell table:style-name="ce6" office:value-type="string">
            <text:p>Servizi di gestione documental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RMAN ASCENSORI S.R.L.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930.92">
            <text:p>930,92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RMAN ASCENSORI S.R.L.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7500">
            <text:p>7.50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M-FER S.A.S. DI BOSCAGLIA IVANO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1006.33">
            <text:p>1.006,33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M-FER S.A.S. DI BOSCAGLIA IVANO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405.65">
            <text:p>405,65</text:p>
          </table:table-cell>
          <table:table-cell table:style-name="ce6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T GIUSEPPE TRAVAGLINI S.R.L.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18635.39">
            <text:p>18.635,39</text:p>
          </table:table-cell>
          <table:table-cell table:style-name="ce6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MONCELLI F.LLI DI SIMONCELLI EGIDIO-MARCO-LUCA S.N.C.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5490">
            <text:p>5.490,0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IMONCELLI F.LLI DI SIMONCELLI EGIDIO-MARCO-LUCA S.N.C.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3050">
            <text:p>3.050,0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EZZANI AUGUSTO &amp; C. SNC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3098.8">
            <text:p>3.098,80</text:p>
          </table:table-cell>
          <table:table-cell table:style-name="ce6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EZZANI AUGUSTO &amp; C. SNC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3001.2">
            <text:p>3.001,20</text:p>
          </table:table-cell>
          <table:table-cell table:style-name="ce6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IGIBIT DI BRUTTI DANIELE S.A.S.</text:p>
          </table:table-cell>
          <table:table-cell table:style-name="ce11" office:value-type="date" office:date-value="2019-09-24">
            <text:p>24/09/2019</text:p>
          </table:table-cell>
          <table:table-cell table:style-name="ce4" office:value-type="float" office:value="5978">
            <text:p>5.978,00</text:p>
          </table:table-cell>
          <table:table-cell table:style-name="ce6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RUBA SPA</text:p>
          </table:table-cell>
          <table:table-cell table:style-name="ce11" office:value-type="date" office:date-value="2019-09-25">
            <text:p>25/09/2019</text:p>
          </table:table-cell>
          <table:table-cell table:style-name="ce4" office:value-type="float" office:value="2836.5">
            <text:p>2.836,50</text:p>
          </table:table-cell>
          <table:table-cell table:style-name="ce6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VALSECCHI CANCELLERIA SRL</text:p>
          </table:table-cell>
          <table:table-cell table:style-name="ce11" office:value-type="date" office:date-value="2019-09-25">
            <text:p>25/09/2019</text:p>
          </table:table-cell>
          <table:table-cell table:style-name="ce4" office:value-type="float" office:value="1518.53">
            <text:p>1.518,53</text:p>
          </table:table-cell>
          <table:table-cell table:style-name="ce6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INKS MANAGEMENT AND TECHNOLOGY S.P.A.</text:p>
          </table:table-cell>
          <table:table-cell table:style-name="ce11" office:value-type="date" office:date-value="2019-09-25">
            <text:p>25/09/2019</text:p>
          </table:table-cell>
          <table:table-cell table:style-name="ce4" office:value-type="float" office:value="3425.04">
            <text:p>3.425,04</text:p>
          </table:table-cell>
          <table:table-cell table:style-name="ce6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ROLESE ALBERTO</text:p>
          </table:table-cell>
          <table:table-cell table:style-name="ce11" office:value-type="date" office:date-value="2019-09-25">
            <text:p>25/09/2019</text:p>
          </table:table-cell>
          <table:table-cell table:style-name="ce4" office:value-type="float" office:value="8845">
            <text:p>8.845,00</text:p>
          </table:table-cell>
          <table:table-cell table:style-name="ce6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OR.MA.AZIENDA SPECIALE DELLA PROVINCIA DI MANTOVA</text:p>
          </table:table-cell>
          <table:table-cell table:style-name="ce11" office:value-type="date" office:date-value="2019-09-25">
            <text:p>25/09/2019</text:p>
          </table:table-cell>
          <table:table-cell table:style-name="ce4" office:value-type="float" office:value="8760">
            <text:p>8.760,00</text:p>
          </table:table-cell>
          <table:table-cell table:style-name="ce6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ENTRO SERVIZI FORMAT DI BORGO ANNALISA</text:p>
          </table:table-cell>
          <table:table-cell table:style-name="ce11" office:value-type="date" office:date-value="2019-09-26">
            <text:p>26/09/2019</text:p>
          </table:table-cell>
          <table:table-cell table:style-name="ce4" office:value-type="float" office:value="759.4">
            <text:p>759,40</text:p>
          </table:table-cell>
          <table:table-cell table:style-name="ce6" office:value-type="string">
            <text:p>Interpretariato e traduzion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230.76">
            <text:p>230,7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274.3">
            <text:p>274,30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13.92">
            <text:p>13,9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61.99">
            <text:p>61,99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22.81">
            <text:p>22,81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26.42">
            <text:p>26,4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6.06">
            <text:p>6,06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50.63">
            <text:p>50,63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723.74">
            <text:p>723,7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977.22">
            <text:p>977,2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518.94">
            <text:p>518,94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39.62">
            <text:p>39,62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4306.93">
            <text:p>4.306,93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A ACQUE SRL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1809.85">
            <text:p>1.809,85</text:p>
          </table:table-cell>
          <table:table-cell table:style-name="ce6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DENRED ITALIA S.R.L.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6708.44">
            <text:p>6.708,44</text:p>
          </table:table-cell>
          <table:table-cell table:style-name="ce6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EL ENERGIA S.P.A. SOCIETA' CON UNICO SOCIO</text:p>
          </table:table-cell>
          <table:table-cell table:style-name="ce11" office:value-type="date" office:date-value="2019-09-30">
            <text:p>30/09/2019</text:p>
          </table:table-cell>
          <table:table-cell table:style-name="ce4" office:value-type="float" office:value="289.87">
            <text:p>289,87</text:p>
          </table:table-cell>
          <table:table-cell table:style-name="ce6" office:value-type="string">
            <text:p>Energia elettrica</text:p>
          </table:table-cell>
          <table:table-cell table:number-columns-repeated="1020"/>
        </table:table-row>
        <table:table-row table:style-name="ro2" table:number-rows-repeated="10476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.1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arbara Garò</meta:initial-creator>
    <dc:creator>Barbara Garò</dc:creator>
    <meta:creation-date>2019-10-11T12:55:43Z</meta:creation-date>
    <dc:date>2019-10-24T15:50:58Z</dc:date>
    <meta:print-date>2019-10-14T11:54:01Z</meta:print-date>
    <meta:document-statistic meta:table-count="1" meta:cell-count="3612" meta:object-count="0"/>
  </office:meta>
</office:document-meta>
</file>