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12.594cm"/>
    </style:style>
    <style:style style:name="co5" style:family="table-column">
      <style:table-column-properties fo:break-before="auto" style:column-width="14.579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fo:border="0.002cm solid #000000" style:vertical-align="automatic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8"/>
        <table:table-column table:style-name="co4" table:default-cell-style-name="ce2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4" office:value-type="string" calcext:value-type="string">
            <text:p>BENEFICIARIO</text:p>
          </table:table-cell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AMBITO TEMPORALE</text:p>
          </table:table-cell>
          <table:table-cell table:style-name="ce4" office:value-type="string" calcext:value-type="string">
            <text:p>TIPOLOGIA DI SPE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ALLI IMPIANTI ELETTRICI S.N.C.</text:p>
          </table:table-cell>
          <table:table-cell table:style-name="ce5" office:value-type="float" office:value="8891.52" calcext:value-type="float">
            <text:p>8.891,52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qA MANTOVA SRL</text:p>
          </table:table-cell>
          <table:table-cell table:style-name="ce5" office:value-type="float" office:value="342.64" calcext:value-type="float">
            <text:p>342,64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TA LUCIA COOP.SOCIALE R.L.ONLUS</text:p>
          </table:table-cell>
          <table:table-cell table:style-name="ce5" office:value-type="float" office:value="528.93" calcext:value-type="float">
            <text:p>528,93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TA LUCIA COOP.SOCIALE R.L.ONLUS</text:p>
          </table:table-cell>
          <table:table-cell table:style-name="ce5" office:value-type="float" office:value="528.93" calcext:value-type="float">
            <text:p>528,93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.SE S.R.L. SISTEMI SEGNALETICI</text:p>
          </table:table-cell>
          <table:table-cell table:style-name="ce5" office:value-type="float" office:value="48719.48" calcext:value-type="float">
            <text:p>48.719,48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49.47" calcext:value-type="float">
            <text:p>49,47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.C.S. IMPRESA CONGLOMERATI STRADE SRL</text:p>
          </table:table-cell>
          <table:table-cell table:style-name="ce5" office:value-type="float" office:value="3568.5" calcext:value-type="float">
            <text:p>3.568,50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UPERBETON S.P.A.</text:p>
          </table:table-cell>
          <table:table-cell table:style-name="ce5" office:value-type="float" office:value="4740.53" calcext:value-type="float">
            <text:p>4.740,53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IVANO GROUP SRL</text:p>
          </table:table-cell>
          <table:table-cell table:style-name="ce5" office:value-type="float" office:value="189100" calcext:value-type="float">
            <text:p>189.100,00</text:p>
          </table:table-cell>
          <table:table-cell table:style-name="ce6" office:value-type="date" office:date-value="2019-04-01" calcext:value-type="date">
            <text:p>01/04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TRON EDITORE SRL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VIDIEMME SOC.COOP.GIORNALISTICA DI PRODUZIONE E LAVORO A R.L.</text:p>
          </table:table-cell>
          <table:table-cell table:style-name="ce5" office:value-type="float" office:value="159" calcext:value-type="float">
            <text:p>159,00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CCHELE F.LLI CRISTIAN,LUCA E ANDREA SNC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VIDIEMME SOC.COOP.GIORNALISTICA DI PRODUZIONE E LAVORO A R.L.</text:p>
          </table:table-cell>
          <table:table-cell table:style-name="ce5" office:value-type="float" office:value="159" calcext:value-type="float">
            <text:p>159,00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PERFEZIONE DI GORRA E MONICI SNC</text:p>
          </table:table-cell>
          <table:table-cell table:style-name="ce5" office:value-type="float" office:value="522.05" calcext:value-type="float">
            <text:p>522,05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500.69" calcext:value-type="float">
            <text:p>500,69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414.8" calcext:value-type="float">
            <text:p>414,80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248.39" calcext:value-type="float">
            <text:p>248,39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68.81" calcext:value-type="float">
            <text:p>68,81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191.78" calcext:value-type="float">
            <text:p>191,78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519.72" calcext:value-type="float">
            <text:p>519,72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271.13" calcext:value-type="float">
            <text:p>271,13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67.1" calcext:value-type="float">
            <text:p>67,10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CS MEDIAGROUP S.P.A.</text:p>
          </table:table-cell>
          <table:table-cell table:style-name="ce5" office:value-type="float" office:value="201.99" calcext:value-type="float">
            <text:p>201,99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22.89" calcext:value-type="float">
            <text:p>222,89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51.09" calcext:value-type="float">
            <text:p>151,09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9.3" calcext:value-type="float">
            <text:p>59,30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1.58" calcext:value-type="float">
            <text:p>11,58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5.81" calcext:value-type="float">
            <text:p>25,81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2.06" calcext:value-type="float">
            <text:p>12,06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64.77" calcext:value-type="float">
            <text:p>164,77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12.61" calcext:value-type="float">
            <text:p>212,61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864.5" calcext:value-type="float">
            <text:p>864,50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898.6" calcext:value-type="float">
            <text:p>898,60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66.38" calcext:value-type="float">
            <text:p>566,38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266.36" calcext:value-type="float">
            <text:p>1.266,36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38.7" calcext:value-type="float">
            <text:p>38,70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893.39" calcext:value-type="float">
            <text:p>893,39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122.83" calcext:value-type="float">
            <text:p>122,83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10181.68" calcext:value-type="float">
            <text:p>10.181,68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305.1" calcext:value-type="float">
            <text:p>305,10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8945.89" calcext:value-type="float">
            <text:p>8.945,89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85.62" calcext:value-type="float">
            <text:p>85,62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683.57" calcext:value-type="float">
            <text:p>683,57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1055.01" calcext:value-type="float">
            <text:p>1.055,01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CAR S.R.L.</text:p>
          </table:table-cell>
          <table:table-cell table:style-name="ce5" office:value-type="float" office:value="671" calcext:value-type="float">
            <text:p>671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ENATTI F.LLI S.R.L.</text:p>
          </table:table-cell>
          <table:table-cell table:style-name="ce5" office:value-type="float" office:value="618.69" calcext:value-type="float">
            <text:p>618,69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ENATTI F.LLI S.R.L.</text:p>
          </table:table-cell>
          <table:table-cell table:style-name="ce5" office:value-type="float" office:value="580.72" calcext:value-type="float">
            <text:p>580,72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ENATTI F.LLI S.R.L.</text:p>
          </table:table-cell>
          <table:table-cell table:style-name="ce5" office:value-type="float" office:value="1225.19" calcext:value-type="float">
            <text:p>1.225,19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ENATTI F.LLI S.R.L.</text:p>
          </table:table-cell>
          <table:table-cell table:style-name="ce5" office:value-type="float" office:value="281.82" calcext:value-type="float">
            <text:p>281,82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ENATTI F.LLI S.R.L.</text:p>
          </table:table-cell>
          <table:table-cell table:style-name="ce5" office:value-type="float" office:value="777.07" calcext:value-type="float">
            <text:p>777,07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ENATTI F.LLI S.R.L.</text:p>
          </table:table-cell>
          <table:table-cell table:style-name="ce5" office:value-type="float" office:value="66.88" calcext:value-type="float">
            <text:p>66,88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.P.A.</text:p>
          </table:table-cell>
          <table:table-cell table:style-name="ce5" office:value-type="float" office:value="110" calcext:value-type="float">
            <text:p>110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IBEMAX S.R.L.</text:p>
          </table:table-cell>
          <table:table-cell table:style-name="ce5" office:value-type="float" office:value="256.2" calcext:value-type="float">
            <text:p>256,2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IACHINI MARTINA</text:p>
          </table:table-cell>
          <table:table-cell table:style-name="ce5" office:value-type="float" office:value="1941.26" calcext:value-type="float">
            <text:p>1.941,26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I ALBERTO</text:p>
          </table:table-cell>
          <table:table-cell table:style-name="ce5" office:value-type="float" office:value="2615.27" calcext:value-type="float">
            <text:p>2.615,27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EAM SERVICE S.N.C. DI BRINDANI STEFANO &amp; C.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RTO AMERIGO</text:p>
          </table:table-cell>
          <table:table-cell table:style-name="ce5" office:value-type="float" office:value="4109.91" calcext:value-type="float">
            <text:p>4.109,91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TRAFFIC SRL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TRAFFIC SRL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PAOLO</text:p>
          </table:table-cell>
          <table:table-cell table:style-name="ce5" office:value-type="float" office:value="7930" calcext:value-type="float">
            <text:p>7.930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.E.L.M. SAS DI CAMPARI ROBERTO &amp; C. SAS</text:p>
          </table:table-cell>
          <table:table-cell table:style-name="ce5" office:value-type="float" office:value="24339" calcext:value-type="float">
            <text:p>24.339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TTERIA SOCIALE ROVERBELLA SOC.AGR COOP.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TTERIA SOCIALE ROVERBELLA SOC.AGR COOP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TTERIA SOCIALE ROVERBELLA SOC.AGR COOP.</text:p>
          </table:table-cell>
          <table:table-cell table:style-name="ce5" office:value-type="float" office:value="440" calcext:value-type="float">
            <text:p>440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TTERIA SOCIALE ROVERBELLA SOC.AGR COOP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GEMI S.R.L.</text:p>
          </table:table-cell>
          <table:table-cell table:style-name="ce5" office:value-type="float" office:value="701.6" calcext:value-type="float">
            <text:p>701,6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GEMI S.R.L.</text:p>
          </table:table-cell>
          <table:table-cell table:style-name="ce5" office:value-type="float" office:value="0.8" calcext:value-type="float">
            <text:p>0,8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GEMI S.R.L.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GEMI S.R.L.</text:p>
          </table:table-cell>
          <table:table-cell table:style-name="ce5" office:value-type="float" office:value="858" calcext:value-type="float">
            <text:p>858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CCINI FERRUCCIO</text:p>
          </table:table-cell>
          <table:table-cell table:style-name="ce5" office:value-type="float" office:value="12200" calcext:value-type="float">
            <text:p>12.200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PAOLO</text:p>
          </table:table-cell>
          <table:table-cell table:style-name="ce5" office:value-type="float" office:value="10370" calcext:value-type="float">
            <text:p>10.370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 EMME SERVICE S.P.A.</text:p>
          </table:table-cell>
          <table:table-cell table:style-name="ce5" office:value-type="float" office:value="2135" calcext:value-type="float">
            <text:p>2.135,0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7.92" calcext:value-type="float">
            <text:p>7,92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13.98" calcext:value-type="float">
            <text:p>13,98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ENERGIA SRL CON SOCIO UNICO</text:p>
          </table:table-cell>
          <table:table-cell table:style-name="ce5" office:value-type="float" office:value="436.9" calcext:value-type="float">
            <text:p>436,9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RADA IMPEX SRL</text:p>
          </table:table-cell>
          <table:table-cell table:style-name="ce5" office:value-type="float" office:value="1438.06" calcext:value-type="float">
            <text:p>1.438,06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RARA COMPUTING INTERNATIONAL S.R.L.</text:p>
          </table:table-cell>
          <table:table-cell table:style-name="ce5" office:value-type="float" office:value="1311.5" calcext:value-type="float">
            <text:p>1.311,50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3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PASS SPA</text:p>
          </table:table-cell>
          <table:table-cell table:style-name="ce5" office:value-type="float" office:value="1.2" calcext:value-type="float">
            <text:p>1,2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PASS SPA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TOSTRADE PER L'ITALIA SPA</text:p>
          </table:table-cell>
          <table:table-cell table:style-name="ce5" office:value-type="float" office:value="24" calcext:value-type="float">
            <text:p>24,0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TOSTRADE PER L'ITALIA SPA</text:p>
          </table:table-cell>
          <table:table-cell table:style-name="ce5" office:value-type="float" office:value="109.1" calcext:value-type="float">
            <text:p>109,1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ROSSI F.LLI DI ROSSI DAVIDE &amp; C. SNC</text:p>
          </table:table-cell>
          <table:table-cell table:style-name="ce5" office:value-type="float" office:value="162.54" calcext:value-type="float">
            <text:p>162,54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ROSSI F.LLI DI ROSSI DAVIDE &amp; C. SNC</text:p>
          </table:table-cell>
          <table:table-cell table:style-name="ce5" office:value-type="float" office:value="15.01" calcext:value-type="float">
            <text:p>15,01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UBLIKA SRL</text:p>
          </table:table-cell>
          <table:table-cell table:style-name="ce5" office:value-type="float" office:value="330" calcext:value-type="float">
            <text:p>330,0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AL LOMBARDIA SRL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AL LOMBARDIA SRL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LTRO PIETRO</text:p>
          </table:table-cell>
          <table:table-cell table:style-name="ce5" office:value-type="float" office:value="122" calcext:value-type="float">
            <text:p>122,0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UBARU ITALIA S.P.A.</text:p>
          </table:table-cell>
          <table:table-cell table:style-name="ce5" office:value-type="float" office:value="24975.07" calcext:value-type="float">
            <text:p>24.975,07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SGEO S.R.L.</text:p>
          </table:table-cell>
          <table:table-cell table:style-name="ce5" office:value-type="float" office:value="597.8" calcext:value-type="float">
            <text:p>597,8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GGIANI S.R.L.</text:p>
          </table:table-cell>
          <table:table-cell table:style-name="ce5" office:value-type="float" office:value="357.14" calcext:value-type="float">
            <text:p>357,14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GGIANI S.R.L.</text:p>
          </table:table-cell>
          <table:table-cell table:style-name="ce5" office:value-type="float" office:value="51699.95" calcext:value-type="float">
            <text:p>51.699,95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ORZIO INTEGRA SOCIETA' COOPERATIVA</text:p>
          </table:table-cell>
          <table:table-cell table:style-name="ce5" office:value-type="float" office:value="6736.88" calcext:value-type="float">
            <text:p>6.736,88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GGIANI S.R.L.</text:p>
          </table:table-cell>
          <table:table-cell table:style-name="ce5" office:value-type="float" office:value="52863.12" calcext:value-type="float">
            <text:p>52.863,12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ORZIO INTEGRA SOCIETA' COOPERATIVA</text:p>
          </table:table-cell>
          <table:table-cell table:style-name="ce5" office:value-type="float" office:value="4189.37" calcext:value-type="float">
            <text:p>4.189,37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ORZIO INTEGRA SOCIETA' COOPERATIVA</text:p>
          </table:table-cell>
          <table:table-cell table:style-name="ce5" office:value-type="float" office:value="36906.94" calcext:value-type="float">
            <text:p>36.906,94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GGIANI S.R.L.</text:p>
          </table:table-cell>
          <table:table-cell table:style-name="ce5" office:value-type="float" office:value="9226.74" calcext:value-type="float">
            <text:p>9.226,74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ORZIO INTEGRA SOCIETA' COOPERATIVA</text:p>
          </table:table-cell>
          <table:table-cell table:style-name="ce5" office:value-type="float" office:value="25670.4" calcext:value-type="float">
            <text:p>25.670,4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GGIANI S.R.L.</text:p>
          </table:table-cell>
          <table:table-cell table:style-name="ce5" office:value-type="float" office:value="6417.6" calcext:value-type="float">
            <text:p>6.417,6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ORZIO INTEGRA SOCIETA' COOPERATIVA</text:p>
          </table:table-cell>
          <table:table-cell table:style-name="ce5" office:value-type="float" office:value="236267" calcext:value-type="float">
            <text:p>236.267,0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ORZIO INTEGRA SOCIETA' COOPERATIVA</text:p>
          </table:table-cell>
          <table:table-cell table:style-name="ce5" office:value-type="float" office:value="172487.64" calcext:value-type="float">
            <text:p>172.487,64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.L.P. COSTRUZIONI S.R.L.</text:p>
          </table:table-cell>
          <table:table-cell table:style-name="ce5" office:value-type="float" office:value="48674.95" calcext:value-type="float">
            <text:p>48.674,95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32.57" calcext:value-type="float">
            <text:p>32,57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5127.83" calcext:value-type="float">
            <text:p>5.127,83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148.04" calcext:value-type="float">
            <text:p>148,04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23308.31" calcext:value-type="float">
            <text:p>23.308,31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5697.13" calcext:value-type="float">
            <text:p>5.697,13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56971.25" calcext:value-type="float">
            <text:p>56.971,25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939.86" calcext:value-type="float">
            <text:p>939,86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4272.11" calcext:value-type="float">
            <text:p>4.272,11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AVE ELETTRAUTO S.N.C.</text:p>
          </table:table-cell>
          <table:table-cell table:style-name="ce5" office:value-type="float" office:value="14320.38" calcext:value-type="float">
            <text:p>14.320,38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43697" calcext:value-type="float">
            <text:p>43.697,0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TINERA SOCIETA' COOPERATIVA</text:p>
          </table:table-cell>
          <table:table-cell table:style-name="ce5" office:value-type="float" office:value="25464.3" calcext:value-type="float">
            <text:p>25.464,3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RDI LUCIO LUIGI</text:p>
          </table:table-cell>
          <table:table-cell table:style-name="ce5" office:value-type="float" office:value="366" calcext:value-type="float">
            <text:p>366,0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RDI LUCIO LUIGI</text:p>
          </table:table-cell>
          <table:table-cell table:style-name="ce5" office:value-type="float" office:value="3406.24" calcext:value-type="float">
            <text:p>3.406,24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DI DIGITAL SRL</text:p>
          </table:table-cell>
          <table:table-cell table:style-name="ce5" office:value-type="float" office:value="199.99" calcext:value-type="float">
            <text:p>199,99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DI DIGITAL SRL</text:p>
          </table:table-cell>
          <table:table-cell table:style-name="ce5" office:value-type="float" office:value="199.99" calcext:value-type="float">
            <text:p>199,99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UROCAVE S.R.L.</text:p>
          </table:table-cell>
          <table:table-cell table:style-name="ce5" office:value-type="float" office:value="18300" calcext:value-type="float">
            <text:p>18.300,0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UROCAVE S.R.L.</text:p>
          </table:table-cell>
          <table:table-cell table:style-name="ce5" office:value-type="float" office:value="305" calcext:value-type="float">
            <text:p>305,0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OSCHIVA F.LLI VALENTINI S.R.L.</text:p>
          </table:table-cell>
          <table:table-cell table:style-name="ce5" office:value-type="float" office:value="40066.52" calcext:value-type="float">
            <text:p>40.066,52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OSCHIVA F.LLI VALENTINI S.R.L.</text:p>
          </table:table-cell>
          <table:table-cell table:style-name="ce5" office:value-type="float" office:value="8500" calcext:value-type="float">
            <text:p>8.500,0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1596.52" calcext:value-type="float">
            <text:p>1.596,52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1372.2" calcext:value-type="float">
            <text:p>1.372,2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1479.99" calcext:value-type="float">
            <text:p>1.479,99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1118.73" calcext:value-type="float">
            <text:p>1.118,73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1032.67" calcext:value-type="float">
            <text:p>1.032,67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MO FRATELLI COSTRUZIONI S.R.L.</text:p>
          </table:table-cell>
          <table:table-cell table:style-name="ce5" office:value-type="float" office:value="466362.09" calcext:value-type="float">
            <text:p>466.362,09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TSET S.R.L.</text:p>
          </table:table-cell>
          <table:table-cell table:style-name="ce5" office:value-type="float" office:value="104467" calcext:value-type="float">
            <text:p>104.467,0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STIONE STRADE &amp; IMMOBILI SRL</text:p>
          </table:table-cell>
          <table:table-cell table:style-name="ce5" office:value-type="float" office:value="165920" calcext:value-type="float">
            <text:p>165.920,0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GIM SRL</text:p>
          </table:table-cell>
          <table:table-cell table:style-name="ce5" office:value-type="float" office:value="6762.26" calcext:value-type="float">
            <text:p>6.762,26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ONFARDINI AUTORIPARAZIONI DI MONFARDINI FRANCO E STEFANO &amp;C.SNC</text:p>
          </table:table-cell>
          <table:table-cell table:style-name="ce5" office:value-type="float" office:value="1193.39" calcext:value-type="float">
            <text:p>1.193,39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21.04" calcext:value-type="float">
            <text:p>21,04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INO ANGELO</text:p>
          </table:table-cell>
          <table:table-cell table:style-name="ce5" office:value-type="float" office:value="174.95" calcext:value-type="float">
            <text:p>174,95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ZONI A.&amp; C. SPA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ENNUTI &amp; Co INGEGNERI SOC.DI INGEGNERIA S.R.L.</text:p>
          </table:table-cell>
          <table:table-cell table:style-name="ce5" office:value-type="float" office:value="44408.5" calcext:value-type="float">
            <text:p>44.408,5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ENRED ITALIA S.R.L.</text:p>
          </table:table-cell>
          <table:table-cell table:style-name="ce5" office:value-type="float" office:value="7825.58" calcext:value-type="float">
            <text:p>7.825,58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ENRED ITALIA S.R.L.</text:p>
          </table:table-cell>
          <table:table-cell table:style-name="ce5" office:value-type="float" office:value="6980.64" calcext:value-type="float">
            <text:p>6.980,64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ENRED ITALIA S.R.L.</text:p>
          </table:table-cell>
          <table:table-cell table:style-name="ce5" office:value-type="float" office:value="8886" calcext:value-type="float">
            <text:p>8.886,0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ENRED ITALIA S.R.L.</text:p>
          </table:table-cell>
          <table:table-cell table:style-name="ce5" office:value-type="float" office:value="5632.96" calcext:value-type="float">
            <text:p>5.632,96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ENRED ITALIA S.R.L.</text:p>
          </table:table-cell>
          <table:table-cell table:style-name="ce5" office:value-type="float" office:value="3752.06" calcext:value-type="float">
            <text:p>3.752,06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NEZIANI FABRIZIO</text:p>
          </table:table-cell>
          <table:table-cell table:style-name="ce5" office:value-type="float" office:value="4791.14" calcext:value-type="float">
            <text:p>4.791,14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324.54" calcext:value-type="float">
            <text:p>324,54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AINO ENRICO</text:p>
          </table:table-cell>
          <table:table-cell table:style-name="ce5" office:value-type="float" office:value="2863.35" calcext:value-type="float">
            <text:p>2.863,35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8.19" calcext:value-type="float">
            <text:p>8,19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990.99" calcext:value-type="float">
            <text:p>990,99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11.7" calcext:value-type="float">
            <text:p>11,70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987.48" calcext:value-type="float">
            <text:p>987,48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583.65" calcext:value-type="float">
            <text:p>583,65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583.65" calcext:value-type="float">
            <text:p>583,65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583.65" calcext:value-type="float">
            <text:p>583,65</text:p>
          </table:table-cell>
          <table:table-cell table:style-name="ce6" office:value-type="date" office:date-value="2019-04-11" calcext:value-type="date">
            <text:p>11/04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LTRO PIETRO</text:p>
          </table:table-cell>
          <table:table-cell table:style-name="ce5" office:value-type="float" office:value="536.8" calcext:value-type="float">
            <text:p>536,80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INCENZI PAOLA</text:p>
          </table:table-cell>
          <table:table-cell table:style-name="ce5" office:value-type="float" office:value="307.79" calcext:value-type="float">
            <text:p>307,79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ABBIONI DAVIDE</text:p>
          </table:table-cell>
          <table:table-cell table:style-name="ce5" office:value-type="float" office:value="1798.28" calcext:value-type="float">
            <text:p>1.798,28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ABBIONI DAVIDE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ABBIONI DAVIDE</text:p>
          </table:table-cell>
          <table:table-cell table:style-name="ce5" office:value-type="float" office:value="270.84" calcext:value-type="float">
            <text:p>270,84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EL ENERGIA S.P.A. SOCIETA' CON UNICO SOCIO</text:p>
          </table:table-cell>
          <table:table-cell table:style-name="ce5" office:value-type="float" office:value="52.18" calcext:value-type="float">
            <text:p>52,18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45.75" calcext:value-type="float">
            <text:p>45,75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GENZIA 3A 2010 S.R.L.</text:p>
          </table:table-cell>
          <table:table-cell table:style-name="ce5" office:value-type="float" office:value="122" calcext:value-type="float">
            <text:p>122,00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ROSSI F.LLI DI ROSSI DAVIDE &amp; C. SNC</text:p>
          </table:table-cell>
          <table:table-cell table:style-name="ce5" office:value-type="float" office:value="86.69" calcext:value-type="float">
            <text:p>86,69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STERNET SOLUZIONI DI NETWORKING S.R.L.</text:p>
          </table:table-cell>
          <table:table-cell table:style-name="ce5" office:value-type="float" office:value="512.4" calcext:value-type="float">
            <text:p>512,40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UNICIPIA S.P.A.</text:p>
          </table:table-cell>
          <table:table-cell table:style-name="ce5" office:value-type="float" office:value="695.4" calcext:value-type="float">
            <text:p>695,40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JECT INFORMATICA S.R.L.</text:p>
          </table:table-cell>
          <table:table-cell table:style-name="ce5" office:value-type="float" office:value="17492.36" calcext:value-type="float">
            <text:p>17.492,36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3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7475.58" calcext:value-type="float">
            <text:p>7.475,58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RRE.VI.A. S.R.L. RICERCA VIABILITA' AMBIENTE</text:p>
          </table:table-cell>
          <table:table-cell table:style-name="ce5" office:value-type="float" office:value="3248.86" calcext:value-type="float">
            <text:p>3.248,86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UDI ESECUZIONE PROGETTI INGEGNERIA S.E.P.I. SRL</text:p>
          </table:table-cell>
          <table:table-cell table:style-name="ce5" office:value-type="float" office:value="5268.41" calcext:value-type="float">
            <text:p>5.268,41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.C.S.I.T. S.R.L.</text:p>
          </table:table-cell>
          <table:table-cell table:style-name="ce5" office:value-type="float" office:value="46146.58" calcext:value-type="float">
            <text:p>46.146,58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.C.S.I.T. S.R.L.</text:p>
          </table:table-cell>
          <table:table-cell table:style-name="ce5" office:value-type="float" office:value="2300" calcext:value-type="float">
            <text:p>2.300,00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TECNICO BERTUOL SOCIETA' SEMPLICE TRA PROF.</text:p>
          </table:table-cell>
          <table:table-cell table:style-name="ce5" office:value-type="float" office:value="263.41" calcext:value-type="float">
            <text:p>263,41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OTEC ITALIA SRL</text:p>
          </table:table-cell>
          <table:table-cell table:style-name="ce5" office:value-type="float" office:value="1433.34" calcext:value-type="float">
            <text:p>1.433,34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MASI STEFANO</text:p>
          </table:table-cell>
          <table:table-cell table:style-name="ce5" office:value-type="float" office:value="12566" calcext:value-type="float">
            <text:p>12.566,00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TA LUCIA COOP.SOCIALE R.L.ONLUS</text:p>
          </table:table-cell>
          <table:table-cell table:style-name="ce5" office:value-type="float" office:value="528.93" calcext:value-type="float">
            <text:p>528,93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STE EDIZIONI SCIENTIFICHE TECNICHE EUROPEE SRL</text:p>
          </table:table-cell>
          <table:table-cell table:style-name="ce5" office:value-type="float" office:value="140" calcext:value-type="float">
            <text:p>140,00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TRICE S.I.F.I.C. S.R.L.</text:p>
          </table:table-cell>
          <table:table-cell table:style-name="ce5" office:value-type="float" office:value="613.8" calcext:value-type="float">
            <text:p>613,80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LENGHI DIVISE SNC</text:p>
          </table:table-cell>
          <table:table-cell table:style-name="ce5" office:value-type="float" office:value="728.58" calcext:value-type="float">
            <text:p>728,58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NETTI MAURO</text:p>
          </table:table-cell>
          <table:table-cell table:style-name="ce5" office:value-type="float" office:value="1141.27" calcext:value-type="float">
            <text:p>1.141,27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NENA GABRIELE</text:p>
          </table:table-cell>
          <table:table-cell table:style-name="ce5" office:value-type="float" office:value="9756.1" calcext:value-type="float">
            <text:p>9.756,10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UZZOLON CLAUDIO AUTOTRASPORTI</text:p>
          </table:table-cell>
          <table:table-cell table:style-name="ce5" office:value-type="float" office:value="7320" calcext:value-type="float">
            <text:p>7.320,00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.A.R. S.R.L.</text:p>
          </table:table-cell>
          <table:table-cell table:style-name="ce5" office:value-type="float" office:value="3965" calcext:value-type="float">
            <text:p>3.965,00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GGIANI S.R.L.</text:p>
          </table:table-cell>
          <table:table-cell table:style-name="ce5" office:value-type="float" office:value="18300" calcext:value-type="float">
            <text:p>18.300,00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GGIANI S.R.L.</text:p>
          </table:table-cell>
          <table:table-cell table:style-name="ce5" office:value-type="float" office:value="2834.06" calcext:value-type="float">
            <text:p>2.834,06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GGIANI S.R.L.</text:p>
          </table:table-cell>
          <table:table-cell table:style-name="ce5" office:value-type="float" office:value="3124.42" calcext:value-type="float">
            <text:p>3.124,42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3" office:value-type="string" calcext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THICA CONSORZIO ONLUS-SOC.COOP.</text:p>
          </table:table-cell>
          <table:table-cell table:style-name="ce5" office:value-type="float" office:value="5490.88" calcext:value-type="float">
            <text:p>5.490,88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VAZZINI DI GIUSEPPE CAVAZZINI &amp; C S.A.S.</text:p>
          </table:table-cell>
          <table:table-cell table:style-name="ce5" office:value-type="float" office:value="366" calcext:value-type="float">
            <text:p>366,00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-FER S.A.S. DI BOSCAGLIA IVANO</text:p>
          </table:table-cell>
          <table:table-cell table:style-name="ce5" office:value-type="float" office:value="2420.86" calcext:value-type="float">
            <text:p>2.420,86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AZZI FULVIO</text:p>
          </table:table-cell>
          <table:table-cell table:style-name="ce5" office:value-type="float" office:value="5709.6" calcext:value-type="float">
            <text:p>5.709,60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6.48" calcext:value-type="float">
            <text:p>16,48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6.75" calcext:value-type="float">
            <text:p>16,75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05.37" calcext:value-type="float">
            <text:p>105,37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927.55" calcext:value-type="float">
            <text:p>927,55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98.46" calcext:value-type="float">
            <text:p>198,46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91.51" calcext:value-type="float">
            <text:p>191,51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705.17" calcext:value-type="float">
            <text:p>705,17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756.86" calcext:value-type="float">
            <text:p>756,86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223.88" calcext:value-type="float">
            <text:p>1.223,88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56.54" calcext:value-type="float">
            <text:p>256,54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801.53" calcext:value-type="float">
            <text:p>801,53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qA MANTOVA SRL</text:p>
          </table:table-cell>
          <table:table-cell table:style-name="ce5" office:value-type="float" office:value="354.59" calcext:value-type="float">
            <text:p>354,59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NET SERVIZI S.R.L.</text:p>
          </table:table-cell>
          <table:table-cell table:style-name="ce5" office:value-type="float" office:value="10980" calcext:value-type="float">
            <text:p>10.980,00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Servizi di rete per trasmissione dati e VoIP e relativa manutenzio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TECO INGEGNERIA SRL</text:p>
          </table:table-cell>
          <table:table-cell table:style-name="ce5" office:value-type="float" office:value="11831.18" calcext:value-type="float">
            <text:p>11.831,18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TI S.P.A.</text:p>
          </table:table-cell>
          <table:table-cell table:style-name="ce5" office:value-type="float" office:value="1381.66" calcext:value-type="float">
            <text:p>1.381,66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TI S.P.A.</text:p>
          </table:table-cell>
          <table:table-cell table:style-name="ce5" office:value-type="float" office:value="3095.41" calcext:value-type="float">
            <text:p>3.095,41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ENRED ITALIA S.R.L.</text:p>
          </table:table-cell>
          <table:table-cell table:style-name="ce5" office:value-type="float" office:value="8562.76" calcext:value-type="float">
            <text:p>8.562,76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SON FACILITY SOLUTIONS S.P.A.</text:p>
          </table:table-cell>
          <table:table-cell table:style-name="ce5" office:value-type="float" office:value="88173.57" calcext:value-type="float">
            <text:p>88.173,57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SON FACILITY SOLUTIONS S.P.A.</text:p>
          </table:table-cell>
          <table:table-cell table:style-name="ce5" office:value-type="float" office:value="591129.8" calcext:value-type="float">
            <text:p>591.129,80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ACCHIO IMPIANTI SRL</text:p>
          </table:table-cell>
          <table:table-cell table:style-name="ce5" office:value-type="float" office:value="2663.36" calcext:value-type="float">
            <text:p>2.663,36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ACCHIO IMPIANTI SRL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ACCHIO IMPIANTI SRL</text:p>
          </table:table-cell>
          <table:table-cell table:style-name="ce5" office:value-type="float" office:value="11764.75" calcext:value-type="float">
            <text:p>11.764,75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BRI ANTONIO</text:p>
          </table:table-cell>
          <table:table-cell table:style-name="ce5" office:value-type="float" office:value="7562.6" calcext:value-type="float">
            <text:p>7.562,60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GGESE SPA</text:p>
          </table:table-cell>
          <table:table-cell table:style-name="ce5" office:value-type="float" office:value="20240.35" calcext:value-type="float">
            <text:p>20.240,35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GGESE SPA</text:p>
          </table:table-cell>
          <table:table-cell table:style-name="ce5" office:value-type="float" office:value="52969.72" calcext:value-type="float">
            <text:p>52.969,72</text:p>
          </table:table-cell>
          <table:table-cell table:style-name="ce6" office:value-type="date" office:date-value="2019-04-24" calcext:value-type="date">
            <text:p>24/04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1013.85" calcext:value-type="float">
            <text:p>1.013,85</text:p>
          </table:table-cell>
          <table:table-cell table:style-name="ce6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GAF EDIZIONI SRL</text:p>
          </table:table-cell>
          <table:table-cell table:style-name="ce5" office:value-type="float" office:value="430.75" calcext:value-type="float">
            <text:p>430,75</text:p>
          </table:table-cell>
          <table:table-cell table:style-name="ce6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Materiale informa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.P.A.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.P.A.</text:p>
          </table:table-cell>
          <table:table-cell table:style-name="ce5" office:value-type="float" office:value="112" calcext:value-type="float">
            <text:p>112,00</text:p>
          </table:table-cell>
          <table:table-cell table:style-name="ce6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.P.A.</text:p>
          </table:table-cell>
          <table:table-cell table:style-name="ce5" office:value-type="float" office:value="112" calcext:value-type="float">
            <text:p>112,00</text:p>
          </table:table-cell>
          <table:table-cell table:style-name="ce6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.P.A.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SOLE 24 ORE S.P.A.</text:p>
          </table:table-cell>
          <table:table-cell table:style-name="ce5" office:value-type="float" office:value="324" calcext:value-type="float">
            <text:p>324,00</text:p>
          </table:table-cell>
          <table:table-cell table:style-name="ce6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 EDITRICE LA FIACCOLA S.R.L.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date" office:date-value="2019-04-26" calcext:value-type="date">
            <text:p>26/04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7456.94" calcext:value-type="float">
            <text:p>7.456,94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2030.4" calcext:value-type="float">
            <text:p>2.030,40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390.89" calcext:value-type="float">
            <text:p>390,89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198.36" calcext:value-type="float">
            <text:p>198,36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1020.77" calcext:value-type="float">
            <text:p>1.020,77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847.52" calcext:value-type="float">
            <text:p>847,52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478.66" calcext:value-type="float">
            <text:p>478,66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URO &amp; PROMOS FM SPA</text:p>
          </table:table-cell>
          <table:table-cell table:style-name="ce5" office:value-type="float" office:value="14382.29" calcext:value-type="float">
            <text:p>14.382,29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1693.76" calcext:value-type="float">
            <text:p>1.693,76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MO FRATELLI COSTRUZIONI S.R.L.</text:p>
          </table:table-cell>
          <table:table-cell table:style-name="ce5" office:value-type="float" office:value="427571.12" calcext:value-type="float">
            <text:p>427.571,12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1626.65" calcext:value-type="float">
            <text:p>1.626,65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121.32" calcext:value-type="float">
            <text:p>121,32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7.66" calcext:value-type="float">
            <text:p>7,66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1422.42" calcext:value-type="float">
            <text:p>1.422,42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47.49" calcext:value-type="float">
            <text:p>547,49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81.31" calcext:value-type="float">
            <text:p>181,31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864.31" calcext:value-type="float">
            <text:p>864,31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0.5" calcext:value-type="float">
            <text:p>20,50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3.66" calcext:value-type="float">
            <text:p>53,66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83.44" calcext:value-type="float">
            <text:p>283,44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.93" calcext:value-type="float">
            <text:p>5,93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6.93" calcext:value-type="float">
            <text:p>56,93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88.63" calcext:value-type="float">
            <text:p>288,63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2.63" calcext:value-type="float">
            <text:p>12,63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966.48" calcext:value-type="float">
            <text:p>966,48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68.96" calcext:value-type="float">
            <text:p>68,96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7.56" calcext:value-type="float">
            <text:p>7,56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7.65" calcext:value-type="float">
            <text:p>7,65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313.04" calcext:value-type="float">
            <text:p>313,04</text:p>
          </table:table-cell>
          <table:table-cell table:style-name="ce6" office:value-type="date" office:date-value="2019-04-29" calcext:value-type="date">
            <text:p>29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ARROZZERIA VILLANI ALESSANDRO</text:p>
          </table:table-cell>
          <table:table-cell table:style-name="ce5" office:value-type="float" office:value="1207.4" calcext:value-type="float">
            <text:p>1.207,40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PEZIA COSTRUZIONI DEL GEOM. SPEZIA GIOVANNI &amp; C. S.N.C.</text:p>
          </table:table-cell>
          <table:table-cell table:style-name="ce5" office:value-type="float" office:value="4539.82" calcext:value-type="float">
            <text:p>4.539,82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DA EXPRESS COURIER S.P.A.</text:p>
          </table:table-cell>
          <table:table-cell table:style-name="ce5" office:value-type="float" office:value="137.56" calcext:value-type="float">
            <text:p>137,56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I ADMINISTRATION &amp; FINANCIAL SERVICE S.P.A.</text:p>
          </table:table-cell>
          <table:table-cell table:style-name="ce5" office:value-type="float" office:value="24606.81" calcext:value-type="float">
            <text:p>24.606,81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I ADMINISTRATION &amp; FINANCIAL SERVICE S.P.A.</text:p>
          </table:table-cell>
          <table:table-cell table:style-name="ce5" office:value-type="float" office:value="12801.75" calcext:value-type="float">
            <text:p>12.801,75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ETAMANTOVA S.N.C. DI ROMANO MARCO E SPERANDIO MARIO</text:p>
          </table:table-cell>
          <table:table-cell table:style-name="ce5" office:value-type="float" office:value="345.48" calcext:value-type="float">
            <text:p>345,48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59.54" calcext:value-type="float">
            <text:p>59,54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101.26" calcext:value-type="float">
            <text:p>101,26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235.22" calcext:value-type="float">
            <text:p>235,22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178.36" calcext:value-type="float">
            <text:p>178,36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5.31" calcext:value-type="float">
            <text:p>55,31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.95" calcext:value-type="float">
            <text:p>5,95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244.09" calcext:value-type="float">
            <text:p>1.244,09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06.46" calcext:value-type="float">
            <text:p>106,46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7.56" calcext:value-type="float">
            <text:p>7,56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64.5" calcext:value-type="float">
            <text:p>564,50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15.49" calcext:value-type="float">
            <text:p>115,49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86.87" calcext:value-type="float">
            <text:p>286,87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9.68" calcext:value-type="float">
            <text:p>29,68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04.88" calcext:value-type="float">
            <text:p>504,88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69.54" calcext:value-type="float">
            <text:p>69,54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91.73" calcext:value-type="float">
            <text:p>591,73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56.26" calcext:value-type="float">
            <text:p>256,26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388.39" calcext:value-type="float">
            <text:p>388,39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NTATTI MASSIMO</text:p>
          </table:table-cell>
          <table:table-cell table:style-name="ce5" office:value-type="float" office:value="134.2" calcext:value-type="float">
            <text:p>134,20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SETTI ROBERTO &amp; C.SNC OFFIC.MECCANICA</text:p>
          </table:table-cell>
          <table:table-cell table:style-name="ce5" office:value-type="float" office:value="252.3" calcext:value-type="float">
            <text:p>252,30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IAT AUTO VAR S.R.L. A SOCIO UNICO</text:p>
          </table:table-cell>
          <table:table-cell table:style-name="ce5" office:value-type="float" office:value="13900" calcext:value-type="float">
            <text:p>13.900,00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ezzi di trasporto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IAT AUTO VAR S.R.L. A SOCIO UNICO</text:p>
          </table:table-cell>
          <table:table-cell table:style-name="ce5" office:value-type="float" office:value="13744.6" calcext:value-type="float">
            <text:p>13.744,60</text:p>
          </table:table-cell>
          <table:table-cell table:style-name="ce6" office:value-type="date" office:date-value="2019-04-30" calcext:value-type="date">
            <text:p>30/04/2019</text:p>
          </table:table-cell>
          <table:table-cell table:style-name="ce3" office:value-type="string" calcext:value-type="string">
            <text:p>Mezzi di trasporto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7.65" calcext:value-type="float">
            <text:p>7,65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36.6" calcext:value-type="float">
            <text:p>36,60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72.38" calcext:value-type="float">
            <text:p>72,38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7.56" calcext:value-type="float">
            <text:p>7,56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315.81" calcext:value-type="float">
            <text:p>315,81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45.05" calcext:value-type="float">
            <text:p>45,05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06.33" calcext:value-type="float">
            <text:p>106,33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9.25" calcext:value-type="float">
            <text:p>9,25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226.23" calcext:value-type="float">
            <text:p>226,23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174.67" calcext:value-type="float">
            <text:p>174,67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DA EXPRESS COURIER S.P.A.</text:p>
          </table:table-cell>
          <table:table-cell table:style-name="ce5" office:value-type="float" office:value="32.16" calcext:value-type="float">
            <text:p>32,16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AE S.R.L. -SOLUZIONI TECNOLOGICHE AVANZATE IN EVOLUZIONE</text:p>
          </table:table-cell>
          <table:table-cell table:style-name="ce5" office:value-type="float" office:value="4919.04" calcext:value-type="float">
            <text:p>4.919,04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NDUSTRIA SRL</text:p>
          </table:table-cell>
          <table:table-cell table:style-name="ce5" office:value-type="float" office:value="806.45" calcext:value-type="float">
            <text:p>806,45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59.16" calcext:value-type="float">
            <text:p>59,16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3289.32" calcext:value-type="float">
            <text:p>3.289,32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258.64" calcext:value-type="float">
            <text:p>258,64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168.42" calcext:value-type="float">
            <text:p>168,42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TON COSTRUZIONI S.R.L.</text:p>
          </table:table-cell>
          <table:table-cell table:style-name="ce5" office:value-type="float" office:value="106000" calcext:value-type="float">
            <text:p>106.000,00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TON COSTRUZIONI S.R.L.</text:p>
          </table:table-cell>
          <table:table-cell table:style-name="ce5" office:value-type="float" office:value="49561.2" calcext:value-type="float">
            <text:p>49.561,20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TON COSTRUZIONI S.R.L.</text:p>
          </table:table-cell>
          <table:table-cell table:style-name="ce5" office:value-type="float" office:value="18000" calcext:value-type="float">
            <text:p>18.000,00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TON COSTRUZIONI S.R.L.</text:p>
          </table:table-cell>
          <table:table-cell table:style-name="ce5" office:value-type="float" office:value="168205.64" calcext:value-type="float">
            <text:p>168.205,64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TON COSTRUZIONI S.R.L.</text:p>
          </table:table-cell>
          <table:table-cell table:style-name="ce5" office:value-type="float" office:value="44000" calcext:value-type="float">
            <text:p>44.000,00</text:p>
          </table:table-cell>
          <table:table-cell table:style-name="ce6" office:value-type="date" office:date-value="2019-05-02" calcext:value-type="date">
            <text:p>02/05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RON CAV.ANGELO SPA</text:p>
          </table:table-cell>
          <table:table-cell table:style-name="ce5" office:value-type="float" office:value="139080" calcext:value-type="float">
            <text:p>139.080,00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RON CAV.ANGELO SPA</text:p>
          </table:table-cell>
          <table:table-cell table:style-name="ce5" office:value-type="float" office:value="2547238" calcext:value-type="float">
            <text:p>2.547.238,00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LTAMBIENTE SOC.COOP.AGRICOLA</text:p>
          </table:table-cell>
          <table:table-cell table:style-name="ce5" office:value-type="float" office:value="30385.19" calcext:value-type="float">
            <text:p>30.385,19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LTAMBIENTE SOC.COOP.AGRICOLA</text:p>
          </table:table-cell>
          <table:table-cell table:style-name="ce5" office:value-type="float" office:value="2642.16" calcext:value-type="float">
            <text:p>2.642,16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ASTAGNA ROMEO</text:p>
          </table:table-cell>
          <table:table-cell table:style-name="ce5" office:value-type="float" office:value="9516" calcext:value-type="float">
            <text:p>9.516,00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RADIVARIA SPA</text:p>
          </table:table-cell>
          <table:table-cell table:style-name="ce5" office:value-type="float" office:value="11712" calcext:value-type="float">
            <text:p>11.712,00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.P.A.</text:p>
          </table:table-cell>
          <table:table-cell table:style-name="ce5" office:value-type="float" office:value="29" calcext:value-type="float">
            <text:p>29,00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.P.A.</text:p>
          </table:table-cell>
          <table:table-cell table:style-name="ce5" office:value-type="float" office:value="720" calcext:value-type="float">
            <text:p>720,00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OCCHI PAOLO</text:p>
          </table:table-cell>
          <table:table-cell table:style-name="ce5" office:value-type="float" office:value="16494.4" calcext:value-type="float">
            <text:p>16.494,40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.L.P. COSTRUZIONI S.R.L.</text:p>
          </table:table-cell>
          <table:table-cell table:style-name="ce5" office:value-type="float" office:value="190320" calcext:value-type="float">
            <text:p>190.320,00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JECT INFORMATICA S.R.L.</text:p>
          </table:table-cell>
          <table:table-cell table:style-name="ce5" office:value-type="float" office:value="5941.4" calcext:value-type="float">
            <text:p>5.941,40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A.I.B.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.P.A.</text:p>
          </table:table-cell>
          <table:table-cell table:style-name="ce5" office:value-type="float" office:value="55" calcext:value-type="float">
            <text:p>55,00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ZZOLA S.P.A.</text:p>
          </table:table-cell>
          <table:table-cell table:style-name="ce5" office:value-type="float" office:value="2289.67" calcext:value-type="float">
            <text:p>2.289,67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ZZOLA S.P.A.</text:p>
          </table:table-cell>
          <table:table-cell table:style-name="ce5" office:value-type="float" office:value="6829.29" calcext:value-type="float">
            <text:p>6.829,29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ZZOLA S.P.A.</text:p>
          </table:table-cell>
          <table:table-cell table:style-name="ce5" office:value-type="float" office:value="3578.28" calcext:value-type="float">
            <text:p>3.578,28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O S.P.A. COSTRUZIONI GENERALI</text:p>
          </table:table-cell>
          <table:table-cell table:style-name="ce5" office:value-type="float" office:value="7991.72" calcext:value-type="float">
            <text:p>7.991,72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O S.P.A. COSTRUZIONI GENERALI</text:p>
          </table:table-cell>
          <table:table-cell table:style-name="ce5" office:value-type="float" office:value="6829.29" calcext:value-type="float">
            <text:p>6.829,29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O S.P.A. COSTRUZIONI GENERALI</text:p>
          </table:table-cell>
          <table:table-cell table:style-name="ce5" office:value-type="float" office:value="12959.22" calcext:value-type="float">
            <text:p>12.959,22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O S.P.A. COSTRUZIONI GENERALI</text:p>
          </table:table-cell>
          <table:table-cell table:style-name="ce5" office:value-type="float" office:value="16537.5" calcext:value-type="float">
            <text:p>16.537,50</text:p>
          </table:table-cell>
          <table:table-cell table:style-name="ce6" office:value-type="date" office:date-value="2019-05-06" calcext:value-type="date">
            <text:p>06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HEMA OFFICE SRL</text:p>
          </table:table-cell>
          <table:table-cell table:style-name="ce5" office:value-type="float" office:value="3121.15" calcext:value-type="float">
            <text:p>3.121,15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RTOLINELLI MARCELLINA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.G.I.R.E.-AGENZIA GESTIONE INTELLI GENTE RISORSE ENERGETICHE SOC.A R.L</text:p>
          </table:table-cell>
          <table:table-cell table:style-name="ce5" office:value-type="float" office:value="173142.4" calcext:value-type="float">
            <text:p>173.142,40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1929.44" calcext:value-type="float">
            <text:p>1.929,44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2421.55" calcext:value-type="float">
            <text:p>2.421,55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qA MANTOVA SRL</text:p>
          </table:table-cell>
          <table:table-cell table:style-name="ce5" office:value-type="float" office:value="18.28" calcext:value-type="float">
            <text:p>18,28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ETMOBILITY S.R.L.</text:p>
          </table:table-cell>
          <table:table-cell table:style-name="ce5" office:value-type="float" office:value="15860" calcext:value-type="float">
            <text:p>15.860,00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SGEO S.R.L.</text:p>
          </table:table-cell>
          <table:table-cell table:style-name="ce5" office:value-type="float" office:value="597.8" calcext:value-type="float">
            <text:p>597,80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694.5" calcext:value-type="float">
            <text:p>694,50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SOLE 24 ORE S.P.A.</text:p>
          </table:table-cell>
          <table:table-cell table:style-name="ce5" office:value-type="float" office:value="732" calcext:value-type="float">
            <text:p>732,00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GETTO QUALITA' E AMBIENTE SRL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EXMEDIA SRL</text:p>
          </table:table-cell>
          <table:table-cell table:style-name="ce5" office:value-type="float" office:value="560.61" calcext:value-type="float">
            <text:p>560,61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175.59" calcext:value-type="float">
            <text:p>175,59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3990.11" calcext:value-type="float">
            <text:p>3.990,11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798.15" calcext:value-type="float">
            <text:p>798,15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18136.84" calcext:value-type="float">
            <text:p>18.136,84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4141.71" calcext:value-type="float">
            <text:p>4.141,71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41417.14" calcext:value-type="float">
            <text:p>41.417,14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446.19" calcext:value-type="float">
            <text:p>446,19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2028.15" calcext:value-type="float">
            <text:p>2.028,15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I ADMINISTRATION &amp; FINANCIAL SERVICE S.P.A.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ETWORK SOLUTION COMPANY SRL</text:p>
          </table:table-cell>
          <table:table-cell table:style-name="ce5" office:value-type="float" office:value="791.17" calcext:value-type="float">
            <text:p>791,17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DA EXPRESS COURIER S.P.A.</text:p>
          </table:table-cell>
          <table:table-cell table:style-name="ce5" office:value-type="float" office:value="59.54" calcext:value-type="float">
            <text:p>59,54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RMAN ASCENSORI S.R.L.</text:p>
          </table:table-cell>
          <table:table-cell table:style-name="ce5" office:value-type="float" office:value="1124.12" calcext:value-type="float">
            <text:p>1.124,12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RMAN ASCENSORI S.R.L.</text:p>
          </table:table-cell>
          <table:table-cell table:style-name="ce5" office:value-type="float" office:value="4496.49" calcext:value-type="float">
            <text:p>4.496,49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36.18" calcext:value-type="float">
            <text:p>36,18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ZONI A.&amp; C. SPA</text:p>
          </table:table-cell>
          <table:table-cell table:style-name="ce5" office:value-type="float" office:value="976" calcext:value-type="float">
            <text:p>976,00</text:p>
          </table:table-cell>
          <table:table-cell table:style-name="ce6" office:value-type="date" office:date-value="2019-05-09" calcext:value-type="date">
            <text:p>09/05/2019</text:p>
          </table:table-cell>
          <table:table-cell table:style-name="ce3" office:value-type="string" calcext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VIDIEMME SOC.COOP.GIORNALISTICA DI PRODUZIONE E LAVORO A R.L.</text:p>
          </table:table-cell>
          <table:table-cell table:style-name="ce5" office:value-type="float" office:value="172.02" calcext:value-type="float">
            <text:p>172,02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728.1" calcext:value-type="float">
            <text:p>728,10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939.4" calcext:value-type="float">
            <text:p>939,40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913.05" calcext:value-type="float">
            <text:p>913,05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688.08" calcext:value-type="float">
            <text:p>688,08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671.49" calcext:value-type="float">
            <text:p>671,49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1920.77" calcext:value-type="float">
            <text:p>1.920,77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9785.47" calcext:value-type="float">
            <text:p>9.785,47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305.18" calcext:value-type="float">
            <text:p>305,18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947.94" calcext:value-type="float">
            <text:p>947,94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7884.19" calcext:value-type="float">
            <text:p>7.884,19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294.92" calcext:value-type="float">
            <text:p>294,92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683.57" calcext:value-type="float">
            <text:p>683,57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1055.01" calcext:value-type="float">
            <text:p>1.055,01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LPAVIMENTAZIONI SRL</text:p>
          </table:table-cell>
          <table:table-cell table:style-name="ce5" office:value-type="float" office:value="15860" calcext:value-type="float">
            <text:p>15.860,00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PAOLO</text:p>
          </table:table-cell>
          <table:table-cell table:style-name="ce5" office:value-type="float" office:value="7442" calcext:value-type="float">
            <text:p>7.442,00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ZENITH INGEGNERIA SRL</text:p>
          </table:table-cell>
          <table:table-cell table:style-name="ce5" office:value-type="float" office:value="13749.4" calcext:value-type="float">
            <text:p>13.749,40</text:p>
          </table:table-cell>
          <table:table-cell table:style-name="ce6" office:value-type="date" office:date-value="2019-05-10" calcext:value-type="date">
            <text:p>10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PASS SPA</text:p>
          </table:table-cell>
          <table:table-cell table:style-name="ce5" office:value-type="float" office:value="1.2" calcext:value-type="float">
            <text:p>1,20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PASS SPA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TOSTRADE PER L'ITALIA SPA</text:p>
          </table:table-cell>
          <table:table-cell table:style-name="ce5" office:value-type="float" office:value="31.85" calcext:value-type="float">
            <text:p>31,85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TOSTRADE PER L'ITALIA SPA</text:p>
          </table:table-cell>
          <table:table-cell table:style-name="ce5" office:value-type="float" office:value="144.75" calcext:value-type="float">
            <text:p>144,75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3943.48" calcext:value-type="float">
            <text:p>3.943,48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INANCE ACTIVE ITALIA S.R.L.</text:p>
          </table:table-cell>
          <table:table-cell table:style-name="ce5" office:value-type="float" office:value="6710" calcext:value-type="float">
            <text:p>6.710,00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1447.95" calcext:value-type="float">
            <text:p>1.447,95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1308.1" calcext:value-type="float">
            <text:p>1.308,10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1261.49" calcext:value-type="float">
            <text:p>1.261,49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1235.27" calcext:value-type="float">
            <text:p>1.235,27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5698.59" calcext:value-type="float">
            <text:p>5.698,59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ETAMANTOVA S.N.C. DI ROMANO MARCO E SPERANDIO MARIO</text:p>
          </table:table-cell>
          <table:table-cell table:style-name="ce5" office:value-type="float" office:value="345.14" calcext:value-type="float">
            <text:p>345,14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VOTTI MAURIZIO S.N.C.</text:p>
          </table:table-cell>
          <table:table-cell table:style-name="ce5" office:value-type="float" office:value="30500" calcext:value-type="float">
            <text:p>30.500,00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EAM SERVICE S.N.C. DI BRINDANI STEFANO &amp; C.</text:p>
          </table:table-cell>
          <table:table-cell table:style-name="ce5" office:value-type="float" office:value="18.3" calcext:value-type="float">
            <text:p>18,30</text:p>
          </table:table-cell>
          <table:table-cell table:style-name="ce6" office:value-type="date" office:date-value="2019-05-14" calcext:value-type="date">
            <text:p>14/05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INO ANGELO</text:p>
          </table:table-cell>
          <table:table-cell table:style-name="ce5" office:value-type="float" office:value="160.76" calcext:value-type="float">
            <text:p>160,76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XPERIMENTATIONS SRL</text:p>
          </table:table-cell>
          <table:table-cell table:style-name="ce5" office:value-type="float" office:value="9516" calcext:value-type="float">
            <text:p>9.516,00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.T.M. LABORATORIO TECNOLOGICO MANTOVANO S.R.L.</text:p>
          </table:table-cell>
          <table:table-cell table:style-name="ce5" office:value-type="float" office:value="500.92" calcext:value-type="float">
            <text:p>500,92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LIZIA SCF S.R.L.</text:p>
          </table:table-cell>
          <table:table-cell table:style-name="ce5" office:value-type="float" office:value="45140" calcext:value-type="float">
            <text:p>45.140,00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DISTRIBUZIONE SPA</text:p>
          </table:table-cell>
          <table:table-cell table:style-name="ce5" office:value-type="float" office:value="1667.53" calcext:value-type="float">
            <text:p>1.667,53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DISTRIBUZIONE SPA</text:p>
          </table:table-cell>
          <table:table-cell table:style-name="ce5" office:value-type="float" office:value="822.19" calcext:value-type="float">
            <text:p>822,19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DISTRIBUZIONE SPA</text:p>
          </table:table-cell>
          <table:table-cell table:style-name="ce5" office:value-type="float" office:value="1667.53" calcext:value-type="float">
            <text:p>1.667,53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DISTRIBUZIONE SPA</text:p>
          </table:table-cell>
          <table:table-cell table:style-name="ce5" office:value-type="float" office:value="148.58" calcext:value-type="float">
            <text:p>148,58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DISTRIBUZIONE SPA</text:p>
          </table:table-cell>
          <table:table-cell table:style-name="ce5" office:value-type="float" office:value="195.54" calcext:value-type="float">
            <text:p>195,54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DISTRIBUZIONE SPA</text:p>
          </table:table-cell>
          <table:table-cell table:style-name="ce5" office:value-type="float" office:value="621.36" calcext:value-type="float">
            <text:p>621,36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DISTRIBUZIONE SPA</text:p>
          </table:table-cell>
          <table:table-cell table:style-name="ce5" office:value-type="float" office:value="867.71" calcext:value-type="float">
            <text:p>867,71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R.T.P. STUDIO TECNICO ING.ANTONIO MAZZEO-IDROESSE ENGINEERING</text:p>
          </table:table-cell>
          <table:table-cell table:style-name="ce5" office:value-type="float" office:value="19539.52" calcext:value-type="float">
            <text:p>19.539,52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TALIANA PETROLI S.P.A.</text:p>
          </table:table-cell>
          <table:table-cell table:style-name="ce5" office:value-type="float" office:value="1164.12" calcext:value-type="float">
            <text:p>1.164,12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LTRO PIETRO</text:p>
          </table:table-cell>
          <table:table-cell table:style-name="ce5" office:value-type="float" office:value="756.4" calcext:value-type="float">
            <text:p>756,40</text:p>
          </table:table-cell>
          <table:table-cell table:style-name="ce6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ABBIONI DAVIDE</text:p>
          </table:table-cell>
          <table:table-cell table:style-name="ce5" office:value-type="float" office:value="708.7" calcext:value-type="float">
            <text:p>708,70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SETTI ROBERTO &amp; C.SNC OFFIC.MECCANICA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ORZIO ARCOBALENO SOC.COOPERATIVA SOCIALE</text:p>
          </table:table-cell>
          <table:table-cell table:style-name="ce5" office:value-type="float" office:value="18007.2" calcext:value-type="float">
            <text:p>18.007,20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EL ENERGIA S.P.A. SOCIETA' CON UNICO SOCIO</text:p>
          </table:table-cell>
          <table:table-cell table:style-name="ce5" office:value-type="float" office:value="232.07" calcext:value-type="float">
            <text:p>232,07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EL ENERGIA S.P.A. SOCIETA' CON UNICO SOCIO</text:p>
          </table:table-cell>
          <table:table-cell table:style-name="ce5" office:value-type="float" office:value="60.96" calcext:value-type="float">
            <text:p>60,96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OFFIA S.R.L.</text:p>
          </table:table-cell>
          <table:table-cell table:style-name="ce5" office:value-type="float" office:value="5997.52" calcext:value-type="float">
            <text:p>5.997,52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ROZZERIA BIZETA DI ZERA MASSIMO E C. S.A.S.</text:p>
          </table:table-cell>
          <table:table-cell table:style-name="ce5" office:value-type="float" office:value="130.74" calcext:value-type="float">
            <text:p>130,74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3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GGIANI S.R.L.</text:p>
          </table:table-cell>
          <table:table-cell table:style-name="ce5" office:value-type="float" office:value="7071.12" calcext:value-type="float">
            <text:p>7.071,12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TTROMECCANICA DI COSTA &amp; ZANINEL LI S.N.C.</text:p>
          </table:table-cell>
          <table:table-cell table:style-name="ce5" office:value-type="float" office:value="2919.18" calcext:value-type="float">
            <text:p>2.919,18</text:p>
          </table:table-cell>
          <table:table-cell table:style-name="ce6" office:value-type="date" office:date-value="2019-05-16" calcext:value-type="date">
            <text:p>16/05/2019</text:p>
          </table:table-cell>
          <table:table-cell table:style-name="ce3" office:value-type="string" calcext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TA LUCIA COOP.SOCIALE R.L.ONLUS</text:p>
          </table:table-cell>
          <table:table-cell table:style-name="ce5" office:value-type="float" office:value="528.93" calcext:value-type="float">
            <text:p>528,93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SOLE 24 ORE S.P.A.</text:p>
          </table:table-cell>
          <table:table-cell table:style-name="ce5" office:value-type="float" office:value="312" calcext:value-type="float">
            <text:p>312,00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ORZIO ENERGIA VENETO (CEV)</text:p>
          </table:table-cell>
          <table:table-cell table:style-name="ce5" office:value-type="float" office:value="4602" calcext:value-type="float">
            <text:p>4.602,00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UBLIKA SRL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TATTI MASSIMO</text:p>
          </table:table-cell>
          <table:table-cell table:style-name="ce5" office:value-type="float" office:value="2415.6" calcext:value-type="float">
            <text:p>2.415,60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1718.36" calcext:value-type="float">
            <text:p>1.718,36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562.18" calcext:value-type="float">
            <text:p>562,18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658.07" calcext:value-type="float">
            <text:p>658,07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UPERBETON S.P.A.</text:p>
          </table:table-cell>
          <table:table-cell table:style-name="ce5" office:value-type="float" office:value="683.61" calcext:value-type="float">
            <text:p>683,61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UPERBETON S.P.A.</text:p>
          </table:table-cell>
          <table:table-cell table:style-name="ce5" office:value-type="float" office:value="8132.31" calcext:value-type="float">
            <text:p>8.132,31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DI DIGITAL SRL</text:p>
          </table:table-cell>
          <table:table-cell table:style-name="ce5" office:value-type="float" office:value="199.99" calcext:value-type="float">
            <text:p>199,99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ENERGIA SRL CON SOCIO UNICO</text:p>
          </table:table-cell>
          <table:table-cell table:style-name="ce5" office:value-type="float" office:value="545.52" calcext:value-type="float">
            <text:p>545,52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GEMI S.R.L.</text:p>
          </table:table-cell>
          <table:table-cell table:style-name="ce5" office:value-type="float" office:value="1144" calcext:value-type="float">
            <text:p>1.144,00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RFI S.P.A. RETE FERROVIARIA ITALIANA GRUPPO FERROVIE DELLO STATO</text:p>
          </table:table-cell>
          <table:table-cell table:style-name="ce5" office:value-type="float" office:value="2928" calcext:value-type="float">
            <text:p>2.928,00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RFI S.P.A. RETE FERROVIARIA ITALIANA GRUPPO FERROVIE DELLO STATO</text:p>
          </table:table-cell>
          <table:table-cell table:style-name="ce5" office:value-type="float" office:value="4066.67" calcext:value-type="float">
            <text:p>4.066,67</text:p>
          </table:table-cell>
          <table:table-cell table:style-name="ce6" office:value-type="date" office:date-value="2019-05-17" calcext:value-type="date">
            <text:p>17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GELSO COOP.SOCIALE ONLUS</text:p>
          </table:table-cell>
          <table:table-cell table:style-name="ce5" office:value-type="float" office:value="42657.3" calcext:value-type="float">
            <text:p>42.657,30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RESSI GIORGIO</text:p>
          </table:table-cell>
          <table:table-cell table:style-name="ce5" office:value-type="float" office:value="17041.67" calcext:value-type="float">
            <text:p>17.041,67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TTU' LUCIANO</text:p>
          </table:table-cell>
          <table:table-cell table:style-name="ce5" office:value-type="float" office:value="16386.22" calcext:value-type="float">
            <text:p>16.386,22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ECOME S.R.L.</text:p>
          </table:table-cell>
          <table:table-cell table:style-name="ce5" office:value-type="float" office:value="5307" calcext:value-type="float">
            <text:p>5.307,00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M WARE SCARL</text:p>
          </table:table-cell>
          <table:table-cell table:style-name="ce5" office:value-type="float" office:value="2297.14" calcext:value-type="float">
            <text:p>2.297,14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ERBA FLAVIA ALESSANDRA</text:p>
          </table:table-cell>
          <table:table-cell table:style-name="ce5" office:value-type="float" office:value="1268.8" calcext:value-type="float">
            <text:p>1.268,80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BIT S.R.L.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IGHELLI GIANLUCA MARIA</text:p>
          </table:table-cell>
          <table:table-cell table:style-name="ce5" office:value-type="float" office:value="1406" calcext:value-type="float">
            <text:p>1.406,00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.A.S.T.-FEDERAZIONE DELLE ASSOCIAZ SCIENTIFICHE 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SON FACILITY SOLUTIONS S.P.A.</text:p>
          </table:table-cell>
          <table:table-cell table:style-name="ce5" office:value-type="float" office:value="0.01" calcext:value-type="float">
            <text:p>0,01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SON FACILITY SOLUTIONS S.P.A.</text:p>
          </table:table-cell>
          <table:table-cell table:style-name="ce5" office:value-type="float" office:value="1561.84" calcext:value-type="float">
            <text:p>1.561,84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SON FACILITY SOLUTIONS S.P.A.</text:p>
          </table:table-cell>
          <table:table-cell table:style-name="ce5" office:value-type="float" office:value="43460.12" calcext:value-type="float">
            <text:p>43.460,12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SON FACILITY SOLUTIONS S.P.A.</text:p>
          </table:table-cell>
          <table:table-cell table:style-name="ce5" office:value-type="float" office:value="2896.3" calcext:value-type="float">
            <text:p>2.896,30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OLAB S.R.L.</text:p>
          </table:table-cell>
          <table:table-cell table:style-name="ce5" office:value-type="float" office:value="13847.28" calcext:value-type="float">
            <text:p>13.847,28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OLAB S.R.L.</text:p>
          </table:table-cell>
          <table:table-cell table:style-name="ce5" office:value-type="float" office:value="13847.28" calcext:value-type="float">
            <text:p>13.847,28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ERATI RAFFAELE</text:p>
          </table:table-cell>
          <table:table-cell table:style-name="ce5" office:value-type="float" office:value="67.2" calcext:value-type="float">
            <text:p>67,20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ERATI RAFFAELE</text:p>
          </table:table-cell>
          <table:table-cell table:style-name="ce5" office:value-type="float" office:value="1836" calcext:value-type="float">
            <text:p>1.836,00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66.37" calcext:value-type="float">
            <text:p>66,37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162.99" calcext:value-type="float">
            <text:p>162,99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173.73" calcext:value-type="float">
            <text:p>173,73</text:p>
          </table:table-cell>
          <table:table-cell table:style-name="ce6" office:value-type="date" office:date-value="2019-05-22" calcext:value-type="date">
            <text:p>22/05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UPPO EUROCONFERENCE S.P.A.</text:p>
          </table:table-cell>
          <table:table-cell table:style-name="ce5" office:value-type="float" office:value="410" calcext:value-type="float">
            <text:p>410,00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TI S.P.A.</text:p>
          </table:table-cell>
          <table:table-cell table:style-name="ce5" office:value-type="float" office:value="1586.63" calcext:value-type="float">
            <text:p>1.586,63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TI S.P.A.</text:p>
          </table:table-cell>
          <table:table-cell table:style-name="ce5" office:value-type="float" office:value="3412.4" calcext:value-type="float">
            <text:p>3.412,40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RACLE ITALIA S.R.L.</text:p>
          </table:table-cell>
          <table:table-cell table:style-name="ce5" office:value-type="float" office:value="3479.37" calcext:value-type="float">
            <text:p>3.479,37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UDIO INGEGNERIA PIVETTA S.R.L.</text:p>
          </table:table-cell>
          <table:table-cell table:style-name="ce5" office:value-type="float" office:value="18338.77" calcext:value-type="float">
            <text:p>18.338,77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CCHI BRUNO</text:p>
          </table:table-cell>
          <table:table-cell table:style-name="ce5" office:value-type="float" office:value="1268.8" calcext:value-type="float">
            <text:p>1.268,80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ZONI A.&amp; C. SPA</text:p>
          </table:table-cell>
          <table:table-cell table:style-name="ce5" office:value-type="float" office:value="253.15" calcext:value-type="float">
            <text:p>253,15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WOLTERS KLUWER ITALIA S.R.L.</text:p>
          </table:table-cell>
          <table:table-cell table:style-name="ce5" office:value-type="float" office:value="4055.88" calcext:value-type="float">
            <text:p>4.055,88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20.89" calcext:value-type="float">
            <text:p>20,89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978.29" calcext:value-type="float">
            <text:p>978,29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19.89" calcext:value-type="float">
            <text:p>19,89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979.29" calcext:value-type="float">
            <text:p>979,29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PAOLO</text:p>
          </table:table-cell>
          <table:table-cell table:style-name="ce5" office:value-type="float" office:value="3538" calcext:value-type="float">
            <text:p>3.538,00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PAOLO</text:p>
          </table:table-cell>
          <table:table-cell table:style-name="ce5" office:value-type="float" office:value="5246" calcext:value-type="float">
            <text:p>5.246,00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ILS ITALIA S.P.A. A.G.</text:p>
          </table:table-cell>
          <table:table-cell table:style-name="ce5" office:value-type="float" office:value="2729.43" calcext:value-type="float">
            <text:p>2.729,43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OFFIA S.R.L.</text:p>
          </table:table-cell>
          <table:table-cell table:style-name="ce5" office:value-type="float" office:value="198.14" calcext:value-type="float">
            <text:p>198,14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RAGUZZI GABRIELE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NTURINI F.LLI SNC</text:p>
          </table:table-cell>
          <table:table-cell table:style-name="ce5" office:value-type="float" office:value="3207.4" calcext:value-type="float">
            <text:p>3.207,40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NTURINI F.LLI SNC</text:p>
          </table:table-cell>
          <table:table-cell table:style-name="ce5" office:value-type="float" office:value="2940.2" calcext:value-type="float">
            <text:p>2.940,20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19.89" calcext:value-type="float">
            <text:p>19,89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STORACE-PAULUCCI ASSOCIAZIONE PROFESSIONALE</text:p>
          </table:table-cell>
          <table:table-cell table:style-name="ce5" office:value-type="float" office:value="979.29" calcext:value-type="float">
            <text:p>979,29</text:p>
          </table:table-cell>
          <table:table-cell table:style-name="ce6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URO &amp; PROMOS FM SPA</text:p>
          </table:table-cell>
          <table:table-cell table:style-name="ce5" office:value-type="float" office:value="14382.29" calcext:value-type="float">
            <text:p>14.382,29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3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URO &amp; PROMOS FM SPA</text:p>
          </table:table-cell>
          <table:table-cell table:style-name="ce5" office:value-type="float" office:value="553.72" calcext:value-type="float">
            <text:p>553,72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3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TRICE S.I.F.I.C. S.R.L.</text:p>
          </table:table-cell>
          <table:table-cell table:style-name="ce5" office:value-type="float" office:value="1053" calcext:value-type="float">
            <text:p>1.053,00</text:p>
          </table:table-cell>
          <table:table-cell table:style-name="ce6" office:value-type="date" office:date-value="2019-05-24" calcext:value-type="date">
            <text:p>24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I ONE S.P.A.</text:p>
          </table:table-cell>
          <table:table-cell table:style-name="ce5" office:value-type="float" office:value="2684.17" calcext:value-type="float">
            <text:p>2.684,17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TLANTE S.R.L.</text:p>
          </table:table-cell>
          <table:table-cell table:style-name="ce5" office:value-type="float" office:value="4060.16" calcext:value-type="float">
            <text:p>4.060,16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B BETTEGHELLA SRL</text:p>
          </table:table-cell>
          <table:table-cell table:style-name="ce5" office:value-type="float" office:value="1191.06" calcext:value-type="float">
            <text:p>1.191,06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ENRED ITALIA S.R.L.</text:p>
          </table:table-cell>
          <table:table-cell table:style-name="ce5" office:value-type="float" office:value="8177.16" calcext:value-type="float">
            <text:p>8.177,16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97.67" calcext:value-type="float">
            <text:p>97,67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99.41" calcext:value-type="float">
            <text:p>299,41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36.24" calcext:value-type="float">
            <text:p>236,24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725.29" calcext:value-type="float">
            <text:p>725,29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751.03" calcext:value-type="float">
            <text:p>751,03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27.59" calcext:value-type="float">
            <text:p>227,59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8.77" calcext:value-type="float">
            <text:p>18,77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1.91" calcext:value-type="float">
            <text:p>11,91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27.57" calcext:value-type="float">
            <text:p>127,57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78.6" calcext:value-type="float">
            <text:p>178,60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2.29" calcext:value-type="float">
            <text:p>12,29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478.09" calcext:value-type="float">
            <text:p>1.478,09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766.12" calcext:value-type="float">
            <text:p>766,12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EL ENERGIA S.P.A. SOCIETA' CON UNICO SOCIO</text:p>
          </table:table-cell>
          <table:table-cell table:style-name="ce5" office:value-type="float" office:value="351.04" calcext:value-type="float">
            <text:p>351,04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1006.3" calcext:value-type="float">
            <text:p>1.006,30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CRI' ROSARIO</text:p>
          </table:table-cell>
          <table:table-cell table:style-name="ce5" office:value-type="float" office:value="12954.57" calcext:value-type="float">
            <text:p>12.954,57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CRI' ROSARIO</text:p>
          </table:table-cell>
          <table:table-cell table:style-name="ce5" office:value-type="float" office:value="1098.09" calcext:value-type="float">
            <text:p>1.098,09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CRI' ROSARIO</text:p>
          </table:table-cell>
          <table:table-cell table:style-name="ce5" office:value-type="float" office:value="1964.25" calcext:value-type="float">
            <text:p>1.964,25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CRI' ROSARIO</text:p>
          </table:table-cell>
          <table:table-cell table:style-name="ce5" office:value-type="float" office:value="6615.19" calcext:value-type="float">
            <text:p>6.615,19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RBANI PAOLO</text:p>
          </table:table-cell>
          <table:table-cell table:style-name="ce5" office:value-type="float" office:value="8174" calcext:value-type="float">
            <text:p>8.174,00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ANESE AUTOGRU S.R.L.</text:p>
          </table:table-cell>
          <table:table-cell table:style-name="ce5" office:value-type="float" office:value="579.5" calcext:value-type="float">
            <text:p>579,50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MPRESERVICE SRL</text:p>
          </table:table-cell>
          <table:table-cell table:style-name="ce5" office:value-type="float" office:value="43618.93" calcext:value-type="float">
            <text:p>43.618,93</text:p>
          </table:table-cell>
          <table:table-cell table:style-name="ce6" office:value-type="date" office:date-value="2019-05-27" calcext:value-type="date">
            <text:p>27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TTAZZO MARCO</text:p>
          </table:table-cell>
          <table:table-cell table:style-name="ce5" office:value-type="float" office:value="3774.68" calcext:value-type="float">
            <text:p>3.774,68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UANDALINI GIANNI E C. S.N.C.</text:p>
          </table:table-cell>
          <table:table-cell table:style-name="ce5" office:value-type="float" office:value="3562.4" calcext:value-type="float">
            <text:p>3.562,40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ZAPPAROLI EDOARDO E C. SNC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RONI STEFANO</text:p>
          </table:table-cell>
          <table:table-cell table:style-name="ce5" office:value-type="float" office:value="5490" calcext:value-type="float">
            <text:p>5.490,00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SERVICE IGIENE AMBIENTALE S.R.L.</text:p>
          </table:table-cell>
          <table:table-cell table:style-name="ce5" office:value-type="float" office:value="11468" calcext:value-type="float">
            <text:p>11.468,00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247.84" calcext:value-type="float">
            <text:p>247,84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669.65" calcext:value-type="float">
            <text:p>669,65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17.92" calcext:value-type="float">
            <text:p>17,92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21.86" calcext:value-type="float">
            <text:p>21,86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21.86" calcext:value-type="float">
            <text:p>21,86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21.86" calcext:value-type="float">
            <text:p>21,86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21.86" calcext:value-type="float">
            <text:p>21,86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21.86" calcext:value-type="float">
            <text:p>21,86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21.86" calcext:value-type="float">
            <text:p>21,86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21.86" calcext:value-type="float">
            <text:p>21,86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21.86" calcext:value-type="float">
            <text:p>21,86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 ITALIA S.P.A.</text:p>
          </table:table-cell>
          <table:table-cell table:style-name="ce5" office:value-type="float" office:value="21.86" calcext:value-type="float">
            <text:p>21,86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MO FRATELLI COSTRUZIONI S.R.L.</text:p>
          </table:table-cell>
          <table:table-cell table:style-name="ce5" office:value-type="float" office:value="375919.21" calcext:value-type="float">
            <text:p>375.919,21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LTAMBIENTE SOC.COOP.AGRICOLA</text:p>
          </table:table-cell>
          <table:table-cell table:style-name="ce5" office:value-type="float" office:value="5607.84" calcext:value-type="float">
            <text:p>5.607,84</text:p>
          </table:table-cell>
          <table:table-cell table:style-name="ce6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RRE.VI.A. S.R.L. RICERCA VIABILITA' AMBIENTE</text:p>
          </table:table-cell>
          <table:table-cell table:style-name="ce5" office:value-type="float" office:value="2310.35" calcext:value-type="float">
            <text:p>2.310,35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UDI ESECUZIONE PROGETTI INGEGNERIA S.E.P.I. SRL</text:p>
          </table:table-cell>
          <table:table-cell table:style-name="ce5" office:value-type="float" office:value="3746.51" calcext:value-type="float">
            <text:p>3.746,51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TUDIO TECNICO BERTUOL SOCIETA' SEMPLICE TRA PROF.</text:p>
          </table:table-cell>
          <table:table-cell table:style-name="ce5" office:value-type="float" office:value="187.33" calcext:value-type="float">
            <text:p>187,33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ZZINI NORBERTO</text:p>
          </table:table-cell>
          <table:table-cell table:style-name="ce5" office:value-type="float" office:value="44334.55" calcext:value-type="float">
            <text:p>44.334,55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DANA TRASPORTI SOC.COOP.A R.L.</text:p>
          </table:table-cell>
          <table:table-cell table:style-name="ce5" office:value-type="float" office:value="9760" calcext:value-type="float">
            <text:p>9.760,00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MASELLI ALESSANDRA STUDIO LEGALE</text:p>
          </table:table-cell>
          <table:table-cell table:style-name="ce5" office:value-type="float" office:value="317.2" calcext:value-type="float">
            <text:p>317,20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MASELLI ALESSANDRA STUDIO LEGALE</text:p>
          </table:table-cell>
          <table:table-cell table:style-name="ce5" office:value-type="float" office:value="150.8" calcext:value-type="float">
            <text:p>150,80</text:p>
          </table:table-cell>
          <table:table-cell table:style-name="ce6" office:value-type="date" office:date-value="2019-05-29" calcext:value-type="date">
            <text:p>29/05/2019</text:p>
          </table:table-cell>
          <table:table-cell table:style-name="ce3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LARIS STUDIO ASSOCIATO</text:p>
          </table:table-cell>
          <table:table-cell table:style-name="ce5" office:value-type="float" office:value="29818.12" calcext:value-type="float">
            <text:p>29.818,12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ROSSI F.LLI DI ROSSI DAVIDE &amp; C. SNC</text:p>
          </table:table-cell>
          <table:table-cell table:style-name="ce5" office:value-type="float" office:value="30.01" calcext:value-type="float">
            <text:p>30,01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RBANI VITTORIO E FIGLIO S.N.C.</text:p>
          </table:table-cell>
          <table:table-cell table:style-name="ce5" office:value-type="float" office:value="273.18" calcext:value-type="float">
            <text:p>273,18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ZZA SRL</text:p>
          </table:table-cell>
          <table:table-cell table:style-name="ce5" office:value-type="float" office:value="355.81" calcext:value-type="float">
            <text:p>355,81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ZZA SRL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ZZA SRL</text:p>
          </table:table-cell>
          <table:table-cell table:style-name="ce5" office:value-type="float" office:value="6100" calcext:value-type="float">
            <text:p>6.100,00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ZZA SRL</text:p>
          </table:table-cell>
          <table:table-cell table:style-name="ce5" office:value-type="float" office:value="6005.56" calcext:value-type="float">
            <text:p>6.005,56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UTTOAMBIENTE S.P.A.</text:p>
          </table:table-cell>
          <table:table-cell table:style-name="ce5" office:value-type="float" office:value="290" calcext:value-type="float">
            <text:p>290,00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IMAG S.P.A.</text:p>
          </table:table-cell>
          <table:table-cell table:style-name="ce5" office:value-type="float" office:value="105.1" calcext:value-type="float">
            <text:p>105,10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IMAG S.P.A.</text:p>
          </table:table-cell>
          <table:table-cell table:style-name="ce5" office:value-type="float" office:value="955.45" calcext:value-type="float">
            <text:p>955,45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E.NET S.R.L.</text:p>
          </table:table-cell>
          <table:table-cell table:style-name="ce5" office:value-type="float" office:value="2098.4" calcext:value-type="float">
            <text:p>2.098,40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E.NET S.R.L.</text:p>
          </table:table-cell>
          <table:table-cell table:style-name="ce5" office:value-type="float" office:value="5361.9" calcext:value-type="float">
            <text:p>5.361,90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UNE DI OSTIGLIA</text:p>
          </table:table-cell>
          <table:table-cell table:style-name="ce5" office:value-type="float" office:value="13282.49" calcext:value-type="float">
            <text:p>13.282,49</text:p>
          </table:table-cell>
          <table:table-cell table:style-name="ce6" office:value-type="date" office:date-value="2019-05-30" calcext:value-type="date">
            <text:p>30/05/2019</text:p>
          </table:table-cell>
          <table:table-cell table:style-name="ce3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QUASSABIA GIUDITTA</text:p>
          </table:table-cell>
          <table:table-cell table:style-name="ce5" office:value-type="float" office:value="8606.66" calcext:value-type="float">
            <text:p>8.606,66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qA MANTOVA SRL</text:p>
          </table:table-cell>
          <table:table-cell table:style-name="ce5" office:value-type="float" office:value="307.73" calcext:value-type="float">
            <text:p>307,73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UTOCARROZZERIA ANDES DI GARINI &amp; FILIPPI <text:s/>SNC</text:p>
          </table:table-cell>
          <table:table-cell table:style-name="ce5" office:value-type="float" office:value="1891" calcext:value-type="float">
            <text:p>1.891,00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SGEO S.R.L.</text:p>
          </table:table-cell>
          <table:table-cell table:style-name="ce5" office:value-type="float" office:value="597.8" calcext:value-type="float">
            <text:p>597,80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ZIENDA SOCIO SANITARIA TERRITORIALE DI MANTOVA</text:p>
          </table:table-cell>
          <table:table-cell table:style-name="ce5" office:value-type="float" office:value="302" calcext:value-type="float">
            <text:p>302,00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ANTE TINTE COOP. SOCIALE ONLUS</text:p>
          </table:table-cell>
          <table:table-cell table:style-name="ce5" office:value-type="float" office:value="5825.13" calcext:value-type="float">
            <text:p>5.825,13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CILAB S.R.L.</text:p>
          </table:table-cell>
          <table:table-cell table:style-name="ce5" office:value-type="float" office:value="2515.7" calcext:value-type="float">
            <text:p>2.515,70</text:p>
          </table:table-cell>
          <table:table-cell table:style-name="ce6" office:value-type="date" office:date-value="2019-06-03" calcext:value-type="date">
            <text:p>03/06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RRANOVA MANOLO</text:p>
          </table:table-cell>
          <table:table-cell table:style-name="ce5" office:value-type="float" office:value="2055.46" calcext:value-type="float">
            <text:p>2.055,46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ONZI S.R.L.</text:p>
          </table:table-cell>
          <table:table-cell table:style-name="ce5" office:value-type="float" office:value="614127.77" calcext:value-type="float">
            <text:p>614.127,77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O S.P.A. COSTRUZIONI GENERALI</text:p>
          </table:table-cell>
          <table:table-cell table:style-name="ce5" office:value-type="float" office:value="42633.38" calcext:value-type="float">
            <text:p>42.633,38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O S.P.A. COSTRUZIONI GENERALI</text:p>
          </table:table-cell>
          <table:table-cell table:style-name="ce5" office:value-type="float" office:value="6829.29" calcext:value-type="float">
            <text:p>6.829,29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O S.P.A. COSTRUZIONI GENERALI</text:p>
          </table:table-cell>
          <table:table-cell table:style-name="ce5" office:value-type="float" office:value="6829.29" calcext:value-type="float">
            <text:p>6.829,29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ZZOLA S.P.A.</text:p>
          </table:table-cell>
          <table:table-cell table:style-name="ce5" office:value-type="float" office:value="12214.66" calcext:value-type="float">
            <text:p>12.214,66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ZZOLA S.P.A.</text:p>
          </table:table-cell>
          <table:table-cell table:style-name="ce5" office:value-type="float" office:value="6829.29" calcext:value-type="float">
            <text:p>6.829,29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O S.P.A. COSTRUZIONI GENERALI</text:p>
          </table:table-cell>
          <table:table-cell table:style-name="ce5" office:value-type="float" office:value="115034.15" calcext:value-type="float">
            <text:p>115.034,15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O S.P.A. COSTRUZIONI GENERALI</text:p>
          </table:table-cell>
          <table:table-cell table:style-name="ce5" office:value-type="float" office:value="65095.36" calcext:value-type="float">
            <text:p>65.095,36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ZZOLA S.P.A.</text:p>
          </table:table-cell>
          <table:table-cell table:style-name="ce5" office:value-type="float" office:value="48691.88" calcext:value-type="float">
            <text:p>48.691,88</text:p>
          </table:table-cell>
          <table:table-cell table:style-name="ce6" office:value-type="date" office:date-value="2019-06-04" calcext:value-type="date">
            <text:p>04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949.26" calcext:value-type="float">
            <text:p>949,26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3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29.56" calcext:value-type="float">
            <text:p>29,56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TI S.P.A.</text:p>
          </table:table-cell>
          <table:table-cell table:style-name="ce5" office:value-type="float" office:value="100.54" calcext:value-type="float">
            <text:p>100,54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TI S.P.A.</text:p>
          </table:table-cell>
          <table:table-cell table:style-name="ce5" office:value-type="float" office:value="158.03" calcext:value-type="float">
            <text:p>158,03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TI S.P.A.</text:p>
          </table:table-cell>
          <table:table-cell table:style-name="ce5" office:value-type="float" office:value="690.1" calcext:value-type="float">
            <text:p>690,10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TI S.P.A.</text:p>
          </table:table-cell>
          <table:table-cell table:style-name="ce5" office:value-type="float" office:value="1547.79" calcext:value-type="float">
            <text:p>1.547,79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ADANE SRL</text:p>
          </table:table-cell>
          <table:table-cell table:style-name="ce5" office:value-type="float" office:value="9760" calcext:value-type="float">
            <text:p>9.760,00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ZZOCCHI STEFANO</text:p>
          </table:table-cell>
          <table:table-cell table:style-name="ce5" office:value-type="float" office:value="4460.91" calcext:value-type="float">
            <text:p>4.460,91</text:p>
          </table:table-cell>
          <table:table-cell table:style-name="ce6" office:value-type="date" office:date-value="2019-06-05" calcext:value-type="date">
            <text:p>05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762.45" calcext:value-type="float">
            <text:p>762,45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PASS SPA</text:p>
          </table:table-cell>
          <table:table-cell table:style-name="ce5" office:value-type="float" office:value="1.2" calcext:value-type="float">
            <text:p>1,20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PASS SPA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TOSTRADE PER L'ITALIA SPA</text:p>
          </table:table-cell>
          <table:table-cell table:style-name="ce5" office:value-type="float" office:value="18.59" calcext:value-type="float">
            <text:p>18,59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UTOSTRADE PER L'ITALIA SPA</text:p>
          </table:table-cell>
          <table:table-cell table:style-name="ce5" office:value-type="float" office:value="84.51" calcext:value-type="float">
            <text:p>84,51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ANZERLI SNC DI GANZERLI STEFANO E FOSCHI LARA</text:p>
          </table:table-cell>
          <table:table-cell table:style-name="ce5" office:value-type="float" office:value="1216.02" calcext:value-type="float">
            <text:p>1.216,02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ANZERLI SNC DI GANZERLI STEFANO E FOSCHI LARA</text:p>
          </table:table-cell>
          <table:table-cell table:style-name="ce5" office:value-type="float" office:value="292.8" calcext:value-type="float">
            <text:p>292,80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SH S.P.A.</text:p>
          </table:table-cell>
          <table:table-cell table:style-name="ce5" office:value-type="float" office:value="186885" calcext:value-type="float">
            <text:p>186.885,00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SH S.P.A.</text:p>
          </table:table-cell>
          <table:table-cell table:style-name="ce5" office:value-type="float" office:value="1999.99" calcext:value-type="float">
            <text:p>1.999,99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Altri premi di assicurazione contro i dann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SH S.P.A.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Premi di assicurazione su beni 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SH S.P.A.</text:p>
          </table:table-cell>
          <table:table-cell table:style-name="ce5" office:value-type="float" office:value="24450" calcext:value-type="float">
            <text:p>24.450,00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DI DIGITAL SRL</text:p>
          </table:table-cell>
          <table:table-cell table:style-name="ce5" office:value-type="float" office:value="199.99" calcext:value-type="float">
            <text:p>199,99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.C.A.M. AGRICOLTURA S.N.C. DI SCARAVELLI ALDO &amp; C.</text:p>
          </table:table-cell>
          <table:table-cell table:style-name="ce5" office:value-type="float" office:value="4367.6" calcext:value-type="float">
            <text:p>4.367,60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.C.A.M. AGRICOLTURA S.N.C. DI SCARAVELLI ALDO &amp; C.</text:p>
          </table:table-cell>
          <table:table-cell table:style-name="ce5" office:value-type="float" office:value="4270" calcext:value-type="float">
            <text:p>4.270,00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.C.A.M. AGRICOLTURA S.N.C. DI SCARAVELLI ALDO &amp; C.</text:p>
          </table:table-cell>
          <table:table-cell table:style-name="ce5" office:value-type="float" office:value="9470.69" calcext:value-type="float">
            <text:p>9.470,69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UANDALINI GIANNI E C. S.N.C.</text:p>
          </table:table-cell>
          <table:table-cell table:style-name="ce5" office:value-type="float" office:value="8540" calcext:value-type="float">
            <text:p>8.540,00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EBATTISTI ODOARDO DI DEBATTISTI LAURO,FAUSTO E LUCIANO S.N.C.</text:p>
          </table:table-cell>
          <table:table-cell table:style-name="ce5" office:value-type="float" office:value="2784.42" calcext:value-type="float">
            <text:p>2.784,42</text:p>
          </table:table-cell>
          <table:table-cell table:style-name="ce6" office:value-type="date" office:date-value="2019-06-06" calcext:value-type="date">
            <text:p>06/06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RMAN ASCENSORI S.R.L.</text:p>
          </table:table-cell>
          <table:table-cell table:style-name="ce5" office:value-type="float" office:value="562.07" calcext:value-type="float">
            <text:p>562,07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RMAN ASCENSORI S.R.L.</text:p>
          </table:table-cell>
          <table:table-cell table:style-name="ce5" office:value-type="float" office:value="2248.24" calcext:value-type="float">
            <text:p>2.248,24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NTOVA AMBIENTE SRL SOC.CON UNICO SOCIO</text:p>
          </table:table-cell>
          <table:table-cell table:style-name="ce5" office:value-type="float" office:value="17712.45" calcext:value-type="float">
            <text:p>17.712,45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RACLE ITALIA S.R.L.</text:p>
          </table:table-cell>
          <table:table-cell table:style-name="ce5" office:value-type="float" office:value="6877.76" calcext:value-type="float">
            <text:p>6.877,76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RACLE ITALIA S.R.L.</text:p>
          </table:table-cell>
          <table:table-cell table:style-name="ce5" office:value-type="float" office:value="3855.87" calcext:value-type="float">
            <text:p>3.855,87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E VECCHI CORRADO IMPRESA GENERALE COSTRUZIONI SRLSRL</text:p>
          </table:table-cell>
          <table:table-cell table:style-name="ce5" office:value-type="float" office:value="300330.8" calcext:value-type="float">
            <text:p>300.330,80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E VECCHI CORRADO IMPRESA GENERALE COSTRUZIONI SRLSRL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1678.1" calcext:value-type="float">
            <text:p>1.678,10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833.22" calcext:value-type="float">
            <text:p>833,22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865.28" calcext:value-type="float">
            <text:p>865,28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CAPEL S.R.L.</text:p>
          </table:table-cell>
          <table:table-cell table:style-name="ce5" office:value-type="float" office:value="1319.76" calcext:value-type="float">
            <text:p>1.319,76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UDIO INGEGNERIA PIVETTA S.R.L.</text:p>
          </table:table-cell>
          <table:table-cell table:style-name="ce5" office:value-type="float" office:value="1063.9" calcext:value-type="float">
            <text:p>1.063,90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NFOCAMERE SOC.CONSORTILE DI INFOR- MATICA DELLE CAMERE COMM.IT.SPA</text:p>
          </table:table-cell>
          <table:table-cell table:style-name="ce5" office:value-type="float" office:value="3049.95" calcext:value-type="float">
            <text:p>3.049,95</text:p>
          </table:table-cell>
          <table:table-cell table:style-name="ce6" office:value-type="date" office:date-value="2019-06-10" calcext:value-type="date">
            <text:p>10/06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INKS MANAGEMENT AND TECHNOLOGY S.P.A.</text:p>
          </table:table-cell>
          <table:table-cell table:style-name="ce5" office:value-type="float" office:value="3425.04" calcext:value-type="float">
            <text:p>3.425,04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ANZAREA ASSOCIAZIONE ASD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6" office:value-type="date" office:date-value="2019-06-11" calcext:value-type="date">
            <text:p>11/06/2019</text:p>
          </table:table-cell>
          <table:table-cell table:style-name="ce3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5" office:value-type="float" office:value="41610.54" calcext:value-type="float">
            <text:p>41.610,54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CAM S.R.L. GRUPPO SISAM</text:p>
          </table:table-cell>
          <table:table-cell table:style-name="ce5" office:value-type="float" office:value="8186.64" calcext:value-type="float">
            <text:p>8.186,64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OLAB S.R.L.</text:p>
          </table:table-cell>
          <table:table-cell table:style-name="ce5" office:value-type="float" office:value="3098.97" calcext:value-type="float">
            <text:p>3.098,97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SOLE 24 ORE S.P.A.</text:p>
          </table:table-cell>
          <table:table-cell table:style-name="ce5" office:value-type="float" office:value="1209.6" calcext:value-type="float">
            <text:p>1.209,60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SOLE 24 ORE S.P.A.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PER LO SVILUPPO SOSTENIBILE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date" office:date-value="2019-06-13" calcext:value-type="date">
            <text:p>13/06/2019</text:p>
          </table:table-cell>
          <table:table-cell table:style-name="ce3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IAGEST SRL</text:p>
          </table:table-cell>
          <table:table-cell table:style-name="ce5" office:value-type="float" office:value="190392.92" calcext:value-type="float">
            <text:p>190.392,92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UROCAVE S.R.L.</text:p>
          </table:table-cell>
          <table:table-cell table:style-name="ce5" office:value-type="float" office:value="17995" calcext:value-type="float">
            <text:p>17.995,00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GELSO COOP.SOCIALE ONLUS</text:p>
          </table:table-cell>
          <table:table-cell table:style-name="ce5" office:value-type="float" office:value="3496.48" calcext:value-type="float">
            <text:p>3.496,48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GIBIT DI BRUTTI DANIELE S.A.S.</text:p>
          </table:table-cell>
          <table:table-cell table:style-name="ce5" office:value-type="float" office:value="5978" calcext:value-type="float">
            <text:p>5.978,00</text:p>
          </table:table-cell>
          <table:table-cell table:style-name="ce6" office:value-type="date" office:date-value="2019-06-18" calcext:value-type="date">
            <text:p>18/06/2019</text:p>
          </table:table-cell>
          <table:table-cell table:style-name="ce3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06.57" calcext:value-type="float">
            <text:p>106,57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7.26" calcext:value-type="float">
            <text:p>17,26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6.38" calcext:value-type="float">
            <text:p>26,38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7.93" calcext:value-type="float">
            <text:p>27,93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67.1" calcext:value-type="float">
            <text:p>67,10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6.12" calcext:value-type="float">
            <text:p>6,12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40.33" calcext:value-type="float">
            <text:p>140,33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38.27" calcext:value-type="float">
            <text:p>38,27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259.28" calcext:value-type="float">
            <text:p>1.259,28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140.33" calcext:value-type="float">
            <text:p>140,33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73.35" calcext:value-type="float">
            <text:p>573,35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39.57" calcext:value-type="float">
            <text:p>39,57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51.78" calcext:value-type="float">
            <text:p>251,78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789.59" calcext:value-type="float">
            <text:p>789,59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284.35" calcext:value-type="float">
            <text:p>284,35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980.55" calcext:value-type="float">
            <text:p>980,55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865.34" calcext:value-type="float">
            <text:p>865,34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340.35" calcext:value-type="float">
            <text:p>340,35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A ACQUE SRL</text:p>
          </table:table-cell>
          <table:table-cell table:style-name="ce5" office:value-type="float" office:value="561.64" calcext:value-type="float">
            <text:p>561,64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E SRL INTERNATIONAL INSURANCE BROKER</text:p>
          </table:table-cell>
          <table:table-cell table:style-name="ce5" office:value-type="float" office:value="17726.25" calcext:value-type="float">
            <text:p>17.726,25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ETAMANTOVA S.N.C. DI ROMANO MARCO E SPERANDIO MARIO</text:p>
          </table:table-cell>
          <table:table-cell table:style-name="ce5" office:value-type="float" office:value="330.53" calcext:value-type="float">
            <text:p>330,53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RRANOVA MANOLO</text:p>
          </table:table-cell>
          <table:table-cell table:style-name="ce5" office:value-type="float" office:value="2537.6" calcext:value-type="float">
            <text:p>2.537,60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qA MANTOVA SRL</text:p>
          </table:table-cell>
          <table:table-cell table:style-name="ce5" office:value-type="float" office:value="424.18" calcext:value-type="float">
            <text:p>424,18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STERNET SOLUZIONI DI NETWORKING S.R.L.</text:p>
          </table:table-cell>
          <table:table-cell table:style-name="ce5" office:value-type="float" office:value="2860.9" calcext:value-type="float">
            <text:p>2.860,90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Servizi di sicurezz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NFOCERT S.P.A.</text:p>
          </table:table-cell>
          <table:table-cell table:style-name="ce5" office:value-type="float" office:value="111.02" calcext:value-type="float">
            <text:p>111,02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Servizi per l'interoperabilitÃ  e la coopera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ENATTI F.LLI S.R.L.</text:p>
          </table:table-cell>
          <table:table-cell table:style-name="ce5" office:value-type="float" office:value="329.02" calcext:value-type="float">
            <text:p>329,02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INO ANGELO</text:p>
          </table:table-cell>
          <table:table-cell table:style-name="ce5" office:value-type="float" office:value="209.89" calcext:value-type="float">
            <text:p>209,89</text:p>
          </table:table-cell>
          <table:table-cell table:style-name="ce6" office:value-type="date" office:date-value="2019-06-21" calcext:value-type="date">
            <text:p>21/06/2019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TSET S.R.L.</text:p>
          </table:table-cell>
          <table:table-cell table:style-name="ce5" office:value-type="float" office:value="53625" calcext:value-type="float">
            <text:p>53.625,00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ENRED ITALIA S.R.L.</text:p>
          </table:table-cell>
          <table:table-cell table:style-name="ce5" office:value-type="float" office:value="9668.55" calcext:value-type="float">
            <text:p>9.668,55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3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UBA SPA</text:p>
          </table:table-cell>
          <table:table-cell table:style-name="ce5" office:value-type="float" office:value="2836.5" calcext:value-type="float">
            <text:p>2.836,50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3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UBA SPA</text:p>
          </table:table-cell>
          <table:table-cell table:style-name="ce5" office:value-type="float" office:value="2387.54" calcext:value-type="float">
            <text:p>2.387,54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3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URCATO CORRADO</text:p>
          </table:table-cell>
          <table:table-cell table:style-name="ce5" office:value-type="float" office:value="3907.9" calcext:value-type="float">
            <text:p>3.907,90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3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STIONE STRADE &amp; IMMOBILI SRL</text:p>
          </table:table-cell>
          <table:table-cell table:style-name="ce5" office:value-type="float" office:value="43788.24" calcext:value-type="float">
            <text:p>43.788,24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3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EL ENERGIA S.P.A. SOCIETA' CON UNICO SOCIO</text:p>
          </table:table-cell>
          <table:table-cell table:style-name="ce5" office:value-type="float" office:value="174.01" calcext:value-type="float">
            <text:p>174,01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EL ENERGIA S.P.A. SOCIETA' CON UNICO SOCIO</text:p>
          </table:table-cell>
          <table:table-cell table:style-name="ce5" office:value-type="float" office:value="68.18" calcext:value-type="float">
            <text:p>68,18</text:p>
          </table:table-cell>
          <table:table-cell table:style-name="ce6" office:value-type="date" office:date-value="2019-06-24" calcext:value-type="date">
            <text:p>24/06/2019</text:p>
          </table:table-cell>
          <table:table-cell table:style-name="ce3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CAM S.R.L. GRUPPO SISAM</text:p>
          </table:table-cell>
          <table:table-cell table:style-name="ce5" office:value-type="float" office:value="14418.89" calcext:value-type="float">
            <text:p>14.418,89</text:p>
          </table:table-cell>
          <table:table-cell table:style-name="ce6" office:value-type="date" office:date-value="2019-06-25" calcext:value-type="date">
            <text:p>25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CAM S.R.L. GRUPPO SISAM</text:p>
          </table:table-cell>
          <table:table-cell table:style-name="ce5" office:value-type="float" office:value="1611.83" calcext:value-type="float">
            <text:p>1.611,83</text:p>
          </table:table-cell>
          <table:table-cell table:style-name="ce6" office:value-type="date" office:date-value="2019-06-25" calcext:value-type="date">
            <text:p>25/06/2019</text:p>
          </table:table-cell>
          <table:table-cell table:style-name="ce3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124.85" calcext:value-type="float">
            <text:p>124,85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4109.55" calcext:value-type="float">
            <text:p>4.109,55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567.5" calcext:value-type="float">
            <text:p>567,50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18679.8" calcext:value-type="float">
            <text:p>18.679,80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4625.43" calcext:value-type="float">
            <text:p>4.625,43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46254.25" calcext:value-type="float">
            <text:p>46.254,25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452.5" calcext:value-type="float">
            <text:p>452,50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LOBAL POWER S.P.A.</text:p>
          </table:table-cell>
          <table:table-cell table:style-name="ce5" office:value-type="float" office:value="2056.81" calcext:value-type="float">
            <text:p>2.056,81</text:p>
          </table:table-cell>
          <table:table-cell table:style-name="ce6" office:value-type="date" office:date-value="2019-06-26" calcext:value-type="date">
            <text:p>26/06/2019</text:p>
          </table:table-cell>
          <table:table-cell table:style-name="ce3" office:value-type="string" calcext:value-type="string">
            <text:p>Energia elettrica</text:p>
          </table:table-cell>
          <table:table-cell table:number-columns-repeated="1020"/>
        </table:table-row>
        <table:table-row table:style-name="ro2" table:number-rows-repeated="10479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Foglio1.$A$1" table:expression="[Foglio1.$A$1]:foglio1.$xf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30/07/2019</text:date>, <text:time>12.3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Barbara Garò</meta:initial-creator>
    <meta:creation-date>2019-07-05T13:52:04Z</meta:creation-date>
    <dc:date>2019-07-29T16:23:19.848000000</dc:date>
    <meta:print-date>2019-07-29T14:13:04Z</meta:print-date>
    <meta:editing-duration>PT20S</meta:editing-duration>
    <meta:editing-cycles>1</meta:editing-cycles>
    <meta:document-statistic meta:table-count="1" meta:cell-count="2548" meta:object-count="0"/>
  </office:meta>
</office:document-meta>
</file>