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33cm"/>
    </style:style>
    <style:style style:name="co2" style:family="table-column">
      <style:table-column-properties fo:break-before="auto" style:column-width="20.362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.672cm"/>
    </style:style>
    <style:style style:name="co5" style:family="table-column">
      <style:table-column-properties fo:break-before="auto" style:column-width="6.46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ta1" style:family="table" style:master-page-name="PageStyle_5f_Tabella_5f_PRP">
      <style:table-properties table:display="true" style:writing-mode="lr-tb"/>
    </style:style>
    <style:style style:name="ta2" style:family="table" style:master-page-name="PageStyle_5f_Tipi_20_Documenti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ella_PR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number-columns-repeated="16381"/>
        <table:table-row table:style-name="ro1">
          <table:table-cell table:style-name="ce1" office:value-type="string" calcext:value-type="string">
            <text:p>TIPO DOCUMENTO</text:p>
          </table:table-cell>
          <table:table-cell table:style-name="ce1" office:value-type="string" calcext:value-type="string">
            <text:p>DOCUMENTO DA SCARICARE</text:p>
          </table:table-cell>
          <table:table-cell table:style-name="ce1" table:number-columns-repeated="16382"/>
        </table:table-row>
        <table:table-row table:style-name="ro1">
          <table:table-cell/>
          <table:table-cell table:style-name="ce3" office:value-type="string" calcext:value-type="string">
            <text:p>Piano Regolatore Portuale vigente - Aggiornamento 2025</text:p>
          </table:table-cell>
          <table:table-cell/>
          <table:table-cell table:style-name="Default" table:number-columns-repeated="16381"/>
        </table:table-row>
        <table:table-row table:style-name="ro1">
          <table:table-cell/>
          <table:table-cell office:value-type="string" calcext:value-type="string">
            <text:p><text:a xlink:href="https://www.provincia.mantova.it/context.jsp?ID_LINK=905&amp;area=8" xlink:type="simple">https://www.provincia.mantova.it/context.jsp?ID_LINK=905&amp;area=8</text:a></text:p>
          </table:table-cell>
          <table:table-cell/>
          <table:table-cell table:style-name="Default" table:number-columns-repeated="16381"/>
        </table:table-row>
        <table:table-row table:style-name="ro2">
          <table:table-cell table:number-columns-repeated="3"/>
          <table:table-cell table:style-name="Default" table:number-columns-repeated="16381"/>
        </table:table-row>
        <table:table-row table:style-name="ro1">
          <table:table-cell/>
          <table:table-cell table:style-name="ce5" office:value-type="string" calcext:value-type="string">
            <text:p>Documenti del Piano approvato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office:value-type="string" calcext:value-type="string">
            <text:p><text:a xlink:href="https://www.provincia.mantova.it/UploadDocs/28162_SEO30_21_07_2025_estratto.pdf" xlink:type="simple">Estratto BURL n. 30 SO del 21/07/2025: errata corrige (pdf, 120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office:value-type="string" calcext:value-type="string">
            <text:p><text:a xlink:href="https://www.provincia.mantova.it/UploadDocs/28106_SEO27_01_07_2025_estratto.pdf" xlink:type="simple">Estratto BURL n. 27 SO del 01/07/2025: avviso di approvazione (pdf, 115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office:value-type="string" calcext:value-type="string">
            <text:p><text:a xlink:href="https://www.provincia.mantova.it/UploadDocs/28060_DGR_4608_23_06_2025.pdf" xlink:type="simple">Delibera Giunta Regionale n. 4608 del 23/06/2025 di approvazione del Piano Regolatore Portuale (pdf, 153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085_PRP_Mantova_07_2025_cartiglio.pdf" xlink:type="simple">Cartiglio elaborati DGR (N.B. vengono qui pubblicati i singoli elaborati per facilitare la consultazione) (pdf, 237 KB) </text:a></text:p>
          </table:table-cell>
          <table:table-cell/>
          <table:table-cell table:style-name="Default" table:number-columns-repeated="16381"/>
        </table:table-row>
        <table:table-row table:style-name="ro3">
          <table:table-cell table:number-columns-repeated="3"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086_ALL1_A_Relazione_Illustrativa_PRP_4_2025.pdf" xlink:type="simple">Relazione illustrativa - DGR n. 4608-23/06/2025 (pdf, 3.323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087_ALL1_B__Norme_Tecniche_PRP_4_2025.pdf" xlink:type="simple">Norme tecniche - DGR n. 4608-23/06/2025 (pdf, 371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088_ALL1_B_0_Procedure_e_Condotte_operative.pdf" xlink:type="simple">Procedure e condotte operative - DGR n. 4608-23/06/2025 (pdf, 660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089_ALL1_F__Rapporto_Ambientale_PRP_4_2025.pdf" xlink:type="simple">Rapporto ambientale - DGR n. 4608-23/06/2025 (pdf, 8.674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090_ALL1_F__Sintesi_non_tecnica_PRP_4_2025.pdf" xlink:type="simple">Sintesi non tecnica - DGR n. 4608-23/06/2025 (pdf, 1.383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091_ALL1_F_1__STUDIO_DI_INCIDENZA.pdf" xlink:type="simple">Studio di incidenza - DGR n. 4608-23/06/2025 (pdf, 15.070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092_ALL1_F_1_1_STUDIO_DI_INCIDENZA_Allegati.pdf" xlink:type="simple">Studio di incidenza Allegati - DGR n. 4608-23/06/2025 (pdf, 30.440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093_ALL1_F_1_2_STUDIO_DI_INCIDENZA_Integrazione.pdf" xlink:type="simple">Studio di incidenza Integrazione - DGR n. 4608-23/06/2025 (pdf, 3.242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094_ALL1_F_2_0_STUDIO_DI_TRAFFICO_parte_1.pdf" xlink:type="simple">Studio di traffico parte 1 - DGR n. 4608-23/06/2025 (pdf, 28.425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095_ALL1_F_2_1_STUDIO_DI_TRAFFICO_parte_1_allegato.pdf" xlink:type="simple">Studio di traffico parte 1 Allegato - DGR n. 4608-23/06/2025 (pdf, 58.051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096_ALL1_F_2_2_STUDIO_DI_TRAFFICO_parte_2.pdf" xlink:type="simple">Studio di traffico parte 2 - DGR n. 4608-23/06/2025 (pdf, 20.835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097_ALL1_F_4_Schede_Unita_Intervento.pdf" xlink:type="simple">Schede unità di intervento - DGR n. 4608-23/06/2025 (pdf, 5.147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office:value-type="string" calcext:value-type="string">
            <text:p><text:a xlink:href="https://www.provincia.mantova.it/UploadDocs/28098_ALL1_G__20250107122105_PD_2024_1779_rtf_pdf_p7m.pdf" xlink:type="simple">Parere ambientale motivato - DGR n. 4608-23/06/2025 (pdf, 426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office:value-type="string" calcext:value-type="string">
            <text:p><text:a xlink:href="https://www.provincia.mantova.it/UploadDocs/28099_ALL1_G_0_Allegato_Prescrizioni_Pareri_Osservazioni__1__1.pdf" xlink:type="simple">Allegato prescrizioni, pareri, osservazioni a Parere ambientale motivato - DGR n. 4608-23/06/2025 (pdf, 785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101_ALL1a_C_Tavola_1___Inquadramento_territoriale.pdf" xlink:type="simple">Tavola 1 Inquadramento territoriale - DGR n. 4608-23/06/2025 (pdf, 16.129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102_ALL1b_D_Tavola_2___Inquadramento_infrastrutturale.pdf" xlink:type="simple">Tavola 2 Inquadramento infrastrutturale - DGR n. 4608-23/06/2025 (pdf, 15.399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103_ALL1c_E_Tavola_3___Ambiti_e_sottoambiti.pdf" xlink:type="simple">Tavola 3 Ambito e sottoambiti - DGR n. 4608-23/06/2025 (pdf, 31.331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104_ALL1d_F_3_Tavola_4___Unita_intervento.pdf" xlink:type="simple">Tavola 4 Unità di intervento - DGR n. 4608-23/06/2025 (pdf, 24.523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8105_ALL2_Dichiarazione_di_sitesi_finale.pdf" xlink:type="simple">Dichiarazione di sintesi finale - DGR n. 4608-23/06/2025 (pdf, 862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/>
          <table:table-cell table:style-name="ce3" office:value-type="string" calcext:value-type="string">
            <text:p>Piano Regolatore Portuale aggiornamento 2023 - piano adottato</text:p>
          </table:table-cell>
          <table:table-cell/>
          <table:table-cell table:style-name="Default" table:number-columns-repeated="16381"/>
        </table:table-row>
        <table:table-row table:style-name="ro1">
          <table:table-cell/>
          <table:table-cell office:value-type="string" calcext:value-type="string">
            <text:p><text:a xlink:href="https://www.provincia.mantova.it/context_docs.jsp?ID_LINK=905&amp;page=2&amp;area=8&amp;id_context=21966" xlink:type="simple">https://www.provincia.mantova.it/context_docs.jsp?ID_LINK=905&amp;page=2&amp;area=8&amp;id_context=21966</text:a></text:p>
          </table:table-cell>
          <table:table-cell/>
          <table:table-cell table:style-name="Default" table:number-columns-repeated="16381"/>
        </table:table-row>
        <table:table-row table:style-name="ro4">
          <table:table-cell table:number-columns-repeated="3"/>
          <table:table-cell table:style-name="Default" table:number-columns-repeated="16381"/>
        </table:table-row>
        <table:table-row table:style-name="ro1">
          <table:table-cell/>
          <table:table-cell table:style-name="ce5" office:value-type="string" calcext:value-type="string">
            <text:p>Documenti principali del processo di VAS e di adozione del Piano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office:value-type="string" calcext:value-type="string">
            <text:p><text:a xlink:href="https://www.provincia.mantova.it/UploadDocs/27499_H__Dichiarazione_di_sintesi.pdf" xlink:type="simple">Dichiarazione di sintesi - DCP n. 39-9/12/2024 (pdf, 750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office:value-type="string" calcext:value-type="string">
            <text:p><text:a xlink:href="https://www.provincia.mantova.it/UploadDocs/27482_20250107113350_CP_2024_39_rtf_pdf_p7m.pdf" xlink:type="simple">Delibera Consiglio Provinciale n. 39 del 9/12/2024 di adozione definitiva del Piano Regolatore Portuale (pdf, 235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office:value-type="string" calcext:value-type="string">
            <text:p><text:a xlink:href="https://www.provincia.mantova.it/UploadDocs/27481_20241204135844_DE_2024_154_rtf_pdf_p7m.pdf" xlink:type="simple">Decreto Presidenziale n. 154 del 2/12/2024 di presa d'atto e approvazione della proposta di Piano Regolatore Portuale (pdf, 635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office:value-type="string" calcext:value-type="string">
            <text:p><text:a xlink:href="https://www.provincia.mantova.it/UploadDocs/27480_0_Allegato_Prescrizioni_Pareri_Osservazioni.pdf" xlink:type="simple">Allegato prescrizioni, pareri, osservazioni - P.D. n. 1779/2024 (parere ambientale motivato) (pdf, 785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office:value-type="string" calcext:value-type="string">
            <text:p><text:a xlink:href="https://www.provincia.mantova.it/UploadDocs/27479_20250107122105_PD_2024_1779_rtf_pdf_p7m.pdf" xlink:type="simple">Provvedimento Dirigenziale n. 1779 del 29/11/2024 di espressione del parere ambientale motivato (pdf, 426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office:value-type="string" calcext:value-type="string">
            <text:p><text:a xlink:href="https://www.provincia.mantova.it/UploadDocs/26902_verbale_2a_CdVAS_forum_PRP_MN_presenze.pdf" xlink:type="simple">2a Conferenza VAS/forum 25/07/2024 - Verbale (pdf, 168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office:value-type="string" calcext:value-type="string">
            <text:p><text:a xlink:href="https://www.provincia.mantova.it/UploadDocs/26784_0020_CP_2024_20_rtf.pdf" xlink:type="simple">Delibera Consiglio Provinciale n. 20 del 19/06/2024 di adozione preliminare del Piano Regolatore Portuale (pdf, 615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office:value-type="string" calcext:value-type="string">
            <text:p><text:a xlink:href="https://www.provincia.mantova.it/UploadDocs/26083_verbale_e_allegati_1a_CdVAS_scoping_PRP_MN.pdf" xlink:type="simple">1a Conferenza VAS/forum-scoping 25/09/2023 - Verbale (pdf, 421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office:value-type="string" calcext:value-type="string">
            <text:p>2) Delibere di adozione / approvazione / altre delibere</text:p>
          </table:table-cell>
          <table:table-cell office:value-type="string" calcext:value-type="string">
            <text:p><text:a xlink:href="https://www.provincia.mantova.it/UploadDocs/25699_DE_2023_52_con_allegatoA.pdf" xlink:type="simple">Decreto Presidenziale n. 52 del 25/05/2023 di avvio del procedimento (pdf, 719 KB) </text:a></text:p>
          </table:table-cell>
          <table:table-cell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/>
          <table:table-cell table:style-name="ce3" office:value-type="string" calcext:value-type="string">
            <text:p>Piano Regolatore Portuale 2014 - piano adottato</text:p>
          </table:table-cell>
          <table:table-cell/>
          <table:table-cell table:style-name="Default" table:number-columns-repeated="16381"/>
        </table:table-row>
        <table:table-row table:style-name="ro1">
          <table:table-cell/>
          <table:table-cell office:value-type="string" calcext:value-type="string">
            <text:p><text:a xlink:href="https://www.provincia.mantova.it/context.jsp?ID_LINK=905&amp;page=2&amp;area=8&amp;id_context=4734" xlink:type="simple">https://www.provincia.mantova.it/context.jsp?ID_LINK=905&amp;page=2&amp;area=8&amp;id_context=4734</text:a></text:p>
          </table:table-cell>
          <table:table-cell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  <table:table-row table:style-name="ro1">
          <table:table-cell office:value-type="string" calcext:value-type="string">
            <text:p>ultimo aggiornamento: 08/06/2026</text:p>
          </table:table-cell>
          <table:table-cell table:number-columns-repeated="2"/>
          <table:table-cell table:style-name="Default" table:number-columns-repeated="16381"/>
        </table:table-row>
        <table:table-row table:style-name="ro1" table:number-rows-repeated="3">
          <table:table-cell table:number-columns-repeated="3"/>
          <table:table-cell table:style-name="Default" table:number-columns-repeated="16381"/>
        </table:table-row>
        <table:table-row table:style-name="ro1">
          <table:table-cell/>
          <table:table-cell table:style-name="ce5"/>
          <table:table-cell/>
          <table:table-cell table:style-name="Default" table:number-columns-repeated="16381"/>
        </table:table-row>
        <table:table-row table:style-name="ro1" table:number-rows-repeated="2">
          <table:table-cell table:number-columns-repeated="3"/>
          <table:table-cell table:style-name="Default" table:number-columns-repeated="16381"/>
        </table:table-row>
        <table:table-row table:style-name="ro1">
          <table:table-cell/>
          <table:table-cell table:style-name="ce5"/>
          <table:table-cell/>
          <table:table-cell table:style-name="Default" table:number-columns-repeated="16381"/>
        </table:table-row>
        <table:table-row table:style-name="ro1" table:number-rows-repeated="8">
          <table:table-cell table:number-columns-repeated="3"/>
          <table:table-cell table:style-name="Default" table:number-columns-repeated="16381"/>
        </table:table-row>
        <table:table-row table:style-name="ro1">
          <table:table-cell/>
          <table:table-cell table:style-name="ce5"/>
          <table:table-cell/>
          <table:table-cell table:style-name="Default" table:number-columns-repeated="16381"/>
        </table:table-row>
        <table:table-row table:style-name="ro1" table:number-rows-repeated="2">
          <table:table-cell table:number-columns-repeated="3"/>
          <table:table-cell table:style-name="Default" table:number-columns-repeated="16381"/>
        </table:table-row>
        <table:table-row table:style-name="ro1">
          <table:table-cell/>
          <table:table-cell table:style-name="ce5"/>
          <table:table-cell/>
          <table:table-cell table:style-name="Default" table:number-columns-repeated="16381"/>
        </table:table-row>
        <table:table-row table:style-name="ro1" table:number-rows-repeated="3">
          <table:table-cell table:number-columns-repeated="3"/>
          <table:table-cell table:style-name="Default" table:number-columns-repeated="16381"/>
        </table:table-row>
        <table:table-row table:style-name="ro1">
          <table:table-cell/>
          <table:table-cell table:style-name="ce5"/>
          <table:table-cell/>
          <table:table-cell table:style-name="Default" table:number-columns-repeated="16381"/>
        </table:table-row>
        <table:table-row table:style-name="ro1" table:number-rows-repeated="3">
          <table:table-cell table:number-columns-repeated="3"/>
          <table:table-cell table:style-name="Default" table:number-columns-repeated="16381"/>
        </table:table-row>
        <table:table-row table:style-name="ro1">
          <table:table-cell/>
          <table:table-cell table:style-name="ce5"/>
          <table:table-cell/>
          <table:table-cell table:style-name="Default" table:number-columns-repeated="16381"/>
        </table:table-row>
        <table:table-row table:style-name="ro1" table:number-rows-repeated="8">
          <table:table-cell table:number-columns-repeated="3"/>
          <table:table-cell table:style-name="Default" table:number-columns-repeated="16381"/>
        </table:table-row>
        <table:table-row table:style-name="ro1">
          <table:table-cell/>
          <table:table-cell table:style-name="ce5"/>
          <table:table-cell/>
          <table:table-cell table:style-name="Default" table:number-columns-repeated="16381"/>
        </table:table-row>
        <table:table-row table:style-name="ro1" table:number-rows-repeated="3">
          <table:table-cell table:number-columns-repeated="3"/>
          <table:table-cell table:style-name="Default" table:number-columns-repeated="16381"/>
        </table:table-row>
        <table:table-row table:style-name="ro1">
          <table:table-cell table:number-columns-repeated="2"/>
          <table:table-cell table:style-name="ce2" office:value-type="string" calcext:value-type="string">
            <text:p>ultimo aggiornamento: 19/05/2022</text:p>
          </table:table-cell>
          <table:table-cell table:style-name="Default" table:number-columns-repeated="16381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6381"/>
        </table:table-row>
        <table:table-row table:style-name="ro1">
          <table:table-cell/>
          <table:table-cell table:style-name="ce5"/>
          <table:table-cell/>
          <table:table-cell table:style-name="Default" table:number-columns-repeated="16381"/>
        </table:table-row>
        <table:table-row table:style-name="ro1" table:number-rows-repeated="2">
          <table:table-cell table:number-columns-repeated="3"/>
          <table:table-cell table:style-name="Default" table:number-columns-repeated="16381"/>
        </table:table-row>
        <table:table-row table:style-name="ro1">
          <table:table-cell/>
          <table:table-cell table:style-name="ce3"/>
          <table:table-cell/>
          <table:table-cell table:style-name="Default" table:number-columns-repeated="16381"/>
        </table:table-row>
        <table:table-row table:style-name="ro1" table:number-rows-repeated="3">
          <table:table-cell table:number-columns-repeated="3"/>
          <table:table-cell table:style-name="Default" table:number-columns-repeated="16381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16381"/>
        </table:table-row>
        <table:table-row table:style-name="ro1">
          <table:table-cell/>
          <table:table-cell table:style-name="ce3"/>
          <table:table-cell/>
          <table:table-cell table:style-name="Default" table:number-columns-repeated="16381"/>
        </table:table-row>
        <table:table-row table:style-name="ro1" table:number-rows-repeated="13">
          <table:table-cell table:number-columns-repeated="3"/>
          <table:table-cell table:style-name="Default" table:number-columns-repeated="16381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mancano tutti i doc e atti dell'approvazione!!!</text:p>
          </table:table-cell>
          <table:table-cell table:style-name="Default" table:number-columns-repeated="16381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16381"/>
        </table:table-row>
        <table:table-row table:style-name="ro1" table:number-rows-repeated="12">
          <table:table-cell table:number-columns-repeated="3"/>
          <table:table-cell table:style-name="Default" table:number-columns-repeated="16381"/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16381"/>
        </table:table-row>
        <table:table-row table:style-name="ro1" table:number-rows-repeated="2">
          <table:table-cell/>
          <table:table-cell table:style-name="ce3"/>
          <table:table-cell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</table:table>
      <table:table table:name="Tipi Documenti" table:style-name="ta2">
        <table:table-column table:style-name="co5" table:default-cell-style-name="Default"/>
        <table:table-column table:style-name="co4" table:number-columns-repeated="16383"/>
        <table:table-row table:style-name="ro1">
          <table:table-cell office:value-type="string" calcext:value-type="string">
            <text:p>1) Schemi di provvedimento</text:p>
          </table:table-cell>
          <table:table-cell table:style-name="Default" table:number-columns-repeated="16383"/>
        </table:table-row>
        <table:table-row table:style-name="ro1">
          <table:table-cell office:value-type="string" calcext:value-type="string">
            <text:p>2) Delibere di adozione / approvazione</text:p>
          </table:table-cell>
          <table:table-cell table:style-name="Default" table:number-columns-repeated="16383"/>
        </table:table-row>
        <table:table-row table:style-name="ro1">
          <table:table-cell office:value-type="string" calcext:value-type="string">
            <text:p>3) Relativi allegati tecnici</text:p>
          </table:table-cell>
          <table:table-cell table:style-name="Default" table:number-columns-repeated="16383"/>
        </table:table-row>
        <table:table-row table:style-name="ro1">
          <table:table-cell office:value-type="string" calcext:value-type="string">
            <text:p>4) Altri documenti amministrativi</text:p>
          </table:table-cell>
          <table:table-cell table:style-name="Default" table:number-columns-repeated="16383"/>
        </table:table-row>
      </table:table>
      <table:table table:name="Foglio3" table:style-name="ta3">
        <table:table-column table:style-name="co4" table:default-cell-style-name="Default"/>
        <table:table-column table:style-name="co4" table:number-columns-repeated="16383"/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 2013 - Tema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pi_20_Documenti" style:display-name="PageStyle_Tipi Documen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a_5f_PRP" style:display-name="PageStyle_Tabella_PR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dolfig</meta:initial-creator>
    <dc:creator>Manuela Fornari</dc:creator>
    <meta:creation-date>2013-12-05T12:21:03</meta:creation-date>
    <dc:date>2026-06-08T13:12:44</dc:date>
    <meta:generator>LibreOffice/26.2.3.2$Windows_X86_64 LibreOffice_project/70e089b17412e4cb7773e41413306b17a2328c34</meta:generator>
    <meta:document-statistic meta:table-count="3" meta:cell-count="81" meta:object-count="0"/>
    <meta:user-defined meta:name="AppVersion">16.0300</meta:user-defined>
    <meta:user-defined meta:name="ODF_LAST_URL">F:\Utente\Gestione Attività\PEG 2013\Amministrazione trasparente\Pianificazione e governo del territorio\Tabella_PTCP_ODS2.ods</meta:user-defined>
  </office:meta>
</office:document-meta>
</file>