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C0000000C7D6C55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0.536cm"/>
    </style:style>
    <style:style style:name="co3" style:family="table-column">
      <style:table-column-properties fo:break-before="auto" style:column-width="22.62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Default"/>
        <table:table-row table:style-name="ro1">
          <table:table-cell/>
          <table:table-cell table:style-name="ce2" office:value-type="string" calcext:value-type="string">
            <text:p>Documenti</text:p>
          </table:table-cell>
          <table:table-cell table:style-name="ce10" office:value-type="string" calcext:value-type="string">
            <text:p>LINK DI RIFERIMENTO</text:p>
          </table:table-cell>
          <table:table-cell table:number-columns-repeated="16381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>
            <text:p>PIANO REGOLATORE PORTUALE-ADEGUAMENTO 2023</text:p>
          </table:table-cell>
          <table:table-cell table:style-name="ce11" office:value-type="string" calcext:value-type="string">
            <text:p><text:span text:style-name="T1"><text:a xlink:href="https://www.provincia.mantova.it/context.jsp?ID_LINK=905&amp;area=8" xlink:type="simple">https://www.provincia.mantova.it/context.jsp?ID_LINK=905&amp;area=8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s://www.provincia.mantova.it/UploadDocs/25699_DE_2023_52_con_allegatoA.pdf" xlink:type="simple">Decreto Presidenziale n. 52/2023 </text:a></text:span></text:p>
          </table:table-cell>
          <table:table-cell table:style-name="ce11" office:value-type="string" calcext:value-type="string">
            <text:p><text:span text:style-name="T1"><text:a xlink:href="https://www.provincia.mantova.it/UploadDocs/25699_DE_2023_52_con_allegatoA.pdf" xlink:type="simple">https://www.provincia.mantova.it/UploadDocs/25699_DE_2023_52_con_allegatoA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6" office:value-type="string" calcext:value-type="string">
            <text:p>Avvio del procedimento di adeguamento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(File pdf, 719 KB) 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7"/>
          <table:table-cell table:style-name="ce11"/>
          <table:table-cell table:number-columns-repeated="16381"/>
        </table:table-row>
        <table:table-row table:style-name="ro2">
          <table:table-cell/>
          <table:table-cell table:style-name="ce6" office:value-type="string" calcext:value-type="string">
            <text:p><text:span text:style-name="T2"><text:a xlink:href="https://www.provincia.mantova.it/UploadDocs/25804_SAC24_14_06_2023_estratto.pdf" xlink:type="simple">Estratto BURL n.24 SAeC del 14/06/2023</text:a></text:span></text:p>
          </table:table-cell>
          <table:table-cell table:style-name="ce11" office:value-type="string" calcext:value-type="string">
            <text:p><text:span text:style-name="T1"><text:a xlink:href="https://www.provincia.mantova.it/UploadDocs/25804_SAC24_14_06_2023_estratto.pdf" xlink:type="simple">https://www.provincia.mantova.it/UploadDocs/25804_SAC24_14_06_2023_estratto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Avviso di avvio del procedimento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<text:s/>(File pdf, 83 KB) 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7"/>
          <table:table-cell table:style-name="ce11"/>
          <table:table-cell table:number-columns-repeated="16381"/>
        </table:table-row>
        <table:table-row table:style-name="ro2">
          <table:table-cell/>
          <table:table-cell table:style-name="ce6" office:value-type="string" calcext:value-type="string">
            <text:p><text:span text:style-name="T2"><text:a xlink:href="https://www.provincia.mantova.it/UploadDocs/25867_Documento_scoping_PRP_MN_2023.pdf" xlink:type="simple">Documento di scoping - Luglio 2023</text:a></text:span></text:p>
          </table:table-cell>
          <table:table-cell table:style-name="ce11" office:value-type="string" calcext:value-type="string">
            <text:p><text:span text:style-name="T1"><text:a xlink:href="https://www.provincia.mantova.it/UploadDocs/25867_Documento_scoping_PRP_MN_2023.pdf" xlink:type="simple">https://www.provincia.mantova.it/UploadDocs/25867_Documento_scoping_PRP_MN_2023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<text:s/>(File pdf, 9.771 KB) 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7"/>
          <table:table-cell table:style-name="ce11"/>
          <table:table-cell table:number-columns-repeated="16381"/>
        </table:table-row>
        <table:table-row table:style-name="ro2">
          <table:table-cell/>
          <table:table-cell table:style-name="ce8" office:value-type="string" calcext:value-type="string">
            <text:p><text:span text:style-name="T1"><text:a xlink:href="https://www.provincia.mantova.it/UploadDocs/26083_verbale_e_allegati_1a_CdVAS_scoping_PRP_MN.pdf" xlink:type="simple">1a Conferenza VAS-scoping 25/09/2023 </text:a></text:span></text:p>
          </table:table-cell>
          <table:table-cell table:style-name="ce11" office:value-type="string" calcext:value-type="string">
            <text:p><text:span text:style-name="T1"><text:a xlink:href="https://www.provincia.mantova.it/UploadDocs/26083_verbale_e_allegati_1a_CdVAS_scoping_PRP_MN.pdf" xlink:type="simple">https://www.provincia.mantova.it/UploadDocs/26083_verbale_e_allegati_1a_CdVAS_scoping_PRP_MN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7" office:value-type="string" calcext:value-type="string">
            <text:p><text:s/>(File pdf, 421 KB)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4"/>
          <table:table-cell table:style-name="ce11"/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PIANO REGOLATORE PORTUALE 2014</text:p>
          </table:table-cell>
          <table:table-cell table:style-name="ce11" office:value-type="string" calcext:value-type="string">
            <text:p><text:span text:style-name="T1"><text:a xlink:href="https://www.provincia.mantova.it/context.jsp?ID_LINK=905&amp;page=2&amp;area=8&amp;id_context=4734" xlink:type="simple">https://www.provincia.mantova.it/context.jsp?ID_LINK=905&amp;page=2&amp;area=8&amp;id_context=4734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Relazione Illustrativa PRP 2014</text:p>
            <draw:a xlink:href="https://www.provincia.mantova.it/UploadDocs/7041_PRP_MN_2014_RI.rar" xlink:type="simple">
              <draw:frame draw:z-index="0" draw:name="Immagine 1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1_PRP_MN_2014_RI.rar" xlink:type="simple">https://www.provincia.mantova.it/UploadDocs/7041_PRP_MN_2014_RI.rar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 4.951 KB)</text:p>
          </table:table-cell>
          <table:table-cell table:number-columns-repeated="16382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Norme Tecniche PRP 2014</text:p>
            <draw:a xlink:href="https://www.provincia.mantova.it/UploadDocs/7043_PRP_MN_2014_NT.rar" xlink:type="simple">
              <draw:frame draw:z-index="1" draw:name="Immagine 2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3_PRP_MN_2014_NT.rar" xlink:type="simple">https://www.provincia.mantova.it/UploadDocs/7043_PRP_MN_2014_NT.rar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 1.450 KB)</text:p>
          </table:table-cell>
          <table:table-cell table:number-columns-repeated="16382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Tavole PRP 2014</text:p>
            <draw:a xlink:href="https://www.provincia.mantova.it/UploadDocs/7042_PRP_MN_2014_TAV.rar" xlink:type="simple">
              <draw:frame draw:z-index="2" draw:name="Immagine 3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2_PRP_MN_2014_TAV.rar" xlink:type="simple">https://www.provincia.mantova.it/UploadDocs/7042_PRP_MN_2014_TAV.rar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 11.369 KB)</text:p>
          </table:table-cell>
          <table:table-cell table:number-columns-repeated="1638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Rapporto Ambientale con Studio incidenza PRP 2014</text:p>
            <draw:a xlink:href="https://www.provincia.mantova.it/UploadDocs/7044_PRP_MN_2014_Rapporto_Ambientale.pdf" xlink:type="simple">
              <draw:frame draw:z-index="3" draw:name="Immagine 4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4_PRP_MN_2014_Rapporto_Ambientale.pdf" xlink:type="simple">https://www.provincia.mantova.it/UploadDocs/7044_PRP_MN_2014_Rapporto_Ambientale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4.07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Tavole Studio incidenza PRP 2014</text:p>
            <draw:a xlink:href="https://www.provincia.mantova.it/UploadDocs/5041_PRP_MN_2014_SI_TAV.rar" xlink:type="simple">
              <draw:frame draw:z-index="4" draw:name="Immagine 5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41_PRP_MN_2014_SI_TAV.rar" xlink:type="simple">https://www.provincia.mantova.it/UploadDocs/5041_PRP_MN_2014_SI_TAV.rar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 5.63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Sintesi non tecnica PRP 2014</text:p>
            <draw:a xlink:href="https://www.provincia.mantova.it/UploadDocs/5079_PRP_MN_2014_RA_Sintesi_non_tecnica.pdf" xlink:type="simple">
              <draw:frame draw:z-index="5" draw:name="Immagine 6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79_PRP_MN_2014_RA_Sintesi_non_tecnica.pdf" xlink:type="simple">https://www.provincia.mantova.it/UploadDocs/5079_PRP_MN_2014_RA_Sintesi_non_tecnica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2.85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Dichiarazione di sintesi PRP</text:p>
            <draw:a xlink:href="https://www.provincia.mantova.it/UploadDocs/5062_PRP_MN_2014_Dichiarazione_Sintesi.pdf" xlink:type="simple">
              <draw:frame draw:z-index="6" draw:name="Immagine 7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62_PRP_MN_2014_Dichiarazione_Sintesi.pdf" xlink:type="simple">https://www.provincia.mantova.it/UploadDocs/5062_PRP_MN_2014_Dichiarazione_Sintesi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321 KB)</text:p>
          </table:table-cell>
          <table:table-cell table:number-columns-repeated="16382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Delibera di Giunta Provinciale n. 173 - 2010</text:p>
            <draw:a xlink:href="https://www.provincia.mantova.it/UploadDocs/7046_Delibera_di_giunta_n__173___2010.pdf" xlink:type="simple">
              <draw:frame draw:z-index="7" draw:name="Immagine 8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6_Delibera_di_giunta_n__173___2010.pdf" xlink:type="simple">https://www.provincia.mantova.it/UploadDocs/7046_Delibera_di_giunta_n__173___2010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75 KB)</text:p>
          </table:table-cell>
          <table:table-cell table:number-columns-repeated="16382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Delibera di Giunta Provinciale n. 185 - 2010</text:p>
            <draw:a xlink:href="https://www.provincia.mantova.it/UploadDocs/4916_1_DGP_185_2010.pdf" xlink:type="simple">
              <draw:frame draw:z-index="8" draw:name="Immagine 9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4916_1_DGP_185_2010.pdf" xlink:type="simple">https://www.provincia.mantova.it/UploadDocs/4916_1_DGP_185_2010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16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Informativa di Giunta Provinciale n. 21 - 2012</text:p>
            <draw:a xlink:href="https://www.provincia.mantova.it/UploadDocs/7040_Informativa_Giunta_2012_21.pdf" xlink:type="simple">
              <draw:frame draw:z-index="9" draw:name="Immagine 10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7040_Informativa_Giunta_2012_21.pdf" xlink:type="simple">https://www.provincia.mantova.it/UploadDocs/7040_Informativa_Giunta_2012_21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14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9" office:value-type="string" calcext:value-type="string">
            <text:p>Delibera di Giunta Provinciale n. 21 - 2013</text:p>
            <draw:a xlink:href="https://www.provincia.mantova.it/UploadDocs/5070_GP_2013_21.pdf" xlink:type="simple">
              <draw:frame draw:z-index="10" draw:name="Immagine 11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70_GP_2013_21.pdf" xlink:type="simple">https://www.provincia.mantova.it/UploadDocs/5070_GP_2013_21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Intesa Provincia-Comune di Mantova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28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9" office:value-type="string" calcext:value-type="string">
            <text:p>Conferenza di Verifica assoggettabilità a VAS</text:p>
            <draw:a xlink:href="https://www.provincia.mantova.it/UploadDocs/5087_Conferenza_VAS_24_10_2013.zip" xlink:type="simple">
              <draw:frame draw:z-index="11" draw:name="Immagine 12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87_Conferenza_VAS_24_10_2013.zip" xlink:type="simple">https://www.provincia.mantova.it/UploadDocs/5087_Conferenza_VAS_24_10_2013.zip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verbale e allegati Conferenza del 24/10/2013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 1.08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9" office:value-type="string" calcext:value-type="string">
            <text:p>Assoggettamento a VAS del PRP</text:p>
            <draw:a xlink:href="https://www.provincia.mantova.it/UploadDocs/5088_assoggettamento_VAS_PIRPO.pdf" xlink:type="simple">
              <draw:frame draw:z-index="12" draw:name="Immagine 13" draw:style-name="gr1" draw:text-style-name="P1" svg:width="0.35cm" svg:height="0.299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88_assoggettamento_VAS_PIRPO.pdf" xlink:type="simple">https://www.provincia.mantova.it/UploadDocs/5088_assoggettamento_VAS_PIRPO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provvedimento 51382/2013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10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9" office:value-type="string" calcext:value-type="string">
            <text:p>Conferenza di VAS conclusiva</text:p>
            <draw:a xlink:href="https://www.provincia.mantova.it/UploadDocs/5059_VAS_PRP_conf_15_4_14.zip" xlink:type="simple">
              <draw:frame draw:z-index="13" draw:name="Immagine 14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59_VAS_PRP_conf_15_4_14.zip" xlink:type="simple">https://www.provincia.mantova.it/UploadDocs/5059_VAS_PRP_conf_15_4_14.zip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verbale e allegati Conferenza finale del 15/04/2014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 9.647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9" office:value-type="string" calcext:value-type="string">
            <text:p>Valutazione di incidenza SIC/ZPS Vallazza PRP</text:p>
            <draw:a xlink:href="https://www.provincia.mantova.it/UploadDocs/5085_VIC_PD_783_2014.pdf" xlink:type="simple">
              <draw:frame draw:z-index="14" draw:name="Immagine 15" draw:style-name="gr1" draw:text-style-name="P1" svg:width="0.35cm" svg:height="0.299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85_VIC_PD_783_2014.pdf" xlink:type="simple">https://www.provincia.mantova.it/UploadDocs/5085_VIC_PD_783_2014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provvedimento 783/2014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274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9" office:value-type="string" calcext:value-type="string">
            <text:p>Parere motivato ambientale PRP</text:p>
            <draw:a xlink:href="https://www.provincia.mantova.it/UploadDocs/5084_VAS_PRP_parere_motivato.zip" xlink:type="simple">
              <draw:frame draw:z-index="15" draw:name="Immagine 16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84_VAS_PRP_parere_motivato.zip" xlink:type="simple">https://www.provincia.mantova.it/UploadDocs/5084_VAS_PRP_parere_motivato.zip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prot. 30807/2014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 345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9" office:value-type="string" calcext:value-type="string">
            <text:p>Delibera di Giunta provinciale n. 94 - 2014</text:p>
            <draw:a xlink:href="https://www.provincia.mantova.it/UploadDocs/5086_GP_2014_94.pdf" xlink:type="simple">
              <draw:frame draw:z-index="16" draw:name="Immagine 17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86_GP_2014_94.pdf" xlink:type="simple">https://www.provincia.mantova.it/UploadDocs/5086_GP_2014_94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Intesa Provincia-Comune di San Giorgio di Mantova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359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9" office:value-type="string" calcext:value-type="string">
            <text:p>Delibera di Giunta provinciale n. 102 - 2014</text:p>
            <draw:a xlink:href="https://www.provincia.mantova.it/UploadDocs/5044_GP_2014_102.pdf" xlink:type="simple">
              <draw:frame draw:z-index="17" draw:name="Immagine 18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44_GP_2014_102.pdf" xlink:type="simple">https://www.provincia.mantova.it/UploadDocs/5044_GP_2014_102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Approvazione del PRP quale piano d'area del PTCP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363 KB)</text:p>
          </table:table-cell>
          <table:table-cell table:number-columns-repeated="16382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9" office:value-type="string" calcext:value-type="string">
            <text:p>Delibera di Consiglio provinciale n. 48 - 2014</text:p>
            <draw:a xlink:href="https://www.provincia.mantova.it/UploadDocs/5061_CP_2014_48.pdf" xlink:type="simple">
              <draw:frame draw:z-index="18" draw:name="Immagine 19" draw:style-name="gr1" draw:text-style-name="P1" svg:width="0.35cm" svg:height="0.3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5061_CP_2014_48.pdf" xlink:type="simple">https://www.provincia.mantova.it/UploadDocs/5061_CP_2014_48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Adozione del PRP ai sensi della LR 30/2006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(file pdf, 318 KB)</text:p>
          </table:table-cell>
          <table:table-cell table:number-columns-repeated="1638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9" office:value-type="string" calcext:value-type="string">
            <text:p>Normativa nazionale di riferimento L. 84/1994</text:p>
            <draw:a xlink:href="https://www.provincia.mantova.it/UploadDocs/4914_1_Normativa_nazionale_di_riferimento_L__84_1994.pdf" xlink:type="simple">
              <draw:frame draw:z-index="19" draw:name="Immagine 20" draw:style-name="gr1" draw:text-style-name="P1" svg:width="0.35cm" svg:height="0.299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4914_1_Normativa_nazionale_di_riferimento_L__84_1994.pdf" xlink:type="simple">https://www.provincia.mantova.it/UploadDocs/4914_1_Normativa_nazionale_di_riferimento_L__84_1994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212 KB)</text:p>
          </table:table-cell>
          <table:table-cell table:number-columns-repeated="1638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9" office:value-type="string" calcext:value-type="string">
            <text:p>Normativa regionale diriferimento L.R. Lombardia n. 30/2006</text:p>
            <draw:a xlink:href="https://www.provincia.mantova.it/UploadDocs/4915_1_Normativa_regionale_di_riferimento_L_R__lombardia_n_30_2006.pdf" xlink:type="simple">
              <draw:frame draw:z-index="20" draw:name="Immagine 21" draw:style-name="gr1" draw:text-style-name="P1" svg:width="0.35cm" svg:height="0.299cm" svg:x="0cm" svg:y="0cm">
                <draw:image xlink:href="Pictures/100000000000000C0000000C7D6C554D.png" xlink:type="simple" xlink:show="embed" xlink:actuate="onLoad" draw:mime-type="image/png">
                  <text:p/>
                </draw:image>
                <svg:desc>https://www.provincia.mantova.it/images/icon_download.gif</svg:desc>
              </draw:frame>
            </draw:a>
          </table:table-cell>
          <table:table-cell table:style-name="ce11" office:value-type="string" calcext:value-type="string">
            <text:p><text:span text:style-name="T1"><text:a xlink:href="https://www.provincia.mantova.it/UploadDocs/4915_1_Normativa_regionale_di_riferimento_L_R__lombardia_n_30_2006.pdf" xlink:type="simple">https://www.provincia.mantova.it/UploadDocs/4915_1_Normativa_regionale_di_riferimento_L_R__lombardia_n_30_2006.pdf</text:a></text:span>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(file pdf, 3.435 KB)</text:p>
          </table:table-cell>
          <table:table-cell table:number-columns-repeated="16382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avia Ferrari</meta:initial-creator>
    <meta:creation-date>2019-06-21T13:01:51</meta:creation-date>
    <dc:creator>manuela fornari</dc:creator>
    <dc:date>2024-05-27T21:54:50</dc:date>
    <meta:document-statistic meta:table-count="1" meta:cell-count="113" meta:object-count="21"/>
    <meta:generator>LibreOffice/7.6.7.2$Windows_X86_64 LibreOffice_project/dd47e4b30cb7dab30588d6c79c651f218165e3c5</meta:generator>
  </office:meta>
</office:document-meta>
</file>