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7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5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5" table:default-cell-style-name="ce11"/>
        <table:table-column table:style-name="co3" table:number-columns-repeated="244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 2016-2018</text:p>
            <text:p>(riferimento anno 2018)</text:p>
          </table:table-cell>
          <table:table-cell table:style-name="ce13"/>
          <table:table-cell table:style-name="ce9"/>
          <table:table-cell table:style-name="ce10"/>
          <table:table-cell table:style-name="ce9" table:number-columns-repeated="7"/>
          <table:table-cell table:style-name="ce10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/>
          <table:table-cell table:style-name="ce15"/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4" office:value-type="string">
            <text:p>Cognome e Nome</text:p>
          </table:table-cell>
          <table:table-cell table:style-name="ce16" office:value-type="string">
            <text:p>CIRIBANTI VANESSA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5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1">
          <table:table-cell table:style-name="ce5" office:value-type="string">
            <text:p>Nomina</text:p>
          </table:table-cell>
          <table:table-cell table:style-name="ce18" office:value-type="string">
            <text:p>Elezioni del 30 agosto 2016. Proclamazione dell'Ufficio Elettorale Provinciale del 1° settembre 2016.</text:p>
            <text:p>Fine mandato anno 2018</text:p>
            <text:p>Assunzione carica 10/07/2017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Rimborso spese per espletamento mandato amministrativo - € 14,00</text:p>
            <text:p>Rimborso spese per missioni € 0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0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1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22"/>
          <table:table-cell table:number-columns-repeated="1022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FEDERICI Francesco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</text:p>
          </table:table-cell>
          <table:table-cell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Rimborso spese per espletamento mandato amministrativo - € 19,20</text:p>
            <text:p>Rimborso spese per missioni € 0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0" office:value-type="string">
            <text:p>Consigliere Comune Volta Mantovana - € 127,00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"/>
          <table:table-cell table:style-name="ce22"/>
          <table:table-cell table:number-columns-repeated="1022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FERRARI Francesco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1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.</text:p>
            <text:p>Assunzione carica 13/02/2018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Rimborso spese per espletamento mandato amministrativo - € 39,20</text:p>
            <text:p>Rimborso spese per missioni € 0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0" office:value-type="string">
            <text:p>Consigliere Comune di Curtatone - € 179,82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1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15"/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ONGARI Ivan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Rimborso spese per espletamento mandato amministrativo - € 44,80</text:p>
            <text:p>Rimborso spese per missioni € 20,25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7" office:value-type="string">
            <text:p>Sindaco Comune di Suzzara - € 30.119,64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1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VOLPI Enrico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2018.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Rimborso spese per espletamento mandato amministrativo - € 44,00</text:p>
            <text:p>Rimborso spese per missioni € 0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0" office:value-type="string">
            <text:p>Sindaco Comune di Castiglione delle Stiviere - € 33.466,44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1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essati nel 2017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BORSARI ALBERTO</text:p>
          </table:table-cell>
          <table:table-cell table:style-name="ce31"/>
          <table:table-cell table:style-name="ce32"/>
          <table:table-cell table:number-columns-repeated="7"/>
          <table:table-cell table:style-name="ce15"/>
          <table:table-cell table:number-columns-repeated="101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 - VICE PRESIDENTE</text:p>
          </table:table-cell>
          <table:table-cell table:style-name="ce31"/>
          <table:table-cell table:style-name="ce32"/>
          <table:table-cell table:number-columns-repeated="7"/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 - cessato dalla carica il 31/12/2017</text:p>
          </table:table-cell>
          <table:table-cell/>
          <table:table-cell table:style-name="ce32"/>
          <table:table-cell/>
          <table:table-cell table:style-name="ce11" table:number-columns-repeated="2"/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6" office:value-type="string">
            <text:p>Cariche di amministratore presso Enti pubblici o privati</text:p>
          </table:table-cell>
          <table:table-cell table:style-name="ce28" office:value-type="string">
            <text:p>Sindaco Comune Borgo Mantovano - € <text:s/>8366,60 </text:p>
            <text:p>CDA Ente Fiera Millenaria di Gonzaga - Consigliere d'Amministrazione € 0</text:p>
            <text:p>CDA Consorzio Oltrepo Mantovano - Consigliere d'Amministrazione - € 0</text:p>
            <text:p>SIPOM Sistema Parchi - Consigliere d'Amministrazione - € 0</text:p>
            <text:p>Consorzio di Bonifica Terre dei Gonzaga in destra Po - Consigliere d'Amministrazione - € 0</text:p>
            <text:p/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7" office:value-type="string">
            <text:p>Incarichi con oneri a carico della finanza pubblica</text:p>
          </table:table-cell>
          <table:table-cell table:style-name="ce29"/>
          <table:table-cell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2">
          <table:table-cell table:style-name="ce11"/>
          <table:table-cell table:style-name="ce15"/>
          <table:table-cell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2">
          <table:table-cell table:style-name="ce9"/>
          <table:table-cell table:style-name="ce15"/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NOVELLINI Alessandro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 - cessato dalla carica IL 6/07/2017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8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a carico della finanza pubblica</text:p>
          </table:table-cell>
          <table:table-cell table:style-name="ce30" office:value-type="string">
            <text:p>/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2" office:value-type="string">
            <text:p>Aggiornamento giugno 2019</text:p>
          </table:table-cell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/06/2019</text:date>, <text:time>16.5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Alessandra Ferrari</dc:creator>
    <dc:date>2019-06-03T16:57:49</dc:date>
    <meta:print-date>2017-01-25T14:15:11</meta:print-date>
    <meta:document-statistic meta:table-count="1" meta:cell-count="81" meta:object-count="0"/>
    <meta:generator>OpenOffice/4.1.3$Win32 OpenOffice.org_project/413m1$Build-9783</meta:generator>
  </office:meta>
</office:document-meta>
</file>