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/>
    </style:style>
    <style:style style:name="ce5" style:family="table-cell" style:parent-style-name="Default" style:data-style-name="N0">
      <style:table-cell-properties fo:background-color="#ffffff" fo:wrap-option="wrap" style:vertical-align="automatic"/>
      <style:text-properties fo:color="#000000"/>
    </style:style>
    <style:style style:name="ce6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5"/>
        <table:table-column table:style-name="co5" table:number-columns-repeated="1020" table:default-cell-style-name="ce1"/>
        <table:table-row table:style-name="ro1">
          <table:table-cell table:style-name="ce3" office:value-type="string">
            <text:p>BENEFICIARI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AMBITO TEMPORALE </text:p>
          </table:table-cell>
          <table:table-cell table:style-name="ce3" office:value-type="string">
            <text:p>TIPOLOGIA SPE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OCCOLA MAGGIORINO E C. AUTOTRASPORTI SNC</text:p>
          </table:table-cell>
          <table:table-cell table:style-name="ce6" office:value-type="float" office:value="18300">
            <text:p>18.300,00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OCCOLA MAGGIORINO E C. AUTOTRASPORTI SNC</text:p>
          </table:table-cell>
          <table:table-cell table:style-name="ce6" office:value-type="float" office:value="24400">
            <text:p>24.400,00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DA STUDIO LEGALE TRIBUTARIO</text:p>
          </table:table-cell>
          <table:table-cell table:style-name="ce6" office:value-type="float" office:value="1776.32">
            <text:p>1.776,32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21.8">
            <text:p>121,80</text:p>
          </table:table-cell>
          <table:table-cell table:style-name="ce9" office:value-type="date" office:date-value="2019-01-04">
            <text:p>0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8.42">
            <text:p>8,42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31.76">
            <text:p>131,76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085.8">
            <text:p>1.085,8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128.5">
            <text:p>1.128,5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217.4">
            <text:p>217,4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S S.R.L.</text:p>
          </table:table-cell>
          <table:table-cell table:style-name="ce6" office:value-type="float" office:value="1988.6">
            <text:p>1.988,6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EGRONI KEY ENGINEERING S.R.L. SOLUZIONI CAD</text:p>
          </table:table-cell>
          <table:table-cell table:style-name="ce6" office:value-type="float" office:value="10977.26">
            <text:p>10.977,26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CARROZZERIA ANDES DI GARINI &amp; FILIPPI <text:s/>SNC</text:p>
          </table:table-cell>
          <table:table-cell table:style-name="ce6" office:value-type="float" office:value="1659.2">
            <text:p>1.659,2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PAOLO</text:p>
          </table:table-cell>
          <table:table-cell table:style-name="ce6" office:value-type="float" office:value="4071.32">
            <text:p>4.071,32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PAOLO</text:p>
          </table:table-cell>
          <table:table-cell table:style-name="ce6" office:value-type="float" office:value="15860">
            <text:p>15.86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NTURINI F.LLI SNC</text:p>
          </table:table-cell>
          <table:table-cell table:style-name="ce6" office:value-type="float" office:value="12200">
            <text:p>12.20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RONI STEFANO</text:p>
          </table:table-cell>
          <table:table-cell table:style-name="ce6" office:value-type="float" office:value="24400">
            <text:p>24.40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'AURORA COOP.VA AGRICOLA S.C.R.L.</text:p>
          </table:table-cell>
          <table:table-cell table:style-name="ce6" office:value-type="float" office:value="18056">
            <text:p>18.056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TTERIA SOCIALE MANTOVA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TTERIA SOCIALE MANTOVA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ERILGARDA ALIMENTI S.P.A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ERILGARDA ALIMENTI S.P.A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CARROZZERIA ANDES DI GARINI &amp; FILIPPI <text:s/>SNC</text:p>
          </table:table-cell>
          <table:table-cell table:style-name="ce6" office:value-type="float" office:value="94.62">
            <text:p>94,62</text:p>
          </table:table-cell>
          <table:table-cell table:style-name="ce9" office:value-type="date" office:date-value="2019-01-07">
            <text:p>07/01/2019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19-01-08">
            <text:p>08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6" office:value-type="float" office:value="31.92">
            <text:p>31,92</text:p>
          </table:table-cell>
          <table:table-cell table:style-name="ce9" office:value-type="date" office:date-value="2019-01-08">
            <text:p>08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HIO PIERLUIGI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HIO PIERLUIGI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SSI CARTA MANTOVA S.P.A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SSI CARTA MANTOVA S.P.A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4392">
            <text:p>4.392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4.56">
            <text:p>14,56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-192.06">
            <text:p>-192,06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711.38">
            <text:p>711,38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SECCHI CANCELLERIA SRL</text:p>
          </table:table-cell>
          <table:table-cell table:style-name="ce6" office:value-type="float" office:value="1518.53">
            <text:p>1.518,53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AC INFORMATICA VENETA S.R.L.</text:p>
          </table:table-cell>
          <table:table-cell table:style-name="ce6" office:value-type="float" office:value="588.97">
            <text:p>588,97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LIOGRAF DI PREVITI GIAN STEFANO</text:p>
          </table:table-cell>
          <table:table-cell table:style-name="ce6" office:value-type="float" office:value="4165.46">
            <text:p>4.165,46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STERNET SOLUZIONI DI NETWORKING S.R.L.</text:p>
          </table:table-cell>
          <table:table-cell table:style-name="ce6" office:value-type="float" office:value="2860.9">
            <text:p>2.860,9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NGIM SRL</text:p>
          </table:table-cell>
          <table:table-cell table:style-name="ce6" office:value-type="float" office:value="2903.11">
            <text:p>2.903,11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DINALI LUIGI MACCHINE AGRICOLE</text:p>
          </table:table-cell>
          <table:table-cell table:style-name="ce6" office:value-type="float" office:value="30500">
            <text:p>30.5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MASI STEFANO</text:p>
          </table:table-cell>
          <table:table-cell table:style-name="ce6" office:value-type="float" office:value="10736">
            <text:p>10.736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RESSONI F.LLI DI CRESSONI GIORGIO &amp; C. S.N.C.</text:p>
          </table:table-cell>
          <table:table-cell table:style-name="ce6" office:value-type="float" office:value="8733.37">
            <text:p>8.733,37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.S.A. SOCIETA' DI SERVIZI AGRICOLI SNC DI PICCHIETTI MAURIZIO &amp; C.</text:p>
          </table:table-cell>
          <table:table-cell table:style-name="ce6" office:value-type="float" office:value="30500">
            <text:p>30.5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CCINI FERRUCCIO</text:p>
          </table:table-cell>
          <table:table-cell table:style-name="ce6" office:value-type="float" office:value="11071.5">
            <text:p>11.071,5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GGIANI S.R.L.</text:p>
          </table:table-cell>
          <table:table-cell table:style-name="ce6" office:value-type="float" office:value="17690">
            <text:p>17.69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OCIETA' AGRICOLA CARAMASCHE DI MUZZOLON VANNI E C. S.S.</text:p>
          </table:table-cell>
          <table:table-cell table:style-name="ce6" office:value-type="float" office:value="12200">
            <text:p>12.200,00</text:p>
          </table:table-cell>
          <table:table-cell table:style-name="ce9" office:value-type="date" office:date-value="2019-01-09">
            <text:p>0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6476.98">
            <text:p>6.476,98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3080.84">
            <text:p>13.080,84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590">
            <text:p>590,00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54.9">
            <text:p>54,90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18.87">
            <text:p>18,87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OVANEXT SRL</text:p>
          </table:table-cell>
          <table:table-cell table:style-name="ce6" office:value-type="float" office:value="2989">
            <text:p>2.989,00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GIBIT DI BRUTTI DANIELE S.A.S.</text:p>
          </table:table-cell>
          <table:table-cell table:style-name="ce6" office:value-type="float" office:value="915">
            <text:p>915,00</text:p>
          </table:table-cell>
          <table:table-cell table:style-name="ce9" office:value-type="date" office:date-value="2019-01-10">
            <text:p>10/01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i RETE GAS SPA</text:p>
          </table:table-cell>
          <table:table-cell table:style-name="ce6" office:value-type="float" office:value="13899.24">
            <text:p>13.899,24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5527.65">
            <text:p>5.527,65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25125.66">
            <text:p>25.125,66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4277.17">
            <text:p>4.277,17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42315.56">
            <text:p>42.315,56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718.22">
            <text:p>718,22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7105.63">
            <text:p>7.105,63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628.89">
            <text:p>628,89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2858.61">
            <text:p>2.858,61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 EMME SERVICE S.P.A.</text:p>
          </table:table-cell>
          <table:table-cell table:style-name="ce6" office:value-type="float" office:value="13989.7">
            <text:p>13.989,70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 EMME SERVICE S.P.A.</text:p>
          </table:table-cell>
          <table:table-cell table:style-name="ce6" office:value-type="float" office:value="8051.47">
            <text:p>8.051,47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 EMME SERVICE S.P.A.</text:p>
          </table:table-cell>
          <table:table-cell table:style-name="ce6" office:value-type="float" office:value="6849.16">
            <text:p>6.849,16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BIT S.R.L.</text:p>
          </table:table-cell>
          <table:table-cell table:style-name="ce6" office:value-type="float" office:value="38307.16">
            <text:p>38.307,16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FERRARI S.R.L.</text:p>
          </table:table-cell>
          <table:table-cell table:style-name="ce6" office:value-type="float" office:value="4532.07">
            <text:p>4.532,07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L.P. COSTRUZIONI S.R.L.</text:p>
          </table:table-cell>
          <table:table-cell table:style-name="ce6" office:value-type="float" office:value="88698.94">
            <text:p>88.698,94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L.P. COSTRUZIONI S.R.L.</text:p>
          </table:table-cell>
          <table:table-cell table:style-name="ce6" office:value-type="float" office:value="43061.06">
            <text:p>43.061,06</text:p>
          </table:table-cell>
          <table:table-cell table:style-name="ce9" office:value-type="date" office:date-value="2019-01-11">
            <text:p>11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6" office:value-type="float" office:value="14197.71">
            <text:p>14.197,71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6" office:value-type="float" office:value="1322.39">
            <text:p>1.322,39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6" office:value-type="float" office:value="1322.4">
            <text:p>1.322,4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6" office:value-type="float" office:value="528.94">
            <text:p>528,94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JECT INFORMATICA S.R.L.</text:p>
          </table:table-cell>
          <table:table-cell table:style-name="ce6" office:value-type="float" office:value="6130.5">
            <text:p>6.130,5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ANTE TINTE COOP. SOCIALE ONLUS</text:p>
          </table:table-cell>
          <table:table-cell table:style-name="ce6" office:value-type="float" office:value="4806.08">
            <text:p>4.806,08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ARDI S.R.L.</text:p>
          </table:table-cell>
          <table:table-cell table:style-name="ce6" office:value-type="float" office:value="2777.1">
            <text:p>2.777,1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ARDI S.R.L.</text:p>
          </table:table-cell>
          <table:table-cell table:style-name="ce6" office:value-type="float" office:value="17683.52">
            <text:p>17.683,52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UNE DI MODENA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.TA SERVICE DI TAGLIANI DANIELE</text:p>
          </table:table-cell>
          <table:table-cell table:style-name="ce6" office:value-type="float" office:value="1083.36">
            <text:p>1.083,36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M S.N.C. DI GROSSI GALEAZZO E C.</text:p>
          </table:table-cell>
          <table:table-cell table:style-name="ce6" office:value-type="float" office:value="321.47">
            <text:p>321,47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DEAPUBBLICA S.R.L.</text:p>
          </table:table-cell>
          <table:table-cell table:style-name="ce6" office:value-type="float" office:value="50">
            <text:p>50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894.4">
            <text:p>894,4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ORMANAGEMENT S.R.L.</text:p>
          </table:table-cell>
          <table:table-cell table:style-name="ce6" office:value-type="float" office:value="1200">
            <text:p>1.200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TE VERDE SOC.AGRICOLA SRLS</text:p>
          </table:table-cell>
          <table:table-cell table:style-name="ce6" office:value-type="float" office:value="11956">
            <text:p>11.956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48.84">
            <text:p>148,84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24.68">
            <text:p>124,68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830">
            <text:p>1.830,00</text:p>
          </table:table-cell>
          <table:table-cell table:style-name="ce9" office:value-type="date" office:date-value="2019-01-14">
            <text:p>1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AFICHE SPAGNOLI SRL</text:p>
          </table:table-cell>
          <table:table-cell table:style-name="ce6" office:value-type="float" office:value="146.4">
            <text:p>146,4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NSORZIO FORESTALE PADANO SOC.COOP AGR.</text:p>
          </table:table-cell>
          <table:table-cell table:style-name="ce6" office:value-type="float" office:value="10614">
            <text:p>10.614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CCARRONE BENITO FRANCESCO S.A.S. OFFICINA MECCANICA</text:p>
          </table:table-cell>
          <table:table-cell table:style-name="ce6" office:value-type="float" office:value="2566.88">
            <text:p>2.566,88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3170.39">
            <text:p>3.170,39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610.4">
            <text:p>1.610,4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8101.5">
            <text:p>8.101,5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626.75">
            <text:p>626,75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OS TRE MAGENTA SRL</text:p>
          </table:table-cell>
          <table:table-cell table:style-name="ce6" office:value-type="float" office:value="1407.55">
            <text:p>1.407,55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OS TRE MAGENTA SRL</text:p>
          </table:table-cell>
          <table:table-cell table:style-name="ce6" office:value-type="float" office:value="16845.45">
            <text:p>16.845,45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OS TRE MAGENTA SRL</text:p>
          </table:table-cell>
          <table:table-cell table:style-name="ce6" office:value-type="float" office:value="4500">
            <text:p>4.500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Sviluppo software e manutenzione evolutiv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JECT INFORMATICA S.R.L.</text:p>
          </table:table-cell>
          <table:table-cell table:style-name="ce6" office:value-type="float" office:value="5941.4">
            <text:p>5.941,4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NISONO SRL</text:p>
          </table:table-cell>
          <table:table-cell table:style-name="ce6" office:value-type="float" office:value="260">
            <text:p>260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732">
            <text:p>732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WAIT PETROLEUM ITALIA SPA</text:p>
          </table:table-cell>
          <table:table-cell table:style-name="ce6" office:value-type="float" office:value="6509.73">
            <text:p>6.509,73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ZONI F.LLI SRL</text:p>
          </table:table-cell>
          <table:table-cell table:style-name="ce6" office:value-type="float" office:value="13732.54">
            <text:p>13.732,54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NCENZI PAOLA</text:p>
          </table:table-cell>
          <table:table-cell table:style-name="ce6" office:value-type="float" office:value="313.39">
            <text:p>313,39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NZI PAOLO</text:p>
          </table:table-cell>
          <table:table-cell table:style-name="ce6" office:value-type="float" office:value="10046.7">
            <text:p>10.046,7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455.22">
            <text:p>1.455,22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906.22">
            <text:p>906,22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75.02">
            <text:p>175,02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191.7">
            <text:p>1.191,7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007.89">
            <text:p>1.007,89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002.84">
            <text:p>1.002,84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204.87">
            <text:p>1.204,87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608.94">
            <text:p>1.608,94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SH S.P.A.</text:p>
          </table:table-cell>
          <table:table-cell table:style-name="ce6" office:value-type="float" office:value="350">
            <text:p>350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SH S.P.A.</text:p>
          </table:table-cell>
          <table:table-cell table:style-name="ce6" office:value-type="float" office:value="250">
            <text:p>250,0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19-01-15">
            <text:p>15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LLI ODINO</text:p>
          </table:table-cell>
          <table:table-cell table:style-name="ce6" office:value-type="float" office:value="1000">
            <text:p>1.000,0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LLI ODINO</text:p>
          </table:table-cell>
          <table:table-cell table:style-name="ce6" office:value-type="float" office:value="1000">
            <text:p>1.000,0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90.46">
            <text:p>490,46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11381.37">
            <text:p>11.381,37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26544">
            <text:p>26.544,0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UBA SPA</text:p>
          </table:table-cell>
          <table:table-cell table:style-name="ce6" office:value-type="float" office:value="1793.4">
            <text:p>1.793,4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UBA SPA</text:p>
          </table:table-cell>
          <table:table-cell table:style-name="ce6" office:value-type="float" office:value="896.7">
            <text:p>896,7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IGHI STEFANO</text:p>
          </table:table-cell>
          <table:table-cell table:style-name="ce6" office:value-type="float" office:value="8000">
            <text:p>8.000,0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GIBIT DI BRUTTI DANIELE S.A.S.</text:p>
          </table:table-cell>
          <table:table-cell table:style-name="ce6" office:value-type="float" office:value="5978">
            <text:p>5.978,00</text:p>
          </table:table-cell>
          <table:table-cell table:style-name="ce9" office:value-type="date" office:date-value="2019-01-16">
            <text:p>16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GELSO COOP.SOCIALE ONLUS</text:p>
          </table:table-cell>
          <table:table-cell table:style-name="ce6" office:value-type="float" office:value="10278.6">
            <text:p>10.278,6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VENZI SAMANTA</text:p>
          </table:table-cell>
          <table:table-cell table:style-name="ce6" office:value-type="float" office:value="5181.47">
            <text:p>5.181,47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ZZONI CHIARA</text:p>
          </table:table-cell>
          <table:table-cell table:style-name="ce6" office:value-type="float" office:value="450.02">
            <text:p>450,02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GEGNERI RIUNITI S.P.A.</text:p>
          </table:table-cell>
          <table:table-cell table:style-name="ce6" office:value-type="float" office:value="13785.07">
            <text:p>13.785,07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GID S.P.A.</text:p>
          </table:table-cell>
          <table:table-cell table:style-name="ce6" office:value-type="float" office:value="4020">
            <text:p>4.020,0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NSORZIO ARCOBALENO SOC.COOPERATIVA SOCIALE</text:p>
          </table:table-cell>
          <table:table-cell table:style-name="ce6" office:value-type="float" office:value="8910">
            <text:p>8.910,0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178.86">
            <text:p>178,86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LI S.P.A.</text:p>
          </table:table-cell>
          <table:table-cell table:style-name="ce6" office:value-type="float" office:value="17080">
            <text:p>17.080,0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O UFFICI SRL</text:p>
          </table:table-cell>
          <table:table-cell table:style-name="ce6" office:value-type="float" office:value="366.07">
            <text:p>366,07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O UFFICI SRL</text:p>
          </table:table-cell>
          <table:table-cell table:style-name="ce6" office:value-type="float" office:value="366.07">
            <text:p>366,07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RRITORIUM ONLINE GMBH SRL</text:p>
          </table:table-cell>
          <table:table-cell table:style-name="ce6" office:value-type="float" office:value="9086.46">
            <text:p>9.086,46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8858.45">
            <text:p>8.858,45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6893.25">
            <text:p>6.893,25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043.1">
            <text:p>1.043,1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USETTI ROBERTO &amp; C.SNC OFFIC.MECCANICA</text:p>
          </table:table-cell>
          <table:table-cell table:style-name="ce6" office:value-type="float" office:value="418.36">
            <text:p>418,36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T.A.SOCIETA'TRATTAMENTO ACQUE SRL</text:p>
          </table:table-cell>
          <table:table-cell table:style-name="ce6" office:value-type="float" office:value="512.4">
            <text:p>512,4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.A.R. S.R.L.</text:p>
          </table:table-cell>
          <table:table-cell table:style-name="ce6" office:value-type="float" office:value="42700">
            <text:p>42.700,0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36.4">
            <text:p>136,40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407.97">
            <text:p>407,97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504.75">
            <text:p>504,75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DA EXPRESS COURIER S.P.A.</text:p>
          </table:table-cell>
          <table:table-cell table:style-name="ce6" office:value-type="float" office:value="44.42">
            <text:p>44,42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DA EXPRESS COURIER S.P.A.</text:p>
          </table:table-cell>
          <table:table-cell table:style-name="ce6" office:value-type="float" office:value="26.05">
            <text:p>26,05</text:p>
          </table:table-cell>
          <table:table-cell table:style-name="ce9" office:value-type="date" office:date-value="2019-01-17">
            <text:p>17/01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VILLANI ALESSANDRO</text:p>
          </table:table-cell>
          <table:table-cell table:style-name="ce6" office:value-type="float" office:value="97.46">
            <text:p>97,46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CQUARIO DI TONATO GRAZIANO &amp; C. SNC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CQUARIO DI TONATO GRAZIANO &amp; C. SNC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SSI F.LLI DI ROSSI DAVIDE &amp; C. SNC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SSI F.LLI DI ROSSI DAVIDE &amp; C. SNC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-146.97">
            <text:p>-146,97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3079.76">
            <text:p>3.079,76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LATI DAVIDE</text:p>
          </table:table-cell>
          <table:table-cell table:style-name="ce6" office:value-type="float" office:value="1015.04">
            <text:p>1.015,04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CHINI GABRIELE E C. S.A.S.</text:p>
          </table:table-cell>
          <table:table-cell table:style-name="ce6" office:value-type="float" office:value="15616">
            <text:p>15.616,00</text:p>
          </table:table-cell>
          <table:table-cell table:style-name="ce9" office:value-type="date" office:date-value="2019-01-18">
            <text:p>18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CARROZZERIA ANDES DI GARINI &amp; FILIPPI <text:s/>SNC</text:p>
          </table:table-cell>
          <table:table-cell table:style-name="ce6" office:value-type="float" office:value="237.6">
            <text:p>237,6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CATALDO SABINO</text:p>
          </table:table-cell>
          <table:table-cell table:style-name="ce6" office:value-type="float" office:value="119586.93">
            <text:p>119.586,93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CATALDO SABINO</text:p>
          </table:table-cell>
          <table:table-cell table:style-name="ce6" office:value-type="float" office:value="2982.37">
            <text:p>2.982,37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GANARO MARIA LIDIA</text:p>
          </table:table-cell>
          <table:table-cell table:style-name="ce6" office:value-type="float" office:value="18538.28">
            <text:p>18.538,28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CAVE S.R.L.</text:p>
          </table:table-cell>
          <table:table-cell table:style-name="ce6" office:value-type="float" office:value="46360">
            <text:p>46.360,0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GGIANI S.R.L.</text:p>
          </table:table-cell>
          <table:table-cell table:style-name="ce6" office:value-type="float" office:value="1159">
            <text:p>1.159,0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RONZINI ALDO BRONZINI CLAUDIO E DAVIDE S.N.C.</text:p>
          </table:table-cell>
          <table:table-cell table:style-name="ce6" office:value-type="float" office:value="17739.92">
            <text:p>17.739,92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PROCCATI ANTONIO</text:p>
          </table:table-cell>
          <table:table-cell table:style-name="ce6" office:value-type="float" office:value="5109.86">
            <text:p>5.109,86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ARA COMPUTING INTERNATIONAL S.R.L.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CONSORZIO ONLUS-SOC.COOP.</text:p>
          </table:table-cell>
          <table:table-cell table:style-name="ce6" office:value-type="float" office:value="7827.42">
            <text:p>7.827,42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373.92">
            <text:p>373,92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ETTI CRISTIAN</text:p>
          </table:table-cell>
          <table:table-cell table:style-name="ce6" office:value-type="float" office:value="3494.4">
            <text:p>3.494,4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ETTI CRISTIAN</text:p>
          </table:table-cell>
          <table:table-cell table:style-name="ce6" office:value-type="float" office:value="1654.92">
            <text:p>1.654,92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382">
            <text:p>382,0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382">
            <text:p>382,0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1077.4">
            <text:p>1.077,40</text:p>
          </table:table-cell>
          <table:table-cell table:style-name="ce9" office:value-type="date" office:date-value="2019-01-22">
            <text:p>22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6" office:value-type="float" office:value="1985.84">
            <text:p>1.985,84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6" office:value-type="float" office:value="2191.6">
            <text:p>2.191,60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6" office:value-type="float" office:value="1985.84">
            <text:p>1.985,84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193.13">
            <text:p>193,13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531.07">
            <text:p>531,07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463.6">
            <text:p>463,60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563.04">
            <text:p>563,04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2110.33">
            <text:p>2.110,33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.SE S.R.L. SISTEMI SEGNALETICI</text:p>
          </table:table-cell>
          <table:table-cell table:style-name="ce6" office:value-type="float" office:value="11980.4">
            <text:p>11.980,40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RGAMINI SRL</text:p>
          </table:table-cell>
          <table:table-cell table:style-name="ce6" office:value-type="float" office:value="47458">
            <text:p>47.458,00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1124.12">
            <text:p>1.124,12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4496.49">
            <text:p>4.496,49</text:p>
          </table:table-cell>
          <table:table-cell table:style-name="ce9" office:value-type="date" office:date-value="2019-01-23">
            <text:p>23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PEZIALI ANTENORE S.R.L.</text:p>
          </table:table-cell>
          <table:table-cell table:style-name="ce6" office:value-type="float" office:value="2196">
            <text:p>2.196,00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PAGNOLO ROSARIO SALVATORE GEOLOGIA TECNICA-IDROGEOLOGIA</text:p>
          </table:table-cell>
          <table:table-cell table:style-name="ce6" office:value-type="float" office:value="1182.18">
            <text:p>1.182,18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23.46">
            <text:p>123,46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203.98">
            <text:p>203,98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627.57">
            <text:p>627,57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RMACIA MONTANINI DI MONTANINI DR.PAOLO</text:p>
          </table:table-cell>
          <table:table-cell table:style-name="ce6" office:value-type="float" office:value="2806">
            <text:p>2.806,00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RICO DANIELE</text:p>
          </table:table-cell>
          <table:table-cell table:style-name="ce6" office:value-type="float" office:value="13669.73">
            <text:p>13.669,73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RICO DANIELE</text:p>
          </table:table-cell>
          <table:table-cell table:style-name="ce6" office:value-type="float" office:value="4351.66">
            <text:p>4.351,66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SALINO ANGELO</text:p>
          </table:table-cell>
          <table:table-cell table:style-name="ce6" office:value-type="float" office:value="627.26">
            <text:p>627,26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TAS S.R.L.</text:p>
          </table:table-cell>
          <table:table-cell table:style-name="ce6" office:value-type="float" office:value="13434.44">
            <text:p>13.434,44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59.16">
            <text:p>59,16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3567.44">
            <text:p>3.567,44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258.71">
            <text:p>258,71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68.38">
            <text:p>168,38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7.42">
            <text:p>7,42</text:p>
          </table:table-cell>
          <table:table-cell table:style-name="ce9" office:value-type="date" office:date-value="2019-01-24">
            <text:p>24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ASTONI EROS</text:p>
          </table:table-cell>
          <table:table-cell table:style-name="ce6" office:value-type="float" office:value="3570">
            <text:p>3.570,0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ACCHIO IMPIANTI SRL</text:p>
          </table:table-cell>
          <table:table-cell table:style-name="ce6" office:value-type="float" office:value="6474.85">
            <text:p>6.474,85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1116.2">
            <text:p>1.116,2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140.79">
            <text:p>140,79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18.84">
            <text:p>18,84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68">
            <text:p>68,0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294.02">
            <text:p>294,02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341.6">
            <text:p>341,6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441.64">
            <text:p>441,64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B BETTEGHELLA SRL</text:p>
          </table:table-cell>
          <table:table-cell table:style-name="ce6" office:value-type="float" office:value="878.6">
            <text:p>878,6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B BETTEGHELLA SRL</text:p>
          </table:table-cell>
          <table:table-cell table:style-name="ce6" office:value-type="float" office:value="1277.47">
            <text:p>1.277,47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FOA -ISTITUTO FORMAZIONE OPERATORI AZIENDALI</text:p>
          </table:table-cell>
          <table:table-cell table:style-name="ce6" office:value-type="float" office:value="1760">
            <text:p>1.760,0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FOA -ISTITUTO FORMAZIONE OPERATORI AZIENDALI</text:p>
          </table:table-cell>
          <table:table-cell table:style-name="ce6" office:value-type="float" office:value="1600">
            <text:p>1.600,0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58.67">
            <text:p>158,67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0017.62">
            <text:p>10.017,62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450.62">
            <text:p>450,62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9917.7">
            <text:p>9.917,7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711.7">
            <text:p>711,70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683.56">
            <text:p>683,56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055.01">
            <text:p>1.055,01</text:p>
          </table:table-cell>
          <table:table-cell table:style-name="ce9" office:value-type="date" office:date-value="2019-01-25">
            <text:p>25/01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I ONE S.P.A.</text:p>
          </table:table-cell>
          <table:table-cell table:style-name="ce6" office:value-type="float" office:value="762.52">
            <text:p>762,52</text:p>
          </table:table-cell>
          <table:table-cell table:style-name="ce9" office:value-type="date" office:date-value="2019-01-29">
            <text:p>29/01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I ONE S.P.A.</text:p>
          </table:table-cell>
          <table:table-cell table:style-name="ce6" office:value-type="float" office:value="762.5">
            <text:p>762,50</text:p>
          </table:table-cell>
          <table:table-cell table:style-name="ce9" office:value-type="date" office:date-value="2019-01-29">
            <text:p>29/01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PAGNOLO ROSARIO SALVATORE GEOLOGIA TECNICA-IDROGEOLOGIA</text:p>
          </table:table-cell>
          <table:table-cell table:style-name="ce6" office:value-type="float" office:value="871.08">
            <text:p>871,08</text:p>
          </table:table-cell>
          <table:table-cell table:style-name="ce9" office:value-type="date" office:date-value="2019-01-29">
            <text:p>29/01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VIDI FABRIZIO</text:p>
          </table:table-cell>
          <table:table-cell table:style-name="ce6" office:value-type="float" office:value="18646.58">
            <text:p>18.646,58</text:p>
          </table:table-cell>
          <table:table-cell table:style-name="ce9" office:value-type="date" office:date-value="2019-01-29">
            <text:p>29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15">
            <text:p>15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A SPA</text:p>
          </table:table-cell>
          <table:table-cell table:style-name="ce6" office:value-type="float" office:value="1769">
            <text:p>1.769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20694.06">
            <text:p>20.694,06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6213.55">
            <text:p>6.213,55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2623.31">
            <text:p>2.623,31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8936.42">
            <text:p>8.936,42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120000">
            <text:p>120.000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108396.69">
            <text:p>108.396,69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SON FACILITY SOLUTIONS S.P.A.</text:p>
          </table:table-cell>
          <table:table-cell table:style-name="ce6" office:value-type="float" office:value="18533.78">
            <text:p>18.533,78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6" office:value-type="float" office:value="278160">
            <text:p>278.160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6" office:value-type="float" office:value="2451102">
            <text:p>2.451.102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565">
            <text:p>565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TRICE S.I.F.I.C. S.R.L.</text:p>
          </table:table-cell>
          <table:table-cell table:style-name="ce6" office:value-type="float" office:value="504">
            <text:p>504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LLA CORTE PERON DI RONCONI LORIS,VALTER E FRANCESCO SNC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LLA CORTE PERON DI RONCONI LORIS,VALTER E FRANCESCO SNC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30">
            <text:p>30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DA STUDIO LEGALE TRIBUTARIO</text:p>
          </table:table-cell>
          <table:table-cell table:style-name="ce6" office:value-type="float" office:value="5296.43">
            <text:p>5.296,43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EDI DIGITAL SRL</text:p>
          </table:table-cell>
          <table:table-cell table:style-name="ce6" office:value-type="float" office:value="199.99">
            <text:p>199,99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APE S.R.L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APE S.R.L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OSTILIA MEDICA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OSTILIA MEDICA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1-31">
            <text:p>31/01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LARIS STUDIO ASSOCIATO</text:p>
          </table:table-cell>
          <table:table-cell table:style-name="ce6" office:value-type="float" office:value="22838.4">
            <text:p>22.838,4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FERRARI S.R.L.</text:p>
          </table:table-cell>
          <table:table-cell table:style-name="ce6" office:value-type="float" office:value="4724.23">
            <text:p>4.724,23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LUZZI GIANNI</text:p>
          </table:table-cell>
          <table:table-cell table:style-name="ce6" office:value-type="float" office:value="12060.58">
            <text:p>12.060,58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 SRL SOCIETA' DI INGEGNERIA</text:p>
          </table:table-cell>
          <table:table-cell table:style-name="ce6" office:value-type="float" office:value="22512.9">
            <text:p>22.512,9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CCHIN S.A.S. DI CECCHIN FRANCO PAOLO &amp; C.</text:p>
          </table:table-cell>
          <table:table-cell table:style-name="ce6" office:value-type="float" office:value="32360.68">
            <text:p>32.360,68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24.44">
            <text:p>124,44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OLITECNICO DI MILANO DIPARTIMENTO ARCHITETTURA PIANIFICA</text:p>
          </table:table-cell>
          <table:table-cell table:style-name="ce6" office:value-type="float" office:value="14704">
            <text:p>14.704,0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Prestazioni tecnico-scientifiche a fini di ricer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337.33">
            <text:p>337,33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VELLI PAOLO</text:p>
          </table:table-cell>
          <table:table-cell table:style-name="ce6" office:value-type="float" office:value="3729.35">
            <text:p>3.729,35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FOA -ISTITUTO FORMAZIONE OPERATORI AZIENDALI</text:p>
          </table:table-cell>
          <table:table-cell table:style-name="ce6" office:value-type="float" office:value="4720">
            <text:p>4.720,0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FOA -ISTITUTO FORMAZIONE OPERATORI AZIENDALI</text:p>
          </table:table-cell>
          <table:table-cell table:style-name="ce6" office:value-type="float" office:value="1760">
            <text:p>1.760,0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.G.I.R.E.-AGENZIA GESTIONE INTELLI GENTE RISORSE ENERGETICHE SOC.A R.L</text:p>
          </table:table-cell>
          <table:table-cell table:style-name="ce6" office:value-type="float" office:value="129856.8">
            <text:p>129.856,80</text:p>
          </table:table-cell>
          <table:table-cell table:style-name="ce9" office:value-type="date" office:date-value="2019-02-01">
            <text:p>01/02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TRASPORTI GIRELLI GIORGIO E FIGLI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04">
            <text:p>0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TRASPORTI GIRELLI GIORGIO E FIGLI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04">
            <text:p>0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57.25">
            <text:p>57,25</text:p>
          </table:table-cell>
          <table:table-cell table:style-name="ce9" office:value-type="date" office:date-value="2019-02-04">
            <text:p>04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405.82">
            <text:p>405,82</text:p>
          </table:table-cell>
          <table:table-cell table:style-name="ce9" office:value-type="date" office:date-value="2019-02-04">
            <text:p>04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ANTE TINTE COOP. SOCIALE ONLUS</text:p>
          </table:table-cell>
          <table:table-cell table:style-name="ce6" office:value-type="float" office:value="258">
            <text:p>258,00</text:p>
          </table:table-cell>
          <table:table-cell table:style-name="ce9" office:value-type="date" office:date-value="2019-02-04">
            <text:p>04/02/2019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QUISPORT SOCIETA' SPORTIVA DILETTANTISTICA COOPERATIVA</text:p>
          </table:table-cell>
          <table:table-cell table:style-name="ce6" office:value-type="float" office:value="3477">
            <text:p>3.477,00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POSTOLI PATRIZIA</text:p>
          </table:table-cell>
          <table:table-cell table:style-name="ce6" office:value-type="float" office:value="9516">
            <text:p>9.516,00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POSTOLI PATRIZIA</text:p>
          </table:table-cell>
          <table:table-cell table:style-name="ce6" office:value-type="float" office:value="90.85">
            <text:p>90,85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6" office:value-type="float" office:value="353.07">
            <text:p>353,07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ZIONI AMBIENTE S.R.L.</text:p>
          </table:table-cell>
          <table:table-cell table:style-name="ce6" office:value-type="float" office:value="325.6">
            <text:p>325,60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6" office:value-type="float" office:value="14197.71">
            <text:p>14.197,71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124.55">
            <text:p>124,55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75.13">
            <text:p>75,13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167.4">
            <text:p>167,40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79.78">
            <text:p>79,78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6" office:value-type="float" office:value="77.87">
            <text:p>77,87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NEZIANI FABRIZIO</text:p>
          </table:table-cell>
          <table:table-cell table:style-name="ce6" office:value-type="float" office:value="2875.99">
            <text:p>2.875,99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ZEITGROUP SAS DI ANTONIO BORSETTI E C.</text:p>
          </table:table-cell>
          <table:table-cell table:style-name="ce6" office:value-type="float" office:value="585.6">
            <text:p>585,60</text:p>
          </table:table-cell>
          <table:table-cell table:style-name="ce9" office:value-type="date" office:date-value="2019-02-05">
            <text:p>05/02/2019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6" office:value-type="float" office:value="17726.88">
            <text:p>17.726,88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6" office:value-type="float" office:value="6466">
            <text:p>6.466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TE VERDE SOC.AGRICOLA SRLS</text:p>
          </table:table-cell>
          <table:table-cell table:style-name="ce6" office:value-type="float" office:value="11907.2">
            <text:p>11.907,2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GLIETTA MARIO S.A.S. DI MARIO AGLIETTA &amp; C.</text:p>
          </table:table-cell>
          <table:table-cell table:style-name="ce6" office:value-type="float" office:value="451.4">
            <text:p>451,4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UOVA TIPO GRAFICA DI ZACCHE' MARCO &amp; C. S.N.C.</text:p>
          </table:table-cell>
          <table:table-cell table:style-name="ce6" office:value-type="float" office:value="512.89">
            <text:p>512,89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SH S.P.A.</text:p>
          </table:table-cell>
          <table:table-cell table:style-name="ce6" office:value-type="float" office:value="26306">
            <text:p>26.306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Premi di assicurazione su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SH S.P.A.</text:p>
          </table:table-cell>
          <table:table-cell table:style-name="ce6" office:value-type="float" office:value="8626">
            <text:p>8.626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Premi di assicurazione su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SOLE 24 ORE S.P.A.</text:p>
          </table:table-cell>
          <table:table-cell table:style-name="ce6" office:value-type="float" office:value="732">
            <text:p>732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SOLE 24 ORE S.P.A.</text:p>
          </table:table-cell>
          <table:table-cell table:style-name="ce6" office:value-type="float" office:value="732">
            <text:p>732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ACENTINI SANDRO</text:p>
          </table:table-cell>
          <table:table-cell table:style-name="ce6" office:value-type="float" office:value="15000">
            <text:p>15.000,00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Fabbricati ad uso commercia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72.02">
            <text:p>172,02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72.02">
            <text:p>172,02</text:p>
          </table:table-cell>
          <table:table-cell table:style-name="ce9" office:value-type="date" office:date-value="2019-02-06">
            <text:p>0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ANI AUGUSTO &amp; C. SNC</text:p>
          </table:table-cell>
          <table:table-cell table:style-name="ce6" office:value-type="float" office:value="3050">
            <text:p>3.05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PEPERONCINO DI GATTI GERMANO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PEPERONCINO DI GATTI GERMANO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NCA POPOLARE DI SONDRIO SCPA</text:p>
          </table:table-cell>
          <table:table-cell table:style-name="ce6" office:value-type="float" office:value="3086.6">
            <text:p>3.086,6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ENERGIA SRL CON SOCIO UNICO</text:p>
          </table:table-cell>
          <table:table-cell table:style-name="ce6" office:value-type="float" office:value="110.51">
            <text:p>110,51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PI EMILIA ROMAGNA</text:p>
          </table:table-cell>
          <table:table-cell table:style-name="ce6" office:value-type="float" office:value="1700">
            <text:p>1.700,00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6" office:value-type="float" office:value="253.54">
            <text:p>253,54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. &amp; B. TECNOSCAVI S.R.L.</text:p>
          </table:table-cell>
          <table:table-cell table:style-name="ce6" office:value-type="float" office:value="45150.37">
            <text:p>45.150,37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O CONSULTING S.N.C.</text:p>
          </table:table-cell>
          <table:table-cell table:style-name="ce6" office:value-type="float" office:value="2563.22">
            <text:p>2.563,22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373.81">
            <text:p>373,81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225.11">
            <text:p>225,11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6" office:value-type="float" office:value="411.46">
            <text:p>411,46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WAIT PETROLEUM ITALIA SPA</text:p>
          </table:table-cell>
          <table:table-cell table:style-name="ce6" office:value-type="float" office:value="6818.09">
            <text:p>6.818,09</text:p>
          </table:table-cell>
          <table:table-cell table:style-name="ce9" office:value-type="date" office:date-value="2019-02-07">
            <text:p>07/02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TON COSTRUZIONI S.R.L.</text:p>
          </table:table-cell>
          <table:table-cell table:style-name="ce6" office:value-type="float" office:value="207616">
            <text:p>207.616,00</text:p>
          </table:table-cell>
          <table:table-cell table:style-name="ce9" office:value-type="date" office:date-value="2019-02-08">
            <text:p>08/02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TON COSTRUZIONI S.R.L.</text:p>
          </table:table-cell>
          <table:table-cell table:style-name="ce6" office:value-type="float" office:value="2938.8">
            <text:p>2.938,80</text:p>
          </table:table-cell>
          <table:table-cell table:style-name="ce9" office:value-type="date" office:date-value="2019-02-08">
            <text:p>08/02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OLIA ACQUA SERVIZI SRL</text:p>
          </table:table-cell>
          <table:table-cell table:style-name="ce6" office:value-type="float" office:value="5988.48">
            <text:p>5.988,48</text:p>
          </table:table-cell>
          <table:table-cell table:style-name="ce9" office:value-type="date" office:date-value="2019-02-08">
            <text:p>0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ACCHIO IMPIANTI SRL</text:p>
          </table:table-cell>
          <table:table-cell table:style-name="ce6" office:value-type="float" office:value="11900.06">
            <text:p>11.900,06</text:p>
          </table:table-cell>
          <table:table-cell table:style-name="ce9" office:value-type="date" office:date-value="2019-02-08">
            <text:p>0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ACCHIO IMPIANTI SRL</text:p>
          </table:table-cell>
          <table:table-cell table:style-name="ce6" office:value-type="float" office:value="24000">
            <text:p>24.000,00</text:p>
          </table:table-cell>
          <table:table-cell table:style-name="ce9" office:value-type="date" office:date-value="2019-02-08">
            <text:p>0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NFANTI MATTIA</text:p>
          </table:table-cell>
          <table:table-cell table:style-name="ce6" office:value-type="float" office:value="3014.18">
            <text:p>3.014,18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274.26">
            <text:p>274,26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68.81">
            <text:p>68,81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128">
            <text:p>128,00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ANTE TINTE COOP. SOCIALE ONLUS</text:p>
          </table:table-cell>
          <table:table-cell table:style-name="ce6" office:value-type="float" office:value="31550.73">
            <text:p>31.550,73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DA EXPRESS COURIER S.P.A.</text:p>
          </table:table-cell>
          <table:table-cell table:style-name="ce6" office:value-type="float" office:value="7.9">
            <text:p>7,90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DA EXPRESS COURIER S.P.A.</text:p>
          </table:table-cell>
          <table:table-cell table:style-name="ce6" office:value-type="float" office:value="10.89">
            <text:p>10,89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DA EXPRESS COURIER S.P.A.</text:p>
          </table:table-cell>
          <table:table-cell table:style-name="ce6" office:value-type="float" office:value="59.12">
            <text:p>59,12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392.91">
            <text:p>392,91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149.15">
            <text:p>149,15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1719.48">
            <text:p>1.719,48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SVIP LOMBARDIA-SOCIETA' COOPERATIVA SOCIALE</text:p>
          </table:table-cell>
          <table:table-cell table:style-name="ce6" office:value-type="float" office:value="2300">
            <text:p>2.300,00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SVIP LOMBARDIA-SOCIETA' COOPERATIVA SOCIALE</text:p>
          </table:table-cell>
          <table:table-cell table:style-name="ce6" office:value-type="float" office:value="2400">
            <text:p>2.400,00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PER-INGROS DI DAVIDE FREGA</text:p>
          </table:table-cell>
          <table:table-cell table:style-name="ce6" office:value-type="float" office:value="559.98">
            <text:p>559,98</text:p>
          </table:table-cell>
          <table:table-cell table:style-name="ce9" office:value-type="date" office:date-value="2019-02-12">
            <text:p>12/02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6" office:value-type="float" office:value="247.85">
            <text:p>247,85</text:p>
          </table:table-cell>
          <table:table-cell table:style-name="ce9" office:value-type="date" office:date-value="2019-02-13">
            <text:p>13/02/2019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6" office:value-type="float" office:value="4350.99">
            <text:p>4.350,99</text:p>
          </table:table-cell>
          <table:table-cell table:style-name="ce9" office:value-type="date" office:date-value="2019-02-13">
            <text:p>13/02/2019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 MARCA GIORGIO</text:p>
          </table:table-cell>
          <table:table-cell table:style-name="ce6" office:value-type="float" office:value="4660.75">
            <text:p>4.660,75</text:p>
          </table:table-cell>
          <table:table-cell table:style-name="ce9" office:value-type="date" office:date-value="2019-02-13">
            <text:p>13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 MARCA GIORGIO</text:p>
          </table:table-cell>
          <table:table-cell table:style-name="ce6" office:value-type="float" office:value="1436.79">
            <text:p>1.436,79</text:p>
          </table:table-cell>
          <table:table-cell table:style-name="ce9" office:value-type="date" office:date-value="2019-02-13">
            <text:p>13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RIALI ERNESTO</text:p>
          </table:table-cell>
          <table:table-cell table:style-name="ce6" office:value-type="float" office:value="4312.07">
            <text:p>4.312,07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ZONI F.LLI SRL</text:p>
          </table:table-cell>
          <table:table-cell table:style-name="ce6" office:value-type="float" office:value="242.49">
            <text:p>242,49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SCHIVA F.LLI VALENTINI S.R.L.</text:p>
          </table:table-cell>
          <table:table-cell table:style-name="ce6" office:value-type="float" office:value="244.18">
            <text:p>244,18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ARDI S.R.L.</text:p>
          </table:table-cell>
          <table:table-cell table:style-name="ce6" office:value-type="float" office:value="244.44">
            <text:p>244,44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D GREEN S.R.L. UNIPERSONALE</text:p>
          </table:table-cell>
          <table:table-cell table:style-name="ce6" office:value-type="float" office:value="244.73">
            <text:p>244,73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.P.S. S.R.L.</text:p>
          </table:table-cell>
          <table:table-cell table:style-name="ce6" office:value-type="float" office:value="8662">
            <text:p>8.662,0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ZZA SRL</text:p>
          </table:table-cell>
          <table:table-cell table:style-name="ce6" office:value-type="float" office:value="86010">
            <text:p>86.010,0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A.I.C. S.R.L.</text:p>
          </table:table-cell>
          <table:table-cell table:style-name="ce6" office:value-type="float" office:value="16338.89">
            <text:p>16.338,89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ECCHELE F.LLI CRISTIAN,LUCA E ANDREA SNC</text:p>
          </table:table-cell>
          <table:table-cell table:style-name="ce6" office:value-type="float" office:value="732">
            <text:p>732,0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.SA S.R.L.</text:p>
          </table:table-cell>
          <table:table-cell table:style-name="ce6" office:value-type="float" office:value="245.2">
            <text:p>245,2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ACENTINI SANDRO</text:p>
          </table:table-cell>
          <table:table-cell table:style-name="ce6" office:value-type="float" office:value="2944.74">
            <text:p>2.944,74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NINI MORENO</text:p>
          </table:table-cell>
          <table:table-cell table:style-name="ce6" office:value-type="float" office:value="149.24">
            <text:p>149,24</text:p>
          </table:table-cell>
          <table:table-cell table:style-name="ce9" office:value-type="date" office:date-value="2019-02-14">
            <text:p>14/02/2019</text:p>
          </table:table-cell>
          <table:table-cell table:style-name="ce4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22.96">
            <text:p>22,96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72.22">
            <text:p>72,22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1303.76">
            <text:p>1.303,76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6" office:value-type="float" office:value="398.85">
            <text:p>398,85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UTTINI RENATO STUDIO TECNICO</text:p>
          </table:table-cell>
          <table:table-cell table:style-name="ce6" office:value-type="float" office:value="26478.29">
            <text:p>26.478,29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RASSATI PIER GIORGIO-COOPERATIVA SOCIALE DI SOLIDARIETA' A R.L.</text:p>
          </table:table-cell>
          <table:table-cell table:style-name="ce6" office:value-type="float" office:value="244.89">
            <text:p>244,89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CONSORZIO ONLUS-SOC.COOP.</text:p>
          </table:table-cell>
          <table:table-cell table:style-name="ce6" office:value-type="float" office:value="681.49">
            <text:p>681,49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CONSORZIO ONLUS-SOC.COOP.</text:p>
          </table:table-cell>
          <table:table-cell table:style-name="ce6" office:value-type="float" office:value="2054.2">
            <text:p>2.054,2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CONSORZIO ONLUS-SOC.COOP.</text:p>
          </table:table-cell>
          <table:table-cell table:style-name="ce6" office:value-type="float" office:value="4157.11">
            <text:p>4.157,11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375.33">
            <text:p>375,33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PAOLO</text:p>
          </table:table-cell>
          <table:table-cell table:style-name="ce6" office:value-type="float" office:value="18300">
            <text:p>18.300,0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SOLE AGRICOLTURA S.R.L.</text:p>
          </table:table-cell>
          <table:table-cell table:style-name="ce6" office:value-type="float" office:value="3239.1">
            <text:p>3.239,1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0">
            <text:p>10,0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23.5">
            <text:p>23,5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106.8">
            <text:p>106,80</text:p>
          </table:table-cell>
          <table:table-cell table:style-name="ce9" office:value-type="date" office:date-value="2019-02-15">
            <text:p>1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6" office:value-type="float" office:value="26.38">
            <text:p>26,38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6" office:value-type="float" office:value="625.71">
            <text:p>625,71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NDUSTRIA SRL</text:p>
          </table:table-cell>
          <table:table-cell table:style-name="ce6" office:value-type="float" office:value="1218.7">
            <text:p>1.218,70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URCATO CORRADO</text:p>
          </table:table-cell>
          <table:table-cell table:style-name="ce6" office:value-type="float" office:value="2541.34">
            <text:p>2.541,34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5.8">
            <text:p>5,80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5055.57">
            <text:p>5.055,57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22979.89">
            <text:p>22.979,89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1145.46">
            <text:p>1.145,46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5206.62">
            <text:p>5.206,62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1883.51">
            <text:p>1.883,51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18835.12">
            <text:p>18.835,12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4874.18">
            <text:p>4.874,18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48741.73">
            <text:p>48.741,73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1549.99">
            <text:p>1.549,99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7045.43">
            <text:p>7.045,43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44.03">
            <text:p>44,03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200.11">
            <text:p>200,11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EDDI PAOLO</text:p>
          </table:table-cell>
          <table:table-cell table:style-name="ce6" office:value-type="float" office:value="35526.4">
            <text:p>35.526,40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OLA SRL</text:p>
          </table:table-cell>
          <table:table-cell table:style-name="ce6" office:value-type="float" office:value="5923.48">
            <text:p>5.923,48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OLA SRL</text:p>
          </table:table-cell>
          <table:table-cell table:style-name="ce6" office:value-type="float" office:value="3696.59">
            <text:p>3.696,59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OLA SRL</text:p>
          </table:table-cell>
          <table:table-cell table:style-name="ce6" office:value-type="float" office:value="9200">
            <text:p>9.200,00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ZINI NORBERTO</text:p>
          </table:table-cell>
          <table:table-cell table:style-name="ce6" office:value-type="float" office:value="87120">
            <text:p>87.120,00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VELLI PAOLO</text:p>
          </table:table-cell>
          <table:table-cell table:style-name="ce6" office:value-type="float" office:value="2814.66">
            <text:p>2.814,66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VELLI PAOLO</text:p>
          </table:table-cell>
          <table:table-cell table:style-name="ce6" office:value-type="float" office:value="3855.63">
            <text:p>3.855,63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996.06">
            <text:p>996,06</text:p>
          </table:table-cell>
          <table:table-cell table:style-name="ce9" office:value-type="date" office:date-value="2019-02-18">
            <text:p>18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ENZIA INTERREGIONALE PER IL FIUME PO</text:p>
          </table:table-cell>
          <table:table-cell table:style-name="ce6" office:value-type="float" office:value="3282.63">
            <text:p>3.282,63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ENZIA INTERREGIONALE PER IL FIUME PO</text:p>
          </table:table-cell>
          <table:table-cell table:style-name="ce6" office:value-type="float" office:value="6565.24">
            <text:p>6.565,24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ENZIA INTERREGIONALE PER IL FIUME PO</text:p>
          </table:table-cell>
          <table:table-cell table:style-name="ce6" office:value-type="float" office:value="1598.16">
            <text:p>1.598,16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6" office:value-type="float" office:value="4532.17">
            <text:p>4.532,17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2827.96">
            <text:p>2.827,96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GGESE SPA</text:p>
          </table:table-cell>
          <table:table-cell table:style-name="ce6" office:value-type="float" office:value="55151.03">
            <text:p>55.151,03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GGESE SPA</text:p>
          </table:table-cell>
          <table:table-cell table:style-name="ce6" office:value-type="float" office:value="9818">
            <text:p>9.818,00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PAVIMENTAZIONI SRL</text:p>
          </table:table-cell>
          <table:table-cell table:style-name="ce6" office:value-type="float" office:value="15860">
            <text:p>15.860,00</text:p>
          </table:table-cell>
          <table:table-cell table:style-name="ce9" office:value-type="date" office:date-value="2019-02-20">
            <text:p>20/02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ALTRAILER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ALTRAILER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NTRO ASSISTENZA DOGANALE MANTOVA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NTRO ASSISTENZA DOGANALE MANTOVA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RMACIA AZZALI MARIA LUISA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RMACIA AZZALI MARIA LUISA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35.57">
            <text:p>135,57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6" office:value-type="float" office:value="987.76">
            <text:p>987,76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6" office:value-type="float" office:value="998.91">
            <text:p>998,91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311">
            <text:p>311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48.8">
            <text:p>48,8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SERVICE-SERVIZI DI FIDUCIA SCRL</text:p>
          </table:table-cell>
          <table:table-cell table:style-name="ce6" office:value-type="float" office:value="4639.34">
            <text:p>4.639,34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SERVICE-SERVIZI DI FIDUCIA SCRL</text:p>
          </table:table-cell>
          <table:table-cell table:style-name="ce6" office:value-type="float" office:value="4639.34">
            <text:p>4.639,34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SERVICE-SERVIZI DI FIDUCIA SCRL</text:p>
          </table:table-cell>
          <table:table-cell table:style-name="ce6" office:value-type="float" office:value="3092.9">
            <text:p>3.092,9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SERVICE-SERVIZI DI FIDUCIA SCRL</text:p>
          </table:table-cell>
          <table:table-cell table:style-name="ce6" office:value-type="float" office:value="3200.06">
            <text:p>3.200,06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PI EMILIA ROMAGNA</text:p>
          </table:table-cell>
          <table:table-cell table:style-name="ce6" office:value-type="float" office:value="160">
            <text:p>16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-37.92">
            <text:p>-37,92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398.97">
            <text:p>398,97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70.71">
            <text:p>70,71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 ALARM DI MARTINELLI ANDREA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 ALARM DI MARTINELLI ANDREA</text:p>
          </table:table-cell>
          <table:table-cell table:style-name="ce6" office:value-type="float" office:value="6376.94">
            <text:p>6.376,94</text:p>
          </table:table-cell>
          <table:table-cell table:style-name="ce9" office:value-type="date" office:date-value="2019-02-21">
            <text:p>21/02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RANI LIVIO &amp; C. S.N.C.</text:p>
          </table:table-cell>
          <table:table-cell table:style-name="ce6" office:value-type="float" office:value="5061.61">
            <text:p>5.061,61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LISPORTIVA S.PIO X</text:p>
          </table:table-cell>
          <table:table-cell table:style-name="ce6" office:value-type="float" office:value="10980">
            <text:p>10.980,00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18.3">
            <text:p>18,30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AT AUTO VAR S.R.L. A SOCIO UNICO</text:p>
          </table:table-cell>
          <table:table-cell table:style-name="ce6" office:value-type="float" office:value="20872.77">
            <text:p>20.872,77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IALTO S.P.A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IALTO S.P.A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BIZETA DI ZERA MASSIMO E C. S.A.S.</text:p>
          </table:table-cell>
          <table:table-cell table:style-name="ce6" office:value-type="float" office:value="442.2">
            <text:p>442,20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.R.P.A. AGENZIA REGIONALE PROTEZIONE AMBIENTE</text:p>
          </table:table-cell>
          <table:table-cell table:style-name="ce6" office:value-type="float" office:value="3743.94">
            <text:p>3.743,94</text:p>
          </table:table-cell>
          <table:table-cell table:style-name="ce9" office:value-type="date" office:date-value="2019-02-25">
            <text:p>25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45.06">
            <text:p>145,06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9.57">
            <text:p>39,57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313.48">
            <text:p>1.313,48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45.06">
            <text:p>145,06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94.4">
            <text:p>294,40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NZONI &amp; BERTOLETTI S.R.L.</text:p>
          </table:table-cell>
          <table:table-cell table:style-name="ce6" office:value-type="float" office:value="150.6">
            <text:p>150,60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ZONI F.LLI SRL</text:p>
          </table:table-cell>
          <table:table-cell table:style-name="ce6" office:value-type="float" office:value="19995.47">
            <text:p>19.995,47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LLI TIPOGRAFIA SNC DI SIMONA E MATTEO GAZZONI</text:p>
          </table:table-cell>
          <table:table-cell table:style-name="ce6" office:value-type="float" office:value="12444">
            <text:p>12.444,00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10197.76">
            <text:p>10.197,76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23000">
            <text:p>23.000,00</text:p>
          </table:table-cell>
          <table:table-cell table:style-name="ce9" office:value-type="date" office:date-value="2019-02-26">
            <text:p>26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UBA SPA</text:p>
          </table:table-cell>
          <table:table-cell table:style-name="ce6" office:value-type="float" office:value="419.68">
            <text:p>419,68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GENERALI ESSERRE SRL</text:p>
          </table:table-cell>
          <table:table-cell table:style-name="ce6" office:value-type="float" office:value="7998.04">
            <text:p>7.998,04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GENERALI ESSERRE SRL</text:p>
          </table:table-cell>
          <table:table-cell table:style-name="ce6" office:value-type="float" office:value="15000">
            <text:p>15.000,0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DRONOVA DI IVO MARIO BRUTTOMESSO S.N.C.</text:p>
          </table:table-cell>
          <table:table-cell table:style-name="ce6" office:value-type="float" office:value="13964.62">
            <text:p>13.964,62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212.8">
            <text:p>212,8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540">
            <text:p>540,0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18.3">
            <text:p>18,3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230.09">
            <text:p>230,09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BIZETA DI ZERA MASSIMO E C. S.A.S.</text:p>
          </table:table-cell>
          <table:table-cell table:style-name="ce6" office:value-type="float" office:value="250.1">
            <text:p>250,1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SOTTO GIOVANNI</text:p>
          </table:table-cell>
          <table:table-cell table:style-name="ce6" office:value-type="float" office:value="6222">
            <text:p>6.222,00</text:p>
          </table:table-cell>
          <table:table-cell table:style-name="ce9" office:value-type="date" office:date-value="2019-02-27">
            <text:p>27/02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FFIA S.R.L.</text:p>
          </table:table-cell>
          <table:table-cell table:style-name="ce6" office:value-type="float" office:value="48401.38">
            <text:p>48.401,38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NGEO SRL</text:p>
          </table:table-cell>
          <table:table-cell table:style-name="ce6" office:value-type="float" office:value="2079.49">
            <text:p>2.079,49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6" office:value-type="float" office:value="7337.89">
            <text:p>7.337,89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6" office:value-type="float" office:value="9833">
            <text:p>9.833,00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6" office:value-type="float" office:value="1298.59">
            <text:p>1.298,59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COGAS S.P.A. PRODOTTI PETROLIFERI</text:p>
          </table:table-cell>
          <table:table-cell table:style-name="ce6" office:value-type="float" office:value="1318.37">
            <text:p>1.318,37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PAVIMENTAZIONI SRL</text:p>
          </table:table-cell>
          <table:table-cell table:style-name="ce6" office:value-type="float" office:value="15860">
            <text:p>15.860,00</text:p>
          </table:table-cell>
          <table:table-cell table:style-name="ce9" office:value-type="date" office:date-value="2019-03-04">
            <text:p>04/03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NTURINI F.LLI SNC</text:p>
          </table:table-cell>
          <table:table-cell table:style-name="ce6" office:value-type="float" office:value="7442">
            <text:p>7.442,0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I ONE S.P.A.</text:p>
          </table:table-cell>
          <table:table-cell table:style-name="ce6" office:value-type="float" office:value="2964.08">
            <text:p>2.964,08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6" office:value-type="float" office:value="10371.72">
            <text:p>10.371,72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.T.M. LABORATORIO TECNOLOGICO MANTOVANO S.R.L.</text:p>
          </table:table-cell>
          <table:table-cell table:style-name="ce6" office:value-type="float" office:value="13551">
            <text:p>13.551,0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VECO S.R.L.</text:p>
          </table:table-cell>
          <table:table-cell table:style-name="ce6" office:value-type="float" office:value="1427.4">
            <text:p>1.427,4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329.4">
            <text:p>329,4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48.8">
            <text:p>48,8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XITONE SPA</text:p>
          </table:table-cell>
          <table:table-cell table:style-name="ce6" office:value-type="float" office:value="1654.35">
            <text:p>1.654,35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904.75">
            <text:p>904,75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80.52">
            <text:p>80,52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ODINI FALEGNAMERIA DI LODINI LUCA E C. SNC</text:p>
          </table:table-cell>
          <table:table-cell table:style-name="ce6" office:value-type="float" office:value="335.5">
            <text:p>335,5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6" office:value-type="float" office:value="30786.14">
            <text:p>30.786,14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ARDI S.R.L.</text:p>
          </table:table-cell>
          <table:table-cell table:style-name="ce6" office:value-type="float" office:value="6089.74">
            <text:p>6.089,74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DAZIONE A.I.B.</text:p>
          </table:table-cell>
          <table:table-cell table:style-name="ce6" office:value-type="float" office:value="300">
            <text:p>300,00</text:p>
          </table:table-cell>
          <table:table-cell table:style-name="ce9" office:value-type="date" office:date-value="2019-03-05">
            <text:p>05/03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84.62">
            <text:p>184,6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31.87">
            <text:p>131,87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.2">
            <text:p>12,2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7.33">
            <text:p>17,3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90.65">
            <text:p>90,6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9.7">
            <text:p>129,7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8.13">
            <text:p>128,1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4.01">
            <text:p>14,0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0.6">
            <text:p>10,6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59.76">
            <text:p>359,76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4.71">
            <text:p>124,7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187.42">
            <text:p>1.187,4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793.72">
            <text:p>1.793,7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797.36">
            <text:p>797,36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7.45">
            <text:p>17,4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89.94">
            <text:p>289,94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4.01">
            <text:p>14,0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2.15">
            <text:p>82,1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5.98">
            <text:p>15,98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50.71">
            <text:p>850,7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40.05">
            <text:p>240,0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52.33">
            <text:p>152,3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475.39">
            <text:p>475,39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597.25">
            <text:p>597,2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626.14">
            <text:p>626,14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.53">
            <text:p>12,5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30.33">
            <text:p>230,3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12.61">
            <text:p>112,6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63.9">
            <text:p>163,9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90.65">
            <text:p>90,6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46.27">
            <text:p>46,27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0.42">
            <text:p>80,4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.3">
            <text:p>12,3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65.12">
            <text:p>65,1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20.57">
            <text:p>320,57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92.12">
            <text:p>392,1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5.95">
            <text:p>25,9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96.9">
            <text:p>896,9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681.38">
            <text:p>681,38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89.35">
            <text:p>189,3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463.6">
            <text:p>463,6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4.55">
            <text:p>84,5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9.24">
            <text:p>29,24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494.31">
            <text:p>494,3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9.57">
            <text:p>39,57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0.6">
            <text:p>10,6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33.99">
            <text:p>1.233,99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68.13">
            <text:p>268,1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634.39">
            <text:p>634,39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66.71">
            <text:p>866,7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21.55">
            <text:p>221,5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5.88">
            <text:p>125,88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80.91">
            <text:p>180,9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48.08">
            <text:p>48,08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134.63">
            <text:p>1.134,63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202.76">
            <text:p>1.202,76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97.08">
            <text:p>397,08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0.6">
            <text:p>10,6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32.5">
            <text:p>332,5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0.6">
            <text:p>10,6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515.47">
            <text:p>1.515,47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569.11">
            <text:p>569,1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66.82">
            <text:p>166,82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325.85">
            <text:p>325,85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377.54">
            <text:p>1.377,54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THESI S.R.L.</text:p>
          </table:table-cell>
          <table:table-cell table:style-name="ce6" office:value-type="float" office:value="7686">
            <text:p>7.686,0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I.E.S. S.R.L. UNIPERSONALE</text:p>
          </table:table-cell>
          <table:table-cell table:style-name="ce6" office:value-type="float" office:value="2806">
            <text:p>2.806,00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6" office:value-type="float" office:value="81.79">
            <text:p>81,79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6" office:value-type="float" office:value="516.01">
            <text:p>516,01</text:p>
          </table:table-cell>
          <table:table-cell table:style-name="ce9" office:value-type="date" office:date-value="2019-03-06">
            <text:p>06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NTINE VIRGILI LUIGI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NTINE VIRGILI LUIGI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23.05">
            <text:p>123,05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79.3">
            <text:p>79,3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6" office:value-type="float" office:value="24400">
            <text:p>24.400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332.36">
            <text:p>332,36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821.78">
            <text:p>821,78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3551.47">
            <text:p>3.551,47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RMAN ASCENSORI S.R.L.</text:p>
          </table:table-cell>
          <table:table-cell table:style-name="ce6" office:value-type="float" office:value="915">
            <text:p>915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STIONE STRADE &amp; IMMOBILI SRL</text:p>
          </table:table-cell>
          <table:table-cell table:style-name="ce6" office:value-type="float" office:value="207400">
            <text:p>207.400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ZZINI NORBERTO</text:p>
          </table:table-cell>
          <table:table-cell table:style-name="ce6" office:value-type="float" office:value="20630.64">
            <text:p>20.630,64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7620.8">
            <text:p>7.620,8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7620.8">
            <text:p>7.620,8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29482.18">
            <text:p>29.482,18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6697.78">
            <text:p>6.697,78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OLA SRL</text:p>
          </table:table-cell>
          <table:table-cell table:style-name="ce6" office:value-type="float" office:value="5998.44">
            <text:p>5.998,44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OLA SRL</text:p>
          </table:table-cell>
          <table:table-cell table:style-name="ce6" office:value-type="float" office:value="14000">
            <text:p>14.000,00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RASSATI PIER GIORGIO-COOPERATIVA SOCIALE DI SOLIDARIETA' A R.L.</text:p>
          </table:table-cell>
          <table:table-cell table:style-name="ce6" office:value-type="float" office:value="34764.66">
            <text:p>34.764,66</text:p>
          </table:table-cell>
          <table:table-cell table:style-name="ce9" office:value-type="date" office:date-value="2019-03-07">
            <text:p>07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WAIT PETROLEUM ITALIA SPA</text:p>
          </table:table-cell>
          <table:table-cell table:style-name="ce6" office:value-type="float" office:value="6112.29">
            <text:p>6.112,29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SONI S.N.C. DI BELLINI FRANCO &amp; C</text:p>
          </table:table-cell>
          <table:table-cell table:style-name="ce6" office:value-type="float" office:value="32940">
            <text:p>32.940,00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6" office:value-type="float" office:value="231.8">
            <text:p>231,80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26.92">
            <text:p>26,92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4180">
            <text:p>4.180,00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578.85">
            <text:p>578,85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P INGEGNERIA S.R.L.</text:p>
          </table:table-cell>
          <table:table-cell table:style-name="ce6" office:value-type="float" office:value="13430.38">
            <text:p>13.430,38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6781.15">
            <text:p>6.781,15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30823.39">
            <text:p>30.823,39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8569.6">
            <text:p>8.569,60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85696.04">
            <text:p>85.696,04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1265.05">
            <text:p>1.265,05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6" office:value-type="float" office:value="5750.24">
            <text:p>5.750,24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IANCARDI MAURIZIO</text:p>
          </table:table-cell>
          <table:table-cell table:style-name="ce6" office:value-type="float" office:value="4636.85">
            <text:p>4.636,85</text:p>
          </table:table-cell>
          <table:table-cell table:style-name="ce9" office:value-type="date" office:date-value="2019-03-08">
            <text:p>08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6" office:value-type="float" office:value="15103.6">
            <text:p>15.103,60</text:p>
          </table:table-cell>
          <table:table-cell table:style-name="ce9" office:value-type="date" office:date-value="2019-03-11">
            <text:p>11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ZZINI LUCA</text:p>
          </table:table-cell>
          <table:table-cell table:style-name="ce6" office:value-type="float" office:value="8000">
            <text:p>8.000,00</text:p>
          </table:table-cell>
          <table:table-cell table:style-name="ce9" office:value-type="date" office:date-value="2019-03-11">
            <text:p>11/03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770.82">
            <text:p>770,82</text:p>
          </table:table-cell>
          <table:table-cell table:style-name="ce9" office:value-type="date" office:date-value="2019-03-11">
            <text:p>11/03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GGIOLI S.P.A.</text:p>
          </table:table-cell>
          <table:table-cell table:style-name="ce6" office:value-type="float" office:value="504">
            <text:p>504,00</text:p>
          </table:table-cell>
          <table:table-cell table:style-name="ce9" office:value-type="date" office:date-value="2019-03-11">
            <text:p>11/03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RIO ELENA</text:p>
          </table:table-cell>
          <table:table-cell table:style-name="ce6" office:value-type="float" office:value="5647.68">
            <text:p>5.647,68</text:p>
          </table:table-cell>
          <table:table-cell table:style-name="ce9" office:value-type="date" office:date-value="2019-03-11">
            <text:p>11/03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ILA GUIDO STUDIO INGEGNERIA CIVILE S.GIUSEPPE</text:p>
          </table:table-cell>
          <table:table-cell table:style-name="ce6" office:value-type="float" office:value="18900.87">
            <text:p>18.900,87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RACCA ALBERTO</text:p>
          </table:table-cell>
          <table:table-cell table:style-name="ce6" office:value-type="float" office:value="24023.02">
            <text:p>24.023,02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6" office:value-type="float" office:value="78.69">
            <text:p>78,69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LLA CA' FRANCESCO</text:p>
          </table:table-cell>
          <table:table-cell table:style-name="ce6" office:value-type="float" office:value="1674.82">
            <text:p>1.674,82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6" office:value-type="float" office:value="14382.29">
            <text:p>14.382,29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44.79">
            <text:p>44,79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6" office:value-type="float" office:value="528.93">
            <text:p>528,93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RSH S.P.A.</text:p>
          </table:table-cell>
          <table:table-cell table:style-name="ce6" office:value-type="float" office:value="740.33">
            <text:p>740,33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LI S.P.A.</text:p>
          </table:table-cell>
          <table:table-cell table:style-name="ce6" office:value-type="float" office:value="49">
            <text:p>49,00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NSORZIO CO.IM.PA.</text:p>
          </table:table-cell>
          <table:table-cell table:style-name="ce6" office:value-type="float" office:value="4490.36">
            <text:p>4.490,36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NSORZIO CO.IM.PA.</text:p>
          </table:table-cell>
          <table:table-cell table:style-name="ce6" office:value-type="float" office:value="93109.64">
            <text:p>93.109,64</text:p>
          </table:table-cell>
          <table:table-cell table:style-name="ce9" office:value-type="date" office:date-value="2019-03-12">
            <text:p>12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1043">
            <text:p>1.043,00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1162.43">
            <text:p>1.162,43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1346.27">
            <text:p>1.346,27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1381.22">
            <text:p>1.381,22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987.34">
            <text:p>987,34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CAPEL S.R.L.</text:p>
          </table:table-cell>
          <table:table-cell table:style-name="ce6" office:value-type="float" office:value="3892.26">
            <text:p>3.892,26</text:p>
          </table:table-cell>
          <table:table-cell table:style-name="ce9" office:value-type="date" office:date-value="2019-03-13">
            <text:p>13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.C.A.M. AGRICOLTURA S.N.C. DI SCARAVELLI ALDO &amp; C.</text:p>
          </table:table-cell>
          <table:table-cell table:style-name="ce6" office:value-type="float" office:value="5195.64">
            <text:p>5.195,64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P INGEGNERIA S.R.L.</text:p>
          </table:table-cell>
          <table:table-cell table:style-name="ce6" office:value-type="float" office:value="14229.73">
            <text:p>14.229,73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33.27">
            <text:p>33,27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151.23">
            <text:p>151,23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33.34">
            <text:p>33,34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0">
            <text:p>10,00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399.76">
            <text:p>399,76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GELSO COOP.SOCIALE ONLUS</text:p>
          </table:table-cell>
          <table:table-cell table:style-name="ce6" office:value-type="float" office:value="3496.52">
            <text:p>3.496,52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610.4">
            <text:p>1.610,40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8622.65">
            <text:p>8.622,65</text:p>
          </table:table-cell>
          <table:table-cell table:style-name="ce9" office:value-type="date" office:date-value="2019-03-14">
            <text:p>14/03/2019</text:p>
          </table:table-cell>
          <table:table-cell table:style-name="ce4" office:value-type="string">
            <text:p>Mobili e arredi per uffici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390.22">
            <text:p>390,22</text:p>
          </table:table-cell>
          <table:table-cell table:style-name="ce9" office:value-type="date" office:date-value="2019-03-15">
            <text:p>15/03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6" office:value-type="float" office:value="68.95">
            <text:p>68,95</text:p>
          </table:table-cell>
          <table:table-cell table:style-name="ce9" office:value-type="date" office:date-value="2019-03-15">
            <text:p>15/03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3170.39">
            <text:p>3.170,39</text:p>
          </table:table-cell>
          <table:table-cell table:style-name="ce9" office:value-type="date" office:date-value="2019-03-21">
            <text:p>21/03/2019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SALINO ANGELO</text:p>
          </table:table-cell>
          <table:table-cell table:style-name="ce6" office:value-type="float" office:value="738.53">
            <text:p>738,53</text:p>
          </table:table-cell>
          <table:table-cell table:style-name="ce9" office:value-type="date" office:date-value="2019-03-21">
            <text:p>21/03/2019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IDEM S.R.L.</text:p>
          </table:table-cell>
          <table:table-cell table:style-name="ce6" office:value-type="float" office:value="119">
            <text:p>119,00</text:p>
          </table:table-cell>
          <table:table-cell table:style-name="ce9" office:value-type="date" office:date-value="2019-03-21">
            <text:p>21/03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DAZIONE A.I.B.</text:p>
          </table:table-cell>
          <table:table-cell table:style-name="ce6" office:value-type="float" office:value="300">
            <text:p>300,00</text:p>
          </table:table-cell>
          <table:table-cell table:style-name="ce9" office:value-type="date" office:date-value="2019-03-21">
            <text:p>21/03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6" office:value-type="float" office:value="32774.01">
            <text:p>32.774,01</text:p>
          </table:table-cell>
          <table:table-cell table:style-name="ce9" office:value-type="date" office:date-value="2019-03-21">
            <text:p>21/03/2019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.C.A.M. AGRICOLTURA S.N.C. DI SCARAVELLI ALDO &amp; C.</text:p>
          </table:table-cell>
          <table:table-cell table:style-name="ce6" office:value-type="float" office:value="7004.36">
            <text:p>7.004,36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GENERALI ESSERRE SRL</text:p>
          </table:table-cell>
          <table:table-cell table:style-name="ce6" office:value-type="float" office:value="8338.34">
            <text:p>8.338,34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GENERALI ESSERRE SRL</text:p>
          </table:table-cell>
          <table:table-cell table:style-name="ce6" office:value-type="float" office:value="1084.65">
            <text:p>1.084,65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RINNOVA-STUDIO ASSOCIATO</text:p>
          </table:table-cell>
          <table:table-cell table:style-name="ce6" office:value-type="float" office:value="5334.87">
            <text:p>5.334,87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RINNOVA-STUDIO ASSOCIATO</text:p>
          </table:table-cell>
          <table:table-cell table:style-name="ce6" office:value-type="float" office:value="8344.29">
            <text:p>8.344,29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ENZIA 3A 2010 S.R.L.</text:p>
          </table:table-cell>
          <table:table-cell table:style-name="ce6" office:value-type="float" office:value="122">
            <text:p>122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RNABENI MARCO</text:p>
          </table:table-cell>
          <table:table-cell table:style-name="ce6" office:value-type="float" office:value="11014.4">
            <text:p>11.014,4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50">
            <text:p>45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50">
            <text:p>45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500">
            <text:p>50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95.51">
            <text:p>495,51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95.51">
            <text:p>495,51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00">
            <text:p>40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800">
            <text:p>80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550">
            <text:p>55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commerci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54.33">
            <text:p>454,33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STRUZIONI BOCCALETTI SRL</text:p>
          </table:table-cell>
          <table:table-cell table:style-name="ce6" office:value-type="float" office:value="454.33">
            <text:p>454,33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68.32">
            <text:p>68,32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296.8">
            <text:p>296,8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48.84">
            <text:p>148,84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6" office:value-type="float" office:value="110.29">
            <text:p>110,29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UBLIKA SRL</text:p>
          </table:table-cell>
          <table:table-cell table:style-name="ce6" office:value-type="float" office:value="270">
            <text:p>270,0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STERNET SOLUZIONI DI NETWORKING S.R.L.</text:p>
          </table:table-cell>
          <table:table-cell table:style-name="ce6" office:value-type="float" office:value="2860.9">
            <text:p>2.860,90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RACCA ALBERTO</text:p>
          </table:table-cell>
          <table:table-cell table:style-name="ce6" office:value-type="float" office:value="1991.04">
            <text:p>1.991,04</text:p>
          </table:table-cell>
          <table:table-cell table:style-name="ce9" office:value-type="date" office:date-value="2019-03-22">
            <text:p>22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CCINELLI ANDREA</text:p>
          </table:table-cell>
          <table:table-cell table:style-name="ce6" office:value-type="float" office:value="7604.78">
            <text:p>7.604,78</text:p>
          </table:table-cell>
          <table:table-cell table:style-name="ce9" office:value-type="date" office:date-value="2019-03-25">
            <text:p>25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IMAG S.P.A.</text:p>
          </table:table-cell>
          <table:table-cell table:style-name="ce6" office:value-type="float" office:value="30.83">
            <text:p>30,83</text:p>
          </table:table-cell>
          <table:table-cell table:style-name="ce9" office:value-type="date" office:date-value="2019-03-25">
            <text:p>25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IMAG S.P.A.</text:p>
          </table:table-cell>
          <table:table-cell table:style-name="ce6" office:value-type="float" office:value="1073.53">
            <text:p>1.073,53</text:p>
          </table:table-cell>
          <table:table-cell table:style-name="ce9" office:value-type="date" office:date-value="2019-03-25">
            <text:p>25/03/2019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IMAG S.P.A.</text:p>
          </table:table-cell>
          <table:table-cell table:style-name="ce6" office:value-type="float" office:value="15">
            <text:p>15,00</text:p>
          </table:table-cell>
          <table:table-cell table:style-name="ce9" office:value-type="date" office:date-value="2019-03-25">
            <text:p>25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RIO GUGLIELMO</text:p>
          </table:table-cell>
          <table:table-cell table:style-name="ce6" office:value-type="float" office:value="3806.4">
            <text:p>3.806,40</text:p>
          </table:table-cell>
          <table:table-cell table:style-name="ce9" office:value-type="date" office:date-value="2019-03-25">
            <text:p>25/03/2019</text:p>
          </table:table-cell>
          <table:table-cell table:style-name="ce4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56.37">
            <text:p>56,37</text:p>
          </table:table-cell>
          <table:table-cell table:style-name="ce9" office:value-type="date" office:date-value="2019-03-26">
            <text:p>26/03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3277.63">
            <text:p>3.277,63</text:p>
          </table:table-cell>
          <table:table-cell table:style-name="ce9" office:value-type="date" office:date-value="2019-03-26">
            <text:p>26/03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258.44">
            <text:p>258,44</text:p>
          </table:table-cell>
          <table:table-cell table:style-name="ce9" office:value-type="date" office:date-value="2019-03-26">
            <text:p>26/03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COM ITALIA S.P.A.</text:p>
          </table:table-cell>
          <table:table-cell table:style-name="ce6" office:value-type="float" office:value="168.82">
            <text:p>168,82</text:p>
          </table:table-cell>
          <table:table-cell table:style-name="ce9" office:value-type="date" office:date-value="2019-03-26">
            <text:p>26/03/2019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2.13">
            <text:p>22,13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86.79">
            <text:p>86,79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1034.89">
            <text:p>1.034,89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6" office:value-type="float" office:value="22.42">
            <text:p>22,42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CAZZOSI MARCO</text:p>
          </table:table-cell>
          <table:table-cell table:style-name="ce6" office:value-type="float" office:value="9516">
            <text:p>9.516,00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CAZZOSI MARCO</text:p>
          </table:table-cell>
          <table:table-cell table:style-name="ce6" office:value-type="float" office:value="423.23">
            <text:p>423,23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CAZZOSI MARCO</text:p>
          </table:table-cell>
          <table:table-cell table:style-name="ce6" office:value-type="float" office:value="16.93">
            <text:p>16,93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6" office:value-type="float" office:value="1655.33">
            <text:p>1.655,33</text:p>
          </table:table-cell>
          <table:table-cell table:style-name="ce9" office:value-type="date" office:date-value="2019-03-27">
            <text:p>27/03/2019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FFEGI DI FANTONI GIAMBATTISTA &amp; C. S.N.C.</text:p>
          </table:table-cell>
          <table:table-cell table:style-name="ce6" office:value-type="float" office:value="695.4">
            <text:p>695,40</text:p>
          </table:table-cell>
          <table:table-cell table:style-name="ce9" office:value-type="date" office:date-value="2019-03-28">
            <text:p>28/03/2019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6" office:value-type="float" office:value="9038.93">
            <text:p>9.038,93</text:p>
          </table:table-cell>
          <table:table-cell table:style-name="ce9" office:value-type="date" office:date-value="2019-03-28">
            <text:p>28/03/2019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A.I.C. S.R.L.</text:p>
          </table:table-cell>
          <table:table-cell table:style-name="ce6" office:value-type="float" office:value="23180">
            <text:p>23.180,00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OSSI GEOM. CLAUDIO IMPRESA DI DOSSI RICCARDO</text:p>
          </table:table-cell>
          <table:table-cell table:style-name="ce6" office:value-type="float" office:value="30894.19">
            <text:p>30.894,19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OSSI GEOM. CLAUDIO IMPRESA DI DOSSI RICCARDO</text:p>
          </table:table-cell>
          <table:table-cell table:style-name="ce6" office:value-type="float" office:value="6803.94">
            <text:p>6.803,94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RONI STEFANO</text:p>
          </table:table-cell>
          <table:table-cell table:style-name="ce6" office:value-type="float" office:value="14609.5">
            <text:p>14.609,50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COTRAFFIC SRL</text:p>
          </table:table-cell>
          <table:table-cell table:style-name="ce6" office:value-type="float" office:value="48765.23">
            <text:p>48.765,23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COTRAFFIC SRL</text:p>
          </table:table-cell>
          <table:table-cell table:style-name="ce6" office:value-type="float" office:value="1159">
            <text:p>1.159,00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ELTAMBIENTE SOC.COOP.AGRICOLA</text:p>
          </table:table-cell>
          <table:table-cell table:style-name="ce6" office:value-type="float" office:value="21960">
            <text:p>21.960,00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OVONI SEGNALETICA SRL</text:p>
          </table:table-cell>
          <table:table-cell table:style-name="ce6" office:value-type="float" office:value="48765.84">
            <text:p>48.765,84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FFA E C. S.R.L.IMPIANTI ELETTRICI</text:p>
          </table:table-cell>
          <table:table-cell table:style-name="ce6" office:value-type="float" office:value="17690">
            <text:p>17.690,00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FFA E C. S.R.L.IMPIANTI ELETTRICI</text:p>
          </table:table-cell>
          <table:table-cell table:style-name="ce6" office:value-type="float" office:value="11999.99">
            <text:p>11.999,99</text:p>
          </table:table-cell>
          <table:table-cell table:style-name="ce9" office:value-type="date" office:date-value="2019-03-29">
            <text:p>29/03/2019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7" table:number-columns-repeated="2"/>
          <table:table-cell table:style-name="ce4"/>
          <table:table-cell table:number-columns-repeated="1020"/>
        </table:table-row>
        <table:table-row table:style-name="ro5" table:number-rows-repeated="10479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6.3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9-04-15T11:02:47Z</meta:creation-date>
    <dc:date>2019-04-30T11:50:44Z</dc:date>
    <meta:print-date>2019-04-30T11:39:05Z</meta:print-date>
    <meta:document-statistic meta:table-count="1" meta:cell-count="2672" meta:object-count="0"/>
  </office:meta>
</office:document-meta>
</file>