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9.897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7.213cm" fo:break-before="auto" style:use-optimal-row-height="true"/>
    </style:style>
    <style:style style:name="ro9" style:family="table-row">
      <style:table-row-properties style:row-height="4.528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8.255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1.473cm" fo:break-before="auto" style:use-optimal-row-height="true"/>
    </style:style>
    <style:style style:name="ro19" style:family="table-row">
      <style:table-row-properties style:row-height="62.211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10.345cm" fo:break-before="auto" style:use-optimal-row-height="true"/>
    </style:style>
    <style:style style:name="ro23" style:family="table-row">
      <style:table-row-properties style:row-height="17.955cm" fo:break-before="auto" style:use-optimal-row-height="true"/>
    </style:style>
    <style:style style:name="ro24" style:family="table-row">
      <style:table-row-properties style:row-height="1.395cm" fo:break-before="auto" style:use-optimal-row-height="true"/>
    </style:style>
    <style:style style:name="ro25" style:family="table-row">
      <style:table-row-properties style:row-height="1.947cm" fo:break-before="auto" style:use-optimal-row-height="true"/>
    </style:style>
    <style:style style:name="ro26" style:family="table-row">
      <style:table-row-properties style:row-height="28.555cm" fo:break-before="auto" style:use-optimal-row-height="true"/>
    </style:style>
    <style:style style:name="ro27" style:family="table-row">
      <style:table-row-properties style:row-height="1.402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7.634cm" fo:break-before="auto" style:use-optimal-row-height="true"/>
    </style:style>
    <style:style style:name="ro35" style:family="table-row">
      <style:table-row-properties style:row-height="2.895cm" fo:break-before="auto" style:use-optimal-row-height="true"/>
    </style:style>
    <style:style style:name="ro36"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fo:background-color="transparent" fo:border="0.035cm solid #000000" style:rotation-align="none"/>
    </style:style>
    <style:style style:name="ce4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6" office:value-type="string">
            <text:p>Organo d'indirizzo <text:s/>(solo se RPCT manca, anche temporaneamente, per qualunque motivo) </text:p>
          </table:table-cell>
          <table:table-cell table:style-name="ce6" office:value-type="string">
            <text:p>Nome Presidente Organo d'indirizzo (rispondere solo se RPCT è vacante) </text:p>
          </table:table-cell>
          <table:table-cell table:style-name="ce6" office:value-type="string">
            <text:p>Cognome Presidente Organo d'indirizzo (solo se RPCT è vacante)</text:p>
          </table:table-cell>
          <table:table-cell table:style-name="ce6" office:value-type="string">
            <text:p>Data di nascita Presidente Organo d'indirizzo (solo se RPCT è vacante)</text:p>
          </table:table-cell>
          <table:table-cell table:style-name="ce6" office:value-type="string">
            <text:p>Motivazione dell'assenza, anche temporanea, del RPCT</text:p>
          </table:table-cell>
          <table:table-cell table:style-name="ce6" office:value-type="string">
            <text:p>Data inizio assenza della figura di RPCT (solo se RPCT è vacante)</text:p>
          </table:table-cell>
          <table:table-cell table:number-columns-repeated="1010"/>
        </table:table-row>
        <table:table-row table:style-name="ro2">
          <table:table-cell table:style-name="ce2"/>
          <table:table-cell table:style-name="ce3" table:number-columns-repeated="2"/>
          <table:table-cell table:style-name="ce3" office:value-type="string">
            <text:p>SACCHI</text:p>
          </table:table-cell>
          <table:table-cell table:style-name="ce4" office:value-type="date" office:date-value="1968-08-23">
            <text:p>23/08/1968</text:p>
          </table:table-cell>
          <table:table-cell table:style-name="ce5" office:value-type="string">
            <text:p>SEGRETARIO </text:p>
          </table:table-cell>
          <table:table-cell table:style-name="ce4" office:value-type="date" office:date-value="2017-12-01">
            <text:p>01/12/2017</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08462D67_4B84_4E3E_AC8E_82564C088323_.wvu.PrintArea" table:base-cell-address="$Anagrafica.$A$1" table:cell-range-address="$Anagrafica.$B$1:.$N$2"/>
          <table:named-range table:name="Z_3767B8FE_4E68_408D_B69C_A58B8C7AA791_.wvu.PrintArea" table:base-cell-address="$Anagrafica.$A$1" table:cell-range-address="$Anagrafica.$A$1:.$N$2"/>
          <table:named-range table:name="Z_4CB1228F_1F27_4C19_8B10_2F831C930145_.wvu.PrintArea" table:base-cell-address="$Anagrafica.$A$1" table:cell-range-address="$Anagrafica.$B$1:.$N$2"/>
          <table:named-range table:name="Z_67A9FDA5_7ED1_480D_A1D4_8A9F627E93BA_.wvu.PrintArea" table:base-cell-address="$Anagrafica.$A$1" table:cell-range-address="$Anagrafica.$B$1:.$N$2"/>
          <table:named-range table:name="Z_7C032EE7_1671_4ED3_B915_890DC3C7B5F8_.wvu.PrintArea" table:base-cell-address="$Anagrafica.$A$1" table:cell-range-address="$Anagrafica.$A$1:.$N$2"/>
          <table:named-range table:name="Z_7EC05329_D5BA_4144_9CB3_84D5A788B0A3_.wvu.PrintArea" table:base-cell-address="$Anagrafica.$A$1" table:cell-range-address="$Anagrafica.$B$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2" office:value-type="string">
            <text:p>Il PTPC è stato attuato secondo le previsioni, compatibilmente con il particolare momento di transizione dovuto al processo di riforma che ha coinvolto l'Ente Provincia. Gli elementi che hanno determinato l'efficacia delle misure attuate sono da ricondursi ai seguenti fattori:</text:p>
            <text:p>1) Le misure diverse da quelle derivanti da specifici adempimenti normativi, sono state "pensate" avendo come riferimento le peculiarità organizzative ed operative dell'Ente. Sono state sistematizzate e organizzate azioni che in parte venivano fatte anche in precedenza e che nell'ottica del Piano hanno assunto un significato che è andato al di là del mero adempimento e che si identifica con il dovere di svolgere un ruolo nella prevenzione della corruzione.</text:p>
            <text:p>2) La particolare attenzione e l'impegno dedicato al tema della standardizzazione delle procedure. Sono state così introdotte misure che definiscono regole di comportamento che assicurano la trasparenza e la tracciabilità delle attività svolte</text:p>
            <text:p>3) L'azione di monitoraggio, presidiata dal RPC ha coinvolto il gruppo dirigente in momenti di verifica dell'attuazione del Piano anche al fine di evidenziare criticità e obiettivi di miglioramento in base alle specificità dell'Ente.</text:p>
            <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text:p>L'assetto organizzativo dell'ente sconta il processo di riforma che ha depauperato i servizi di risorse specialistiche su aree di competenza complesse e ne ha rallentato l'efficienza dell'azione amministrativa, soprattutto nel rispetto dei termini massimi di conclusione dei procedimenti <text:s text:c="2"/></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text:p>Il ruolo di impulso e coordinamento del RPC è stato determinante sotto il profilo della:</text:p>
            <text:p>a) Sensibilizzazione sul tema della necessità di prevenire la corruzione tenendo conto del contesto storico, culturale, organizzativo in cui l'ente opera</text:p>
            <text:p>b) Promozione di una cultura organizzativa che pone la standardizzazione delle procedure e delle attività a fondamento della regolarità e correttezza dell'azione amministrativa.</text:p>
            <text:p>I fattori che ne hanno supportato l'azione sono:</text:p>
            <text:p>1) Costituzione di un gruppo di supporto composto da soggetti dotati di adeguata professionalità e sensibilità etico valoriale.</text:p>
            <text:p>2) Azione di monitoraggio della attuazione del Piano attraverso dettagliati report dei dirigenti e delle posizioni organizzative redatti secondo uno schema proposto dal Responsabile della prevenzione della corruzione.</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text:p>I fattori che hanno ostacolato la funzione di impulso e coordinamento sono i seguenti:</text:p>
            <text:p>1) Convinzione diffusa che l'applicazione delle misure abbia un impatto organizzativo negativo e sottragga energie da destinare ad altre priorità immediatamente operative e non sia invece completamente integrata con l'attività gestionale delle strutture organizzative e con gli altri documenti di programmazione.</text:p>
            <text:p>2) Trascinamento delle criticità <text:s/>dopo la fase di profonda incertezza organizzativa dell'Ente Provincia dovuta agli effetti della riform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08462D67_4B84_4E3E_AC8E_82564C088323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B1228F_1F27_4C19_8B10_2F831C930145_.wvu.PrintArea" table:base-cell-address="$Anagrafica.$A$1" table:cell-range-address="$'Considerazioni generali'.$A$1:.$C$6"/>
          <table:named-range table:name="Z_67A9FDA5_7ED1_480D_A1D4_8A9F627E93BA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7EC05329_D5BA_4144_9CB3_84D5A788B0A3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ENTRO IL <text:s/>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4">le </text:span><text:span text:style-name="T5">Linee Guida ANAC di cui alla determinazione n. 1134/2017, all'Aggiornamento 2017 del PNA (Delibera n. 1208 del 22 novembre 2017).</text:span></text:p>
            <text:p><text:span text:style-name="T5"/></text:p>
          </table:table-cell>
          <table:covered-table-cell table:number-columns-repeated="2" table:style-name="ce19"/>
          <table:covered-table-cell table:style-name="ce45"/>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3"/>
          <table:table-cell table:style-name="ce38"/>
          <table:table-cell table:style-name="ce50"/>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8" office:value-type="string">
            <text:p>Sono stati fatti i monitoraggi attraverso report periodici dei dirigenti. Le misure previste nel Piano sono state attuate e sono risultate sostenibili.</text:p>
          </table:table-cell>
          <table:table-cell table:style-name="ce50"/>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4" office:value-type="string">
            <text:p>X</text:p>
          </table:table-cell>
          <table:table-cell table:style-name="ce46" office:value-type="string">
            <text:p>Le schede per la rilevazione dei rischi e delle situazioni di criticità sono state rielaborate in sede di aggiornamento del Piano. Le criticità evidenziate sono state quelle legate al mancato rispetto dei tempi di conclusione dei procedimenti dovute alla critica situazione della copertura dotazionale in seguito alla riforma delle Province. Nell'ambito della misura procedure standardizzate volta a definire modalità operative standard per processi tipici (p.es. affidamenti ed esecuzione dei contratti), è stata messa in evidenza la difficoltà di tempestivo aggiornamento della modulistica e della regolamentazioni interna, a causa del mutamento costante del codice appalti, dei decreti ministeriali e delle disposizioni delle autorità di regolazione competenti.</text:p>
          </table:table-cell>
          <table:table-cell table:style-name="ce50"/>
          <table:table-cell table:number-columns-repeated="1019"/>
        </table:table-row>
        <table:table-row table:style-name="ro15">
          <table:table-cell table:style-name="ce15" office:value-type="string">
            <text:p>2.A.2</text:p>
          </table:table-cell>
          <table:table-cell table:style-name="ce22" office:value-type="string">
            <text:p>No, anche se il monitoraggio era previsto dal PTPC con riferimento all'anno 2018</text:p>
          </table:table-cell>
          <table:table-cell table:style-name="ce34"/>
          <table:table-cell table:style-name="ce38"/>
          <table:table-cell table:style-name="ce50"/>
          <table:table-cell table:number-columns-repeated="1019"/>
        </table:table-row>
        <table:table-row table:style-name="ro16">
          <table:table-cell table:style-name="ce15" office:value-type="string">
            <text:p>2.A.3</text:p>
          </table:table-cell>
          <table:table-cell table:style-name="ce22" office:value-type="string">
            <text:p>No, il monitoraggio non era previsto dal PTPC con riferimento all'anno 2018</text:p>
          </table:table-cell>
          <table:table-cell table:style-name="ce34"/>
          <table:table-cell table:style-name="ce38"/>
          <table:table-cell table:number-columns-repeated="1020"/>
        </table:table-row>
        <table:table-row table:style-name="ro16">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17">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38"/>
          <table:table-cell table:number-columns-repeated="1020"/>
        </table:table-row>
        <table:table-row table:style-name="ro2">
          <table:table-cell table:style-name="ce15" office:value-type="string">
            <text:p>2.B.1</text:p>
          </table:table-cell>
          <table:table-cell table:style-name="ce24" office:value-type="string">
            <text:p>Acquisizione e progressione del personale</text:p>
          </table:table-cell>
          <table:table-cell table:style-name="ce34"/>
          <table:table-cell table:style-name="ce38"/>
          <table:table-cell table:number-columns-repeated="1020"/>
        </table:table-row>
        <table:table-row table:style-name="ro2">
          <table:table-cell table:style-name="ce15" office:value-type="string">
            <text:p>2.B.2</text:p>
          </table:table-cell>
          <table:table-cell table:style-name="ce24" office:value-type="string">
            <text:p>Affidamento di lavori, servizi e forniture</text:p>
          </table:table-cell>
          <table:table-cell table:style-name="ce34"/>
          <table:table-cell table:style-name="ce38"/>
          <table:table-cell table:number-columns-repeated="1020"/>
        </table:table-row>
        <table:table-row table:style-name="ro16">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16">
          <table:table-cell table:style-name="ce15"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2">
          <table:table-cell table:style-name="ce15" office:value-type="string">
            <text:p>2.B.5</text:p>
          </table:table-cell>
          <table:table-cell table:style-name="ce24" office:value-type="string">
            <text:p>Aree di rischio ulteriori (elencare quali)</text:p>
          </table:table-cell>
          <table:table-cell table:style-name="ce34"/>
          <table:table-cell table:style-name="ce37"/>
          <table:table-cell table:number-columns-repeated="1020"/>
        </table:table-row>
        <table:table-row table:style-name="ro2">
          <table:table-cell table:style-name="ce16" office:value-type="string">
            <text:p>2.B.6</text:p>
          </table:table-cell>
          <table:table-cell table:style-name="ce22" office:value-type="string">
            <text:p>Non si sono verificati eventi corruttivi </text:p>
          </table:table-cell>
          <table:table-cell table:style-name="ce34" office:value-type="string">
            <text:p>X</text:p>
          </table:table-cell>
          <table:table-cell table:style-name="ce38"/>
          <table:table-cell table:number-columns-repeated="1020"/>
        </table:table-row>
        <table:table-row table:style-name="ro16">
          <table:table-cell table:style-name="ce16" office:value-type="string">
            <text:p>2.C</text:p>
          </table:table-cell>
          <table:table-cell table:style-name="ce23" office:value-type="string">
            <text:p>Se si sono verificati eventi corruttivi, indicare se nel PTPC 2018 erano state previste misure per il loro contrasto</text:p>
          </table:table-cell>
          <table:table-cell table:style-name="ce33"/>
          <table:table-cell table:style-name="ce38"/>
          <table:table-cell table:number-columns-repeated="1020"/>
        </table:table-row>
        <table:table-row table:style-name="ro2">
          <table:table-cell table:style-name="ce16" office:value-type="string">
            <text:p>2.C.1</text:p>
          </table:table-cell>
          <table:table-cell table:style-name="ce22" office:value-type="string">
            <text:p>Sì (indicare le motivazioni della loro inefficacia)</text:p>
          </table:table-cell>
          <table:table-cell table:style-name="ce37" table:number-columns-repeated="2"/>
          <table:table-cell table:number-columns-repeated="1020"/>
        </table:table-row>
        <table:table-row table:style-name="ro2">
          <table:table-cell table:style-name="ce16" office:value-type="string">
            <text:p>2.C.2</text:p>
          </table:table-cell>
          <table:table-cell table:style-name="ce22" office:value-type="string">
            <text:p>No (indicare le motivazioni della mancata previsione) </text:p>
          </table:table-cell>
          <table:table-cell table:style-name="ce37" table:number-columns-repeated="2"/>
          <table:table-cell table:number-columns-repeated="1020"/>
        </table:table-row>
        <table:table-row table:style-name="ro18">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19">
          <table:table-cell table:style-name="ce16" office:value-type="string">
            <text:p>2.D.1</text:p>
          </table:table-cell>
          <table:table-cell table:style-name="ce22" office:value-type="string">
            <text:p>Si (indicare le modalità di integrazione)</text:p>
          </table:table-cell>
          <table:table-cell table:style-name="ce34" office:value-type="string">
            <text:p>X</text:p>
          </table:table-cell>
          <table:table-cell table:style-name="ce37" office:value-type="string">
            <text:p>E' stato attivato e attuato in modo diffuso il controllo successivo di regolarità. Il piano dei controlli è stato elaborato tenendo conto dello stetto collegamento che esiste tra il sistema dei controlli interni previsto dal D.L. 174/2012 ed il Piano della prevenzione della corruzione ex lege 190/2012.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text:p>
            <text:p>Il Piano anticorruzione ha privilegiato il controllo degli atti utile anche a supportare valutazioni di efficienza ed efficacia poste <text:s/>a fondamento del buon andamento e regolarità dell'azione amministrativa. Pertanto, anche al fine di ottimizzare le risorse disponibili, si sono sottoposte a controllo le attività che presentano alta criticità riducendo i controlli su quelli a bassa criticità.</text:p>
            <text:p>I controlli sono stati fatti con cadenza quadrimestrale.</text:p>
            <text:p>Per ogni sessione di controllo svolta dal Segretario, assistito dalla unità di controllo, è stato redatto uno specifico report inviato ai dirigenti - ai consiglieri provinciali - l'OIV ed ai Revisori dei Conti.</text:p>
            <text:p>Esiti: è emersa, in particolare, la necessità di maggior rigore nell'utilizzo degli affidamenti in economia sotto i seguenti profili:</text:p>
            <text:p>a) ricorso ai soggeti aggregatori nazionali /regionali,</text:p>
            <text:p>b) particolare attenzione alla motivazione sul criterio di scelta del contraente,</text:p>
            <text:p>c) in taluni casi mancato rispetto dei termini di conclusione dei procedimenti e mancata evidenziazione delle ragioni che hanno causato il ritardo,</text:p>
            <text:p>d) centralizzazione delle procedure di gara (per lavori pubblici), misura organizzativa volta ad evitare la frammentazione dei centri di spesa deputati ad attività a così alto rischio corruttivo,</text:p>
            <text:p>e) uniformità dei comportamenti organizzativi per quanto riguarda l'adozione degli atti a rilevanza esterna esclusivamente da parte dei dirigenti limitando la delega alle posizioni organizzative ,E' stato attivato e attuato in modo diffuso il controllo successivo di regolarità. Il piano dei controlli è stato elaborato tenendo conto dello stetto collegamento che esiste tra il sistema dei controlli interni previsto dal D.L. 174/2012 ed il Piano della prevenzione della corruzione ex lege 190/2012.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text:p>
            <text:p>Il Piano anticorruzione ha privilegiato il controllo degli atti utile anche a supportare valutazioni di efficienza ed efficacia poste <text:s/>a fondamento del buon andamento e regolarità dell'azione amministrativa. Pertanto, anche al fine di ottimizzare le risorse disponibili, si sono sottoposte a controllo le attività che presentano alta criticità riducendo i controlli su quelli a bassa criticità.</text:p>
            <text:p>I controlli sono stati fatti con cadenza quadrimestrale.</text:p>
            <text:p>Per ogni sessione di controllo svolta dal Segretario, assistito dalla unità di controllo, è stato redatto uno specifico report inviato ai dirigenti - ai consiglieri provinciali - l'OIV ed ai Revisori dei Conti.</text:p>
            <text:p>Esiti: è emersa, in particolare, la necessità di maggior rigore nell'utilizzo degli affidamenti in economia sotto i seguenti profili:</text:p>
            <text:p>a) ricorso ai soggeti aggregatori nazionali /regionali,</text:p>
            <text:p>b) particolare attenzione alla motivazione sul criterio di scelta del contraente,</text:p>
            <text:p>c) in taluni casi mancato rispetto dei termini di conclusione dei procedimenti e mancata evidenziazione delle ragioni che hanno causato il ritardo,</text:p>
            <text:p>d) centralizzazione delle procedure di gara (per lavori pubblici), misura organizzativa volta ad evitare la frammentazione dei centri di spesa deputati ad attività a così alto rischio corruttivo,</text:p>
            <text:p>e) uniformità dei comportamenti organizzativi per quanto riguarda l'adozione degli atti a rilevanza esterna esclusivamente da parte dei dirigenti limitando la delega alle posizioni organizzative ,E' stato attivato e attuato in modo diffuso il controllo successivo di regolarità. Il piano dei controlli è stato elaborato tenendo conto dello stetto collegamento che esiste tra il sistema dei controlli interni previsto dal D.L. 174/2012 ed il Piano della prevenzione della corruzione ex lege 190/2012.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text:p>
            <text:p>Il Piano anticorruzione ha privilegiato il controllo degli atti utile anche a supportare valutazioni di efficienza ed efficacia poste <text:s/>a fondamento del buon andamento e regolarità dell'azione amministrativa. Pertanto, anche al fine di ottimizzare le risorse disponibili, si sono sottoposte a controllo le attività che presentano alta criticità riducendo i controlli su quelli a bassa criticità.</text:p>
            <text:p>I controlli sono stati fatti con cadenza quadrimestrale.</text:p>
            <text:p>Per ogni sessione di controllo svolta dal Segretario, assistito dalla unità di controllo, è stato redatto uno specifico report inviato ai dirigenti - ai consiglieri provinciali - l'OIV ed ai Revisori dei Conti.</text:p>
            <text:p>Esiti: è emersa, in particolare, la necessità di maggior rigore nell'utilizzo degli affidamenti in economia sotto i seguenti profili:</text:p>
            <text:p>a) ricorso ai soggeti aggregatori nazionali /regionali,</text:p>
            <text:p>b) particolare attenzione alla motivazione sul criterio di scelta del contraente,</text:p>
            <text:p>c) in taluni casi mancato rispetto dei termini di conclusione dei procedimenti e mancata evidenziazione delle ragioni che hanno causato il ritardo,</text:p>
            <text:p>d) centralizzazione delle procedure di gara (per lavori pubblici), misura organizzativa volta ad evitare la frammentazione dei centri di spesa deputati ad attività a così alto rischio corruttivo,</text:p>
            <text:p>e) uniformità dei comportamenti organizzativi per quanto riguarda l'adozione degli atti a rilevanza esterna esclusivamente da parte dei dirigenti limitando la delega alle posizioni organizzative ,E' stato attivato e attuato in modo diffuso il controllo successivo di regolarità. Il piano dei controlli è stato elaborato tenendo conto dello stetto collegamento che esiste tra il sistema dei controlli interni previsto dal D.L. 174/2012 ed il Piano della prevenzione della corruzione ex lege 190/2012.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text:p>
            <text:p>Il Piano anticorruzione ha privilegiato il controllo degli atti utile anche a supportare valutazioni di efficienza ed efficacia poste <text:s/>a fondamento del buon andamento e regolarità dell'azione amministrativa. Pertanto, anche al fine di ottimizzare le risorse disponibili, si sono sottoposte a controllo le attività che presentano alta criticità riducendo i controlli su quelli a bassa criticità.</text:p>
            <text:p>I controlli sono stati fatti con cadenza quadrimestrale.</text:p>
            <text:p>Per ogni sessione di controllo svolta dal Segretario, assistito dalla unità di controllo, è stato redatto uno specifico report inviato ai dirigenti - ai consiglieri provinciali - l'OIV ed ai Revisori dei Conti.</text:p>
            <text:p>Esiti: è emersa, in particolare, la necessità di maggior rigore nell'utilizzo degli affidamenti in economia sotto i seguenti profili:</text:p>
            <text:p>a) ricorso ai soggeti aggregatori nazionali /regionali,</text:p>
            <text:p>b) particolare attenzione alla motivazione sul criterio di scelta del contraente,</text:p>
            <text:p>c) in taluni casi mancato rispetto dei termini di conclusione dei procedimenti e mancata evidenziazione delle ragioni che hanno causato il ritardo,</text:p>
            <text:p>d) centralizzazione delle procedure di gara (per lavori pubblici), misura organizzativa volta ad evitare la frammentazione dei centri di spesa deputati ad attività a così alto rischio corruttivo,</text:p>
            <text:p>e) uniformità dei comportamenti organizzativi per quanto riguarda l'adozione degli atti a rilevanza esterna esclusivamente da parte dei dirigenti limitando la delega alle posizioni organizzative ,E' stato attivato e attuato in modo diffuso il controllo successivo di regolarità. Il piano dei controlli è stato elaborato tenendo conto dello stetto collegamento che esiste tra il sistema dei controlli interni previsto dal D.L. 174/2012 ed il Piano della prevenzione della corruzione ex lege 190/2012.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text:p>
            <text:p>Il Piano anticorruzione ha privilegiato il controllo degli atti utile anche a supportare valutazioni di efficienza ed efficacia poste <text:s/>a fondamento del buon andamento e regolarità dell'azione amministrativa. Pertanto, anche al fine di ottimizzare le risorse disponibili, si sono sottoposte a controllo le attività che presentano alta criticità riducendo i controlli su quelli a bassa criticità.</text:p>
            <text:p>I controlli sono stati fatti con cadenza quadrimestrale.</text:p>
            <text:p>Per ogni sessione di controllo svolta dal Segretario, assistito dalla unità di controllo, è stato redatto uno specifico report inviato ai dirigenti - ai consiglieri provinciali - l'OIV ed ai Revisori dei Conti.</text:p>
            <text:p>Esiti: è emersa, in particolare, la necessità di maggior rigore nell'utilizzo degli affidamenti in economia sotto i seguenti profili:</text:p>
            <text:p>a) ricorso ai soggeti aggregatori nazionali /regionali,</text:p>
            <text:p>b) particolare attenzione alla motivazione sul criterio di scelta del contraente,</text:p>
            <text:p>c) in taluni casi mancato rispetto dei termini di conclusione dei procedimenti e mancata evidenziazione delle ragioni che hanno causato il ritardo,</text:p>
            <text:p>d) centralizzazione delle procedure di gara (per lavori pubblici), misura organizzativa volta ad evitare la frammentazione dei centri di spesa deputati ad attività a così alto rischio corruttivo,</text:p>
            <text:p>e) uniformità dei comportamenti organizzativi per quanto riguarda l'adozione degli atti a rilevanza esterna esclusivamente da parte dei dirigenti limitando la delega alle posizioni organizzative ,E' stato attivato e attuato in modo diffuso il controllo successivo di regolarità. Il piano dei controlli è stato elaborato tenendo conto dello stetto collegamento che esiste tra il sistema dei controlli interni previsto dal D.L. 174/2012 ed il Piano della prevenzione della corruzione ex lege 190/2012.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text:p>
            <text:p>Il Piano anticorruzione ha privilegiato il controllo degli atti utile anche a supportare valutazioni di efficienza ed efficacia poste <text:s/>a fondamento del buon andamento e regolarità dell'azione amministrativa. Pertanto, anche al fine di ottimizzare le risorse disponibili, si sono sottoposte a controllo le attività che presentano alta criticità riducendo i controlli su quelli a bassa criticità.</text:p>
            <text:p>I controlli sono stati fatti con cadenza quadrimestrale.</text:p>
            <text:p>Per ogni sessione di controllo svolta dal Segretario, assistito dalla unità di controllo, è stato redatto uno specifico report inviato ai dirigenti - ai consiglieri provinciali - l'OIV ed ai Revisori dei Conti.</text:p>
            <text:p>Esiti: è emersa, in particolare, la necessità di maggior rigore nell'utilizzo degli affidamenti in economia sotto i seguenti profili:</text:p>
            <text:p>a) ricorso ai soggeti aggregatori nazionali /regionali,</text:p>
            <text:p>b) particolare attenzione alla motivazione sul criterio di scelta del contraente,</text:p>
            <text:p>c) in taluni casi mancato rispetto dei termini di conclusione dei procedimenti e mancata evidenziazione delle ragioni che hanno causato il ritardo,</text:p>
            <text:p>d) centralizzazione delle procedure di gara (per lavori pubblici), misura organizzativa volta ad evitare la frammentazione dei centri di spesa deputati ad attività a così alto rischio corruttivo,</text:p>
            <text:p>e) uniformità dei comportamenti organizzativi per quanto riguarda l'adozione degli atti a rilevanza esterna esclusivamente da parte dei dirigenti limitando la delega alle posizioni organizzative ,E' stato attivato e attuato in modo diffuso il controllo successivo di regolarità. Il piano dei controlli è stato elaborato tenendo conto dello stetto collegamento che esiste tra il sistema dei controlli interni previsto dal D.L. 174/2012 ed il Piano della prevenzione della corruzione ex lege 190/2012.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text:p>
            <text:p>Il Piano anticorruzione ha privilegiato il controllo degli atti utile anche a supportare valutazioni di efficienza ed efficacia poste <text:s/>a fondamento del buon andamento e regolarità dell'azione amministrativa. Pertanto, anche al fine di ottimizzare le risorse disponibili, si sono sottoposte a controllo le attività che presentano alta criticità riducendo i controlli su quelli a bassa criticità.</text:p>
            <text:p>I controlli sono stati fatti con cadenza quadrimestrale.</text:p>
            <text:p>Per ogni sessione di controllo svolta dal Segretario, assistito dalla unità di controllo, è stato redatto uno specifico report inviato ai dirigenti - ai consiglieri provinciali - l'OIV ed ai Revisori dei Conti.</text:p>
            <text:p>Esiti: è emersa, in particolare, la necessità di maggior rigore nell'utilizzo degli affidamenti in economia sotto i seguenti profili:</text:p>
            <text:p>a) ricorso ai soggeti aggregatori nazionali /regionali,</text:p>
            <text:p>b) particolare attenzione alla motivazione sul criterio di scelta del contraente,</text:p>
            <text:p>c) in taluni casi mancato rispetto dei termini di conclusione dei procedimenti e mancata evidenziazione delle ragioni che hanno causato il ritardo,</text:p>
            <text:p>d) centralizzazione delle procedure di gara (per lavori pubblici), misura organizzativa volta ad evitare la frammentazione dei centri di spesa deputati ad attività a così alto rischio corruttivo,</text:p>
            <text:p>e) uniformità dei comportamenti organizzativi per quanto riguarda l'adozione degli atti a rilevanza esterna esclusivamente da parte dei dirigenti limitando la delega alle posizioni organizzative ,E' stato attivato e attuato in modo diffuso il controllo successivo di regolarità. Il piano dei controlli è stato elaborato tenendo conto dello stetto collegamento che esiste tra il sistema dei controlli interni previsto dal D.L. 174/2012 ed il Piano della prevenzione della corruzione ex lege 190/2012.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text:p>
            <text:p>Il Piano anticorruzione ha privilegiato il controllo degli atti utile anche a supportare valutazioni di efficienza ed efficacia poste <text:s/>a fondamento del buon andamento e regolarità dell'azione amministrativa. Pertanto, anche al fine di ottimizzare le risorse disponibili, si sono sottoposte a controllo le attività che presentano alta criticità riducendo i controlli su quelli a bassa criticità.</text:p>
            <text:p>I controlli sono stati fatti con cadenza quadrimestrale.</text:p>
            <text:p>Per ogni sessione di controllo svolta dal Segretario, assistito dalla unità di controllo, è stato redatto uno specifico report inviato ai dirigenti - ai consiglieri provinciali - l'OIV ed ai Revisori dei Conti.</text:p>
            <text:p>Esiti: è emersa, in particolare, la necessità di maggior rigore nell'utilizzo degli affidamenti in economia sotto i seguenti profili:</text:p>
            <text:p>a) ricorso ai soggeti aggregatori nazionali /regionali,</text:p>
            <text:p>b) particolare attenzione alla motivazione sul criterio di scelta del contraente,</text:p>
            <text:p>c) in taluni casi mancato rispetto dei termini di conclusione dei procedimenti e mancata evidenziazione delle ragioni che hanno causato il ritardo,</text:p>
            <text:p>d) centralizzazione delle procedure di gara (per lavori pubblici), misura organizzativa volta ad evitare la frammentazione dei centri di spesa deputati ad attività a così alto rischio corruttivo,</text:p>
            <text:p>e) uniformità dei comportamenti organizzativi per quanto riguarda l'adozione degli atti a rilevanza esterna esclusivamente da parte dei dirigenti limitando la delega alle posizioni organizzative ,E' stato attivato e attuato in modo diffuso il controllo successivo di regolarità. Il piano dei controlli è stato elaborato tenendo conto dello stetto collegamento che esiste tra il sistema dei controlli interni previsto dal D.L. 174/2012 ed il Piano della prevenzione della corruzione ex lege 190/2012.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text:p>
            <text:p>Il Piano anticorruzione ha privilegiato il controllo degli atti utile anche a supportare valutazioni di efficienza ed efficacia poste <text:s/>a fondamento del buon andamento e regolarità dell'azione amministrativa. Pertanto, anche al fine di ottimizzare le risorse disponibili, si sono sottoposte a controllo le attività che presentano alta criticità riducendo i controlli su quelli a bassa criticità.</text:p>
            <text:p>I controlli sono stati fatti con cadenza quadrimestrale.</text:p>
            <text:p>Per ogni sessione di controllo svolta dal Segretario, assistito dalla unità di controllo, è stato redatto uno specifico report inviato ai dirigenti - ai consiglieri provinciali - l'OIV ed ai Revisori dei Conti.</text:p>
            <text:p>Esiti: è emersa, in particolare, la necessità di maggior rigore nell'utilizzo degli affidamenti in economia sotto i seguenti profili:</text:p>
            <text:p>a) ricorso ai soggeti aggregatori nazionali /regionali,</text:p>
            <text:p>b) particolare attenzione alla motivazione sul criterio di scelta del contraente,</text:p>
            <text:p>c) in taluni casi mancato rispetto dei termini di conclusione dei procedimenti e mancata evidenziazione delle ragioni che hanno causato il ritardo,</text:p>
            <text:p>d) centralizzazione delle procedure di gara (per lavori pubblici), misura organizzativa volta ad evitare la frammentazione dei centri di spesa deputati ad attività a così alto rischio corruttivo,</text:p>
            <text:p>e) uniformità dei comportamenti organizzativi per quanto riguarda l'adozione degli atti a rilevanza esterna esclusivamente da parte dei dirigenti limitando la delega alle posizioni organizzative ,E' stato attivato e attuato in modo diffuso il controllo successivo di regolarità. Il piano dei controlli è stato elaborato tenendo conto dello stetto collegamento che esiste tra il sistema dei controlli interni previsto dal D.L. 174/2012 ed il Piano della prevenzione della corruzione ex lege 190/2012.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text:p>
            <text:p>Il Piano anticorruzione ha privilegiato il controllo degli atti utile anche a supportare valutazioni di efficienza ed efficacia poste <text:s/>a fondamento del buon andamento e regolarità dell'azione amministrativa. Pertanto, anche al fine di ottimizzare le risorse disponibili, si sono sottoposte a controllo le attività che presentano alta criticità riducendo i controlli su quelli a bassa criticità.</text:p>
            <text:p>I controlli sono stati fatti con cadenza quadrimestrale.</text:p>
            <text:p>Per ogni sessione di controllo svolta dal Segretario, assistito dalla unità di controllo, è stato redatto uno specifico report inviato ai dirigenti - ai consiglieri provinciali - l'OIV ed ai Revisori dei Conti.</text:p>
            <text:p>Esiti: è emersa, in particolare, la necessità di maggior rigore nell'utilizzo degli affidamenti in economia sotto i seguenti profili:</text:p>
            <text:p>a) ricorso ai soggeti aggregatori nazionali /regionali,</text:p>
            <text:p>b) particolare attenzione alla motivazione sul criterio di scelta del contraente,</text:p>
            <text:p>c) in taluni casi mancato rispetto dei termini di conclusione dei procedimenti e mancata evidenziazione delle ragioni che hanno causato il ritardo,</text:p>
            <text:p>d) centralizzazione delle procedure di gara (per lavori pubblici), misura organizzativa volta ad evitare la frammentazione dei centri di spesa deputati ad attività a così alto rischio corruttivo,</text:p>
            <text:p>e) uniformità dei comportamenti organizzativi per quanto riguarda l'adozione degli atti a rilevanza esterna esclusivamente da parte dei dirigenti limitando la delega alle posizioni organizzative ,E' stato attivato e attuato in modo diffuso il controllo successivo di regolarità. Il piano dei controlli è stato elaborato tenendo conto dello stetto collegamento che esiste tra il sistema dei controlli interni previsto dal D.L. 174/2012 ed il Piano della prevenzione della corruzione ex lege 190/2012.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text:p>
            <text:p>Il Piano anticorruzione ha privilegiato il controllo degli atti utile anche a supportare valutazioni di efficienza ed efficacia poste <text:s/>a fondamento del buon andamento e regolarità dell'azione amministrativa. Pertanto, anche al fine di ottimizzare le risorse disponibili, si sono sottoposte a controllo le attività che presentano alta criticità riducendo i controlli su quelli a bassa criticità.</text:p>
            <text:p>I controlli sono stati fatti con cadenza quadrimestrale.</text:p>
            <text:p>Per ogni sessione di controllo svolta dal Segretario, assistito dalla unità di controllo, è stato redatto uno specifico report inviato ai dirigenti - ai consiglieri provinciali - l'OIV ed ai Revisori dei Conti.</text:p>
            <text:p>Esiti: è emersa, in particolare, la necessità di maggior rigore nell'utilizzo degli affidamenti in economia sotto i seguenti profili:</text:p>
            <text:p>a) ricorso ai soggeti aggregatori nazionali /regionali,</text:p>
            <text:p>b) particolare attenzione alla motivazione sul criterio di scelta del contraente,</text:p>
            <text:p>c) in taluni casi mancato rispetto dei termini di conclusione dei procedimenti e mancata evidenziazione delle ragioni che hanno causato il ritardo,</text:p>
            <text:p>d) centralizzazione delle procedure di gara (per lavori pubblici), misura organizzativa volta ad evitare la frammentazione dei centri di spesa deputati ad attività a così alto rischio corruttivo,</text:p>
            <text:p>e) uniformità dei comportamenti organizzativi per quanto riguarda l'adozione degli atti a rilevanza esterna esclusivamente da parte dei dirigenti limitando la delega alle posizioni organizzative ,</text:p>
          </table:table-cell>
          <table:table-cell table:number-columns-repeated="1020"/>
        </table:table-row>
        <table:table-row table:style-name="ro2">
          <table:table-cell table:style-name="ce16" office:value-type="string">
            <text:p>2.D.2</text:p>
          </table:table-cell>
          <table:table-cell table:style-name="ce22" office:value-type="string">
            <text:p>No (indicare la motivazione)</text:p>
          </table:table-cell>
          <table:table-cell table:style-name="ce34"/>
          <table:table-cell table:style-name="ce37"/>
          <table:table-cell table:number-columns-repeated="1020"/>
        </table:table-row>
        <table:table-row table:style-name="ro2">
          <table:table-cell table:style-name="ce16" office:value-type="string">
            <text:p>2.E </text:p>
          </table:table-cell>
          <table:table-cell table:style-name="ce23" office:value-type="string">
            <text:p>Indicare se sono stati mappati tutti i processi </text:p>
          </table:table-cell>
          <table:table-cell table:style-name="ce33" table:number-columns-repeated="2"/>
          <table:table-cell table:number-columns-repeated="1020"/>
        </table:table-row>
        <table:table-row table:style-name="ro20">
          <table:table-cell table:style-name="ce16" office:value-type="string">
            <text:p>2.E.1 </text:p>
          </table:table-cell>
          <table:table-cell table:style-name="ce22" office:value-type="string">
            <text:p>Sì </text:p>
          </table:table-cell>
          <table:table-cell table:style-name="ce33" office:value-type="string">
            <text:p>X</text:p>
          </table:table-cell>
          <table:table-cell table:style-name="ce33" office:value-type="string">
            <text:p>Sono stati mappati tutti i principali processi in cui si declinano le funzioni istituziomnali dell'ente</text:p>
          </table:table-cell>
          <table:table-cell table:number-columns-repeated="1020"/>
        </table:table-row>
        <table:table-row table:style-name="ro2">
          <table:table-cell table:style-name="ce16" office:value-type="string">
            <text:p>2.E.2 </text:p>
          </table:table-cell>
          <table:table-cell table:style-name="ce22" office:value-type="string">
            <text:p>No, non sono stati mappati i processi <text:s/>(indicare le motivazioni)</text:p>
          </table:table-cell>
          <table:table-cell table:style-name="ce33"/>
          <table:table-cell table:style-name="ce37"/>
          <table:table-cell table:number-columns-repeated="1020"/>
        </table:table-row>
        <table:table-row table:style-name="ro16">
          <table:table-cell table:style-name="ce16" office:value-type="string">
            <text:p>2.E.3 </text:p>
          </table:table-cell>
          <table:table-cell table:style-name="ce22" office:value-type="string">
            <text:p>No, ne sono stati mappati solamente alcuni (indicare le motivazioni) </text:p>
          </table:table-cell>
          <table:table-cell table:style-name="ce33"/>
          <table:table-cell table:style-name="ce37"/>
          <table:table-cell table:number-columns-repeated="1020"/>
        </table:table-row>
        <table:table-row table:style-name="ro16">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3"/>
          <table:table-cell table:style-name="ce37"/>
          <table:table-cell table:number-columns-repeated="1020"/>
        </table:table-row>
        <table:table-row table:style-name="ro18">
          <table:table-cell table:style-name="ce16"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3"/>
          <table:table-cell table:style-name="ce37" office:value-type="string">
            <text:p>Giudizio positivo</text:p>
          </table:table-cell>
          <table:table-cell table:number-columns-repeated="1020"/>
        </table:table-row>
        <table:table-row table:style-name="ro16">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2">
          <table:table-cell table:style-name="ce16" office:value-type="string">
            <text:p>2.G.1</text:p>
          </table:table-cell>
          <table:table-cell table:style-name="ce25" office:value-type="string">
            <text:p>Sì (indicare con quali amministrazioni)</text:p>
          </table:table-cell>
          <table:table-cell table:style-name="ce33"/>
          <table:table-cell table:style-name="ce37"/>
          <table:table-cell table:number-columns-repeated="1020"/>
        </table:table-row>
        <table:table-row table:style-name="ro2">
          <table:table-cell table:style-name="ce16" office:value-type="string">
            <text:p>2.G.2</text:p>
          </table:table-cell>
          <table:table-cell table:style-name="ce25"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5" office:value-type="float" office:value="3">
            <text:p>3</text:p>
          </table:table-cell>
          <table:table-cell table:style-name="ce26" office:value-type="string">
            <text:p>MISURE ULTERIORI (SPECIFICHE)</text:p>
          </table:table-cell>
          <table:table-cell table:style-name="ce33"/>
          <table:table-cell table:style-name="ce38"/>
          <table:table-cell table:number-columns-repeated="1020"/>
        </table:table-row>
        <table:table-row table:style-name="ro16">
          <table:table-cell table:style-name="ce15" office:value-type="string">
            <text:p>3.A</text:p>
          </table:table-cell>
          <table:table-cell table:style-name="ce23" office:value-type="string">
            <text:p>Indicare se sono state attuate misure ulteriori (specifiche) oltre a quelle obbligatorie (generali)</text:p>
          </table:table-cell>
          <table:table-cell table:style-name="ce33"/>
          <table:table-cell table:style-name="ce38"/>
          <table:table-cell table:number-columns-repeated="1020"/>
        </table:table-row>
        <table:table-row table:style-name="ro2">
          <table:table-cell table:style-name="ce15" office:value-type="string">
            <text:p>3.A.1</text:p>
          </table:table-cell>
          <table:table-cell table:style-name="ce22" office:value-type="string">
            <text:p>Sì</text:p>
          </table:table-cell>
          <table:table-cell table:style-name="ce34" office:value-type="string">
            <text:p>X</text:p>
          </table:table-cell>
          <table:table-cell table:style-name="ce38"/>
          <table:table-cell table:number-columns-repeated="1020"/>
        </table:table-row>
        <table:table-row table:style-name="ro16">
          <table:table-cell table:style-name="ce15" office:value-type="string">
            <text:p>3.A.2</text:p>
          </table:table-cell>
          <table:table-cell table:style-name="ce22" office:value-type="string">
            <text:p>No, anche se era previsto dal PTPC con riferimento all’anno 2018</text:p>
          </table:table-cell>
          <table:table-cell table:style-name="ce34"/>
          <table:table-cell table:style-name="ce38"/>
          <table:table-cell table:number-columns-repeated="1020"/>
        </table:table-row>
        <table:table-row table:style-name="ro2">
          <table:table-cell table:style-name="ce15" office:value-type="string">
            <text:p>3.A.3</text:p>
          </table:table-cell>
          <table:table-cell table:style-name="ce22" office:value-type="string">
            <text:p>No, non era previsto dal PTPC con riferimento all’anno 2018</text:p>
          </table:table-cell>
          <table:table-cell table:style-name="ce34"/>
          <table:table-cell table:style-name="ce38"/>
          <table:table-cell table:number-columns-repeated="1020"/>
        </table:table-row>
        <table:table-row table:style-name="ro18">
          <table:table-cell table:style-name="ce15"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3"/>
          <table:table-cell table:style-name="ce38"/>
          <table:table-cell table:number-columns-repeated="1020"/>
        </table:table-row>
        <table:table-row table:style-name="ro21">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7"/>
          <table:table-cell table:number-columns-repeated="1020"/>
        </table:table-row>
        <table:table-row table:style-name="ro16">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4" office:value-type="string">
            <text:p>X</text:p>
          </table:table-cell>
          <table:table-cell table:style-name="ce37" office:value-type="string">
            <text:p>Processi automatizzati: trasporti eccezionali, autorizzazione infissione pozzi, concessioni cartelli stradali, pagamenti on line.</text:p>
          </table:table-cell>
          <table:table-cell table:number-columns-repeated="1020"/>
        </table:table-row>
        <table:table-row table:style-name="ro21">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8"/>
          <table:table-cell table:number-columns-repeated="1020"/>
        </table:table-row>
        <table:table-row table:style-name="ro22">
          <table:table-cell table:style-name="ce15"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37" office:value-type="string">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ono innestarsi fenomeni corruttivi. Inoltre la standardizzazione è il presupposto per attuare, ove possibile, la misura della rotazione. La standardizzazione delle procedure ha riguardato molti ambiti rientranti nelle attività definite dall'autorità a rischio corruzione in quanto finalizzate a concedere benefici di natura economica o ad incidere su interessi rilevanti di natura privata. Il processo di standardizzazione ha interessato anche le procedure di <text:s/>affidamento ed esecuzione di contratti, lavori, servizi e forniture allo scopo di adottare misure omogenee a tutte le aree nell'ambito delle procedure di affidamento e gestione delle gare d'appalto. Alcune misure consigliate dal PNA- aggiornamento 2015- sono state adottate nell'ambito delle procedure gestite dalla <text:s/>piattaforma telematica SINTEL di Regione Lombardia: esempio gestione delle informazioni preliminari al bando in modo trasparente ed esteso a tutti i concorrenti attraverso il portale. <text:s text:c="2"/></text:p>
          </table:table-cell>
          <table:table-cell table:number-columns-repeated="1020"/>
        </table:table-row>
        <table:table-row table:style-name="ro16">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38"/>
          <table:table-cell table:style-name="ce37"/>
          <table:table-cell table:number-columns-repeated="1020"/>
        </table:table-row>
        <table:table-row table:style-name="ro2">
          <table:table-cell table:style-name="ce15" office:value-type="string">
            <text:p>3.D.1</text:p>
          </table:table-cell>
          <table:table-cell table:style-name="ce25" office:value-type="string">
            <text:p>Sì (indicare quali misure, per tipologia)</text:p>
          </table:table-cell>
          <table:table-cell table:style-name="ce38"/>
          <table:table-cell table:style-name="ce37"/>
          <table:table-cell table:number-columns-repeated="1020"/>
        </table:table-row>
        <table:table-row table:style-name="ro2">
          <table:table-cell table:style-name="ce15" office:value-type="string">
            <text:p>3.D.2</text:p>
          </table:table-cell>
          <table:table-cell table:style-name="ce25"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5" office:value-type="float" office:value="4">
            <text:p>4</text:p>
          </table:table-cell>
          <table:table-cell table:style-name="ce27" office:value-type="string">
            <text:p>TRASPARENZA</text:p>
          </table:table-cell>
          <table:table-cell table:style-name="ce33"/>
          <table:table-cell table:style-name="ce38"/>
          <table:table-cell table:number-columns-repeated="1020"/>
        </table:table-row>
        <table:table-row table:style-name="ro18">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23">
          <table:table-cell table:style-name="ce15" office:value-type="string">
            <text:p>4.A.1</text:p>
          </table:table-cell>
          <table:table-cell table:style-name="ce24" office:value-type="string">
            <text:p>Sì <text:span text:style-name="T6">(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4" office:value-type="string">
            <text:p>X</text:p>
          </table:table-cell>
          <table:table-cell table:style-name="ce43" office:value-type="string">
            <text:p>Atti di concessione e vantaggi economici comune denominati (art.26 del d.lgs. N.33/2013) </text:p>
            <text:p>Tipologie di procedimento (art.35 del d.lgs. N.33/2013)</text:p>
            <text:p>Contratti (art.37 del d.lgs. N.33/2013)Atti di concessione e vantaggi economici comune denominati (art.26 del d.lgs. N.33/2013) </text:p>
            <text:p>Tipologie di procedimento (art.35 del d.lgs. N.33/2013)</text:p>
            <text:p>Contratti (art.37 del d.lgs. N.33/2013)Atti di concessione e vantaggi economici comune denominati (art.26 del d.lgs. N.33/2013) </text:p>
            <text:p>Tipologie di procedimento (art.35 del d.lgs. N.33/2013)</text:p>
            <text:p>Contratti (art.37 del d.lgs. N.33/2013)Atti di concessione e vantaggi economici comune denominati (art.26 del d.lgs. N.33/2013) </text:p>
            <text:p>Tipologie di procedimento (art.35 del d.lgs. N.33/2013)</text:p>
            <text:p>Contratti (art.37 del d.lgs. N.33/2013)Atti di concessione e vantaggi economici comune denominati (art.26 del d.lgs. N.33/2013) </text:p>
            <text:p>Tipologie di procedimento (art.35 del d.lgs. N.33/2013)</text:p>
            <text:p>Contratti (art.37 del d.lgs. N.33/2013)Atti di concessione e vantaggi economici comune denominati (art.26 del d.lgs. N.33/2013) </text:p>
            <text:p>Tipologie di procedimento (art.35 del d.lgs. N.33/2013)</text:p>
            <text:p>Contratti (art.37 del d.lgs. N.33/2013)Atti di concessione e vantaggi economici comune denominati (art.26 del d.lgs. N.33/2013) </text:p>
            <text:p>Tipologie di procedimento (art.35 del d.lgs. N.33/2013)</text:p>
            <text:p>Contratti (art.37 del d.lgs. N.33/2013)Atti di concessione e vantaggi economici comune denominati (art.26 del d.lgs. N.33/2013) </text:p>
            <text:p>Tipologie di procedimento (art.35 del d.lgs. N.33/2013)</text:p>
            <text:p>Contratti (art.37 del d.lgs. N.33/2013)Atti di concessione e vantaggi economici comune denominati (art.26 del d.lgs. N.33/2013) </text:p>
            <text:p>Tipologie di procedimento (art.35 del d.lgs. N.33/2013)</text:p>
            <text:p>Contratti (art.37 del d.lgs. N.33/2013)Atti di concessione e vantaggi economici comune denominati (art.26 del d.lgs. N.33/2013) </text:p>
            <text:p>Tipologie di procedimento (art.35 del d.lgs. N.33/2013)</text:p>
            <text:p>Contratti (art.37 del d.lgs. N.33/2013)</text:p>
          </table:table-cell>
          <table:table-cell table:number-columns-repeated="1020"/>
        </table:table-row>
        <table:table-row table:style-name="ro16">
          <table:table-cell table:style-name="ce15" office:value-type="string">
            <text:p>4.A.2</text:p>
          </table:table-cell>
          <table:table-cell table:style-name="ce24"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6">
          <table:table-cell table:style-name="ce15" office:value-type="string">
            <text:p>4.A.3</text:p>
          </table:table-cell>
          <table:table-cell table:style-name="ce24" office:value-type="string">
            <text:p>No, la misura non era prevista dal PTPC con riferimento all’anno 2018</text:p>
          </table:table-cell>
          <table:table-cell table:style-name="ce34"/>
          <table:table-cell table:style-name="ce38"/>
          <table:table-cell table:number-columns-repeated="1020"/>
        </table:table-row>
        <table:table-row table:style-name="ro24">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4" office:value-type="string">
            <text:p>X</text:p>
          </table:table-cell>
          <table:table-cell table:style-name="ce38" office:value-type="string">
            <text:p>E' stato attivato il sistema di rilevazione degli accessi con google analitytics che punta alle diverse sezioni del sito istituzionale e ne registra gli accessi.</text:p>
          </table:table-cell>
          <table:table-cell table:number-columns-repeated="1020"/>
        </table:table-row>
        <table:table-row table:style-name="ro2">
          <table:table-cell table:style-name="ce15" office:value-type="string">
            <text:p>4.B.1</text:p>
          </table:table-cell>
          <table:table-cell table:style-name="ce24" office:value-type="string">
            <text:p>Sì (indicare il numero delle visite)</text:p>
          </table:table-cell>
          <table:table-cell table:style-name="ce39" office:value-type="float" office:value="3745">
            <text:p>3745</text:p>
          </table:table-cell>
          <table:table-cell table:style-name="ce38"/>
          <table:table-cell table:number-columns-repeated="1020"/>
        </table:table-row>
        <table:table-row table:style-name="ro2">
          <table:table-cell table:style-name="ce15" office:value-type="string">
            <text:p>4.B.2</text:p>
          </table:table-cell>
          <table:table-cell table:style-name="ce24" office:value-type="string">
            <text:p>No (indicare se non è presente il contatore delle visite)</text:p>
          </table:table-cell>
          <table:table-cell table:style-name="ce34"/>
          <table:table-cell table:style-name="ce38"/>
          <table:table-cell table:number-columns-repeated="1020"/>
        </table:table-row>
        <table:table-row table:style-name="ro16">
          <table:table-cell table:style-name="ce15" office:value-type="string">
            <text:p>4.C</text:p>
          </table:table-cell>
          <table:table-cell table:style-name="ce28" office:value-type="string">
            <text:p>Indicare se sono pervenute richieste di accesso civico "semplice"</text:p>
          </table:table-cell>
          <table:table-cell table:style-name="ce33"/>
          <table:table-cell table:style-name="ce38"/>
          <table:table-cell table:number-columns-repeated="1020"/>
        </table:table-row>
        <table:table-row table:style-name="ro18">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4" office:value-type="float" office:value="1">
            <text:p>1</text:p>
          </table:table-cell>
          <table:table-cell table:style-name="ce37"/>
          <table:table-cell table:number-columns-repeated="1020"/>
        </table:table-row>
        <table:table-row table:style-name="ro2">
          <table:table-cell table:style-name="ce15" office:value-type="string">
            <text:p>4.C.2</text:p>
          </table:table-cell>
          <table:table-cell table:style-name="ce24" office:value-type="string">
            <text:p>No</text:p>
          </table:table-cell>
          <table:table-cell table:style-name="ce34"/>
          <table:table-cell table:style-name="ce38"/>
          <table:table-cell table:number-columns-repeated="1020"/>
        </table:table-row>
        <table:table-row table:style-name="ro16">
          <table:table-cell table:style-name="ce15" office:value-type="string">
            <text:p>4.D</text:p>
          </table:table-cell>
          <table:table-cell table:style-name="ce29" office:value-type="string">
            <text:p>Indicare se sono pervenute richieste di accesso civico "generalizzato"</text:p>
          </table:table-cell>
          <table:table-cell table:style-name="ce34"/>
          <table:table-cell table:style-name="ce38"/>
          <table:table-cell table:number-columns-repeated="1020"/>
        </table:table-row>
        <table:table-row table:style-name="ro18">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4" office:value-type="float" office:value="1">
            <text:p>1</text:p>
          </table:table-cell>
          <table:table-cell table:style-name="ce38"/>
          <table:table-cell table:number-columns-repeated="1020"/>
        </table:table-row>
        <table:table-row table:style-name="ro2">
          <table:table-cell table:style-name="ce15" office:value-type="string">
            <text:p>4.D.2</text:p>
          </table:table-cell>
          <table:table-cell table:style-name="ce24" office:value-type="string">
            <text:p>No</text:p>
          </table:table-cell>
          <table:table-cell table:style-name="ce34"/>
          <table:table-cell table:style-name="ce38"/>
          <table:table-cell table:number-columns-repeated="1020"/>
        </table:table-row>
        <table:table-row table:style-name="ro2">
          <table:table-cell table:style-name="ce15" office:value-type="string">
            <text:p>4.E</text:p>
          </table:table-cell>
          <table:table-cell table:style-name="ce27" office:value-type="string">
            <text:p>Indicare se è stato istituito il registro degli accessi</text:p>
          </table:table-cell>
          <table:table-cell table:style-name="ce34"/>
          <table:table-cell table:style-name="ce38"/>
          <table:table-cell table:number-columns-repeated="1020"/>
        </table:table-row>
        <table:table-row table:style-name="ro2">
          <table:table-cell table:style-name="ce15" office:value-type="string">
            <text:p>4.E.1</text:p>
          </table:table-cell>
          <table:table-cell table:style-name="ce24" office:value-type="string">
            <text:p>Sì (se disponibili, indicare i settori delle richieste)</text:p>
          </table:table-cell>
          <table:table-cell table:style-name="ce34" office:value-type="string">
            <text:p>X</text:p>
          </table:table-cell>
          <table:table-cell table:style-name="ce38"/>
          <table:table-cell table:number-columns-repeated="1020"/>
        </table:table-row>
        <table:table-row table:style-name="ro2">
          <table:table-cell table:style-name="ce15" office:value-type="string">
            <text:p>4.E.2</text:p>
          </table:table-cell>
          <table:table-cell table:style-name="ce24" office:value-type="string">
            <text:p>No</text:p>
          </table:table-cell>
          <table:table-cell table:style-name="ce34"/>
          <table:table-cell table:style-name="ce38"/>
          <table:table-cell table:number-columns-repeated="1020"/>
        </table:table-row>
        <table:table-row table:style-name="ro16">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4"/>
          <table:table-cell table:style-name="ce38"/>
          <table:table-cell table:number-columns-repeated="1020"/>
        </table:table-row>
        <table:table-row table:style-name="ro2">
          <table:table-cell table:style-name="ce15" office:value-type="string">
            <text:p>4.F.1</text:p>
          </table:table-cell>
          <table:table-cell table:style-name="ce24" office:value-type="string">
            <text:p>Sì </text:p>
          </table:table-cell>
          <table:table-cell table:style-name="ce34"/>
          <table:table-cell table:style-name="ce38"/>
          <table:table-cell table:number-columns-repeated="1020"/>
        </table:table-row>
        <table:table-row table:style-name="ro2">
          <table:table-cell table:style-name="ce15" office:value-type="string">
            <text:p>4.F.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16">
          <table:table-cell table:style-name="ce15" office:value-type="string">
            <text:p>4.G</text:p>
          </table:table-cell>
          <table:table-cell table:style-name="ce21" office:value-type="string">
            <text:p>Indicare se sono stati svolti monitoraggi sulla pubblicazione dei dati:</text:p>
          </table:table-cell>
          <table:table-cell table:style-name="ce33"/>
          <table:table-cell table:style-name="ce38"/>
          <table:table-cell table:number-columns-repeated="1020"/>
        </table:table-row>
        <table:table-row table:style-name="ro24">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37" office:value-type="string">
            <text:p>Semestrale utilizzando anche i report dirigenziali sullo stato di attuazione del Piano Anticorruzione. Il monitoraggio ha riguardato tutti gli obblighi.</text:p>
          </table:table-cell>
          <table:table-cell table:number-columns-repeated="1020"/>
        </table:table-row>
        <table:table-row table:style-name="ro16">
          <table:table-cell table:style-name="ce15" office:value-type="string">
            <text:p>4.G.2</text:p>
          </table:table-cell>
          <table:table-cell table:style-name="ce24" office:value-type="string">
            <text:p>No, anche se era previsto dal PTPC con riferimento all’anno 2018</text:p>
          </table:table-cell>
          <table:table-cell table:style-name="ce34"/>
          <table:table-cell table:style-name="ce38"/>
          <table:table-cell table:number-columns-repeated="1020"/>
        </table:table-row>
        <table:table-row table:style-name="ro2">
          <table:table-cell table:style-name="ce15" office:value-type="string">
            <text:p>4.G.3</text:p>
          </table:table-cell>
          <table:table-cell table:style-name="ce24" office:value-type="string">
            <text:p>No, non era previsto dal PTPC con riferimento all’anno 2018</text:p>
          </table:table-cell>
          <table:table-cell table:style-name="ce34"/>
          <table:table-cell table:style-name="ce38"/>
          <table:table-cell table:number-columns-repeated="1020"/>
        </table:table-row>
        <table:table-row table:style-name="ro25">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7"/>
          <table:table-cell table:number-columns-repeated="1020"/>
        </table:table-row>
        <table:table-row table:style-name="ro2">
          <table:table-cell table:style-name="ce15" office:value-type="float" office:value="5">
            <text:p>5</text:p>
          </table:table-cell>
          <table:table-cell table:style-name="ce27" office:value-type="string">
            <text:p>FORMAZIONE DEL PERSONALE</text:p>
          </table:table-cell>
          <table:table-cell table:style-name="ce33"/>
          <table:table-cell table:style-name="ce38"/>
          <table:table-cell table:number-columns-repeated="1020"/>
        </table:table-row>
        <table:table-row table:style-name="ro16">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2">
          <table:table-cell table:style-name="ce15" office:value-type="string">
            <text:p>5.A.1</text:p>
          </table:table-cell>
          <table:table-cell table:style-name="ce24" office:value-type="string">
            <text:p>Sì</text:p>
          </table:table-cell>
          <table:table-cell table:style-name="ce34" office:value-type="string">
            <text:p>X</text:p>
          </table:table-cell>
          <table:table-cell table:style-name="ce38"/>
          <table:table-cell table:number-columns-repeated="1020"/>
        </table:table-row>
        <table:table-row table:style-name="ro16">
          <table:table-cell table:style-name="ce15" office:value-type="string">
            <text:p>5.A.2</text:p>
          </table:table-cell>
          <table:table-cell table:style-name="ce24"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6">
          <table:table-cell table:style-name="ce15" office:value-type="string">
            <text:p>5.A.3</text:p>
          </table:table-cell>
          <table:table-cell table:style-name="ce24" office:value-type="string">
            <text:p>No, la misura non era prevista dal PTPC con riferimento all’anno 2018</text:p>
          </table:table-cell>
          <table:table-cell table:style-name="ce34"/>
          <table:table-cell table:style-name="ce38"/>
          <table:table-cell table:number-columns-repeated="1020"/>
        </table:table-row>
        <table:table-row table:style-name="ro18">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18">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2">
          <table:table-cell table:style-name="ce15" office:value-type="string">
            <text:p>5.C.1</text:p>
          </table:table-cell>
          <table:table-cell table:style-name="ce24" office:value-type="string">
            <text:p>SNA </text:p>
          </table:table-cell>
          <table:table-cell table:style-name="ce34"/>
          <table:table-cell table:style-name="ce38"/>
          <table:table-cell table:number-columns-repeated="1020"/>
        </table:table-row>
        <table:table-row table:style-name="ro2">
          <table:table-cell table:style-name="ce15" office:value-type="string">
            <text:p>5.C.2</text:p>
          </table:table-cell>
          <table:table-cell table:style-name="ce24" office:value-type="string">
            <text:p>Università </text:p>
          </table:table-cell>
          <table:table-cell table:style-name="ce34"/>
          <table:table-cell table:style-name="ce38"/>
          <table:table-cell table:number-columns-repeated="1020"/>
        </table:table-row>
        <table:table-row table:style-name="ro2">
          <table:table-cell table:style-name="ce15" office:value-type="string">
            <text:p>5.C.3</text:p>
          </table:table-cell>
          <table:table-cell table:style-name="ce24" office:value-type="string">
            <text:p>Altro soggetto pubblico (specificare quali)</text:p>
          </table:table-cell>
          <table:table-cell table:style-name="ce34"/>
          <table:table-cell table:style-name="ce37"/>
          <table:table-cell table:number-columns-repeated="1020"/>
        </table:table-row>
        <table:table-row table:style-name="ro2">
          <table:table-cell table:style-name="ce15" office:value-type="string">
            <text:p>5.C.4</text:p>
          </table:table-cell>
          <table:table-cell table:style-name="ce24" office:value-type="string">
            <text:p>Soggetto privato (specificare quali)</text:p>
          </table:table-cell>
          <table:table-cell table:style-name="ce34"/>
          <table:table-cell office:value-type="string">
            <text:p>Formanagement e UPI Emilia</text:p>
          </table:table-cell>
          <table:table-cell table:number-columns-repeated="1020"/>
        </table:table-row>
        <table:table-row table:style-name="ro2">
          <table:table-cell table:style-name="ce15" office:value-type="string">
            <text:p>5.C.5</text:p>
          </table:table-cell>
          <table:table-cell table:style-name="ce24" office:value-type="string">
            <text:p>Formazione in house</text:p>
          </table:table-cell>
          <table:table-cell table:style-name="ce34" office:value-type="string">
            <text:p>X</text:p>
          </table:table-cell>
          <table:table-cell table:style-name="ce38"/>
          <table:table-cell table:number-columns-repeated="1020"/>
        </table:table-row>
        <table:table-row table:style-name="ro2">
          <table:table-cell table:style-name="ce15" office:value-type="string">
            <text:p>5.C.6</text:p>
          </table:table-cell>
          <table:table-cell table:style-name="ce24" office:value-type="string">
            <text:p>Altro (specificare quali)</text:p>
          </table:table-cell>
          <table:table-cell table:style-name="ce34"/>
          <table:table-cell table:style-name="ce37"/>
          <table:table-cell table:number-columns-repeated="1020"/>
        </table:table-row>
        <table:table-row table:style-name="ro26">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8" office:value-type="string">
            <text:p>Il corso "Il nuovo regolamento europeo sulla protezione</text:p>
            <text:p>dei dati personali" ha fornito il quadro aggiornato delle norme e delle linee guida di riferimento in seguito all'entrata in vigore del nuovo Regolamento sulla protezione dei dati (25 maggio 2018). </text:p>
            <text:p>Il corso "Adempimenti, responsabilità e metodologie per l'aggiornamento e il monitoraggio del piano triennale per la prevenzione della corruzione e trasparenza (PTCPT) ha analizzato la prevenzione della corruzione focalizzandosi sulle seguenti tematiche:</text:p>
            <text:p>- il conflitto di interessi inconferibilità e incompatibilità</text:p>
            <text:p>- il whistleblowing</text:p>
            <text:p>- il codice di comportamento</text:p>
            <text:p>- le disposizioni antiriciclaggio</text:p>
            <text:p>- i piccoli appalti di servizi/forniture/lavori gestiti direttamente dai servizi e trattative dirette</text:p>
            <text:p>- approfondimento sul tema dell'artificioso frazionamento appalti</text:p>
            <text:p>- tendenziale mancato rispetto termini massimi di conclusione dei procedimenti per provvedimenti autorizzativi in materia amministrativa.</text:p>
            <text:p>Il corso "Le recenti novità in materia di contratti pubblici: dall'affidamento all'esecuzione" ha analizzato le novità più rilevanti, con particolare riferimento agli istituti più innovativi (quali, ad esempio, l'Albo dei Commissari di gara) e alle nuove linee guida dell'ANAC già pubblicate e in consultazione e l'impatto che queste avranno sulla gestione delle gare da parte delle Stazioni appaltanti. Il piano formativo è esteso anche ai dipendenti dei comuni del territorio. I feedback sulla appropriatezza, interesse e chiarezza dei contenuti sono stati sempre molto positivi.Il corso "Il nuovo regolamento europeo sulla protezione</text:p>
            <text:p>dei dati personali" ha fornito il quadro aggiornato delle norme e delle linee guida di riferimento in seguito all'entrata in vigore del nuovo Regolamento sulla protezione dei dati (25 maggio 2018). </text:p>
            <text:p>Il corso "Adempimenti, responsabilità e metodologie per l'aggiornamento e il monitoraggio del piano triennale per la prevenzione della corruzione e trasparenza (PTCPT) ha analizzato la prevenzione della corruzione focalizzandosi sulle seguenti tematiche:</text:p>
            <text:p>- il conflitto di interessi inconferibilità e incompatibilità</text:p>
            <text:p>- il whistleblowing</text:p>
            <text:p>- il codice di comportamento</text:p>
            <text:p>- le disposizioni antiriciclaggio</text:p>
            <text:p>- i piccoli appalti di servizi/forniture/lavori gestiti direttamente dai servizi e trattative dirette</text:p>
            <text:p>- approfondimento sul tema dell'artificioso frazionamento appalti</text:p>
            <text:p>- tendenziale mancato rispetto termini massimi di conclusione dei procedimenti per provvedimenti autorizzativi in materia amministrativa.</text:p>
            <text:p>Il corso "Le recenti novità in materia di contratti pubblici: dall'affidamento all'esecuzione" ha analizzato le novità più rilevanti, con particolare riferimento agli istituti più innovativi (quali, ad esempio, l'Albo dei Commissari di gara) e alle nuove linee guida dell'ANAC già pubblicate e in consultazione e l'impatto che queste avranno sulla gestione delle gare da parte delle Stazioni appaltanti. Il piano formativo è esteso anche ai dipendenti dei comuni del territorio. I feedback sulla appropriatezza, interesse e chiarezza dei contenuti sono stati sempre molto positivi.Il corso "Il nuovo regolamento europeo sulla protezione</text:p>
            <text:p>dei dati personali" ha fornito il quadro aggiornato delle norme e delle linee guida di riferimento in seguito all'entrata in vigore del nuovo Regolamento sulla protezione dei dati (25 maggio 2018). </text:p>
            <text:p>Il corso "Adempimenti, responsabilità e metodologie per l'aggiornamento e il monitoraggio del piano triennale per la prevenzione della corruzione e trasparenza (PTCPT) ha analizzato la prevenzione della corruzione focalizzandosi sulle seguenti tematiche:</text:p>
            <text:p>- il conflitto di interessi inconferibilità e incompatibilità</text:p>
            <text:p>- il whistleblowing</text:p>
            <text:p>- il codice di comportamento</text:p>
            <text:p>- le disposizioni antiriciclaggio</text:p>
            <text:p>- i piccoli appalti di servizi/forniture/lavori gestiti direttamente dai servizi e trattative dirette</text:p>
            <text:p>- approfondimento sul tema dell'artificioso frazionamento appalti</text:p>
            <text:p>- tendenziale mancato rispetto termini massimi di conclusione dei procedimenti per provvedimenti autorizzativi in materia amministrativa.</text:p>
            <text:p>Il corso "Le recenti novità in materia di contratti pubblici: dall'affidamento all'esecuzione" ha analizzato le novità più rilevanti, con particolare riferimento agli istituti più innovativi (quali, ad esempio, l'Albo dei Commissari di gara) e alle nuove linee guida dell'ANAC già pubblicate e in consultazione e l'impatto che queste avranno sulla gestione delle gare da parte delle Stazioni appaltanti. Il piano formativo è esteso anche ai dipendenti dei comuni del territorio. I feedback sulla appropriatezza, interesse e chiarezza dei contenuti sono stati sempre molto positivi.Il corso "Il nuovo regolamento europeo sulla protezione</text:p>
            <text:p>dei dati personali" ha fornito il quadro aggiornato delle norme e delle linee guida di riferimento in seguito all'entrata in vigore del nuovo Regolamento sulla protezione dei dati (25 maggio 2018). </text:p>
            <text:p>Il corso "Adempimenti, responsabilità e metodologie per l'aggiornamento e il monitoraggio del piano triennale per la prevenzione della corruzione e trasparenza (PTCPT) ha analizzato la prevenzione della corruzione focalizzandosi sulle seguenti tematiche:</text:p>
            <text:p>- il conflitto di interessi inconferibilità e incompatibilità</text:p>
            <text:p>- il whistleblowing</text:p>
            <text:p>- il codice di comportamento</text:p>
            <text:p>- le disposizioni antiriciclaggio</text:p>
            <text:p>- i piccoli appalti di servizi/forniture/lavori gestiti direttamente dai servizi e trattative dirette</text:p>
            <text:p>- approfondimento sul tema dell'artificioso frazionamento appalti</text:p>
            <text:p>- tendenziale mancato rispetto termini massimi di conclusione dei procedimenti per provvedimenti autorizzativi in materia amministrativa.</text:p>
            <text:p>Il corso "Le recenti novità in materia di contratti pubblici: dall'affidamento all'esecuzione" ha analizzato le novità più rilevanti, con particolare riferimento agli istituti più innovativi (quali, ad esempio, l'Albo dei Commissari di gara) e alle nuove linee guida dell'ANAC già pubblicate e in consultazione e l'impatto che queste avranno sulla gestione delle gare da parte delle Stazioni appaltanti. Il piano formativo è esteso anche ai dipendenti dei comuni del territorio. I feedback sulla appropriatezza, interesse e chiarezza dei contenuti sono stati sempre molto positivi.Il corso "Il nuovo regolamento europeo sulla protezione</text:p>
            <text:p>dei dati personali" ha fornito il quadro aggiornato delle norme e delle linee guida di riferimento in seguito all'entrata in vigore del nuovo Regolamento sulla protezione dei dati (25 maggio 2018). </text:p>
            <text:p>Il corso "Adempimenti, responsabilità e metodologie per l'aggiornamento e il monitoraggio del piano triennale per la prevenzione della corruzione e trasparenza (PTCPT) ha analizzato la prevenzione della corruzione focalizzandosi sulle seguenti tematiche:</text:p>
            <text:p>- il conflitto di interessi inconferibilità e incompatibilità</text:p>
            <text:p>- il whistleblowing</text:p>
            <text:p>- il codice di comportamento</text:p>
            <text:p>- le disposizioni antiriciclaggio</text:p>
            <text:p>- i piccoli appalti di servizi/forniture/lavori gestiti direttamente dai servizi e trattative dirette</text:p>
            <text:p>- approfondimento sul tema dell'artificioso frazionamento appalti</text:p>
            <text:p>- tendenziale mancato rispetto termini massimi di conclusione dei procedimenti per provvedimenti autorizzativi in materia amministrativa.</text:p>
            <text:p>Il corso "Le recenti novità in materia di contratti pubblici: dall'affidamento all'esecuzione" ha analizzato le novità più rilevanti, con particolare riferimento agli istituti più innovativi (quali, ad esempio, l'Albo dei Commissari di gara) e alle nuove linee guida dell'ANAC già pubblicate e in consultazione e l'impatto che queste avranno sulla gestione delle gare da parte delle Stazioni appaltanti. Il piano formativo è esteso anche ai dipendenti dei comuni del territorio. I feedback sulla appropriatezza, interesse e chiarezza dei contenuti sono stati sempre molto positivi.Il corso "Il nuovo regolamento europeo sulla protezione</text:p>
            <text:p>dei dati personali" ha fornito il quadro aggiornato delle norme e delle linee guida di riferimento in seguito all'entrata in vigore del nuovo Regolamento sulla protezione dei dati (25 maggio 2018). </text:p>
            <text:p>Il corso "Adempimenti, responsabilità e metodologie per l'aggiornamento e il monitoraggio del piano triennale per la prevenzione della corruzione e trasparenza (PTCPT) ha analizzato la prevenzione della corruzione focalizzandosi sulle seguenti tematiche:</text:p>
            <text:p>- il conflitto di interessi inconferibilità e incompatibilità</text:p>
            <text:p>- il whistleblowing</text:p>
            <text:p>- il codice di comportamento</text:p>
            <text:p>- le disposizioni antiriciclaggio</text:p>
            <text:p>- i piccoli appalti di servizi/forniture/lavori gestiti direttamente dai servizi e trattative dirette</text:p>
            <text:p>- approfondimento sul tema dell'artificioso frazionamento appalti</text:p>
            <text:p>- tendenziale mancato rispetto termini massimi di conclusione dei procedimenti per provvedimenti autorizzativi in materia amministrativa.</text:p>
            <text:p>Il corso "Le recenti novità in materia di contratti pubblici: dall'affidamento all'esecuzione" ha analizzato le novità più rilevanti, con particolare riferimento agli istituti più innovativi (quali, ad esempio, l'Albo dei Commissari di gara) e alle nuove linee guida dell'ANAC già pubblicate e in consultazione e l'impatto che queste avranno sulla gestione delle gare da parte delle Stazioni appaltanti. Il piano formativo è esteso anche ai dipendenti dei comuni del territorio. I feedback sulla appropriatezza, interesse e chiarezza dei contenuti sono stati sempre molto positivi.Il corso "Il nuovo regolamento europeo sulla protezione</text:p>
            <text:p>dei dati personali" ha fornito il quadro aggiornato delle norme e delle linee guida di riferimento in seguito all'entrata in vigore del nuovo Regolamento sulla protezione dei dati (25 maggio 2018). </text:p>
            <text:p>Il corso "Adempimenti, responsabilità e metodologie per l'aggiornamento e il monitoraggio del piano triennale per la prevenzione della corruzione e trasparenza (PTCPT) ha analizzato la prevenzione della corruzione focalizzandosi sulle seguenti tematiche:</text:p>
            <text:p>- il conflitto di interessi inconferibilità e incompatibilità</text:p>
            <text:p>- il whistleblowing</text:p>
            <text:p>- il codice di comportamento</text:p>
            <text:p>- le disposizioni antiriciclaggio</text:p>
            <text:p>- i piccoli appalti di servizi/forniture/lavori gestiti direttamente dai servizi e trattative dirette</text:p>
            <text:p>- approfondimento sul tema dell'artificioso frazionamento appalti</text:p>
            <text:p>- tendenziale mancato rispetto termini massimi di conclusione dei procedimenti per provvedimenti autorizzativi in materia amministrativa.</text:p>
            <text:p>Il corso "Le recenti novità in materia di contratti pubblici: dall'affidamento all'esecuzione" ha analizzato le novità più rilevanti, con particolare riferimento agli istituti più innovativi (quali, ad esempio, l'Albo dei Commissari di gara) e alle nuove linee guida dell'ANAC già pubblicate e in consultazione e l'impatto che queste avranno sulla gestione delle gare da parte delle Stazioni appaltanti. Il piano formativo è esteso anche ai dipendenti dei comuni del territorio. I feedback sulla appropriatezza, interesse e chiarezza dei contenuti sono stati sempre molto positivi.</text:p>
          </table:table-cell>
          <table:table-cell table:number-columns-repeated="1020"/>
        </table:table-row>
        <table:table-row table:style-name="ro2">
          <table:table-cell table:style-name="ce15" office:value-type="float" office:value="6">
            <text:p>6</text:p>
          </table:table-cell>
          <table:table-cell table:style-name="ce27" office:value-type="string">
            <text:p>ROTAZIONE DEL PERSONALE</text:p>
          </table:table-cell>
          <table:table-cell table:style-name="ce33"/>
          <table:table-cell table:style-name="ce38"/>
          <table:table-cell table:number-columns-repeated="1020"/>
        </table:table-row>
        <table:table-row table:style-name="ro16">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2">
          <table:table-cell table:style-name="ce15" office:value-type="string">
            <text:p>6.A.1</text:p>
          </table:table-cell>
          <table:table-cell table:style-name="ce24" office:value-type="string">
            <text:p>Numero dirigenti o equiparati</text:p>
          </table:table-cell>
          <table:table-cell table:style-name="ce33" office:value-type="float" office:value="5">
            <text:p>5</text:p>
          </table:table-cell>
          <table:table-cell table:style-name="ce37"/>
          <table:table-cell table:number-columns-repeated="1020"/>
        </table:table-row>
        <table:table-row table:style-name="ro2">
          <table:table-cell table:style-name="ce15" office:value-type="string">
            <text:p>6.A.2</text:p>
          </table:table-cell>
          <table:table-cell table:style-name="ce24" office:value-type="string">
            <text:p>Numero non dirigenti o equiparati</text:p>
          </table:table-cell>
          <table:table-cell table:style-name="ce33" office:value-type="float" office:value="222">
            <text:p>222</text:p>
          </table:table-cell>
          <table:table-cell table:style-name="ce37"/>
          <table:table-cell table:number-columns-repeated="1020"/>
        </table:table-row>
        <table:table-row table:style-name="ro16">
          <table:table-cell table:style-name="ce15" office:value-type="string">
            <text:p>6.B</text:p>
          </table:table-cell>
          <table:table-cell table:style-name="ce23" office:value-type="string">
            <text:p>Indicare se nell'anno 2018 è stata effettuata la rotazione del personale come misura di prevenzione del rischio.</text:p>
          </table:table-cell>
          <table:table-cell table:style-name="ce33"/>
          <table:table-cell table:style-name="ce38"/>
          <table:table-cell table:number-columns-repeated="1020"/>
        </table:table-row>
        <table:table-row table:style-name="ro27">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4" office:value-type="float" office:value="3">
            <text:p>3</text:p>
          </table:table-cell>
          <table:table-cell table:style-name="ce37"/>
          <table:table-cell table:number-columns-repeated="1020"/>
        </table:table-row>
        <table:table-row table:style-name="ro16">
          <table:table-cell table:style-name="ce15" office:value-type="string">
            <text:p>6.B.2</text:p>
          </table:table-cell>
          <table:table-cell table:style-name="ce24"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6">
          <table:table-cell table:style-name="ce15" office:value-type="string">
            <text:p>6.B.3</text:p>
          </table:table-cell>
          <table:table-cell table:style-name="ce24" office:value-type="string">
            <text:p>No, la misura non era prevista dal PTPC con riferimento all’anno 2018</text:p>
          </table:table-cell>
          <table:table-cell table:style-name="ce34"/>
          <table:table-cell table:style-name="ce38"/>
          <table:table-cell table:number-columns-repeated="1020"/>
        </table:table-row>
        <table:table-row table:style-name="ro18">
          <table:table-cell table:style-name="ce16" office:value-type="string">
            <text:p>6.C</text:p>
          </table:table-cell>
          <table:table-cell table:style-name="ce23" office:value-type="string">
            <text:p>Indicare se l'ente, nel corso del 2018, è stato interessato da un processo di riorganizzazione (anche se avviato in anni precedenti e concluso o in corso nel 2018)</text:p>
          </table:table-cell>
          <table:table-cell table:style-name="ce33" table:number-columns-repeated="2"/>
          <table:table-cell table:number-columns-repeated="1020"/>
        </table:table-row>
        <table:table-row table:style-name="ro2">
          <table:table-cell table:style-name="ce16" office:value-type="string">
            <text:p>6.C.1</text:p>
          </table:table-cell>
          <table:table-cell table:style-name="ce22" office:value-type="string">
            <text:p>Sì</text:p>
          </table:table-cell>
          <table:table-cell table:style-name="ce34" office:value-type="string">
            <text:p>X</text:p>
          </table:table-cell>
          <table:table-cell table:style-name="ce33"/>
          <table:table-cell table:number-columns-repeated="1020"/>
        </table:table-row>
        <table:table-row table:style-name="ro2">
          <table:table-cell table:style-name="ce16" office:value-type="string">
            <text:p>6.C.2</text:p>
          </table:table-cell>
          <table:table-cell table:style-name="ce22" office:value-type="string">
            <text:p>No</text:p>
          </table:table-cell>
          <table:table-cell table:style-name="ce37"/>
          <table:table-cell table:style-name="ce33"/>
          <table:table-cell table:number-columns-repeated="1020"/>
        </table:table-row>
        <table:table-row table:style-name="ro16">
          <table:table-cell table:style-name="ce15" office:value-type="float" office:value="7">
            <text:p>7</text:p>
          </table:table-cell>
          <table:table-cell table:style-name="ce27" office:value-type="string">
            <text:p>INCONFERIBILITÀ PER INCARICHI DIRIGENZIALI D.LGS. 39/2013</text:p>
          </table:table-cell>
          <table:table-cell table:style-name="ce33"/>
          <table:table-cell table:style-name="ce38"/>
          <table:table-cell table:number-columns-repeated="1020"/>
        </table:table-row>
        <table:table-row table:style-name="ro18">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16">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4" office:value-type="string">
            <text:p>X</text:p>
          </table:table-cell>
          <table:table-cell table:style-name="ce37" office:value-type="string">
            <text:p>Controllate in base agli atti in possesso dell'ufficio personale</text:p>
          </table:table-cell>
          <table:table-cell table:number-columns-repeated="1020"/>
        </table:table-row>
        <table:table-row table:style-name="ro16">
          <table:table-cell table:style-name="ce15" office:value-type="string">
            <text:p>7.A.2</text:p>
          </table:table-cell>
          <table:table-cell table:style-name="ce24"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6">
          <table:table-cell table:style-name="ce15" office:value-type="string">
            <text:p>7.A.3</text:p>
          </table:table-cell>
          <table:table-cell table:style-name="ce24" office:value-type="string">
            <text:p>No, la misura non era prevista dal PTPC con riferimento all’anno 2018</text:p>
          </table:table-cell>
          <table:table-cell table:style-name="ce34"/>
          <table:table-cell table:style-name="ce38"/>
          <table:table-cell table:number-columns-repeated="1020"/>
        </table:table-row>
        <table:table-row table:style-name="ro18">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3"/>
          <table:table-cell table:style-name="ce37" office:value-type="string">
            <text:p>Le iniziative assunte sono coerenti e sufficienti per assicurare il rispetto delle norme</text:p>
          </table:table-cell>
          <table:table-cell table:number-columns-repeated="1020"/>
        </table:table-row>
        <table:table-row table:style-name="ro16">
          <table:table-cell table:style-name="ce15" office:value-type="float" office:value="8">
            <text:p>8</text:p>
          </table:table-cell>
          <table:table-cell table:style-name="ce27" office:value-type="string">
            <text:p>INCOMPATIBILITÀ PER PARTICOLARI POSIZIONI DIRIGENZIALI - D.LGS. 39/2013</text:p>
          </table:table-cell>
          <table:table-cell table:style-name="ce33"/>
          <table:table-cell table:style-name="ce38"/>
          <table:table-cell table:number-columns-repeated="1020"/>
        </table:table-row>
        <table:table-row table:style-name="ro16">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2">
          <table:table-cell table:style-name="ce15" office:value-type="string">
            <text:p>8.A.1</text:p>
          </table:table-cell>
          <table:table-cell table:style-name="ce24" office:value-type="string">
            <text:p>Sì (indicare quali e il numero di violazioni accertate) </text:p>
          </table:table-cell>
          <table:table-cell table:style-name="ce34"/>
          <table:table-cell table:style-name="ce37"/>
          <table:table-cell table:number-columns-repeated="1020"/>
        </table:table-row>
        <table:table-row table:style-name="ro16">
          <table:table-cell table:style-name="ce15" office:value-type="string">
            <text:p>8.A.2</text:p>
          </table:table-cell>
          <table:table-cell table:style-name="ce24"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6">
          <table:table-cell table:style-name="ce15" office:value-type="string">
            <text:p>8.A.3</text:p>
          </table:table-cell>
          <table:table-cell table:style-name="ce24" office:value-type="string">
            <text:p>No, la misura non era prevista dal PTPC con riferimento all’anno 2018</text:p>
          </table:table-cell>
          <table:table-cell table:style-name="ce34" office:value-type="string">
            <text:p>X</text:p>
          </table:table-cell>
          <table:table-cell table:style-name="ce38"/>
          <table:table-cell table:number-columns-repeated="1020"/>
        </table:table-row>
        <table:table-row table:style-name="ro18">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3"/>
          <table:table-cell table:style-name="ce37"/>
          <table:table-cell table:number-columns-repeated="1020"/>
        </table:table-row>
        <table:table-row table:style-name="ro16">
          <table:table-cell table:style-name="ce15" office:value-type="float" office:value="9">
            <text:p>9</text:p>
          </table:table-cell>
          <table:table-cell table:style-name="ce27" office:value-type="string">
            <text:p>CONFERIMENTO E AUTORIZZAZIONE INCARICHI AI DIPENDENTI</text:p>
          </table:table-cell>
          <table:table-cell table:style-name="ce33"/>
          <table:table-cell table:style-name="ce38"/>
          <table:table-cell table:number-columns-repeated="1020"/>
        </table:table-row>
        <table:table-row table:style-name="ro16">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2">
          <table:table-cell table:style-name="ce15" office:value-type="string">
            <text:p>9.A.1</text:p>
          </table:table-cell>
          <table:table-cell table:style-name="ce24" office:value-type="string">
            <text:p>Sì</text:p>
          </table:table-cell>
          <table:table-cell table:style-name="ce34" office:value-type="string">
            <text:p>X</text:p>
          </table:table-cell>
          <table:table-cell table:style-name="ce38"/>
          <table:table-cell table:number-columns-repeated="1020"/>
        </table:table-row>
        <table:table-row table:style-name="ro16">
          <table:table-cell table:style-name="ce15" office:value-type="string">
            <text:p>9.A.2</text:p>
          </table:table-cell>
          <table:table-cell table:style-name="ce24"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6">
          <table:table-cell table:style-name="ce15" office:value-type="string">
            <text:p>9.A.3</text:p>
          </table:table-cell>
          <table:table-cell table:style-name="ce24" office:value-type="string">
            <text:p>No, la misura non era prevista dal PTPC con riferimento all’anno 2018</text:p>
          </table:table-cell>
          <table:table-cell table:style-name="ce34"/>
          <table:table-cell table:style-name="ce38"/>
          <table:table-cell table:number-columns-repeated="1020"/>
        </table:table-row>
        <table:table-row table:style-name="ro16">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16">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16">
          <table:table-cell table:style-name="ce15" office:value-type="string">
            <text:p>9.C.1</text:p>
          </table:table-cell>
          <table:table-cell table:style-name="ce24" office:value-type="string">
            <text:p>Sì (indicare le segnalazioni pervenute e il numero di violazioni accertate)</text:p>
          </table:table-cell>
          <table:table-cell table:style-name="ce34"/>
          <table:table-cell table:style-name="ce37"/>
          <table:table-cell table:number-columns-repeated="1020"/>
        </table:table-row>
        <table:table-row table:style-name="ro2">
          <table:table-cell table:style-name="ce15" office:value-type="string">
            <text:p>9.C.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16">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3"/>
          <table:table-cell table:style-name="ce38"/>
          <table:table-cell table:number-columns-repeated="1020"/>
        </table:table-row>
        <table:table-row table:style-name="ro28">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span></text:p>
          </table:table-cell>
          <table:table-cell table:style-name="ce33"/>
          <table:table-cell table:style-name="ce38"/>
          <table:table-cell table:number-columns-repeated="1020"/>
        </table:table-row>
        <table:table-row table:style-name="ro7">
          <table:table-cell table:style-name="ce15" office:value-type="string">
            <text:p>10.A.1</text:p>
          </table:table-cell>
          <table:table-cell table:style-name="ce30" office:value-type="string">
            <text:p>Sì</text:p>
          </table:table-cell>
          <table:table-cell table:style-name="ce40" office:value-type="string">
            <text:p>X</text:p>
          </table:table-cell>
          <table:table-cell table:style-name="ce38" office:value-type="string">
            <text:p>E' stata attuata una procedura per l'inoltro fino al 31 agosto 2018. Da questa data è stato attivato un nuovo sistema di posta elettronica e non è stata riattivata la procedura di ricezione delle segnalazioni di illecito. E' in corso di implementazione il sistema messo a disposizione da ANAC </text:p>
          </table:table-cell>
          <table:table-cell table:number-columns-repeated="1020"/>
        </table:table-row>
        <table:table-row table:style-name="ro16">
          <table:table-cell table:style-name="ce15" office:value-type="string">
            <text:p>10.A.2</text:p>
          </table:table-cell>
          <table:table-cell table:style-name="ce24" office:value-type="string">
            <text:p>No, anche se la misura era prevista dal PTPC con riferimento all’anno 2018</text:p>
          </table:table-cell>
          <table:table-cell table:style-name="ce34"/>
          <table:table-cell table:style-name="ce38"/>
          <table:table-cell table:number-columns-repeated="1020"/>
        </table:table-row>
        <table:table-row table:style-name="ro16">
          <table:table-cell table:style-name="ce15" office:value-type="string">
            <text:p>10.A.3</text:p>
          </table:table-cell>
          <table:table-cell table:style-name="ce24" office:value-type="string">
            <text:p>No, la misura non era prevista dal PTPC con riferimento all’anno 2018</text:p>
          </table:table-cell>
          <table:table-cell table:style-name="ce34"/>
          <table:table-cell table:style-name="ce38"/>
          <table:table-cell table:number-columns-repeated="1020"/>
        </table:table-row>
        <table:table-row table:style-name="ro16">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8"/>
          <table:table-cell table:style-name="ce43"/>
          <table:table-cell table:number-columns-repeated="1020"/>
        </table:table-row>
        <table:table-row table:style-name="ro16">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2">
          <table:table-cell table:style-name="ce15" office:value-type="string">
            <text:p>10.C.1</text:p>
          </table:table-cell>
          <table:table-cell table:style-name="ce30" office:value-type="string">
            <text:p>Documento cartaceo</text:p>
          </table:table-cell>
          <table:table-cell table:style-name="ce34"/>
          <table:table-cell table:style-name="ce38"/>
          <table:table-cell table:number-columns-repeated="1020"/>
        </table:table-row>
        <table:table-row table:style-name="ro2">
          <table:table-cell table:style-name="ce15" office:value-type="string">
            <text:p>10.C.2</text:p>
          </table:table-cell>
          <table:table-cell table:style-name="ce30" office:value-type="string">
            <text:p>Email</text:p>
          </table:table-cell>
          <table:table-cell table:style-name="ce34"/>
          <table:table-cell table:style-name="ce38"/>
          <table:table-cell table:number-columns-repeated="1020"/>
        </table:table-row>
        <table:table-row table:style-name="ro2">
          <table:table-cell table:style-name="ce15" office:value-type="string">
            <text:p>10.C.3</text:p>
          </table:table-cell>
          <table:table-cell table:style-name="ce30" office:value-type="string">
            <text:p>Sistema informativo dedicato</text:p>
          </table:table-cell>
          <table:table-cell table:style-name="ce34"/>
          <table:table-cell table:style-name="ce38"/>
          <table:table-cell table:number-columns-repeated="1020"/>
        </table:table-row>
        <table:table-row table:style-name="ro2">
          <table:table-cell table:style-name="ce15" office:value-type="string">
            <text:p>10.C.4</text:p>
          </table:table-cell>
          <table:table-cell table:style-name="ce30" office:value-type="string">
            <text:p>Sistema informativo dedicato con garanzia di anonimato</text:p>
          </table:table-cell>
          <table:table-cell table:style-name="ce40" office:value-type="string">
            <text:p>X</text:p>
          </table:table-cell>
          <table:table-cell table:style-name="ce38"/>
          <table:table-cell table:number-columns-repeated="1020"/>
        </table:table-row>
        <table:table-row table:style-name="ro29">
          <table:table-cell table:style-name="ce15" office:value-type="string">
            <text:p>10.D</text:p>
          </table:table-cell>
          <table:table-cell table:style-name="ce28"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30">
          <table:table-cell table:style-name="ce15" office:value-type="string">
            <text:p>10.D. 1</text:p>
          </table:table-cell>
          <table:table-cell table:style-name="ce24" office:value-type="string">
            <text:p>Si, (indicare il numero delle segnalazioni)</text:p>
          </table:table-cell>
          <table:table-cell table:style-name="ce41"/>
          <table:table-cell table:style-name="ce47"/>
          <table:table-cell table:number-columns-repeated="1020"/>
        </table:table-row>
        <table:table-row table:style-name="ro31">
          <table:table-cell table:style-name="ce15" office:value-type="string">
            <text:p>10.D.2</text:p>
          </table:table-cell>
          <table:table-cell table:style-name="ce24" office:value-type="string">
            <text:p>No</text:p>
          </table:table-cell>
          <table:table-cell table:style-name="ce42" office:value-type="string">
            <text:p>X</text:p>
          </table:table-cell>
          <table:table-cell table:style-name="ce38"/>
          <table:table-cell table:number-columns-repeated="1020"/>
        </table:table-row>
        <table:table-row table:style-name="ro32">
          <table:table-cell table:style-name="ce15" office:value-type="string">
            <text:p>10.E</text:p>
          </table:table-cell>
          <table:table-cell table:style-name="ce28" office: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2">
          <table:table-cell table:style-name="ce15" office:value-type="string">
            <text:p>10.E.1</text:p>
          </table:table-cell>
          <table:table-cell table:style-name="ce24" office:value-type="string">
            <text:p>Sì (indicare il numero di casi)</text:p>
          </table:table-cell>
          <table:table-cell table:style-name="ce34"/>
          <table:table-cell table:style-name="ce37"/>
          <table:table-cell table:number-columns-repeated="1020"/>
        </table:table-row>
        <table:table-row table:style-name="ro2">
          <table:table-cell table:style-name="ce15" office:value-type="string">
            <text:p>10.E.2</text:p>
          </table:table-cell>
          <table:table-cell table:style-name="ce24" office:value-type="string">
            <text:p>No</text:p>
          </table:table-cell>
          <table:table-cell table:style-name="ce43"/>
          <table:table-cell table:style-name="ce38"/>
          <table:table-cell table:number-columns-repeated="1020"/>
        </table:table-row>
        <table:table-row table:style-name="ro33">
          <table:table-cell table:style-name="ce15"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number-columns-repeated="1020"/>
        </table:table-row>
        <table:table-row table:style-name="ro2">
          <table:table-cell table:style-name="ce15" office:value-type="string">
            <text:p>10.F.1</text:p>
          </table:table-cell>
          <table:table-cell table:style-name="ce24" office:value-type="string">
            <text:p>Sì (indicare il numero di casi)</text:p>
          </table:table-cell>
          <table:table-cell table:style-name="ce34"/>
          <table:table-cell table:style-name="ce37"/>
          <table:table-cell table:number-columns-repeated="1020"/>
        </table:table-row>
        <table:table-row table:style-name="ro2">
          <table:table-cell table:style-name="ce15" office:value-type="string">
            <text:p>10.F.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25">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48" office:value-type="string">
            <text:p>Efficace</text:p>
          </table:table-cell>
          <table:table-cell table:number-columns-repeated="1020"/>
        </table:table-row>
        <table:table-row table:style-name="ro2">
          <table:table-cell table:style-name="ce15" office:value-type="float" office:value="11">
            <text:p>11</text:p>
          </table:table-cell>
          <table:table-cell table:style-name="ce27" office:value-type="string">
            <text:p>CODICE DI COMPORTAMENTO</text:p>
          </table:table-cell>
          <table:table-cell table:style-name="ce33"/>
          <table:table-cell table:style-name="ce38"/>
          <table:table-cell table:number-columns-repeated="1020"/>
        </table:table-row>
        <table:table-row table:style-name="ro18">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2">
          <table:table-cell table:style-name="ce15" office:value-type="string">
            <text:p>11.A.1</text:p>
          </table:table-cell>
          <table:table-cell table:style-name="ce24" office:value-type="string">
            <text:p>Sì</text:p>
          </table:table-cell>
          <table:table-cell table:style-name="ce34" office:value-type="string">
            <text:p>X</text:p>
          </table:table-cell>
          <table:table-cell table:style-name="ce38"/>
          <table:table-cell table:number-columns-repeated="1020"/>
        </table:table-row>
        <table:table-row table:style-name="ro2">
          <table:table-cell table:style-name="ce15" office:value-type="string">
            <text:p>11.A.2</text:p>
          </table:table-cell>
          <table:table-cell table:style-name="ce24" office:value-type="string">
            <text:p>No (indicare la motivazione)</text:p>
          </table:table-cell>
          <table:table-cell table:style-name="ce34" table:number-columns-repeated="2"/>
          <table:table-cell table:number-columns-repeated="1020"/>
        </table:table-row>
        <table:table-row table:style-name="ro34">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33"/>
          <table:table-cell table:style-name="ce38"/>
          <table:table-cell table:number-columns-repeated="1020"/>
        </table:table-row>
        <table:table-row table:style-name="ro2">
          <table:table-cell table:style-name="ce15" office:value-type="string">
            <text:p>11.B.1</text:p>
          </table:table-cell>
          <table:table-cell table:style-name="ce24" office:value-type="string">
            <text:p>Sì</text:p>
          </table:table-cell>
          <table:table-cell table:style-name="ce34" office:value-type="string">
            <text:p>X</text:p>
          </table:table-cell>
          <table:table-cell table:style-name="ce38"/>
          <table:table-cell table:number-columns-repeated="1020"/>
        </table:table-row>
        <table:table-row table:style-name="ro2">
          <table:table-cell table:style-name="ce15" office:value-type="string">
            <text:p>11.B.2</text:p>
          </table:table-cell>
          <table:table-cell table:style-name="ce24" office:value-type="string">
            <text:p>No</text:p>
          </table:table-cell>
          <table:table-cell table:style-name="ce34"/>
          <table:table-cell table:style-name="ce38"/>
          <table:table-cell table:number-columns-repeated="1020"/>
        </table:table-row>
        <table:table-row table:style-name="ro25">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16">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4"/>
          <table:table-cell table:style-name="ce37"/>
          <table:table-cell table:number-columns-repeated="1020"/>
        </table:table-row>
        <table:table-row table:style-name="ro2">
          <table:table-cell table:style-name="ce15" office:value-type="string">
            <text:p>11.C.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16">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16">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4"/>
          <table:table-cell table:style-name="ce37"/>
          <table:table-cell table:number-columns-repeated="1020"/>
        </table:table-row>
        <table:table-row table:style-name="ro2">
          <table:table-cell table:style-name="ce15" office:value-type="string">
            <text:p>11.D.2</text:p>
          </table:table-cell>
          <table:table-cell table:style-name="ce24" office:value-type="string">
            <text:p>No</text:p>
          </table:table-cell>
          <table:table-cell table:style-name="ce34"/>
          <table:table-cell table:style-name="ce38"/>
          <table:table-cell table:number-columns-repeated="1020"/>
        </table:table-row>
        <table:table-row table:style-name="ro16">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3"/>
          <table:table-cell table:style-name="ce37" office:value-type="string">
            <text:p>Soddisfacente</text:p>
          </table:table-cell>
          <table:table-cell table:number-columns-repeated="1020"/>
        </table:table-row>
        <table:table-row table:style-name="ro2">
          <table:table-cell table:style-name="ce17" office:value-type="float" office:value="12">
            <text:p>12</text:p>
          </table:table-cell>
          <table:table-cell table:style-name="ce29" office:value-type="string">
            <text:p>PROCEDIMENTI DISCIPLINARI E PENALI</text:p>
          </table:table-cell>
          <table:table-cell table:style-name="ce35"/>
          <table:table-cell table:style-name="ce38"/>
          <table:table-cell table:number-columns-repeated="1020"/>
        </table:table-row>
        <table:table-row table:style-name="ro18">
          <table:table-cell table:style-name="ce15" office:value-type="string">
            <text:p>12.A</text:p>
          </table:table-cell>
          <table:table-cell table:style-name="ce21" office:value-type="string">
            <text:p>Indicare se nel corso del 2018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18">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4"/>
          <table:table-cell table:style-name="ce37"/>
          <table:table-cell table:number-columns-repeated="1020"/>
        </table:table-row>
        <table:table-row table:style-name="ro2">
          <table:table-cell table:style-name="ce15" office:value-type="string">
            <text:p>12.A.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18">
          <table:table-cell table:style-name="ce15" office:value-type="string">
            <text:p>12.B</text:p>
          </table:table-cell>
          <table:table-cell table:style-name="ce21" office:value-type="string">
            <text:p>Indicare se nel corso del 2018 sono stati avviati procedimenti disciplinari per fatti penalmente rilevanti a carico dei dipendenti:</text:p>
          </table:table-cell>
          <table:table-cell table:style-name="ce33"/>
          <table:table-cell table:style-name="ce38"/>
          <table:table-cell table:number-columns-repeated="1020"/>
        </table:table-row>
        <table:table-row table:style-name="ro2">
          <table:table-cell table:style-name="ce15" office:value-type="string">
            <text:p>12.B.1</text:p>
          </table:table-cell>
          <table:table-cell table:style-name="ce24" office:value-type="string">
            <text:p>Sì (indicare il numero di procedimenti)</text:p>
          </table:table-cell>
          <table:table-cell table:style-name="ce34"/>
          <table:table-cell table:style-name="ce37"/>
          <table:table-cell table:number-columns-repeated="1020"/>
        </table:table-row>
        <table:table-row table:style-name="ro2">
          <table:table-cell table:style-name="ce15" office:value-type="string">
            <text:p>12.B.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25">
          <table:table-cell table:style-name="ce15" office:value-type="string">
            <text:p>12.C</text:p>
          </table:table-cell>
          <table:table-cell table:style-name="ce21" office: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2">
          <table:table-cell table:style-name="ce15" office:value-type="string">
            <text:p>12.C.1</text:p>
          </table:table-cell>
          <table:table-cell table:style-name="ce24" office:value-type="string">
            <text:p>Sì, multa (indicare il numero)</text:p>
          </table:table-cell>
          <table:table-cell table:style-name="ce34"/>
          <table:table-cell table:style-name="ce37"/>
          <table:table-cell table:number-columns-repeated="1020"/>
        </table:table-row>
        <table:table-row table:style-name="ro16">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2">
          <table:table-cell table:style-name="ce15" office:value-type="string">
            <text:p>12.C.3</text:p>
          </table:table-cell>
          <table:table-cell table:style-name="ce24" office:value-type="string">
            <text:p>Sì, licenziamento (indicare il numero)</text:p>
          </table:table-cell>
          <table:table-cell table:style-name="ce34"/>
          <table:table-cell table:style-name="ce37"/>
          <table:table-cell table:number-columns-repeated="1020"/>
        </table:table-row>
        <table:table-row table:style-name="ro2">
          <table:table-cell table:style-name="ce15" office:value-type="string">
            <text:p>12.C.4</text:p>
          </table:table-cell>
          <table:table-cell table:style-name="ce24" office:value-type="string">
            <text:p>Sì, altro (specificare quali)</text:p>
          </table:table-cell>
          <table:table-cell table:style-name="ce34"/>
          <table:table-cell table:style-name="ce37"/>
          <table:table-cell table:number-columns-repeated="1020"/>
        </table:table-row>
        <table:table-row table:style-name="ro35">
          <table:table-cell table:style-name="ce15" office:value-type="string">
            <text:p>12.D</text:p>
          </table:table-cell>
          <table:table-cell table:style-name="ce21"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2">
          <table:table-cell table:style-name="ce15" office:value-type="string">
            <text:p>12.D.1</text:p>
          </table:table-cell>
          <table:table-cell table:style-name="ce24" office:value-type="string">
            <text:p>Sì, peculato – art. 314 c.p.</text:p>
          </table:table-cell>
          <table:table-cell table:style-name="ce34"/>
          <table:table-cell table:style-name="ce37"/>
          <table:table-cell table:number-columns-repeated="1020"/>
        </table:table-row>
        <table:table-row table:style-name="ro2">
          <table:table-cell table:style-name="ce15" office:value-type="string">
            <text:p>12.D.2</text:p>
          </table:table-cell>
          <table:table-cell table:style-name="ce24" office:value-type="string">
            <text:p>Si, Concussione - art. 317 c.p.</text:p>
          </table:table-cell>
          <table:table-cell table:style-name="ce34"/>
          <table:table-cell table:style-name="ce37"/>
          <table:table-cell table:number-columns-repeated="1020"/>
        </table:table-row>
        <table:table-row table:style-name="ro2">
          <table:table-cell table:style-name="ce15" office:value-type="string">
            <text:p>12.D.3</text:p>
          </table:table-cell>
          <table:table-cell table:style-name="ce24" office:value-type="string">
            <text:p>Sì, Corruzione per l’esercizio della funzione - art. 318 c.p.</text:p>
          </table:table-cell>
          <table:table-cell table:style-name="ce34"/>
          <table:table-cell table:style-name="ce37"/>
          <table:table-cell table:number-columns-repeated="1020"/>
        </table:table-row>
        <table:table-row table:style-name="ro16">
          <table:table-cell table:style-name="ce15" office:value-type="string">
            <text:p>12.D.4</text:p>
          </table:table-cell>
          <table:table-cell table:style-name="ce24" office:value-type="string">
            <text:p>Sì, Corruzione per un atto contrario ai doveri di ufficio –art. 319 c.p.</text:p>
          </table:table-cell>
          <table:table-cell table:style-name="ce34"/>
          <table:table-cell table:style-name="ce37"/>
          <table:table-cell table:number-columns-repeated="1020"/>
        </table:table-row>
        <table:table-row table:style-name="ro2">
          <table:table-cell table:style-name="ce15" office:value-type="string">
            <text:p>12.D.5</text:p>
          </table:table-cell>
          <table:table-cell table:style-name="ce24" office:value-type="string">
            <text:p>Sì, Corruzione in atti giudiziari –art. 319ter c.p.</text:p>
          </table:table-cell>
          <table:table-cell table:style-name="ce34"/>
          <table:table-cell table:style-name="ce37"/>
          <table:table-cell table:number-columns-repeated="1020"/>
        </table:table-row>
        <table:table-row table:style-name="ro16">
          <table:table-cell table:style-name="ce15" office:value-type="string">
            <text:p>12.D.6</text:p>
          </table:table-cell>
          <table:table-cell table:style-name="ce24" office:value-type="string">
            <text:p>Sì, induzione indebita a dare o promettere utilità – art. 319quater c.p.</text:p>
          </table:table-cell>
          <table:table-cell table:style-name="ce34"/>
          <table:table-cell table:style-name="ce37"/>
          <table:table-cell table:number-columns-repeated="1020"/>
        </table:table-row>
        <table:table-row table:style-name="ro16">
          <table:table-cell table:style-name="ce15" office:value-type="string">
            <text:p>12.D.7</text:p>
          </table:table-cell>
          <table:table-cell table:style-name="ce24" office:value-type="string">
            <text:p>Sì, Corruzione di persona incaricata di pubblico servizio –art. 320 c.p.</text:p>
          </table:table-cell>
          <table:table-cell table:style-name="ce34"/>
          <table:table-cell table:style-name="ce37"/>
          <table:table-cell table:number-columns-repeated="1020"/>
        </table:table-row>
        <table:table-row table:style-name="ro2">
          <table:table-cell table:style-name="ce15" office:value-type="string">
            <text:p>12.D.8</text:p>
          </table:table-cell>
          <table:table-cell table:style-name="ce24" office:value-type="string">
            <text:p>Sì, Istigazione alla corruzione –art. 322 c.p.</text:p>
          </table:table-cell>
          <table:table-cell table:style-name="ce34"/>
          <table:table-cell table:style-name="ce37"/>
          <table:table-cell table:number-columns-repeated="1020"/>
        </table:table-row>
        <table:table-row table:style-name="ro2">
          <table:table-cell table:style-name="ce15" office:value-type="string">
            <text:p>12.D.9</text:p>
          </table:table-cell>
          <table:table-cell table:style-name="ce24" office:value-type="string">
            <text:p>Sì, altro (specificare quali)</text:p>
          </table:table-cell>
          <table:table-cell table:style-name="ce34"/>
          <table:table-cell table:style-name="ce37"/>
          <table:table-cell table:number-columns-repeated="1020"/>
        </table:table-row>
        <table:table-row table:style-name="ro2">
          <table:table-cell table:style-name="ce15" office:value-type="string">
            <text:p>12.D.10</text:p>
          </table:table-cell>
          <table:table-cell table:style-name="ce24" office:value-type="string">
            <text:p>No</text:p>
          </table:table-cell>
          <table:table-cell table:style-name="ce34"/>
          <table:table-cell table:style-name="ce38"/>
          <table:table-cell table:number-columns-repeated="1020"/>
        </table:table-row>
        <table:table-row table:style-name="ro25">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25">
          <table:table-cell table:style-name="ce16" office:value-type="string">
            <text:p>12.F</text:p>
          </table:table-cell>
          <table:table-cell table:style-name="ce23" office: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2">
          <table:table-cell table:style-name="ce16" office:value-type="string">
            <text:p>12.F.1.</text:p>
          </table:table-cell>
          <table:table-cell table:style-name="ce22" office:value-type="string">
            <text:p>Sì (indicare il numero di procedimenti)</text:p>
          </table:table-cell>
          <table:table-cell table:style-name="ce33"/>
          <table:table-cell table:style-name="ce34"/>
          <table:table-cell table:number-columns-repeated="1020"/>
        </table:table-row>
        <table:table-row table:style-name="ro2">
          <table:table-cell table:style-name="ce16" office:value-type="string">
            <text:p>12.F.2.</text:p>
          </table:table-cell>
          <table:table-cell table:style-name="ce22" office:value-type="string">
            <text:p>No</text:p>
          </table:table-cell>
          <table:table-cell table:style-name="ce33"/>
          <table:table-cell table:style-name="ce34"/>
          <table:table-cell table:number-columns-repeated="1020"/>
        </table:table-row>
        <table:table-row table:style-name="ro2">
          <table:table-cell table:style-name="ce15" office:value-type="float" office:value="13">
            <text:p>13</text:p>
          </table:table-cell>
          <table:table-cell table:style-name="ce27" office:value-type="string">
            <text:p>ALTRE MISURE</text:p>
          </table:table-cell>
          <table:table-cell table:style-name="ce33"/>
          <table:table-cell table:style-name="ce38"/>
          <table:table-cell table:number-columns-repeated="1020"/>
        </table:table-row>
        <table:table-row table:style-name="ro36">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16">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2">
          <table:table-cell table:style-name="ce15" office:value-type="string">
            <text:p>13.A.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18">
          <table:table-cell table:style-name="ce15" office:value-type="string">
            <text:p>13.B</text:p>
          </table:table-cell>
          <table:table-cell table:style-name="ce28"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16">
          <table:table-cell table:style-name="ce15" office:value-type="string">
            <text:p>13.B.1</text:p>
          </table:table-cell>
          <table:table-cell table:style-name="ce24" office:value-type="string">
            <text:p>Sì (indicare il numero di contratti interessati dall’avvio di azioni di tutela)</text:p>
          </table:table-cell>
          <table:table-cell table:style-name="ce34" office:value-type="float" office:value="1">
            <text:p>1</text:p>
          </table:table-cell>
          <table:table-cell table:style-name="ce37"/>
          <table:table-cell table:number-columns-repeated="1020"/>
        </table:table-row>
        <table:table-row table:style-name="ro2">
          <table:table-cell table:style-name="ce15" office:value-type="string">
            <text:p>13.B.2</text:p>
          </table:table-cell>
          <table:table-cell table:style-name="ce24" office:value-type="string">
            <text:p>No</text:p>
          </table:table-cell>
          <table:table-cell table:style-name="ce34"/>
          <table:table-cell table:style-name="ce38"/>
          <table:table-cell table:number-columns-repeated="1020"/>
        </table:table-row>
        <table:table-row table:style-name="ro16">
          <table:table-cell table:style-name="ce15" office:value-type="string">
            <text:p>13.C</text:p>
          </table:table-cell>
          <table:table-cell table:style-name="ce21" office:value-type="string">
            <text:p>Indicare se è stata effettuata la rotazione degli incarichi di arbitrato:</text:p>
          </table:table-cell>
          <table:table-cell table:style-name="ce33"/>
          <table:table-cell table:style-name="ce38"/>
          <table:table-cell table:number-columns-repeated="1020"/>
        </table:table-row>
        <table:table-row table:style-name="ro16">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4"/>
          <table:table-cell table:style-name="ce37"/>
          <table:table-cell table:number-columns-repeated="1020"/>
        </table:table-row>
        <table:table-row table:style-name="ro2">
          <table:table-cell table:style-name="ce15" office:value-type="string">
            <text:p>13.C.2</text:p>
          </table:table-cell>
          <table:table-cell table:style-name="ce24" office:value-type="string">
            <text:p>No, anche se sono stati affidati incarichi di arbitrato</text:p>
          </table:table-cell>
          <table:table-cell table:style-name="ce34"/>
          <table:table-cell table:style-name="ce38"/>
          <table:table-cell table:number-columns-repeated="1020"/>
        </table:table-row>
        <table:table-row table:style-name="ro2">
          <table:table-cell table:style-name="ce15" office:value-type="string">
            <text:p>13.C.3</text:p>
          </table:table-cell>
          <table:table-cell table:style-name="ce24" office:value-type="string">
            <text:p>No, non sono stati affidati incarichi di arbitrato</text:p>
          </table:table-cell>
          <table:table-cell table:style-name="ce34" office:value-type="string">
            <text:p>X</text:p>
          </table:table-cell>
          <table:table-cell table:style-name="ce38"/>
          <table:table-cell table:number-columns-repeated="1020"/>
        </table:table-row>
        <table:table-row table:style-name="ro25">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2">
          <table:table-cell table:style-name="ce15" office:value-type="string">
            <text:p>13.D.1</text:p>
          </table:table-cell>
          <table:table-cell table:style-name="ce24" office:value-type="string">
            <text:p>Sì, suggerimenti riguardo alle misure anticorruzione </text:p>
          </table:table-cell>
          <table:table-cell table:style-name="ce34"/>
          <table:table-cell table:style-name="ce38"/>
          <table:table-cell table:number-columns-repeated="1020"/>
        </table:table-row>
        <table:table-row table:style-name="ro16">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2">
          <table:table-cell table:style-name="ce15" office:value-type="string">
            <text:p>13.D.3</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28">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3"/>
          <table:table-cell table:style-name="ce37"/>
          <table:table-cell table:number-columns-repeated="1020"/>
        </table:table-row>
        <table:table-row table:style-name="ro3">
          <table:table-cell table:style-name="ce18"/>
          <table:table-cell table:style-name="ce31"/>
          <table:table-cell table:style-name="ce44"/>
          <table:table-cell table:style-name="ce31"/>
          <table:table-cell table:style-name="ce51"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08462D67_4B84_4E3E_AC8E_82564C088323_.wvu.PrintArea" table:base-cell-address="$Anagrafica.$A$1" table:cell-range-address="$'Misure anticorruzione'.$A$1:.$D$192"/>
          <table:named-range table:name="Z_3767B8FE_4E68_408D_B69C_A58B8C7AA791_.wvu.PrintArea" table:base-cell-address="$Anagrafica.$A$1" table:cell-range-address="$'Misure anticorruzione'.$A$1:.$E$192"/>
          <table:named-range table:name="Z_4CB1228F_1F27_4C19_8B10_2F831C930145_.wvu.PrintArea" table:base-cell-address="$Anagrafica.$A$1" table:cell-range-address="$'Misure anticorruzione'.$A$1:.$D$192"/>
          <table:named-range table:name="Z_67A9FDA5_7ED1_480D_A1D4_8A9F627E93BA_.wvu.PrintArea" table:base-cell-address="$Anagrafica.$A$1" table:cell-range-address="$'Misure anticorruzione'.$A$1:.$D$192"/>
          <table:named-range table:name="Z_7C032EE7_1671_4ED3_B915_890DC3C7B5F8_.wvu.PrintArea" table:base-cell-address="$Anagrafica.$A$1" table:cell-range-address="$'Misure anticorruzione'.$A$1:.$E$192"/>
          <table:named-range table:name="Z_7EC05329_D5BA_4144_9CB3_84D5A788B0A3_.wvu.PrintArea" table:base-cell-address="$Anagrafica.$A$1" table:cell-range-address="$'Misure anticorruzione'.$A$1:.$D$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1">01/02/2019</text:date>, <text:time>13.09.0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77" meta:object-count="0"/>
    <meta:generator>OpenOffice/4.1.3$Win32 OpenOffice.org_project/413m1$Build-9783</meta:generator>
  </office:meta>
</office:document-meta>
</file>