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9.626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Tip._20_spesa_20_1._20_trim.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p. spesa 1. trim. 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AMBITO TEMPORALE </text:p>
          </table:table-cell>
          <table:table-cell table:style-name="ce1" office:value-type="string" calcext:value-type="string">
            <text:p>TIPOLOGIA DI SPESA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27.54" calcext:value-type="float">
            <text:p>27,54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HITO' F.LLI S.R.L.</text:p>
          </table:table-cell>
          <table:table-cell table:style-name="ce5" office:value-type="float" office:value="2200.03" calcext:value-type="float">
            <text:p>2.200,03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Equipaggiamen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13953.36" calcext:value-type="float">
            <text:p>13.953,36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GGIOLI S.P.A.</text:p>
          </table:table-cell>
          <table:table-cell table:style-name="ce5" office:value-type="float" office:value="17080" calcext:value-type="float">
            <text:p>17.080,00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PILUPPI LORENZO S.N.C.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TERNET SOLUZIONI DI NETWORKING S.R.L.</text:p>
          </table:table-cell>
          <table:table-cell table:style-name="ce5" office:value-type="float" office:value="2860.9" calcext:value-type="float">
            <text:p>2.860,90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281.87" calcext:value-type="float">
            <text:p>281,87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.T.M. LABORATORIO TECNOLOGICO MANTOVANO S.R.L.</text:p>
          </table:table-cell>
          <table:table-cell table:style-name="ce5" office:value-type="float" office:value="4091.9" calcext:value-type="float">
            <text:p>4.091,90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RRITORIUM ONLINE GMBH SRL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S S.R.L.</text:p>
          </table:table-cell>
          <table:table-cell table:style-name="ce5" office:value-type="float" office:value="771.04" calcext:value-type="float">
            <text:p>771,04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RMI DI BERGAMASCHI FABIO SNC &amp; C.</text:p>
          </table:table-cell>
          <table:table-cell table:style-name="ce5" office:value-type="float" office:value="691.74" calcext:value-type="float">
            <text:p>691,74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B BETTEGHELLA SRL</text:p>
          </table:table-cell>
          <table:table-cell table:style-name="ce5" office:value-type="float" office:value="753.96" calcext:value-type="float">
            <text:p>753,96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UDIO GIALLO S.R.L.</text:p>
          </table:table-cell>
          <table:table-cell table:style-name="ce5" office:value-type="float" office:value="482.14" calcext:value-type="float">
            <text:p>482,14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338.18" calcext:value-type="float">
            <text:p>338,18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422.32" calcext:value-type="float">
            <text:p>422,32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861.78" calcext:value-type="float">
            <text:p>861,78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DRONOVA DI IVO MARIO BRUTTOMESSO S.N.C.</text:p>
          </table:table-cell>
          <table:table-cell table:style-name="ce5" office:value-type="float" office:value="23426.51" calcext:value-type="float">
            <text:p>23.426,51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295.44" calcext:value-type="float">
            <text:p>295,44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226.92" calcext:value-type="float">
            <text:p>226,92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IO MM S.R.L. SOC.UNIPERSONALE</text:p>
          </table:table-cell>
          <table:table-cell table:style-name="ce5" office:value-type="float" office:value="10699.34" calcext:value-type="float">
            <text:p>10.699,34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B BETTEGHELLA SRL</text:p>
          </table:table-cell>
          <table:table-cell table:style-name="ce5" office:value-type="float" office:value="674.9" calcext:value-type="float">
            <text:p>674,90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5" office:value-type="float" office:value="518.45" calcext:value-type="float">
            <text:p>518,45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600.29" calcext:value-type="float">
            <text:p>600,29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832.77" calcext:value-type="float">
            <text:p>832,77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500.92" calcext:value-type="float">
            <text:p>500,92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IACOMELLI MARCELLO</text:p>
          </table:table-cell>
          <table:table-cell table:style-name="ce5" office:value-type="float" office:value="650" calcext:value-type="float">
            <text:p>650,00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TRO PIETRO</text:p>
          </table:table-cell>
          <table:table-cell table:style-name="ce5" office:value-type="float" office:value="333.06" calcext:value-type="float">
            <text:p>333,06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TRO PIETRO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FFICINA GALETTI DI GALETTI SIL- VANO,CRISTIAN E C. S.N.C.</text:p>
          </table:table-cell>
          <table:table-cell table:style-name="ce5" office:value-type="float" office:value="177.82" calcext:value-type="float">
            <text:p>177,82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280" calcext:value-type="float">
            <text:p>280,00</text:p>
          </table:table-cell>
          <table:table-cell table:style-name="ce8" office:value-type="date" office:date-value="2018-01-18" calcext:value-type="date">
            <text:p>18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ZZOLA S.P.A.</text:p>
          </table:table-cell>
          <table:table-cell table:style-name="ce5" office:value-type="float" office:value="5132.69" calcext:value-type="float">
            <text:p>5.132,69</text:p>
          </table:table-cell>
          <table:table-cell table:style-name="ce8" office:value-type="date" office:date-value="2018-01-19" calcext:value-type="date">
            <text:p>19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NTURINI F.LLI SNC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19" calcext:value-type="date">
            <text:p>19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19.01" calcext:value-type="float">
            <text:p>419,01</text:p>
          </table:table-cell>
          <table:table-cell table:style-name="ce8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2.18" calcext:value-type="float">
            <text:p>92,18</text:p>
          </table:table-cell>
          <table:table-cell table:style-name="ce8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4337.8" calcext:value-type="float">
            <text:p>4.337,80</text:p>
          </table:table-cell>
          <table:table-cell table:style-name="ce8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954.32" calcext:value-type="float">
            <text:p>954,32</text:p>
          </table:table-cell>
          <table:table-cell table:style-name="ce8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690" calcext:value-type="float">
            <text:p>690,00</text:p>
          </table:table-cell>
          <table:table-cell table:style-name="ce8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ANGUANINI ISACCO</text:p>
          </table:table-cell>
          <table:table-cell table:style-name="ce5" office:value-type="float" office:value="27913.6" calcext:value-type="float">
            <text:p>27.913,60</text:p>
          </table:table-cell>
          <table:table-cell table:style-name="ce8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GNORINI LUCA</text:p>
          </table:table-cell>
          <table:table-cell table:style-name="ce5" office:value-type="float" office:value="19030.63" calcext:value-type="float">
            <text:p>19.030,63</text:p>
          </table:table-cell>
          <table:table-cell table:style-name="ce8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250.84" calcext:value-type="float">
            <text:p>250,84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0116.06" calcext:value-type="float">
            <text:p>30.116,06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55.18" calcext:value-type="float">
            <text:p>55,18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6625.53" calcext:value-type="float">
            <text:p>6.625,53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1263.52" calcext:value-type="float">
            <text:p>31.263,52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126.35" calcext:value-type="float">
            <text:p>3.126,35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1163.2" calcext:value-type="float">
            <text:p>31.163,20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116.32" calcext:value-type="float">
            <text:p>3.116,32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5201.45" calcext:value-type="float">
            <text:p>5.201,45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144.32" calcext:value-type="float">
            <text:p>1.144,32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NTHESI S.R.L.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NOVA SRL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NOVA SRL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RCOLEDISANTO RESCUE &amp; ADVENTURE srl</text:p>
          </table:table-cell>
          <table:table-cell table:style-name="ce5" office:value-type="float" office:value="1938.92" calcext:value-type="float">
            <text:p>1.938,92</text:p>
          </table:table-cell>
          <table:table-cell table:style-name="ce8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RAMORI S.R.L.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MASI STEFANO</text:p>
          </table:table-cell>
          <table:table-cell table:style-name="ce5" office:value-type="float" office:value="6222" calcext:value-type="float">
            <text:p>6.222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MASI STEFAN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MASI STEFAN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RONI STEFANO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RONI STEFAN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'AURORA COOP.VA AGRICOLA S.C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'AURORA COOP.VA AGRICOLA S.C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.SE S.R.L. SISTEMI SEGNALETICI</text:p>
          </table:table-cell>
          <table:table-cell table:style-name="ce5" office:value-type="float" office:value="48766.57" calcext:value-type="float">
            <text:p>48.766,57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RETELUCE S.R.L.</text:p>
          </table:table-cell>
          <table:table-cell table:style-name="ce5" office:value-type="float" office:value="23129.46" calcext:value-type="float">
            <text:p>23.129,46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LMET S.R.L.</text:p>
          </table:table-cell>
          <table:table-cell table:style-name="ce5" office:value-type="float" office:value="208228.48" calcext:value-type="float">
            <text:p>208.228,48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A' AGRICOLA CARAMASCHE DI MUZZOLON VANNI E C. S.S.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OSCHIVA F.LLI VALENTINI S.R.L.</text:p>
          </table:table-cell>
          <table:table-cell table:style-name="ce5" office:value-type="float" office:value="48373" calcext:value-type="float">
            <text:p>48.373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DANA TRASPORTI SOC.COOP.A R.L.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PILUPPI LORENZO S.N.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PILUPPI LORENZO S.N.C.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PILUPPI LORENZO S.N.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ONCELLI F.LLI DI SIMONCELLI EGIDIO-MARCO-LUCA S.N.C.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ONCELLI F.LLI DI SIMONCELLI EGIDIO-MARCO-LUCA S.N.C.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ONCELLI F.LLI DI SIMONCELLI EGIDIO-MARCO-LUCA S.N.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SONI S.N.C. DI BELLINI FRANCO &amp; C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SONI S.N.C. DI BELLINI FRANCO &amp; C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GEMI S.R.L.</text:p>
          </table:table-cell>
          <table:table-cell table:style-name="ce5" office:value-type="float" office:value="10380.36" calcext:value-type="float">
            <text:p>10.380,36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GEMI S.R.L.</text:p>
          </table:table-cell>
          <table:table-cell table:style-name="ce5" office:value-type="float" office:value="12251.24" calcext:value-type="float">
            <text:p>12.251,24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S.A. SOCIETA' DI SERVIZI AGRICOLI SNC DI PICCHIETTI MAURIZIO &amp; C.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S.A. SOCIETA' DI SERVIZI AGRICOLI SNC DI PICCHIETTI MAURIZIO &amp; 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8.79" calcext:value-type="float">
            <text:p>18,79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.88" calcext:value-type="float">
            <text:p>1,88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4.33" calcext:value-type="float">
            <text:p>34,33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701.25" calcext:value-type="float">
            <text:p>701,25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.43" calcext:value-type="float">
            <text:p>3,43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70.13" calcext:value-type="float">
            <text:p>70,13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ICCHIETTI MAURIZIO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ICCHIETTI MAURIZI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DNOT DI GEROLA PETRONIO E GIULIANO S.N.C.</text:p>
          </table:table-cell>
          <table:table-cell table:style-name="ce5" office:value-type="float" office:value="976" calcext:value-type="float">
            <text:p>976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DNOT DI GEROLA PETRONIO E GIULIANO S.N.C.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MINI GIOVANNI</text:p>
          </table:table-cell>
          <table:table-cell table:style-name="ce5" office:value-type="float" office:value="488" calcext:value-type="float">
            <text:p>488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ATTAZZO MARCO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.ME.T. OLEODINAMICA S.R.L.</text:p>
          </table:table-cell>
          <table:table-cell table:style-name="ce5" office:value-type="float" office:value="549" calcext:value-type="float">
            <text:p>549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CCINI FERRUCCI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SFALCI GOBBI MARCO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SFALCI GOBBI MARCO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SFALCI GOBBI MARCO</text:p>
          </table:table-cell>
          <table:table-cell table:style-name="ce5" office:value-type="float" office:value="3782" calcext:value-type="float">
            <text:p>3.782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.G. ITALIA SRL</text:p>
          </table:table-cell>
          <table:table-cell table:style-name="ce5" office:value-type="float" office:value="1221.83" calcext:value-type="float">
            <text:p>1.221,83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IZZA ALFREDO S.R.L. RAFFINERIA SALE MARINO</text:p>
          </table:table-cell>
          <table:table-cell table:style-name="ce5" office:value-type="float" office:value="3894.24" calcext:value-type="float">
            <text:p>3.894,24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IZZA ALFREDO S.R.L. RAFFINERIA SALE MARINO</text:p>
          </table:table-cell>
          <table:table-cell table:style-name="ce5" office:value-type="float" office:value="1912.96" calcext:value-type="float">
            <text:p>1.912,96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MASI STEFANO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1872.7" calcext:value-type="float">
            <text:p>1.872,7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1974.4" calcext:value-type="float">
            <text:p>1.974,4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221.6" calcext:value-type="float">
            <text:p>221,6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1897.1" calcext:value-type="float">
            <text:p>1.897,1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ZACCARIA COSTRUZIONI</text:p>
          </table:table-cell>
          <table:table-cell table:style-name="ce5" office:value-type="float" office:value="1787.87" calcext:value-type="float">
            <text:p>1.787,87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ZACCARIA COSTRUZIONI</text:p>
          </table:table-cell>
          <table:table-cell table:style-name="ce5" office:value-type="float" office:value="441.03" calcext:value-type="float">
            <text:p>441,03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EZZANI AUGUSTO &amp; C. SNC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NZINI ALDO BRONZINI CLAUDIO E DAVIDE S.N.C.</text:p>
          </table:table-cell>
          <table:table-cell table:style-name="ce5" office:value-type="float" office:value="3999.16" calcext:value-type="float">
            <text:p>3.999,16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ATACOL S.R.L.</text:p>
          </table:table-cell>
          <table:table-cell table:style-name="ce5" office:value-type="float" office:value="1805.25" calcext:value-type="float">
            <text:p>1.805,25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ATACOL S.R.L.</text:p>
          </table:table-cell>
          <table:table-cell table:style-name="ce5" office:value-type="float" office:value="646.88" calcext:value-type="float">
            <text:p>646,88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ATACOL S.R.L.</text:p>
          </table:table-cell>
          <table:table-cell table:style-name="ce5" office:value-type="float" office:value="2486.93" calcext:value-type="float">
            <text:p>2.486,93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ATACOL S.R.L.</text:p>
          </table:table-cell>
          <table:table-cell table:style-name="ce5" office:value-type="float" office:value="71.05" calcext:value-type="float">
            <text:p>71,05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ZINI CLAUDIOLAVORI AGRICOLI E INDUSTRIALI</text:p>
          </table:table-cell>
          <table:table-cell table:style-name="ce5" office:value-type="float" office:value="366" calcext:value-type="float">
            <text:p>366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ANI ARNALDO</text:p>
          </table:table-cell>
          <table:table-cell table:style-name="ce5" office:value-type="float" office:value="1989.45" calcext:value-type="float">
            <text:p>1.989,45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ITA F.LLI SNC DI GUAITA STEFANO &amp; ALESSANDRO</text:p>
          </table:table-cell>
          <table:table-cell table:style-name="ce5" office:value-type="float" office:value="685.64" calcext:value-type="float">
            <text:p>685,64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 CERTIFICAZIONI SPA EUROPEAN CERTIFYNG ORGANIZATION</text:p>
          </table:table-cell>
          <table:table-cell table:style-name="ce5" office:value-type="float" office:value="2177.7" calcext:value-type="float">
            <text:p>2.177,7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ANESE AUTOGRU S.R.L.</text:p>
          </table:table-cell>
          <table:table-cell table:style-name="ce5" office:value-type="float" office:value="366" calcext:value-type="float">
            <text:p>366,00</text:p>
          </table:table-cell>
          <table:table-cell table:style-name="ce8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40.26" calcext:value-type="float">
            <text:p>40,26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25.06" calcext:value-type="float">
            <text:p>25,06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862.93" calcext:value-type="float">
            <text:p>862,93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201.05" calcext:value-type="float">
            <text:p>201,05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30.23" calcext:value-type="float">
            <text:p>30,23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91.48" calcext:value-type="float">
            <text:p>91,48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50.68" calcext:value-type="float">
            <text:p>50,68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294.62" calcext:value-type="float">
            <text:p>294,62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122.51" calcext:value-type="float">
            <text:p>122,51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95.01" calcext:value-type="float">
            <text:p>95,01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37.78" calcext:value-type="float">
            <text:p>37,78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70.41" calcext:value-type="float">
            <text:p>70,41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610" calcext:value-type="float">
            <text:p>610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THICA CONSORZIO ONLUS-SOC.COOP.</text:p>
          </table:table-cell>
          <table:table-cell table:style-name="ce5" office:value-type="float" office:value="5724.53" calcext:value-type="float">
            <text:p>5.724,53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ONCHINI GABRIELE E C. S.A.S.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ONCHINI GABRIELE E C. S.A.S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SPEX S.P.A.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REDAROLI BRUNO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ERBETTO TIZIANO MANUTENZIONE VERDE PUBBLICO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.R.A. SNC DI BARBI DINO E NICOLA</text:p>
          </table:table-cell>
          <table:table-cell table:style-name="ce5" office:value-type="float" office:value="1647" calcext:value-type="float">
            <text:p>1.647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ZIENDA FLOROVIVAISTICA F.LLI CESTARI SNC DI CARLO E ANTONIO CESTARI</text:p>
          </table:table-cell>
          <table:table-cell table:style-name="ce5" office:value-type="float" office:value="8906" calcext:value-type="float">
            <text:p>8.906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HIESA GUIDO AUTOTRASPORTI</text:p>
          </table:table-cell>
          <table:table-cell table:style-name="ce5" office:value-type="float" office:value="366" calcext:value-type="float">
            <text:p>366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RELLI OTTORINO E C. S.N.C. IMPRESA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NI S.N.C. DI MILANI ENRICO, CLAUDIO E MARCO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MICI F.LLI SNC DI GIANPIETRO AMEDEO MATTEO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ELLINI ELENA</text:p>
          </table:table-cell>
          <table:table-cell table:style-name="ce5" office:value-type="float" office:value="1710.78" calcext:value-type="float">
            <text:p>1.710,78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ILS ITALIA S.P.A. A.G.</text:p>
          </table:table-cell>
          <table:table-cell table:style-name="ce5" office:value-type="float" office:value="1145.03" calcext:value-type="float">
            <text:p>1.145,03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LUZIONE UFFICIO SRL</text:p>
          </table:table-cell>
          <table:table-cell table:style-name="ce5" office:value-type="float" office:value="499.86" calcext:value-type="float">
            <text:p>499,86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M S.N.C. DI GROSSI GALEAZZO E C.</text:p>
          </table:table-cell>
          <table:table-cell table:style-name="ce5" office:value-type="float" office:value="0.01" calcext:value-type="float">
            <text:p>0,01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M S.N.C. DI GROSSI GALEAZZO E C.</text:p>
          </table:table-cell>
          <table:table-cell table:style-name="ce5" office:value-type="float" office:value="286.57" calcext:value-type="float">
            <text:p>286,57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1195.6" calcext:value-type="float">
            <text:p>1.195,6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756.4" calcext:value-type="float">
            <text:p>756,4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DINI FALEGNAMERIA DI LODINI LUCA E C. SNC</text:p>
          </table:table-cell>
          <table:table-cell table:style-name="ce5" office:value-type="float" office:value="799.1" calcext:value-type="float">
            <text:p>799,1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USINESS-E S.P.A.</text:p>
          </table:table-cell>
          <table:table-cell table:style-name="ce5" office:value-type="float" office:value="9814.9" calcext:value-type="float">
            <text:p>9.814,9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NDAZIONE SCUOLA ARTI E MESTIERI F.BERTAZZONI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LUCIA COOP.SOCIALE R.L.ONLUS</text:p>
          </table:table-cell>
          <table:table-cell table:style-name="ce5" office:value-type="float" office:value="528.93" calcext:value-type="float">
            <text:p>528,93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LUCIA COOP.SOCIALE R.L.ONLUS</text:p>
          </table:table-cell>
          <table:table-cell table:style-name="ce5" office:value-type="float" office:value="528.93" calcext:value-type="float">
            <text:p>528,93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'ANTINFORTUNISTICA S.R.L.</text:p>
          </table:table-cell>
          <table:table-cell table:style-name="ce5" office:value-type="float" office:value="237.96" calcext:value-type="float">
            <text:p>237,96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Equipaggiamen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RUMAR <text:s/>S.R.L.</text:p>
          </table:table-cell>
          <table:table-cell table:style-name="ce5" office:value-type="float" office:value="315.98" calcext:value-type="float">
            <text:p>315,98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RUMAR <text:s/>S.R.L.</text:p>
          </table:table-cell>
          <table:table-cell table:style-name="ce5" office:value-type="float" office:value="852.9" calcext:value-type="float">
            <text:p>852,90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8.48" calcext:value-type="float">
            <text:p>38,48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52.39" calcext:value-type="float">
            <text:p>452,39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ZIONI AMBIENTE S.R.L.</text:p>
          </table:table-cell>
          <table:table-cell table:style-name="ce5" office:value-type="float" office:value="325.6" calcext:value-type="float">
            <text:p>325,6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68.36" calcext:value-type="float">
            <text:p>68,36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3443.45" calcext:value-type="float">
            <text:p>3.443,45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207.19" calcext:value-type="float">
            <text:p>207,19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69.61" calcext:value-type="float">
            <text:p>169,61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FONDAZIONE CASA DEL GIOVANE DON MARIO BOTTOGLIA-CFP CASA DEL GIOVANE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FONDAZIONE CASA DEL GIOVANE DON MARIO BOTTOGLIA-CFP CASA DEL GIOVANE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VIP LOMBARDIA-SOCIETA' COOPERATIVA SOCIALE</text:p>
          </table:table-cell>
          <table:table-cell table:style-name="ce5" office:value-type="float" office:value="2360" calcext:value-type="float">
            <text:p>2.36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VIP LOMBARDIA-SOCIETA' COOPERATIVA SOCIALE</text:p>
          </table:table-cell>
          <table:table-cell table:style-name="ce5" office:value-type="float" office:value="2160" calcext:value-type="float">
            <text:p>2.16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VIP LOMBARDIA-SOCIETA' COOPERATIVA SOCIALE</text:p>
          </table:table-cell>
          <table:table-cell table:style-name="ce5" office:value-type="float" office:value="3040" calcext:value-type="float">
            <text:p>3.04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ONI BEVANDE SRL DI G.ARTONI &amp; D.FORNASARI</text:p>
          </table:table-cell>
          <table:table-cell table:style-name="ce5" office:value-type="float" office:value="193.25" calcext:value-type="float">
            <text:p>193,25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AMIS S.R.L.</text:p>
          </table:table-cell>
          <table:table-cell table:style-name="ce5" office:value-type="float" office:value="2053.4" calcext:value-type="float">
            <text:p>2.053,4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ANZI PAOLO</text:p>
          </table:table-cell>
          <table:table-cell table:style-name="ce5" office:value-type="float" office:value="465.87" calcext:value-type="float">
            <text:p>465,87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ANZI PAOLO</text:p>
          </table:table-cell>
          <table:table-cell table:style-name="ce5" office:value-type="float" office:value="1534.13" calcext:value-type="float">
            <text:p>1.534,13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ANZI PAOLO</text:p>
          </table:table-cell>
          <table:table-cell table:style-name="ce5" office:value-type="float" office:value="8479" calcext:value-type="float">
            <text:p>8.479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ALBONI NICOLA</text:p>
          </table:table-cell>
          <table:table-cell table:style-name="ce5" office:value-type="float" office:value="450" calcext:value-type="float">
            <text:p>45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NGUSTI PAOLO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ZZONI CHIARA</text:p>
          </table:table-cell>
          <table:table-cell table:style-name="ce5" office:value-type="float" office:value="450" calcext:value-type="float">
            <text:p>45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FFICINA GALETTI DI GALETTI SIL- VANO,CRISTIAN E C. S.N.C.</text:p>
          </table:table-cell>
          <table:table-cell table:style-name="ce5" office:value-type="float" office:value="726.23" calcext:value-type="float">
            <text:p>726,23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KUWAIT PETROLEUM ITALIA SPA</text:p>
          </table:table-cell>
          <table:table-cell table:style-name="ce5" office:value-type="float" office:value="7688.02" calcext:value-type="float">
            <text:p>7.688,02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NCENZI PAOLA</text:p>
          </table:table-cell>
          <table:table-cell table:style-name="ce5" office:value-type="float" office:value="411.33" calcext:value-type="float">
            <text:p>411,33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112.97" calcext:value-type="float">
            <text:p>112,97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124.68" calcext:value-type="float">
            <text:p>124,68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AMANTOVA S.N.C. DI ROMANO MARCO E SPERANDIO MARIO</text:p>
          </table:table-cell>
          <table:table-cell table:style-name="ce5" office:value-type="float" office:value="201.15" calcext:value-type="float">
            <text:p>201,15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92.23" calcext:value-type="float">
            <text:p>92,23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122.73" calcext:value-type="float">
            <text:p>122,73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53.68" calcext:value-type="float">
            <text:p>53,68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273.52" calcext:value-type="float">
            <text:p>273,52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ICON S.R.L.</text:p>
          </table:table-cell>
          <table:table-cell table:style-name="ce5" office:value-type="float" office:value="3004" calcext:value-type="float">
            <text:p>3.004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ETICON S.R.L.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ACOMP.IT DI BRUTTI ALBERTO, MARANI MAURIZIO &amp; C. S.N.C.</text:p>
          </table:table-cell>
          <table:table-cell table:style-name="ce5" office:value-type="float" office:value="1877.58" calcext:value-type="float">
            <text:p>1.877,58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TAGNA &amp; PARTNERS S.R.L.</text:p>
          </table:table-cell>
          <table:table-cell table:style-name="ce5" office:value-type="float" office:value="68" calcext:value-type="float">
            <text:p>68,00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RETELUCE S.R.L.</text:p>
          </table:table-cell>
          <table:table-cell table:style-name="ce5" office:value-type="float" office:value="1670.55" calcext:value-type="float">
            <text:p>1.670,55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UOVO PROGRAMMA UFFICIO S.R.L.</text:p>
          </table:table-cell>
          <table:table-cell table:style-name="ce5" office:value-type="float" office:value="10426.28" calcext:value-type="float">
            <text:p>10.426,28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ROJECT INFORMATICA S.R.L.</text:p>
          </table:table-cell>
          <table:table-cell table:style-name="ce5" office:value-type="float" office:value="11834" calcext:value-type="float">
            <text:p>11.834,00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ANTE TINTE COOP. SOCIALE ONLUS</text:p>
          </table:table-cell>
          <table:table-cell table:style-name="ce5" office:value-type="float" office:value="31550.73" calcext:value-type="float">
            <text:p>31.550,73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ERSONAL DATA SRL</text:p>
          </table:table-cell>
          <table:table-cell table:style-name="ce5" office:value-type="float" office:value="26547.08" calcext:value-type="float">
            <text:p>26.547,08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ERSONAL DATA SRL</text:p>
          </table:table-cell>
          <table:table-cell table:style-name="ce5" office:value-type="float" office:value="5309.42" calcext:value-type="float">
            <text:p>5.309,42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TAGNA &amp; PARTNERS S.R.L.</text:p>
          </table:table-cell>
          <table:table-cell table:style-name="ce5" office:value-type="float" office:value="383.04" calcext:value-type="float">
            <text:p>383,04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1595.76" calcext:value-type="float">
            <text:p>1.595,76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1154.12" calcext:value-type="float">
            <text:p>1.154,12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1002.84" calcext:value-type="float">
            <text:p>1.002,84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1190.72" calcext:value-type="float">
            <text:p>1.190,72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1293.2" calcext:value-type="float">
            <text:p>1.293,20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ALLIANI S.R.L.</text:p>
          </table:table-cell>
          <table:table-cell table:style-name="ce5" office:value-type="float" office:value="2379" calcext:value-type="float">
            <text:p>2.379,00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KORA SISTEMI INFORMATICI S.R.L.</text:p>
          </table:table-cell>
          <table:table-cell table:style-name="ce5" office:value-type="float" office:value="1866.6" calcext:value-type="float">
            <text:p>1.866,60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PE TRANSCRIPTION DI ANGELA CRUDELE</text:p>
          </table:table-cell>
          <table:table-cell table:style-name="ce5" office:value-type="float" office:value="180.75" calcext:value-type="float">
            <text:p>180,75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PE TRANSCRIPTION DI ANGELA CRUDELE</text:p>
          </table:table-cell>
          <table:table-cell table:style-name="ce5" office:value-type="float" office:value="127.4" calcext:value-type="float">
            <text:p>127,40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.E.I. DI MUSONI MANUELE &amp; C. SNC</text:p>
          </table:table-cell>
          <table:table-cell table:style-name="ce5" office:value-type="float" office:value="994.3" calcext:value-type="float">
            <text:p>994,30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UDIO INGEGNERIA PIVETTA S.R.L.</text:p>
          </table:table-cell>
          <table:table-cell table:style-name="ce5" office:value-type="float" office:value="7203.87" calcext:value-type="float">
            <text:p>7.203,87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LLETIPI S.R.L.</text:p>
          </table:table-cell>
          <table:table-cell table:style-name="ce5" office:value-type="float" office:value="3951.98" calcext:value-type="float">
            <text:p>3.951,98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FOA -ISTITUTO FORMAZIONE OPERATORI AZIENDALI</text:p>
          </table:table-cell>
          <table:table-cell table:style-name="ce5" office:value-type="float" office:value="3220" calcext:value-type="float">
            <text:p>3.220,00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ETICON S.R.L.</text:p>
          </table:table-cell>
          <table:table-cell table:style-name="ce5" office:value-type="float" office:value="14030" calcext:value-type="float">
            <text:p>14.030,00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FRASSATI PIER GIORGIO-COOPERATIVA SOCIALE DI SOLIDARIETA' A R.L.</text:p>
          </table:table-cell>
          <table:table-cell table:style-name="ce5" office:value-type="float" office:value="19545.62" calcext:value-type="float">
            <text:p>19.545,62</text:p>
          </table:table-cell>
          <table:table-cell table:style-name="ce8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ERUFFI SERGIO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ZZINI GIAMPIETRO</text:p>
          </table:table-cell>
          <table:table-cell table:style-name="ce5" office:value-type="float" office:value="366" calcext:value-type="float">
            <text:p>366,00</text:p>
          </table:table-cell>
          <table:table-cell table:style-name="ce8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KIOSTRA DI FORTUNA SRL</text:p>
          </table:table-cell>
          <table:table-cell table:style-name="ce5" office:value-type="float" office:value="41.72" calcext:value-type="float">
            <text:p>41,72</text:p>
          </table:table-cell>
          <table:table-cell table:style-name="ce8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RMONDI S.R.L.</text:p>
          </table:table-cell>
          <table:table-cell table:style-name="ce5" office:value-type="float" office:value="35086.22" calcext:value-type="float">
            <text:p>35.086,22</text:p>
          </table:table-cell>
          <table:table-cell table:style-name="ce8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DA STUDIO LEGALE TRIBUTARI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ARCOBALENO SOC.COOPERATIVA SOCIALE</text:p>
          </table:table-cell>
          <table:table-cell table:style-name="ce5" office:value-type="float" office:value="8543.53" calcext:value-type="float">
            <text:p>8.543,53</text:p>
          </table:table-cell>
          <table:table-cell table:style-name="ce8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SON FACILITY SOLUTIONS S.P.A.</text:p>
          </table:table-cell>
          <table:table-cell table:style-name="ce5" office:value-type="float" office:value="25010" calcext:value-type="float">
            <text:p>25.010,00</text:p>
          </table:table-cell>
          <table:table-cell table:style-name="ce8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 CERTIFICAZIONI SPA EUROPEAN CERTIFYNG ORGANIZATION</text:p>
          </table:table-cell>
          <table:table-cell table:style-name="ce5" office:value-type="float" office:value="1152.9" calcext:value-type="float">
            <text:p>1.152,90</text:p>
          </table:table-cell>
          <table:table-cell table:style-name="ce8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FOA -ISTITUTO FORMAZIONE OPERATORI AZIENDALI</text:p>
          </table:table-cell>
          <table:table-cell table:style-name="ce5" office:value-type="float" office:value="4760" calcext:value-type="float">
            <text:p>4.760,00</text:p>
          </table:table-cell>
          <table:table-cell table:style-name="ce8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STITUTI SANTA PAOLA</text:p>
          </table:table-cell>
          <table:table-cell table:style-name="ce5" office:value-type="float" office:value="4320" calcext:value-type="float">
            <text:p>4.320,00</text:p>
          </table:table-cell>
          <table:table-cell table:style-name="ce8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OLA SRL</text:p>
          </table:table-cell>
          <table:table-cell table:style-name="ce5" office:value-type="float" office:value="13359" calcext:value-type="float">
            <text:p>13.359,00</text:p>
          </table:table-cell>
          <table:table-cell table:style-name="ce8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DA STUDIO LEGALE TRIBUTARI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qA MANTOVA SRL</text:p>
          </table:table-cell>
          <table:table-cell table:style-name="ce5" office:value-type="float" office:value="1445.57" calcext:value-type="float">
            <text:p>1.445,57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23.87" calcext:value-type="float">
            <text:p>323,87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278.63" calcext:value-type="float">
            <text:p>2.278,63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658.06" calcext:value-type="float">
            <text:p>658,06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1.89" calcext:value-type="float">
            <text:p>21,89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587.4" calcext:value-type="float">
            <text:p>587,40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57.02" calcext:value-type="float">
            <text:p>57,02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1.87" calcext:value-type="float">
            <text:p>11,87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12.06" calcext:value-type="float">
            <text:p>112,06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62.03" calcext:value-type="float">
            <text:p>62,03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05.4" calcext:value-type="float">
            <text:p>105,40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60.33" calcext:value-type="float">
            <text:p>160,33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7.57" calcext:value-type="float">
            <text:p>17,57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71.93" calcext:value-type="float">
            <text:p>71,93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05.55" calcext:value-type="float">
            <text:p>305,55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7.56" calcext:value-type="float">
            <text:p>27,56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642.86" calcext:value-type="float">
            <text:p>642,86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061.09" calcext:value-type="float">
            <text:p>1.061,09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316.28" calcext:value-type="float">
            <text:p>1.316,28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22.08" calcext:value-type="float">
            <text:p>122,08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7.59" calcext:value-type="float">
            <text:p>17,59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485.56" calcext:value-type="float">
            <text:p>485,56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88.73" calcext:value-type="float">
            <text:p>88,73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40.78" calcext:value-type="float">
            <text:p>40,78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412.17" calcext:value-type="float">
            <text:p>412,17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7.59" calcext:value-type="float">
            <text:p>17,59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974.25" calcext:value-type="float">
            <text:p>974,25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89.06" calcext:value-type="float">
            <text:p>389,06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224.54" calcext:value-type="float">
            <text:p>1.224,54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0.76" calcext:value-type="float">
            <text:p>30,76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445.64" calcext:value-type="float">
            <text:p>445,64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6.89" calcext:value-type="float">
            <text:p>36,89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599.19" calcext:value-type="float">
            <text:p>599,19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29.07" calcext:value-type="float">
            <text:p>129,07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177.27" calcext:value-type="float">
            <text:p>3.177,27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29.93" calcext:value-type="float">
            <text:p>129,93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55.84" calcext:value-type="float">
            <text:p>155,84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720.94" calcext:value-type="float">
            <text:p>720,94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NGEO SRL</text:p>
          </table:table-cell>
          <table:table-cell table:style-name="ce5" office:value-type="float" office:value="1039.75" calcext:value-type="float">
            <text:p>1.039,75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NGEO SRL</text:p>
          </table:table-cell>
          <table:table-cell table:style-name="ce5" office:value-type="float" office:value="1039.75" calcext:value-type="float">
            <text:p>1.039,75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ISP ENGINEERING S.R.L.</text:p>
          </table:table-cell>
          <table:table-cell table:style-name="ce5" office:value-type="float" office:value="4422.5" calcext:value-type="float">
            <text:p>4.422,50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ZZOSI MARCO</text:p>
          </table:table-cell>
          <table:table-cell table:style-name="ce5" office:value-type="float" office:value="4758" calcext:value-type="float">
            <text:p>4.758,00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ZZOSI MARCO</text:p>
          </table:table-cell>
          <table:table-cell table:style-name="ce5" office:value-type="float" office:value="392.97" calcext:value-type="float">
            <text:p>392,97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LCI S.R.L.</text:p>
          </table:table-cell>
          <table:table-cell table:style-name="ce5" office:value-type="float" office:value="419.34" calcext:value-type="float">
            <text:p>419,34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54.46" calcext:value-type="float">
            <text:p>154,46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44.33" calcext:value-type="float">
            <text:p>144,33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248.17" calcext:value-type="float">
            <text:p>1.248,17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45.3" calcext:value-type="float">
            <text:p>145,30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362.26" calcext:value-type="float">
            <text:p>3.362,26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03.4" calcext:value-type="float">
            <text:p>203,40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713.42" calcext:value-type="float">
            <text:p>713,42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611.73" calcext:value-type="float">
            <text:p>611,73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17.6" calcext:value-type="float">
            <text:p>217,60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21.08" calcext:value-type="float">
            <text:p>121,08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335.88" calcext:value-type="float">
            <text:p>1.335,88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513.22" calcext:value-type="float">
            <text:p>513,22</text:p>
          </table:table-cell>
          <table:table-cell table:style-name="ce8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ALINO ANGELO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SALINO ANGELO</text:p>
          </table:table-cell>
          <table:table-cell table:style-name="ce5" office:value-type="float" office:value="749.41" calcext:value-type="float">
            <text:p>749,41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SSI F.LLI DI ROSSI DAVIDE &amp; C. SNC</text:p>
          </table:table-cell>
          <table:table-cell table:style-name="ce5" office:value-type="float" office:value="533.82" calcext:value-type="float">
            <text:p>533,82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18.3" calcext:value-type="float">
            <text:p>18,3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290" calcext:value-type="float">
            <text:p>290,0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320" calcext:value-type="float">
            <text:p>320,0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420" calcext:value-type="float">
            <text:p>420,0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TAGNA &amp; PARTNERS S.R.L.</text:p>
          </table:table-cell>
          <table:table-cell table:style-name="ce5" office:value-type="float" office:value="68" calcext:value-type="float">
            <text:p>68,0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18.3" calcext:value-type="float">
            <text:p>18,3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408.94" calcext:value-type="float">
            <text:p>408,94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160" calcext:value-type="float">
            <text:p>160,0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790.32" calcext:value-type="float">
            <text:p>790,32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QUASSABIA PIETRO</text:p>
          </table:table-cell>
          <table:table-cell table:style-name="ce5" office:value-type="float" office:value="3001.94" calcext:value-type="float">
            <text:p>3.001,94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AIA S.A.S.</text:p>
          </table:table-cell>
          <table:table-cell table:style-name="ce5" office:value-type="float" office:value="9747.8" calcext:value-type="float">
            <text:p>9.747,8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L SOLE 24 ORE S.P.A.</text:p>
          </table:table-cell>
          <table:table-cell table:style-name="ce5" office:value-type="float" office:value="549" calcext:value-type="float">
            <text:p>549,0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57.19" calcext:value-type="float">
            <text:p>57,19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517.22" calcext:value-type="float">
            <text:p>517,22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146.3" calcext:value-type="float">
            <text:p>146,3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122.83" calcext:value-type="float">
            <text:p>122,83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67.1" calcext:value-type="float">
            <text:p>67,10</text:p>
          </table:table-cell>
          <table:table-cell table:style-name="ce8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TAE S.R.L. -SOLUZIONI TECNOLOGICHE AVANZATE IN EVOLUZIONE</text:p>
          </table:table-cell>
          <table:table-cell table:style-name="ce5" office:value-type="float" office:value="5651.04" calcext:value-type="float">
            <text:p>5.651,04</text:p>
          </table:table-cell>
          <table:table-cell table:style-name="ce8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TAGNA &amp; PARTNERS S.R.L.</text:p>
          </table:table-cell>
          <table:table-cell table:style-name="ce5" office:value-type="float" office:value="68" calcext:value-type="float">
            <text:p>68,00</text:p>
          </table:table-cell>
          <table:table-cell table:style-name="ce8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ZERLI SNC DI GANZERLI STEFANO E FOSCHI LARA</text:p>
          </table:table-cell>
          <table:table-cell table:style-name="ce5" office:value-type="float" office:value="322.08" calcext:value-type="float">
            <text:p>322,08</text:p>
          </table:table-cell>
          <table:table-cell table:style-name="ce8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SERVICE IGIENE AMBIENTALE S.R.L.</text:p>
          </table:table-cell>
          <table:table-cell table:style-name="ce5" office:value-type="float" office:value="1808.07" calcext:value-type="float">
            <text:p>1.808,07</text:p>
          </table:table-cell>
          <table:table-cell table:style-name="ce8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IGID S.P.A.</text:p>
          </table:table-cell>
          <table:table-cell table:style-name="ce5" office:value-type="float" office:value="4020" calcext:value-type="float">
            <text:p>4.020,00</text:p>
          </table:table-cell>
          <table:table-cell table:style-name="ce8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ERMAN ASCENSORI S.R.L.</text:p>
          </table:table-cell>
          <table:table-cell table:style-name="ce5" office:value-type="float" office:value="1106.5" calcext:value-type="float">
            <text:p>1.106,50</text:p>
          </table:table-cell>
          <table:table-cell table:style-name="ce8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ERMAN ASCENSORI S.R.L.</text:p>
          </table:table-cell>
          <table:table-cell table:style-name="ce5" office:value-type="float" office:value="514.11" calcext:value-type="float">
            <text:p>514,11</text:p>
          </table:table-cell>
          <table:table-cell table:style-name="ce8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EECOME S.R.L.</text:p>
          </table:table-cell>
          <table:table-cell table:style-name="ce5" office:value-type="float" office:value="5307" calcext:value-type="float">
            <text:p>5.307,00</text:p>
          </table:table-cell>
          <table:table-cell table:style-name="ce8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OLAB S.R.L.</text:p>
          </table:table-cell>
          <table:table-cell table:style-name="ce5" office:value-type="float" office:value="8713.64" calcext:value-type="float">
            <text:p>8.713,64</text:p>
          </table:table-cell>
          <table:table-cell table:style-name="ce8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SPEX S.P.A.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8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DINALI LUIGI MACCHINE AGRICOLE</text:p>
          </table:table-cell>
          <table:table-cell table:style-name="ce5" office:value-type="float" office:value="6258.6" calcext:value-type="float">
            <text:p>6.258,60</text:p>
          </table:table-cell>
          <table:table-cell table:style-name="ce8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RAMORI S.R.L.</text:p>
          </table:table-cell>
          <table:table-cell table:style-name="ce5" office:value-type="float" office:value="47946" calcext:value-type="float">
            <text:p>47.946,00</text:p>
          </table:table-cell>
          <table:table-cell table:style-name="ce8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RAMORI S.R.L.</text:p>
          </table:table-cell>
          <table:table-cell table:style-name="ce5" office:value-type="float" office:value="27444.55" calcext:value-type="float">
            <text:p>27.444,55</text:p>
          </table:table-cell>
          <table:table-cell table:style-name="ce8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RANZONI &amp; BERTOLETTI S.R.L.</text:p>
          </table:table-cell>
          <table:table-cell table:style-name="ce5" office:value-type="float" office:value="12699.31" calcext:value-type="float">
            <text:p>12.699,31</text:p>
          </table:table-cell>
          <table:table-cell table:style-name="ce8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SON FACILITY SOLUTIONS S.P.A.</text:p>
          </table:table-cell>
          <table:table-cell table:style-name="ce5" office:value-type="float" office:value="781.67" calcext:value-type="float">
            <text:p>781,67</text:p>
          </table:table-cell>
          <table:table-cell table:style-name="ce8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SON FACILITY SOLUTIONS S.P.A.</text:p>
          </table:table-cell>
          <table:table-cell table:style-name="ce5" office:value-type="float" office:value="25010" calcext:value-type="float">
            <text:p>25.010,00</text:p>
          </table:table-cell>
          <table:table-cell table:style-name="ce8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SON FACILITY SOLUTIONS S.P.A.</text:p>
          </table:table-cell>
          <table:table-cell table:style-name="ce5" office:value-type="float" office:value="73208.16" calcext:value-type="float">
            <text:p>73.208,16</text:p>
          </table:table-cell>
          <table:table-cell table:style-name="ce8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OLICALDI COSTRUZIONI S.R.L.</text:p>
          </table:table-cell>
          <table:table-cell table:style-name="ce5" office:value-type="float" office:value="31519.03" calcext:value-type="float">
            <text:p>31.519,03</text:p>
          </table:table-cell>
          <table:table-cell table:style-name="ce8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RETI S.P.A.</text:p>
          </table:table-cell>
          <table:table-cell table:style-name="ce5" office:value-type="float" office:value="576.59" calcext:value-type="float">
            <text:p>576,59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RETI S.P.A.</text:p>
          </table:table-cell>
          <table:table-cell table:style-name="ce5" office:value-type="float" office:value="135.48" calcext:value-type="float">
            <text:p>135,48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RETI S.P.A.</text:p>
          </table:table-cell>
          <table:table-cell table:style-name="ce5" office:value-type="float" office:value="62.84" calcext:value-type="float">
            <text:p>62,84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RETI S.P.A.</text:p>
          </table:table-cell>
          <table:table-cell table:style-name="ce5" office:value-type="float" office:value="50.07" calcext:value-type="float">
            <text:p>50,07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RETI S.P.A.</text:p>
          </table:table-cell>
          <table:table-cell table:style-name="ce5" office:value-type="float" office:value="92.44" calcext:value-type="float">
            <text:p>92,44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RETI S.P.A.</text:p>
          </table:table-cell>
          <table:table-cell table:style-name="ce5" office:value-type="float" office:value="898.21" calcext:value-type="float">
            <text:p>898,21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3.85" calcext:value-type="float">
            <text:p>13,85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469.66" calcext:value-type="float">
            <text:p>469,66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49.23" calcext:value-type="float">
            <text:p>449,23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9.82" calcext:value-type="float">
            <text:p>89,82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qA MANTOVA SRL</text:p>
          </table:table-cell>
          <table:table-cell table:style-name="ce5" office:value-type="float" office:value="15.33" calcext:value-type="float">
            <text:p>15,33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OGOS TRE MAGENTA SRL</text:p>
          </table:table-cell>
          <table:table-cell table:style-name="ce5" office:value-type="float" office:value="22753" calcext:value-type="float">
            <text:p>22.753,00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F.OR. S.R.L.</text:p>
          </table:table-cell>
          <table:table-cell table:style-name="ce5" office:value-type="float" office:value="695.4" calcext:value-type="float">
            <text:p>695,40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RACLE ITALIA S.R.L.</text:p>
          </table:table-cell>
          <table:table-cell table:style-name="ce5" office:value-type="float" office:value="2663.09" calcext:value-type="float">
            <text:p>2.663,09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4350.99" calcext:value-type="float">
            <text:p>4.350,99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237.23" calcext:value-type="float">
            <text:p>237,23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LUCIA COOP.SOCIALE R.L.ONLUS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Trasporti, traslochi e facchinaggio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5" office:value-type="float" office:value="285.18" calcext:value-type="float">
            <text:p>285,18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5" office:value-type="float" office:value="197.74" calcext:value-type="float">
            <text:p>197,74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ISCONZI <text:s/>DAVIDE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THICA CONSORZIO ONLUS-SOC.COOP.</text:p>
          </table:table-cell>
          <table:table-cell table:style-name="ce5" office:value-type="float" office:value="7243.29" calcext:value-type="float">
            <text:p>7.243,29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NCENZI PAOLO</text:p>
          </table:table-cell>
          <table:table-cell table:style-name="ce5" office:value-type="float" office:value="15225.6" calcext:value-type="float">
            <text:p>15.225,60</text:p>
          </table:table-cell>
          <table:table-cell table:style-name="ce8" office:value-type="date" office:date-value="2018-02-15" calcext:value-type="date">
            <text:p>15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LLETIPI S.R.L.</text:p>
          </table:table-cell>
          <table:table-cell table:style-name="ce5" office:value-type="float" office:value="10027.08" calcext:value-type="float">
            <text:p>10.027,08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LLETIPI S.R.L.</text:p>
          </table:table-cell>
          <table:table-cell table:style-name="ce5" office:value-type="float" office:value="1539.07" calcext:value-type="float">
            <text:p>1.539,07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DI VIGILANZA CORPO VIGILI DELL'ORDINE S.R.L.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DI VIGILANZA CORPO VIGILI DELL'ORDINE S.R.L.</text:p>
          </table:table-cell>
          <table:table-cell table:style-name="ce5" office:value-type="float" office:value="61" calcext:value-type="float">
            <text:p>61,0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DI VIGILANZA CORPO VIGILI DELL'ORDINE S.R.L.</text:p>
          </table:table-cell>
          <table:table-cell table:style-name="ce5" office:value-type="float" office:value="61" calcext:value-type="float">
            <text:p>61,0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DI VIGILANZA CORPO VIGILI DELL'ORDINE S.R.L.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ZZOLA S.P.A.</text:p>
          </table:table-cell>
          <table:table-cell table:style-name="ce5" office:value-type="float" office:value="7600.4" calcext:value-type="float">
            <text:p>7.600,4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TRO PIETRO</text:p>
          </table:table-cell>
          <table:table-cell table:style-name="ce5" office:value-type="float" office:value="136.64" calcext:value-type="float">
            <text:p>136,64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97.84" calcext:value-type="float">
            <text:p>97,84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73.86" calcext:value-type="float">
            <text:p>73,86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77.7" calcext:value-type="float">
            <text:p>77,7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378.49" calcext:value-type="float">
            <text:p>378,49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185.49" calcext:value-type="float">
            <text:p>185,49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AMENTA PADANA S.P.A.</text:p>
          </table:table-cell>
          <table:table-cell table:style-name="ce5" office:value-type="float" office:value="372.1" calcext:value-type="float">
            <text:p>372,1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.P.S. S.R.L.</text:p>
          </table:table-cell>
          <table:table-cell table:style-name="ce5" office:value-type="float" office:value="5511.84" calcext:value-type="float">
            <text:p>5.511,84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OTTESINI RENATO</text:p>
          </table:table-cell>
          <table:table-cell table:style-name="ce5" office:value-type="float" office:value="732" calcext:value-type="float">
            <text:p>732,0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ROVECO S.R.L.</text:p>
          </table:table-cell>
          <table:table-cell table:style-name="ce5" office:value-type="float" office:value="1427.4" calcext:value-type="float">
            <text:p>1.427,4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KUWAIT PETROLEUM ITALIA SPA</text:p>
          </table:table-cell>
          <table:table-cell table:style-name="ce5" office:value-type="float" office:value="6430.77" calcext:value-type="float">
            <text:p>6.430,77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PERFEZIONE DI GORRA E MONICI SNC</text:p>
          </table:table-cell>
          <table:table-cell table:style-name="ce5" office:value-type="float" office:value="433.17" calcext:value-type="float">
            <text:p>433,17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.T.M. LABORATORIO TECNOLOGICO MANTOVANO S.R.L.</text:p>
          </table:table-cell>
          <table:table-cell table:style-name="ce5" office:value-type="float" office:value="316.2" calcext:value-type="float">
            <text:p>316,2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.T.M. LABORATORIO TECNOLOGICO MANTOVANO S.R.L.</text:p>
          </table:table-cell>
          <table:table-cell table:style-name="ce5" office:value-type="float" office:value="531.71" calcext:value-type="float">
            <text:p>531,71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GLIA ENRICO E FOGLIO ADELE SNC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URCATO CORRADO</text:p>
          </table:table-cell>
          <table:table-cell table:style-name="ce5" office:value-type="float" office:value="5718.04" calcext:value-type="float">
            <text:p>5.718,04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VIP LOMBARDIA-SOCIETA' COOPERATIVA SOCIALE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VIP LOMBARDIA-SOCIETA' COOPERATIVA SOCIALE</text:p>
          </table:table-cell>
          <table:table-cell table:style-name="ce5" office:value-type="float" office:value="2360" calcext:value-type="float">
            <text:p>2.360,00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EITGROUP SAS DI ANTONIO BORSETTI E C.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UPERBETON S.P.A.</text:p>
          </table:table-cell>
          <table:table-cell table:style-name="ce5" office:value-type="float" office:value="1171.2" calcext:value-type="float">
            <text:p>1.171,20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UPERBETON S.P.A.</text:p>
          </table:table-cell>
          <table:table-cell table:style-name="ce5" office:value-type="float" office:value="6660.44" calcext:value-type="float">
            <text:p>6.660,44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TAGNA &amp; PARTNERS S.R.L.</text:p>
          </table:table-cell>
          <table:table-cell table:style-name="ce5" office:value-type="float" office:value="68" calcext:value-type="float">
            <text:p>68,00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PPEZZIERE CAMARINI DI MASSIMO CA- MARINI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TAGNA &amp; PARTNERS S.R.L.</text:p>
          </table:table-cell>
          <table:table-cell table:style-name="ce5" office:value-type="float" office:value="139.01" calcext:value-type="float">
            <text:p>139,01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AMANTOVA S.N.C. DI ROMANO MARCO E SPERANDIO MARIO</text:p>
          </table:table-cell>
          <table:table-cell table:style-name="ce5" office:value-type="float" office:value="180.23" calcext:value-type="float">
            <text:p>180,23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65.16" calcext:value-type="float">
            <text:p>65,16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14.34" calcext:value-type="float">
            <text:p>14,34</text:p>
          </table:table-cell>
          <table:table-cell table:style-name="ce8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P STORE DISTRIBUZIONI UNIPERSONALE SRL</text:p>
          </table:table-cell>
          <table:table-cell table:style-name="ce5" office:value-type="float" office:value="2480.33" calcext:value-type="float">
            <text:p>2.480,33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4143.12" calcext:value-type="float">
            <text:p>4.143,12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09.65" calcext:value-type="float">
            <text:p>109,65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04.24" calcext:value-type="float">
            <text:p>104,24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5658.3" calcext:value-type="float">
            <text:p>15.658,30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4885.84" calcext:value-type="float">
            <text:p>14.885,84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378.13" calcext:value-type="float">
            <text:p>378,13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359.48" calcext:value-type="float">
            <text:p>359,48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8530.08" calcext:value-type="float">
            <text:p>8.530,08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8109.27" calcext:value-type="float">
            <text:p>8.109,27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510.5" calcext:value-type="float">
            <text:p>510,50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485.31" calcext:value-type="float">
            <text:p>485,31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700.85" calcext:value-type="float">
            <text:p>700,85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666.28" calcext:value-type="float">
            <text:p>666,28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081.69" calcext:value-type="float">
            <text:p>1.081,69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028.33" calcext:value-type="float">
            <text:p>1.028,33</text:p>
          </table:table-cell>
          <table:table-cell table:style-name="ce8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SH S.P.A.</text:p>
          </table:table-cell>
          <table:table-cell table:style-name="ce5" office:value-type="float" office:value="45184.34" calcext:value-type="float">
            <text:p>45.184,34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Premi di assicurazione su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2452.89" calcext:value-type="float">
            <text:p>32.452,89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7139.64" calcext:value-type="float">
            <text:p>7.139,64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382.25" calcext:value-type="float">
            <text:p>3.382,25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38.23" calcext:value-type="float">
            <text:p>338,23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49304.15" calcext:value-type="float">
            <text:p>49.304,15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4930.41" calcext:value-type="float">
            <text:p>4.930,41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6639.83" calcext:value-type="float">
            <text:p>6.639,83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460.76" calcext:value-type="float">
            <text:p>1.460,76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ANECO SOCIETA' PER AZIONI</text:p>
          </table:table-cell>
          <table:table-cell table:style-name="ce5" office:value-type="float" office:value="60579.09" calcext:value-type="float">
            <text:p>60.579,09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ANECO SOCIETA' PER AZIONI</text:p>
          </table:table-cell>
          <table:table-cell table:style-name="ce5" office:value-type="float" office:value="40422.68" calcext:value-type="float">
            <text:p>40.422,68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ANECO SOCIETA' PER AZIONI</text:p>
          </table:table-cell>
          <table:table-cell table:style-name="ce5" office:value-type="float" office:value="15887.02" calcext:value-type="float">
            <text:p>15.887,02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ANECO SOCIETA' PER AZIONI</text:p>
          </table:table-cell>
          <table:table-cell table:style-name="ce5" office:value-type="float" office:value="72177.19" calcext:value-type="float">
            <text:p>72.177,19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ANECO SOCIETA' PER AZIONI</text:p>
          </table:table-cell>
          <table:table-cell table:style-name="ce5" office:value-type="float" office:value="80554.02" calcext:value-type="float">
            <text:p>80.554,02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10975.15" calcext:value-type="float">
            <text:p>10.975,15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39303" calcext:value-type="float">
            <text:p>39.303,00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54786.1" calcext:value-type="float">
            <text:p>54.786,10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ILETTA SPA</text:p>
          </table:table-cell>
          <table:table-cell table:style-name="ce5" office:value-type="float" office:value="19000" calcext:value-type="float">
            <text:p>19.000,00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.A.R. S.R.L.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.A.R. S.R.L.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INTERREGIONALE PER IL FIUME PO</text:p>
          </table:table-cell>
          <table:table-cell table:style-name="ce5" office:value-type="float" office:value="6493.81" calcext:value-type="float">
            <text:p>6.493,81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INTERREGIONALE PER IL FIUME PO</text:p>
          </table:table-cell>
          <table:table-cell table:style-name="ce5" office:value-type="float" office:value="3246.91" calcext:value-type="float">
            <text:p>3.246,91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INTERREGIONALE PER IL FIUME PO</text:p>
          </table:table-cell>
          <table:table-cell table:style-name="ce5" office:value-type="float" office:value="1580.77" calcext:value-type="float">
            <text:p>1.580,77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B BETTEGHELLA SRL</text:p>
          </table:table-cell>
          <table:table-cell table:style-name="ce5" office:value-type="float" office:value="679.83" calcext:value-type="float">
            <text:p>679,83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LIOGRAF DI PREVITI GIAN STEFANO</text:p>
          </table:table-cell>
          <table:table-cell table:style-name="ce5" office:value-type="float" office:value="874.98" calcext:value-type="float">
            <text:p>874,98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24.4" calcext:value-type="float">
            <text:p>24,40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RERO MAURO</text:p>
          </table:table-cell>
          <table:table-cell table:style-name="ce5" office:value-type="float" office:value="1141.92" calcext:value-type="float">
            <text:p>1.141,92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ENETTI MAURO</text:p>
          </table:table-cell>
          <table:table-cell table:style-name="ce5" office:value-type="float" office:value="1214.23" calcext:value-type="float">
            <text:p>1.214,23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L SERVICE SRL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.G. ITALIA SRL</text:p>
          </table:table-cell>
          <table:table-cell table:style-name="ce5" office:value-type="float" office:value="1221.83" calcext:value-type="float">
            <text:p>1.221,83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.I.E.S. S.R.L. UNIPERSONALE</text:p>
          </table:table-cell>
          <table:table-cell table:style-name="ce5" office:value-type="float" office:value="2806" calcext:value-type="float">
            <text:p>2.806,00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LUZIONE UFFICIO SRL</text:p>
          </table:table-cell>
          <table:table-cell table:style-name="ce5" office:value-type="float" office:value="954.11" calcext:value-type="float">
            <text:p>954,11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606.32" calcext:value-type="float">
            <text:p>606,32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3.76" calcext:value-type="float">
            <text:p>3,76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8.04" calcext:value-type="float">
            <text:p>8,04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623.27" calcext:value-type="float">
            <text:p>1.623,27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URSI ANTONIO</text:p>
          </table:table-cell>
          <table:table-cell table:style-name="ce5" office:value-type="float" office:value="6710" calcext:value-type="float">
            <text:p>6.710,00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5" office:value-type="float" office:value="465.75" calcext:value-type="float">
            <text:p>465,75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818.62" calcext:value-type="float">
            <text:p>818,62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.T.M. LABORATORIO TECNOLOGICO MANTOVANO S.R.L.</text:p>
          </table:table-cell>
          <table:table-cell table:style-name="ce5" office:value-type="float" office:value="612.68" calcext:value-type="float">
            <text:p>612,68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.T.M. LABORATORIO TECNOLOGICO MANTOVANO S.R.L.</text:p>
          </table:table-cell>
          <table:table-cell table:style-name="ce5" office:value-type="float" office:value="816.91" calcext:value-type="float">
            <text:p>816,91</text:p>
          </table:table-cell>
          <table:table-cell table:style-name="ce8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RIALI ERNESTO</text:p>
          </table:table-cell>
          <table:table-cell table:style-name="ce5" office:value-type="float" office:value="1436.46" calcext:value-type="float">
            <text:p>1.436,46</text:p>
          </table:table-cell>
          <table:table-cell table:style-name="ce8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RALUPPI GIUSEPPE</text:p>
          </table:table-cell>
          <table:table-cell table:style-name="ce5" office:value-type="float" office:value="2878.07" calcext:value-type="float">
            <text:p>2.878,07</text:p>
          </table:table-cell>
          <table:table-cell table:style-name="ce8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CCHIN S.A.S. DI CECCHIN FRANCO PAOLO &amp; C.</text:p>
          </table:table-cell>
          <table:table-cell table:style-name="ce5" office:value-type="float" office:value="10138.38" calcext:value-type="float">
            <text:p>10.138,38</text:p>
          </table:table-cell>
          <table:table-cell table:style-name="ce8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RRON CAV.ANGELO SPA</text:p>
          </table:table-cell>
          <table:table-cell table:style-name="ce5" office:value-type="float" office:value="758100" calcext:value-type="float">
            <text:p>758.100,00</text:p>
          </table:table-cell>
          <table:table-cell table:style-name="ce8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RRON CAV.ANGELO SPA</text:p>
          </table:table-cell>
          <table:table-cell table:style-name="ce5" office:value-type="float" office:value="166782" calcext:value-type="float">
            <text:p>166.782,00</text:p>
          </table:table-cell>
          <table:table-cell table:style-name="ce8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RRON CAV.ANGELO SPA</text:p>
          </table:table-cell>
          <table:table-cell table:style-name="ce5" office:value-type="float" office:value="166782" calcext:value-type="float">
            <text:p>166.782,00</text:p>
          </table:table-cell>
          <table:table-cell table:style-name="ce8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RRON CAV.ANGELO SPA</text:p>
          </table:table-cell>
          <table:table-cell table:style-name="ce5" office:value-type="float" office:value="2747554" calcext:value-type="float">
            <text:p>2.747.554,00</text:p>
          </table:table-cell>
          <table:table-cell table:style-name="ce8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ENERGIA SRL CON SOCIO UNICO</text:p>
          </table:table-cell>
          <table:table-cell table:style-name="ce5" office:value-type="float" office:value="240.17" calcext:value-type="float">
            <text:p>240,17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ENERGIA SRL CON SOCIO UNICO</text:p>
          </table:table-cell>
          <table:table-cell table:style-name="ce5" office:value-type="float" office:value="331.48" calcext:value-type="float">
            <text:p>331,48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.08" calcext:value-type="float">
            <text:p>2,08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51.68" calcext:value-type="float">
            <text:p>251,68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QUISPORT SOCIETA' SPORTIVA DILETTANTISTICA COOPERATIVA</text:p>
          </table:table-cell>
          <table:table-cell table:style-name="ce5" office:value-type="float" office:value="3477" calcext:value-type="float">
            <text:p>3.477,00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OLISPORTIVA S.PIO X</text:p>
          </table:table-cell>
          <table:table-cell table:style-name="ce5" office:value-type="float" office:value="10980" calcext:value-type="float">
            <text:p>10.980,00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NZONI A.&amp; C. SPA</text:p>
          </table:table-cell>
          <table:table-cell table:style-name="ce5" office:value-type="float" office:value="976" calcext:value-type="float">
            <text:p>976,00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DELLE ENTRATE-RISCOSSIONE MN-RAV</text:p>
          </table:table-cell>
          <table:table-cell table:style-name="ce5" office:value-type="float" office:value="288" calcext:value-type="float">
            <text:p>288,00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4.16" calcext:value-type="float">
            <text:p>4,16</text:p>
          </table:table-cell>
          <table:table-cell table:style-name="ce8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49.6" calcext:value-type="float">
            <text:p>249,60</text:p>
          </table:table-cell>
          <table:table-cell table:style-name="ce8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414.96" calcext:value-type="float">
            <text:p>414,96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117.12" calcext:value-type="float">
            <text:p>117,12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67.34" calcext:value-type="float">
            <text:p>67,34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258.64" calcext:value-type="float">
            <text:p>258,64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265.23" calcext:value-type="float">
            <text:p>265,23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342.58" calcext:value-type="float">
            <text:p>342,58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70.76" calcext:value-type="float">
            <text:p>70,76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488" calcext:value-type="float">
            <text:p>488,00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ZZOCCHI STEFANO</text:p>
          </table:table-cell>
          <table:table-cell table:style-name="ce5" office:value-type="float" office:value="26765.57" calcext:value-type="float">
            <text:p>26.765,57</text:p>
          </table:table-cell>
          <table:table-cell table:style-name="ce8" office:value-type="date" office:date-value="2018-03-02" calcext:value-type="date">
            <text:p>02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UDIO INGEGNERIA PIVETTA S.R.L.</text:p>
          </table:table-cell>
          <table:table-cell table:style-name="ce5" office:value-type="float" office:value="9198.84" calcext:value-type="float">
            <text:p>9.198,84</text:p>
          </table:table-cell>
          <table:table-cell table:style-name="ce8" office:value-type="date" office:date-value="2018-03-05" calcext:value-type="date">
            <text:p>05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DA EXPRESS COURIER S.P.A.</text:p>
          </table:table-cell>
          <table:table-cell table:style-name="ce5" office:value-type="float" office:value="57.51" calcext:value-type="float">
            <text:p>57,51</text:p>
          </table:table-cell>
          <table:table-cell table:style-name="ce8" office:value-type="date" office:date-value="2018-03-05" calcext:value-type="date">
            <text:p>05/03/2018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ICK UTILITY S.R.L. MARKETING E COMUNICAZIONE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8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GEMI S.R.L.</text:p>
          </table:table-cell>
          <table:table-cell table:style-name="ce5" office:value-type="float" office:value="374" calcext:value-type="float">
            <text:p>374,00</text:p>
          </table:table-cell>
          <table:table-cell table:style-name="ce8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GEMI S.R.L.</text:p>
          </table:table-cell>
          <table:table-cell table:style-name="ce5" office:value-type="float" office:value="864.6" calcext:value-type="float">
            <text:p>864,60</text:p>
          </table:table-cell>
          <table:table-cell table:style-name="ce8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45.06" calcext:value-type="float">
            <text:p>145,06</text:p>
          </table:table-cell>
          <table:table-cell table:style-name="ce8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78.48" calcext:value-type="float">
            <text:p>278,48</text:p>
          </table:table-cell>
          <table:table-cell table:style-name="ce8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39.57" calcext:value-type="float">
            <text:p>39,57</text:p>
          </table:table-cell>
          <table:table-cell table:style-name="ce8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602.43" calcext:value-type="float">
            <text:p>1.602,43</text:p>
          </table:table-cell>
          <table:table-cell table:style-name="ce8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45.06" calcext:value-type="float">
            <text:p>145,06</text:p>
          </table:table-cell>
          <table:table-cell table:style-name="ce8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5806.66" calcext:value-type="float">
            <text:p>5.806,66</text:p>
          </table:table-cell>
          <table:table-cell table:style-name="ce8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VITECK SRL</text:p>
          </table:table-cell>
          <table:table-cell table:style-name="ce5" office:value-type="float" office:value="9272" calcext:value-type="float">
            <text:p>9.272,00</text:p>
          </table:table-cell>
          <table:table-cell table:style-name="ce8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IGMA S.R.L. RICERCA E CULTURA D'IMPRESA</text:p>
          </table:table-cell>
          <table:table-cell table:style-name="ce5" office:value-type="float" office:value="700" calcext:value-type="float">
            <text:p>700,00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 - elle S.R.L.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6840" calcext:value-type="float">
            <text:p>26.840,00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13195.28" calcext:value-type="float">
            <text:p>13.195,28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24.67" calcext:value-type="float">
            <text:p>124,67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32.26" calcext:value-type="float">
            <text:p>132,26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545.4" calcext:value-type="float">
            <text:p>545,40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524.71" calcext:value-type="float">
            <text:p>524,71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75.36" calcext:value-type="float">
            <text:p>175,36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02.93" calcext:value-type="float">
            <text:p>102,93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558.06" calcext:value-type="float">
            <text:p>558,06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468.13" calcext:value-type="float">
            <text:p>468,13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62" calcext:value-type="float">
            <text:p>10,62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RASLOCHI SCABELLI GROUPS S.R.L.</text:p>
          </table:table-cell>
          <table:table-cell table:style-name="ce5" office:value-type="float" office:value="1586" calcext:value-type="float">
            <text:p>1.586,00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ICOM S.A.S. DI MARUSIG FABRIZIO &amp; C.</text:p>
          </table:table-cell>
          <table:table-cell table:style-name="ce5" office:value-type="float" office:value="50" calcext:value-type="float">
            <text:p>50,00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THICA CONSORZIO ONLUS-SOC.COOP.</text:p>
          </table:table-cell>
          <table:table-cell table:style-name="ce5" office:value-type="float" office:value="6775.98" calcext:value-type="float">
            <text:p>6.775,98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 EMME SERVICE S.P.A.</text:p>
          </table:table-cell>
          <table:table-cell table:style-name="ce5" office:value-type="float" office:value="48063.19" calcext:value-type="float">
            <text:p>48.063,19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NGIM SRL</text:p>
          </table:table-cell>
          <table:table-cell table:style-name="ce5" office:value-type="float" office:value="6773.93" calcext:value-type="float">
            <text:p>6.773,93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ALLIN GIANFRANCO</text:p>
          </table:table-cell>
          <table:table-cell table:style-name="ce5" office:value-type="float" office:value="1688.72" calcext:value-type="float">
            <text:p>1.688,72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NZONI A.&amp; C. SPA</text:p>
          </table:table-cell>
          <table:table-cell table:style-name="ce5" office:value-type="float" office:value="976" calcext:value-type="float">
            <text:p>976,00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NZONI A.&amp; C. SPA</text:p>
          </table:table-cell>
          <table:table-cell table:style-name="ce5" office:value-type="float" office:value="793" calcext:value-type="float">
            <text:p>793,00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NZONI A.&amp; C. SPA</text:p>
          </table:table-cell>
          <table:table-cell table:style-name="ce5" office:value-type="float" office:value="793" calcext:value-type="float">
            <text:p>793,00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 EMME SERVICE S.P.A.</text:p>
          </table:table-cell>
          <table:table-cell table:style-name="ce5" office:value-type="float" office:value="48678.39" calcext:value-type="float">
            <text:p>48.678,39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NDUSTRIA SRL</text:p>
          </table:table-cell>
          <table:table-cell table:style-name="ce5" office:value-type="float" office:value="69.15" calcext:value-type="float">
            <text:p>69,15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NDUSTRIA SRL</text:p>
          </table:table-cell>
          <table:table-cell table:style-name="ce5" office:value-type="float" office:value="745.41" calcext:value-type="float">
            <text:p>745,41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NDUSTRIA SRL</text:p>
          </table:table-cell>
          <table:table-cell table:style-name="ce5" office:value-type="float" office:value="539.71" calcext:value-type="float">
            <text:p>539,71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NDUSTRIA SRL</text:p>
          </table:table-cell>
          <table:table-cell table:style-name="ce5" office:value-type="float" office:value="560.85" calcext:value-type="float">
            <text:p>560,85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HIDROTER SRL</text:p>
          </table:table-cell>
          <table:table-cell table:style-name="ce5" office:value-type="float" office:value="668.13" calcext:value-type="float">
            <text:p>668,13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CAVE S.R.L.</text:p>
          </table:table-cell>
          <table:table-cell table:style-name="ce5" office:value-type="float" office:value="3458" calcext:value-type="float">
            <text:p>3.458,0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CAVE S.R.L.</text:p>
          </table:table-cell>
          <table:table-cell table:style-name="ce5" office:value-type="float" office:value="915" calcext:value-type="float">
            <text:p>915,0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CAVE S.R.L.</text:p>
          </table:table-cell>
          <table:table-cell table:style-name="ce5" office:value-type="float" office:value="3910.9" calcext:value-type="float">
            <text:p>3.910,9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CAVE S.R.L.</text:p>
          </table:table-cell>
          <table:table-cell table:style-name="ce5" office:value-type="float" office:value="1422" calcext:value-type="float">
            <text:p>1.422,0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CAVE S.R.L.</text:p>
          </table:table-cell>
          <table:table-cell table:style-name="ce5" office:value-type="float" office:value="8594.1" calcext:value-type="float">
            <text:p>8.594,1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STRUZIONI BOCCALETTI SRL</text:p>
          </table:table-cell>
          <table:table-cell table:style-name="ce5" office:value-type="float" office:value="21257.33" calcext:value-type="float">
            <text:p>21.257,33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STRUZIONI BOCCALETTI SRL</text:p>
          </table:table-cell>
          <table:table-cell table:style-name="ce5" office:value-type="float" office:value="4742.66" calcext:value-type="float">
            <text:p>4.742,66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STRUZIONI BOCCALETTI SRL</text:p>
          </table:table-cell>
          <table:table-cell table:style-name="ce5" office:value-type="float" office:value="15990.56" calcext:value-type="float">
            <text:p>15.990,56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STRUZIONI BOCCALETTI SRL</text:p>
          </table:table-cell>
          <table:table-cell table:style-name="ce5" office:value-type="float" office:value="28291.62" calcext:value-type="float">
            <text:p>28.291,62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STRUZIONI BOCCALETTI SRL</text:p>
          </table:table-cell>
          <table:table-cell table:style-name="ce5" office:value-type="float" office:value="1280.66" calcext:value-type="float">
            <text:p>1.280,66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STRUZIONI BOCCALETTI SRL</text:p>
          </table:table-cell>
          <table:table-cell table:style-name="ce5" office:value-type="float" office:value="998.08" calcext:value-type="float">
            <text:p>998,08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 S.E.I. SRL-SERVIZI ENERGETICI INTEGRATI</text:p>
          </table:table-cell>
          <table:table-cell table:style-name="ce5" office:value-type="float" office:value="27450" calcext:value-type="float">
            <text:p>27.450,0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OLAB S.R.L.</text:p>
          </table:table-cell>
          <table:table-cell table:style-name="ce5" office:value-type="float" office:value="5052.75" calcext:value-type="float">
            <text:p>5.052,75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SON FACILITY SOLUTIONS S.P.A.</text:p>
          </table:table-cell>
          <table:table-cell table:style-name="ce5" office:value-type="float" office:value="591129.8" calcext:value-type="float">
            <text:p>591.129,8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SON FACILITY SOLUTIONS S.P.A.</text:p>
          </table:table-cell>
          <table:table-cell table:style-name="ce5" office:value-type="float" office:value="28757.13" calcext:value-type="float">
            <text:p>28.757,13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SON FACILITY SOLUTIONS S.P.A.</text:p>
          </table:table-cell>
          <table:table-cell table:style-name="ce5" office:value-type="float" office:value="88173.57" calcext:value-type="float">
            <text:p>88.173,57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DISON FACILITY SOLUTIONS S.P.A.</text:p>
          </table:table-cell>
          <table:table-cell table:style-name="ce5" office:value-type="float" office:value="27671.77" calcext:value-type="float">
            <text:p>27.671,77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TRUZIONI GENERALI ESSERRE SRL</text:p>
          </table:table-cell>
          <table:table-cell table:style-name="ce5" office:value-type="float" office:value="11277.13" calcext:value-type="float">
            <text:p>11.277,13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TRUZIONI GENERALI ESSERRE SRL</text:p>
          </table:table-cell>
          <table:table-cell table:style-name="ce5" office:value-type="float" office:value="2718.97" calcext:value-type="float">
            <text:p>2.718,97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TRUZIONI GENERALI ESSERRE SRL</text:p>
          </table:table-cell>
          <table:table-cell table:style-name="ce5" office:value-type="float" office:value="59314.31" calcext:value-type="float">
            <text:p>59.314,31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TRUZIONI GENERALI ESSERRE SRL</text:p>
          </table:table-cell>
          <table:table-cell table:style-name="ce5" office:value-type="float" office:value="4589.54" calcext:value-type="float">
            <text:p>4.589,54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TRUZIONI GENERALI ESSERRE SRL</text:p>
          </table:table-cell>
          <table:table-cell table:style-name="ce5" office:value-type="float" office:value="20262" calcext:value-type="float">
            <text:p>20.262,0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ONSULT S.R.L. AMBIENTE QUALITA' SICUREZZA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IGIBIT DI BRUTTI DANIELE S.A.S.</text:p>
          </table:table-cell>
          <table:table-cell table:style-name="ce5" office:value-type="float" office:value="963.8" calcext:value-type="float">
            <text:p>963,8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61344" calcext:value-type="float">
            <text:p>61.344,00</text:p>
          </table:table-cell>
          <table:table-cell table:style-name="ce8" office:value-type="date" office:date-value="2018-03-12" calcext:value-type="date">
            <text:p>12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XITONE SPA</text:p>
          </table:table-cell>
          <table:table-cell table:style-name="ce5" office:value-type="float" office:value="5595.86" calcext:value-type="float">
            <text:p>5.595,86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qA MANTOVA SRL</text:p>
          </table:table-cell>
          <table:table-cell table:style-name="ce5" office:value-type="float" office:value="1199.21" calcext:value-type="float">
            <text:p>1.199,21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.C.S.I.T. S.R.L.</text:p>
          </table:table-cell>
          <table:table-cell table:style-name="ce5" office:value-type="float" office:value="2118.59" calcext:value-type="float">
            <text:p>2.118,59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.C.S.I.T. S.R.L.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.C.S.I.T. S.R.L.</text:p>
          </table:table-cell>
          <table:table-cell table:style-name="ce5" office:value-type="float" office:value="1909.5" calcext:value-type="float">
            <text:p>1.909,50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.R.P.A. AGENZIA REGIONALE PROTEZIONE AMBIENTE</text:p>
          </table:table-cell>
          <table:table-cell table:style-name="ce5" office:value-type="float" office:value="47.68" calcext:value-type="float">
            <text:p>47,68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.R.P.A. AGENZIA REGIONALE PROTEZIONE AMBIENTE</text:p>
          </table:table-cell>
          <table:table-cell table:style-name="ce5" office:value-type="float" office:value="53140.66" calcext:value-type="float">
            <text:p>53.140,66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149.28" calcext:value-type="float">
            <text:p>149,28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ANZAREA ASSOCIAZIONE ASD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AVI LABORATORI &amp; SERVICE SRL</text:p>
          </table:table-cell>
          <table:table-cell table:style-name="ce5" office:value-type="float" office:value="12965" calcext:value-type="float">
            <text:p>12.965,00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105.16" calcext:value-type="float">
            <text:p>105,16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23.14" calcext:value-type="float">
            <text:p>23,14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38.34" calcext:value-type="float">
            <text:p>38,34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RETI S.P.A.</text:p>
          </table:table-cell>
          <table:table-cell table:style-name="ce5" office:value-type="float" office:value="590.43" calcext:value-type="float">
            <text:p>590,43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RETI S.P.A.</text:p>
          </table:table-cell>
          <table:table-cell table:style-name="ce5" office:value-type="float" office:value="545.73" calcext:value-type="float">
            <text:p>545,73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18.3" calcext:value-type="float">
            <text:p>18,30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18.3" calcext:value-type="float">
            <text:p>18,30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TATTI MASSIMO</text:p>
          </table:table-cell>
          <table:table-cell table:style-name="ce5" office:value-type="float" office:value="375.36" calcext:value-type="float">
            <text:p>375,36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06.14" calcext:value-type="float">
            <text:p>106,14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26649.07" calcext:value-type="float">
            <text:p>26.649,07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5862.79" calcext:value-type="float">
            <text:p>5.862,79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23.35" calcext:value-type="float">
            <text:p>23,35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58001.55" calcext:value-type="float">
            <text:p>58.001,55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5800.16" calcext:value-type="float">
            <text:p>5.800,16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4724.07" calcext:value-type="float">
            <text:p>4.724,07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039.3" calcext:value-type="float">
            <text:p>1.039,30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AMANTOVA S.N.C. DI ROMANO MARCO E SPERANDIO MARIO</text:p>
          </table:table-cell>
          <table:table-cell table:style-name="ce5" office:value-type="float" office:value="238.82" calcext:value-type="float">
            <text:p>238,82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TRO PIETRO</text:p>
          </table:table-cell>
          <table:table-cell table:style-name="ce5" office:value-type="float" office:value="115.29" calcext:value-type="float">
            <text:p>115,29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ETWORK SOLUTION COMPANY SRL</text:p>
          </table:table-cell>
          <table:table-cell table:style-name="ce5" office:value-type="float" office:value="791.17" calcext:value-type="float">
            <text:p>791,17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6.41" calcext:value-type="float">
            <text:p>66,41</text:p>
          </table:table-cell>
          <table:table-cell table:style-name="ce8" office:value-type="date" office:date-value="2018-03-16" calcext:value-type="date">
            <text:p>16/03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13771.83" calcext:value-type="float">
            <text:p>13.771,83</text:p>
          </table:table-cell>
          <table:table-cell table:style-name="ce8" office:value-type="date" office:date-value="2018-03-16" calcext:value-type="date">
            <text:p>16/03/2018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-DISTRIBUZIONE SPA</text:p>
          </table:table-cell>
          <table:table-cell table:style-name="ce5" office:value-type="float" office:value="538.13" calcext:value-type="float">
            <text:p>538,13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TRON EDITORE SRL</text:p>
          </table:table-cell>
          <table:table-cell table:style-name="ce5" office:value-type="float" office:value="150" calcext:value-type="float">
            <text:p>150,00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COSONDA S.A.S.</text:p>
          </table:table-cell>
          <table:table-cell table:style-name="ce5" office:value-type="float" office:value="6230.3" calcext:value-type="float">
            <text:p>6.230,30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14197.71" calcext:value-type="float">
            <text:p>14.197,71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OLA SRL</text:p>
          </table:table-cell>
          <table:table-cell table:style-name="ce5" office:value-type="float" office:value="4435.4" calcext:value-type="float">
            <text:p>4.435,40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OLA SRL</text:p>
          </table:table-cell>
          <table:table-cell table:style-name="ce5" office:value-type="float" office:value="15508.7" calcext:value-type="float">
            <text:p>15.508,70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84.62" calcext:value-type="float">
            <text:p>184,62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31.87" calcext:value-type="float">
            <text:p>131,87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2.12" calcext:value-type="float">
            <text:p>12,12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14.81" calcext:value-type="float">
            <text:p>14,81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P INGEGNERIA S.R.L.</text:p>
          </table:table-cell>
          <table:table-cell table:style-name="ce5" office:value-type="float" office:value="21296.03" calcext:value-type="float">
            <text:p>21.296,03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OLA SRL</text:p>
          </table:table-cell>
          <table:table-cell table:style-name="ce5" office:value-type="float" office:value="20563.48" calcext:value-type="float">
            <text:p>20.563,48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OLA SRL</text:p>
          </table:table-cell>
          <table:table-cell table:style-name="ce5" office:value-type="float" office:value="68894.95" calcext:value-type="float">
            <text:p>68.894,95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UARDI S.R.L.</text:p>
          </table:table-cell>
          <table:table-cell table:style-name="ce5" office:value-type="float" office:value="7533.5" calcext:value-type="float">
            <text:p>7.533,50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UARDI S.R.L.</text:p>
          </table:table-cell>
          <table:table-cell table:style-name="ce5" office:value-type="float" office:value="50416.5" calcext:value-type="float">
            <text:p>50.416,50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UARDI S.R.L.</text:p>
          </table:table-cell>
          <table:table-cell table:style-name="ce5" office:value-type="float" office:value="7318.94" calcext:value-type="float">
            <text:p>7.318,94</text:p>
          </table:table-cell>
          <table:table-cell table:style-name="ce8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SGEO S.R.L.</text:p>
          </table:table-cell>
          <table:table-cell table:style-name="ce5" office:value-type="float" office:value="5648.6" calcext:value-type="float">
            <text:p>5.648,60</text:p>
          </table:table-cell>
          <table:table-cell table:style-name="ce8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1878.8" calcext:value-type="float">
            <text:p>1.878,80</text:p>
          </table:table-cell>
          <table:table-cell table:style-name="ce8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855.78" calcext:value-type="float">
            <text:p>855,78</text:p>
          </table:table-cell>
          <table:table-cell table:style-name="ce8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8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USTY RENDERING S.R.L.</text:p>
          </table:table-cell>
          <table:table-cell table:style-name="ce5" office:value-type="float" office:value="1790.96" calcext:value-type="float">
            <text:p>1.790,96</text:p>
          </table:table-cell>
          <table:table-cell table:style-name="ce8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36.09" calcext:value-type="float">
            <text:p>336,09</text:p>
          </table:table-cell>
          <table:table-cell table:style-name="ce8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.OR. S.R.L.</text:p>
          </table:table-cell>
          <table:table-cell table:style-name="ce5" office:value-type="float" office:value="570" calcext:value-type="float">
            <text:p>570,00</text:p>
          </table:table-cell>
          <table:table-cell table:style-name="ce8" office:value-type="date" office:date-value="2018-03-22" calcext:value-type="date">
            <text:p>22/03/2018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ERMAN ASCENSORI S.R.L.</text:p>
          </table:table-cell>
          <table:table-cell table:style-name="ce5" office:value-type="float" office:value="278.86" calcext:value-type="float">
            <text:p>278,86</text:p>
          </table:table-cell>
          <table:table-cell table:style-name="ce8" office:value-type="date" office:date-value="2018-03-22" calcext:value-type="date">
            <text:p>2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ERMAN ASCENSORI S.R.L.</text:p>
          </table:table-cell>
          <table:table-cell table:style-name="ce5" office:value-type="float" office:value="887.29" calcext:value-type="float">
            <text:p>887,29</text:p>
          </table:table-cell>
          <table:table-cell table:style-name="ce8" office:value-type="date" office:date-value="2018-03-22" calcext:value-type="date">
            <text:p>2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ERMAN ASCENSORI S.R.L.</text:p>
          </table:table-cell>
          <table:table-cell table:style-name="ce5" office:value-type="float" office:value="4454.46" calcext:value-type="float">
            <text:p>4.454,46</text:p>
          </table:table-cell>
          <table:table-cell table:style-name="ce8" office:value-type="date" office:date-value="2018-03-22" calcext:value-type="date">
            <text:p>22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TERNET SOLUZIONI DI NETWORKING S.R.L.</text:p>
          </table:table-cell>
          <table:table-cell table:style-name="ce5" office:value-type="float" office:value="2860.9" calcext:value-type="float">
            <text:p>2.860,90</text:p>
          </table:table-cell>
          <table:table-cell table:style-name="ce8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SA EDITRICE LA FIACCOLA S.R.L.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61.03" calcext:value-type="float">
            <text:p>61,03</text:p>
          </table:table-cell>
          <table:table-cell table:style-name="ce8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3211.34" calcext:value-type="float">
            <text:p>3.211,34</text:p>
          </table:table-cell>
          <table:table-cell table:style-name="ce8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259.16" calcext:value-type="float">
            <text:p>259,16</text:p>
          </table:table-cell>
          <table:table-cell table:style-name="ce8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206.64" calcext:value-type="float">
            <text:p>206,64</text:p>
          </table:table-cell>
          <table:table-cell table:style-name="ce8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IMAG S.P.A.</text:p>
          </table:table-cell>
          <table:table-cell table:style-name="ce5" office:value-type="float" office:value="618.48" calcext:value-type="float">
            <text:p>618,48</text:p>
          </table:table-cell>
          <table:table-cell table:style-name="ce8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IMAG S.P.A.</text:p>
          </table:table-cell>
          <table:table-cell table:style-name="ce5" office:value-type="float" office:value="109.07" calcext:value-type="float">
            <text:p>109,07</text:p>
          </table:table-cell>
          <table:table-cell table:style-name="ce8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ARTARI DIEGO</text:p>
          </table:table-cell>
          <table:table-cell table:style-name="ce5" office:value-type="float" office:value="225" calcext:value-type="float">
            <text:p>225,00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UDIO INGEGNERIA PIVETTA S.R.L.</text:p>
          </table:table-cell>
          <table:table-cell table:style-name="ce5" office:value-type="float" office:value="15851.8" calcext:value-type="float">
            <text:p>15.851,80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6.31" calcext:value-type="float">
            <text:p>26,31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25.63" calcext:value-type="float">
            <text:p>25,63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961.94" calcext:value-type="float">
            <text:p>961,94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A ACQUE SRL</text:p>
          </table:table-cell>
          <table:table-cell table:style-name="ce5" office:value-type="float" office:value="605.23" calcext:value-type="float">
            <text:p>605,23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4.17" calcext:value-type="float">
            <text:p>4,17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606.32" calcext:value-type="float">
            <text:p>606,32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183.29" calcext:value-type="float">
            <text:p>1.183,29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389.31" calcext:value-type="float">
            <text:p>1.389,31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430.23" calcext:value-type="float">
            <text:p>1.430,23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333.96" calcext:value-type="float">
            <text:p>1.333,96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1251.97" calcext:value-type="float">
            <text:p>11.251,97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66.69" calcext:value-type="float">
            <text:p>66,69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7397.85" calcext:value-type="float">
            <text:p>7.397,85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73.78" calcext:value-type="float">
            <text:p>173,78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683.57" calcext:value-type="float">
            <text:p>683,57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RUBA SPA</text:p>
          </table:table-cell>
          <table:table-cell table:style-name="ce5" office:value-type="float" office:value="2690.1" calcext:value-type="float">
            <text:p>2.690,10</text:p>
          </table:table-cell>
          <table:table-cell table:style-name="ce8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ALLI ZABBAN SPA</text:p>
          </table:table-cell>
          <table:table-cell table:style-name="ce5" office:value-type="float" office:value="9149.44" calcext:value-type="float">
            <text:p>9.149,44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CCINI FERRUCCIO</text:p>
          </table:table-cell>
          <table:table-cell table:style-name="ce5" office:value-type="float" office:value="8540" calcext:value-type="float">
            <text:p>8.540,00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CCINI FERRUCCIO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PILUPPI LORENZO S.N.C.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PILUPPI LORENZO S.N.C.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ONCHINI GABRIELE E C. S.A.S.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ONCHINI GABRIELE E C. S.A.S.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NTHESI S.R.L.</text:p>
          </table:table-cell>
          <table:table-cell table:style-name="ce5" office:value-type="float" office:value="13176" calcext:value-type="float">
            <text:p>13.176,00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LLETIPI S.R.L.</text:p>
          </table:table-cell>
          <table:table-cell table:style-name="ce5" office:value-type="float" office:value="1327.63" calcext:value-type="float">
            <text:p>1.327,63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GGIOLI S.P.A.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305" calcext:value-type="float">
            <text:p>305,00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305" calcext:value-type="float">
            <text:p>305,00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85.62" calcext:value-type="float">
            <text:p>85,62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8.96" calcext:value-type="float">
            <text:p>8,96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61.34" calcext:value-type="float">
            <text:p>61,34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44.8" calcext:value-type="float">
            <text:p>244,80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.08" calcext:value-type="float">
            <text:p>2,08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51.68" calcext:value-type="float">
            <text:p>251,68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RANZONI &amp; BERTOLETTI S.R.L.</text:p>
          </table:table-cell>
          <table:table-cell table:style-name="ce5" office:value-type="float" office:value="2361.76" calcext:value-type="float">
            <text:p>2.361,76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RANZONI &amp; BERTOLETTI S.R.L.</text:p>
          </table:table-cell>
          <table:table-cell table:style-name="ce5" office:value-type="float" office:value="1298.24" calcext:value-type="float">
            <text:p>1.298,24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FORESTALE PADANO SOC.COOP AGR.</text:p>
          </table:table-cell>
          <table:table-cell table:style-name="ce5" office:value-type="float" office:value="15197.78" calcext:value-type="float">
            <text:p>15.197,78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ZZOLA S.P.A.</text:p>
          </table:table-cell>
          <table:table-cell table:style-name="ce5" office:value-type="float" office:value="96234.01" calcext:value-type="float">
            <text:p>96.234,01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SCHESE FRANCESCO</text:p>
          </table:table-cell>
          <table:table-cell table:style-name="ce5" office:value-type="float" office:value="15.9" calcext:value-type="float">
            <text:p>15,90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TO S.P.A. COSTRUZIONI GENERALI</text:p>
          </table:table-cell>
          <table:table-cell table:style-name="ce5" office:value-type="float" office:value="232833.5" calcext:value-type="float">
            <text:p>232.833,50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TO S.P.A. COSTRUZIONI GENERALI</text:p>
          </table:table-cell>
          <table:table-cell table:style-name="ce5" office:value-type="float" office:value="59636.69" calcext:value-type="float">
            <text:p>59.636,69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TO S.P.A. COSTRUZIONI GENERALI</text:p>
          </table:table-cell>
          <table:table-cell table:style-name="ce5" office:value-type="float" office:value="43419.8" calcext:value-type="float">
            <text:p>43.419,80</text:p>
          </table:table-cell>
          <table:table-cell table:style-name="ce8" office:value-type="date" office:date-value="2018-03-29" calcext:value-type="date">
            <text:p>29/03/2018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 table:number-rows-repeated="10479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4.2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._20_spesa_20_1._20_trim._20_2018" style:display-name="PageStyle_Tip. spesa 1. trim.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arò</meta:initial-creator>
    <dc:creator>Barbara Garò</dc:creator>
    <meta:print-date>2018-05-31T07:49:14</meta:print-date>
    <meta:creation-date>2018-04-26T13:34:32</meta:creation-date>
    <dc:date>2018-06-06T11:00:00</dc:date>
    <meta:generator>OpenOffice/4.1.3$Win32 OpenOffice.org_project/413m1$Build-9783</meta:generator>
    <meta:document-statistic meta:table-count="1" meta:cell-count="25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