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6.376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ta1" style:family="table" style:master-page-name="PageStyle_5f_Mandati_20_CONTRIB.2015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ndati CONTRIB.2015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6"/>
        <table:table-column table:style-name="co8" table:number-columns-repeated="249" table:default-cell-style-name="ce5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ANNO 2015</text:p>
          </table:table-cell>
          <table:table-cell table:style-name="ce7" office:value-type="string" table:number-columns-spanned="6" table:number-rows-spanned="1">
            <text:p>SETTORE SVILUPPO AGRICOLO, CACCIA E PESCA</text:p>
          </table:table-cell>
          <table:covered-table-cell table:number-columns-repeated="4" table:style-name="ce11"/>
          <table:covered-table-cell table:style-name="ce23"/>
          <table:table-cell table:style-name="ce28"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4" office:value-type="string">
            <text:p>Determina</text:p>
          </table:table-cell>
          <table:table-cell table:style-name="ce29" table:number-columns-repeated="1017"/>
        </table:table-row>
        <table:table-row table:style-name="ro3">
          <table:table-cell table:style-name="ce3" office:value-type="string">
            <text:p>04 - AGRICOLTURA</text:p>
          </table:table-cell>
          <table:table-cell table:style-name="ce8" office:value-type="float" office:value="668">
            <text:p>668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4187.23">
            <text:p>4.187,23</text:p>
          </table:table-cell>
          <table:table-cell table:style-name="ce3" office:value-type="string">
            <text:p>CONSORZIO OLTREPO' MANTOVANO</text:p>
          </table:table-cell>
          <table:table-cell table:style-name="ce3" office:value-type="string">
            <text:p>CONTRIBUTO PER LA CONVENZIONE <text:s text:c="2"/>PER MANUT.CANALE SABBIONCELLO QUISTELLO</text:p>
          </table:table-cell>
          <table:table-cell table:style-name="ce25" office:value-type="string">
            <text:p>A/DT/2013/4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672">
            <text:p>672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900">
            <text:p>900,00</text:p>
          </table:table-cell>
          <table:table-cell table:style-name="ce3" office:value-type="string">
            <text:p>PARCO REGIONALE OGLIO SUD</text:p>
          </table:table-cell>
          <table:table-cell table:style-name="ce3" office:value-type="string">
            <text:p>MISURE FORESTALI BANDO <text:s/>2012 - ELIMINAZ SPECIE ALLOCTONE VEGETALI INFESTANTI</text:p>
          </table:table-cell>
          <table:table-cell table:style-name="ce25" office:value-type="string">
            <text:p>A/DT/2013/33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4 - AGRICOLTURA</text:p>
          </table:table-cell>
          <table:table-cell table:style-name="ce8" office:value-type="float" office:value="676">
            <text:p>676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25000">
            <text:p>25.000,00</text:p>
          </table:table-cell>
          <table:table-cell table:style-name="ce3" office:value-type="string">
            <text:p>AGENZIA INTERREGIONALE PER IL FIUME PO</text:p>
          </table:table-cell>
          <table:table-cell table:style-name="ce3" office:value-type="string">
            <text:p>REALIZZAZIONE PROG. "ISOLA TRIPOLI"ZPS IT20B0501</text:p>
          </table:table-cell>
          <table:table-cell table:style-name="ce25" office:value-type="string">
            <text:p>A/DT/2013/1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1350">
            <text:p>1350</text:p>
          </table:table-cell>
          <table:table-cell table:style-name="ce12" office:value-type="date" office:date-value="2015-02-25">
            <text:p>25/02/2015</text:p>
          </table:table-cell>
          <table:table-cell table:style-name="ce15" office:value-type="float" office:value="927.2">
            <text:p>927,20</text:p>
          </table:table-cell>
          <table:table-cell table:style-name="ce3" office:value-type="string">
            <text:p>CONSORZIO DI BONIFICA TERRE DEI GON ZAGA IN DESTRA PO</text:p>
          </table:table-cell>
          <table:table-cell table:style-name="ce3" office:value-type="string">
            <text:p>CONTR.PIANO PROV.CONTENIMENTO SPECIE NUTRIA</text:p>
          </table:table-cell>
          <table:table-cell table:style-name="ce25" office:value-type="string">
            <text:p>A/DT/2011/138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1351">
            <text:p>1351</text:p>
          </table:table-cell>
          <table:table-cell table:style-name="ce12" office:value-type="date" office:date-value="2015-02-25">
            <text:p>25/02/2015</text:p>
          </table:table-cell>
          <table:table-cell table:style-name="ce15" office:value-type="float" office:value="649.24">
            <text:p>649,24</text:p>
          </table:table-cell>
          <table:table-cell table:style-name="ce3" office:value-type="string">
            <text:p>CONSORZIO DI BONIFICA TERRE DEI GON ZAGA IN DESTRA PO</text:p>
          </table:table-cell>
          <table:table-cell table:style-name="ce3" office:value-type="string">
            <text:p>PIANO CONTENIMENTO NUTRIE ANNO 2012</text:p>
          </table:table-cell>
          <table:table-cell table:style-name="ce25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1352">
            <text:p>1352</text:p>
          </table:table-cell>
          <table:table-cell table:style-name="ce12" office:value-type="date" office:date-value="2015-02-25">
            <text:p>25/02/2015</text:p>
          </table:table-cell>
          <table:table-cell table:style-name="ce15" office:value-type="float" office:value="691.39">
            <text:p>691,39</text:p>
          </table:table-cell>
          <table:table-cell table:style-name="ce3" office:value-type="string">
            <text:p>CONSORZIO DI BONIFICA TERRE DEI GON ZAGA IN DESTRA PO</text:p>
          </table:table-cell>
          <table:table-cell table:style-name="ce3" office:value-type="string">
            <text:p>PIANO PROVINCIALE CONTENIMENTO SPECIE NUTRIA ANNO 2012/2013</text:p>
          </table:table-cell>
          <table:table-cell table:style-name="ce25" office:value-type="string">
            <text:p>A/DT/2013/11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A - FUNZIONI GEN.LI AGR.-UMA</text:p>
          </table:table-cell>
          <table:table-cell table:style-name="ce8" office:value-type="float" office:value="1355">
            <text:p>1355</text:p>
          </table:table-cell>
          <table:table-cell table:style-name="ce12" office:value-type="date" office:date-value="2015-02-25">
            <text:p>25/02/2015</text:p>
          </table:table-cell>
          <table:table-cell table:style-name="ce15" office:value-type="float" office:value="10000">
            <text:p>10.000,00</text:p>
          </table:table-cell>
          <table:table-cell table:style-name="ce3" office:value-type="string">
            <text:p>UNIVERSITA' CATTOLICA DEL SACRO CUORE</text:p>
          </table:table-cell>
          <table:table-cell table:style-name="ce3" office:value-type="string">
            <text:p>REALIZZAZ. PROGETTO "OSSERVATORIO FILIERE SUINICOLE 2014"</text:p>
          </table:table-cell>
          <table:table-cell table:style-name="ce25" office:value-type="string">
            <text:p>A/DT/2014/7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A - FUNZIONI GEN.LI AGR.-UMA</text:p>
          </table:table-cell>
          <table:table-cell table:style-name="ce8" office:value-type="float" office:value="2304">
            <text:p>2304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6625">
            <text:p>6.625,00</text:p>
          </table:table-cell>
          <table:table-cell table:style-name="ce3" office:value-type="string">
            <text:p>BOSCHINI RICCARDO</text:p>
          </table:table-cell>
          <table:table-cell table:style-name="ce3" office:value-type="string">
            <text:p>EVENTO CALAMITOSO GRANDINE E VENTO <text:s/>23.07.2010</text:p>
          </table:table-cell>
          <table:table-cell table:style-name="ce25" office:value-type="string">
            <text:p>A/DT/2012/138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A - FUNZIONI GEN.LI AGR.-UMA</text:p>
          </table:table-cell>
          <table:table-cell table:style-name="ce8" office:value-type="float" office:value="2336">
            <text:p>2336</text:p>
          </table:table-cell>
          <table:table-cell table:style-name="ce12" office:value-type="date" office:date-value="2015-04-17">
            <text:p>17/04/2015</text:p>
          </table:table-cell>
          <table:table-cell table:style-name="ce15" office:value-type="float" office:value="75756.06">
            <text:p>75.756,06</text:p>
          </table:table-cell>
          <table:table-cell table:style-name="ce3" office:value-type="string">
            <text:p>CONSORZIO DI BONIFICA TERRITORI DEL MINCIO</text:p>
          </table:table-cell>
          <table:table-cell table:style-name="ce3" office:value-type="string">
            <text:p>DANNI ALLUVIONALI 14/08/2010 - INTERV. RIPRISTINO OPERE DANNEG. COMUNI BIGARELLO,RONCOFERRARO E ROVERBELLA</text:p>
          </table:table-cell>
          <table:table-cell table:style-name="ce25" office:value-type="string">
            <text:p>A/DT/2013/57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A - FUNZIONI GEN.LI AGR.-UMA</text:p>
          </table:table-cell>
          <table:table-cell table:style-name="ce8" office:value-type="float" office:value="2337">
            <text:p>2337</text:p>
          </table:table-cell>
          <table:table-cell table:style-name="ce12" office:value-type="date" office:date-value="2015-04-17">
            <text:p>17/04/2015</text:p>
          </table:table-cell>
          <table:table-cell table:style-name="ce15" office:value-type="float" office:value="78063.19">
            <text:p>78.063,19</text:p>
          </table:table-cell>
          <table:table-cell table:style-name="ce3" office:value-type="string">
            <text:p>CONSORZIO DI BONIFICA TERRITORI DEL MINCIO</text:p>
          </table:table-cell>
          <table:table-cell table:style-name="ce3" office:value-type="string">
            <text:p>DANNI ALLUVIONALI 14/08/2010 - INTERV. RIPRISTINO OPERE DANNEG. COMUNI BIGARELLO,RONCOFERRARO E ROVERBELLA</text:p>
          </table:table-cell>
          <table:table-cell table:style-name="ce25" office:value-type="string">
            <text:p>A/DT/2013/57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E - POLITICHE AGRICOLE</text:p>
          </table:table-cell>
          <table:table-cell table:style-name="ce8" office:value-type="float" office:value="2843">
            <text:p>2843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14088.5">
            <text:p>14.088,50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PROGR.ATTUATTIVO REG.LE 10.000 ETTARI NUOVI BOSCHI - 4° STRALCIO - 2° ANNO MANUT. 2013 PIANTUMAZ. 2013</text:p>
          </table:table-cell>
          <table:table-cell table:style-name="ce25" office:value-type="string">
            <text:p>A/DT/2013/20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E - POLITICHE AGRICOLE</text:p>
          </table:table-cell>
          <table:table-cell table:style-name="ce8" office:value-type="float" office:value="2844">
            <text:p>2844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95895.67">
            <text:p>95.895,67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PROGR.ATTUATTIVO REG.LE 10.000 ETTARI NUOVI BOSCHI - 4° STRALCIO - 3° ANNO MANUT. 2013 PIANTUMAZ. 2012</text:p>
          </table:table-cell>
          <table:table-cell table:style-name="ce25" office:value-type="string">
            <text:p>A/DT/2014/83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8 - STRATEGIE AMB.E INTEGRATE</text:p>
          </table:table-cell>
          <table:table-cell table:style-name="ce8" office:value-type="float" office:value="2845">
            <text:p>2845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51574.53">
            <text:p>51.574,53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PROGR.ATTUATTIVO REG.LE 10.000 ETTARI NUOVI BOSCHI - 3° STRALCIO - 4° ANNO MANUT. (ISOLA MAFALDA E PARCO SAN COLOMBANO)</text:p>
          </table:table-cell>
          <table:table-cell table:style-name="ce25" office:value-type="string">
            <text:p>A/DT/2009/130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E - POLITICHE AGRICOLE</text:p>
          </table:table-cell>
          <table:table-cell table:style-name="ce8" office:value-type="float" office:value="2846">
            <text:p>2846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7184.63">
            <text:p>7.184,63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PROGR.ATTUATTIVO REG.LE 10.000 ETTARI NUOVI BOSCHI - 3° STRALCIO - 2° ANNO MANUT. (ISOLA MAFALDA E PARCO DI SAN COLOMBANO)</text:p>
          </table:table-cell>
          <table:table-cell table:style-name="ce25" office:value-type="string">
            <text:p>A/DT/2009/130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E - POLITICHE AGRICOLE</text:p>
          </table:table-cell>
          <table:table-cell table:style-name="ce8" office:value-type="float" office:value="2846">
            <text:p>2846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11887.87">
            <text:p>11.887,87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PROGR.ATTUATTIVO REG.LE 10.000 ETTARI NUOVI BOSCHI - 3° STRALCIO - 4° ANNO MANUT. (ISOLA BOSCONE)</text:p>
          </table:table-cell>
          <table:table-cell table:style-name="ce25" office:value-type="string">
            <text:p>A/DT/2009/130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E - POLITICHE AGRICOLE</text:p>
          </table:table-cell>
          <table:table-cell table:style-name="ce8" office:value-type="float" office:value="2846">
            <text:p>2846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3540.96">
            <text:p>3.540,96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PROGR.ATTUATTIVO REG.LE 10.000 ETTARI NUOVI BOSCHI - 3° STRALCIO - 4° ANNO MANUT. (ISOLA MAFALDA E PARCO SAN COLOMBANO)</text:p>
          </table:table-cell>
          <table:table-cell table:style-name="ce25" office:value-type="string">
            <text:p>A/DT/2009/130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2870">
            <text:p>2870</text:p>
          </table:table-cell>
          <table:table-cell table:style-name="ce12" office:value-type="date" office:date-value="2015-04-29">
            <text:p>29/04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ASSOCIAZIONE "ANTICITTA'"</text:p>
          </table:table-cell>
          <table:table-cell table:style-name="ce3" office:value-type="string">
            <text:p>COFIN. CONVENZIONE PER GESTIONE 2014 PARCOBALENO</text:p>
          </table:table-cell>
          <table:table-cell table:style-name="ce25" office:value-type="string">
            <text:p>A/DT/2014/128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4 - AGRICOLTURA</text:p>
          </table:table-cell>
          <table:table-cell table:style-name="ce8" office:value-type="float" office:value="2998">
            <text:p>2998</text:p>
          </table:table-cell>
          <table:table-cell table:style-name="ce12" office:value-type="date" office:date-value="2015-05-06">
            <text:p>06/05/2015</text:p>
          </table:table-cell>
          <table:table-cell table:style-name="ce15" office:value-type="float" office:value="25000">
            <text:p>25.000,00</text:p>
          </table:table-cell>
          <table:table-cell table:style-name="ce3" office:value-type="string">
            <text:p>AGENZIA INTERREGIONALE PER IL FIUME PO</text:p>
          </table:table-cell>
          <table:table-cell table:style-name="ce3" office:value-type="string">
            <text:p>REALIZZAZIONE PROG. "ISOLA TRIPOLI"ZPS IT20B0501</text:p>
          </table:table-cell>
          <table:table-cell table:style-name="ce25" office:value-type="string">
            <text:p>A/DT/2013/1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2999">
            <text:p>2999</text:p>
          </table:table-cell>
          <table:table-cell table:style-name="ce12" office:value-type="date" office:date-value="2015-05-06">
            <text:p>06/05/2015</text:p>
          </table:table-cell>
          <table:table-cell table:style-name="ce15" office:value-type="float" office:value="16000">
            <text:p>16.000,00</text:p>
          </table:table-cell>
          <table:table-cell table:style-name="ce3" office:value-type="string">
            <text:p>PARCO REGIONALE OGLIO SUD</text:p>
          </table:table-cell>
          <table:table-cell table:style-name="ce3" office:value-type="string">
            <text:p>REALIZZ.PIF BANDO MISURA FORESTALI 2012 -80%</text:p>
          </table:table-cell>
          <table:table-cell table:style-name="ce25" office:value-type="string">
            <text:p>A/DT/2013/337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A - FUNZIONI GEN.LI AGR.-UMA</text:p>
          </table:table-cell>
          <table:table-cell table:style-name="ce8" office:value-type="float" office:value="3217">
            <text:p>3217</text:p>
          </table:table-cell>
          <table:table-cell table:style-name="ce12" office:value-type="date" office:date-value="2015-05-19">
            <text:p>19/05/2015</text:p>
          </table:table-cell>
          <table:table-cell table:style-name="ce15" office:value-type="float" office:value="2000">
            <text:p>2.000,00</text:p>
          </table:table-cell>
          <table:table-cell table:style-name="ce3" office:value-type="string">
            <text:p>CO.DI.MA CONSORZIO DIFESA PRODUZIO- NI AGRICOLE</text:p>
          </table:table-cell>
          <table:table-cell table:style-name="ce3" office:value-type="string">
            <text:p>PROGETTO GESTIONE DELLA STAZIONE METEOROLOGICA DEL LICEO GINNASIO VIRGILIO ANNO 2014</text:p>
          </table:table-cell>
          <table:table-cell table:style-name="ce25" office:value-type="string">
            <text:p>A/DT/2014/7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4400">
            <text:p>4400</text:p>
          </table:table-cell>
          <table:table-cell table:style-name="ce12" office:value-type="date" office:date-value="2015-06-30">
            <text:p>30/06/2015</text:p>
          </table:table-cell>
          <table:table-cell table:style-name="ce15" office:value-type="float" office:value="7758.5">
            <text:p>7.758,50</text:p>
          </table:table-cell>
          <table:table-cell table:style-name="ce3" office:value-type="string">
            <text:p>F.I.P.S.A.S. SEZ.PROV.LE DI MANTOVA</text:p>
          </table:table-cell>
          <table:table-cell table:style-name="ce3" office:value-type="string">
            <text:p>VIGILANZA ITTICA SVOLTA SULLE ACQUE PROVINCIALI</text:p>
          </table:table-cell>
          <table:table-cell table:style-name="ce25" office:value-type="string">
            <text:p>A/DT/2014/1283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4E - POLITICHE AGRICOLE</text:p>
          </table:table-cell>
          <table:table-cell table:style-name="ce8" office:value-type="float" office:value="4401">
            <text:p>4401</text:p>
          </table:table-cell>
          <table:table-cell table:style-name="ce12" office:value-type="date" office:date-value="2015-06-30">
            <text:p>30/06/2015</text:p>
          </table:table-cell>
          <table:table-cell table:style-name="ce15" office:value-type="float" office:value="2751.1">
            <text:p>2.751,10</text:p>
          </table:table-cell>
          <table:table-cell table:style-name="ce3" office:value-type="string">
            <text:p>F.I.P.S.A.S. SEZ.PROV.LE DI MANTOVA</text:p>
          </table:table-cell>
          <table:table-cell table:style-name="ce3" office:value-type="string">
            <text:p>RIPOPOLAMENTI VOLONTARI 2014</text:p>
          </table:table-cell>
          <table:table-cell table:style-name="ce25" office:value-type="string">
            <text:p>A/DT/2014/116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E - POLITICHE AGRICOLE</text:p>
          </table:table-cell>
          <table:table-cell table:style-name="ce8" office:value-type="float" office:value="4404">
            <text:p>4404</text:p>
          </table:table-cell>
          <table:table-cell table:style-name="ce12" office:value-type="date" office:date-value="2015-06-30">
            <text:p>30/06/2015</text:p>
          </table:table-cell>
          <table:table-cell table:style-name="ce15" office:value-type="float" office:value="1241.36">
            <text:p>1.241,36</text:p>
          </table:table-cell>
          <table:table-cell table:style-name="ce3" office:value-type="string">
            <text:p>A.R.C.I. PESCA-FISA</text:p>
          </table:table-cell>
          <table:table-cell table:style-name="ce3" office:value-type="string">
            <text:p>ATTIVITA' DI VIGILANZA ACQUE MANTOVANE ORD. E STRAORD. DURANTE LE GARE - CONTRASTO BRACCONAGGIO</text:p>
          </table:table-cell>
          <table:table-cell table:style-name="ce25" office:value-type="string">
            <text:p>A/DT/2014/12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8 - STRATEGIE AMB.E INTEGRATE</text:p>
          </table:table-cell>
          <table:table-cell table:style-name="ce8" office:value-type="float" office:value="5795">
            <text:p>5795</text:p>
          </table:table-cell>
          <table:table-cell table:style-name="ce12" office:value-type="date" office:date-value="2015-09-07">
            <text:p>07/09/2015</text:p>
          </table:table-cell>
          <table:table-cell table:style-name="ce15" office:value-type="float" office:value="49790.69">
            <text:p>49.790,69</text:p>
          </table:table-cell>
          <table:table-cell table:style-name="ce3" office:value-type="string">
            <text:p>COMUNE DI SERMIDE</text:p>
          </table:table-cell>
          <table:table-cell table:style-name="ce3" office:value-type="string">
            <text:p>EROGAZIONE CONTRIBUTO PLIS 2011</text:p>
          </table:table-cell>
          <table:table-cell table:style-name="ce25" office:value-type="string">
            <text:p>A/DT/2012/1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8213">
            <text:p>8213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45320.27">
            <text:p>45.320,27</text:p>
          </table:table-cell>
          <table:table-cell table:style-name="ce3" office:value-type="string">
            <text:p>PARCO REGIONALE DEL MINCIO</text:p>
          </table:table-cell>
          <table:table-cell table:style-name="ce3" office:value-type="string">
            <text:p>INTERVENTI DI MANUTENZIONE E PULIZIA CANALI RISERVA VALLI DEL MINCIO</text:p>
          </table:table-cell>
          <table:table-cell table:style-name="ce25" office:value-type="string">
            <text:p>A/CP/2015/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8214">
            <text:p>8214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14313.71">
            <text:p>14.313,71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INTERVENTI DI MANUTENZIONE DI BOSCHI SITI IN SUZZARA</text:p>
          </table:table-cell>
          <table:table-cell table:style-name="ce25" office:value-type="string">
            <text:p>A/DT/2013/72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8215">
            <text:p>8215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4373.85">
            <text:p>4.373,85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MISURE FORESTALI INTERVENTI DI MANUTENZIONE</text:p>
          </table:table-cell>
          <table:table-cell table:style-name="ce25" office:value-type="string">
            <text:p>A/DT/2013/337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E - POLITICHE AGRICOLE</text:p>
          </table:table-cell>
          <table:table-cell table:style-name="ce8" office:value-type="float" office:value="8216">
            <text:p>8216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2560.25">
            <text:p>2.560,25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INTERVENTI DI FORESTAZIONE RIQUALIFICAZIONE AMBIENTALE ZPS IT20BO501 - IV° STRALCIO NSV</text:p>
          </table:table-cell>
          <table:table-cell table:style-name="ce25" office:value-type="string">
            <text:p>A/DT/2013/20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E - POLITICHE AGRICOLE</text:p>
          </table:table-cell>
          <table:table-cell table:style-name="ce8" office:value-type="float" office:value="8217">
            <text:p>8217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30702.8">
            <text:p>30.702,80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INTERVENTI DI FORESTAZIONE RIQUALIFICAZIONE AMBIENTALE ZPS IT20BO501 - IV° STRALCIO NSV</text:p>
          </table:table-cell>
          <table:table-cell table:style-name="ce25" office:value-type="string">
            <text:p>A/DT/2013/20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E - POLITICHE AGRICOLE</text:p>
          </table:table-cell>
          <table:table-cell table:style-name="ce8" office:value-type="float" office:value="8218">
            <text:p>8218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15301.82">
            <text:p>15.301,82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INTERVENTI DI FORESTAZIONE RIQUALIFICAZIONE AMBIENTALE ZPS IT20BO501 - IV° STRALCIO NSV</text:p>
          </table:table-cell>
          <table:table-cell table:style-name="ce25" office:value-type="string">
            <text:p>A/DT/2014/83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8219">
            <text:p>8219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35508.14">
            <text:p>35.508,14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BANDO 2014 MISURE FORESTALI</text:p>
          </table:table-cell>
          <table:table-cell table:style-name="ce25" office:value-type="string">
            <text:p>A/DT/2015/67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E - POLITICHE AGRICOLE</text:p>
          </table:table-cell>
          <table:table-cell table:style-name="ce8" office:value-type="float" office:value="8220">
            <text:p>8220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13230.69">
            <text:p>13.230,69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FORESTAZIONE E RIQUALIFICAZIONE ISOLA MAFALDA E PARCO SAN COLOMBANO NSV 3^STRALCIO</text:p>
          </table:table-cell>
          <table:table-cell table:style-name="ce25" office:value-type="string">
            <text:p>A/DT/2009/130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E - POLITICHE AGRICOLE</text:p>
          </table:table-cell>
          <table:table-cell table:style-name="ce8" office:value-type="float" office:value="8220">
            <text:p>8220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4353.03">
            <text:p>4.353,03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FORESTAZIONE E RIQUALIFICAZIONE ISOLA MAFALDA PARCO SAN COLOMBANO <text:s/>NSV III STRALCIO</text:p>
          </table:table-cell>
          <table:table-cell table:style-name="ce25" office:value-type="string">
            <text:p>A/DT/2009/130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8220">
            <text:p>8220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10599.55">
            <text:p>10.599,55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NSVIII INTERVENTI DI RIPRISTINO RISERVA NATURALE ZPS/SIC ISOLA BOSCONE</text:p>
          </table:table-cell>
          <table:table-cell table:style-name="ce25" office:value-type="string">
            <text:p>A/DT/2009/1306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4E - POLITICHE AGRICOLE</text:p>
          </table:table-cell>
          <table:table-cell table:style-name="ce8" office:value-type="float" office:value="8283">
            <text:p>8283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5070.5">
            <text:p>5.070,50</text:p>
          </table:table-cell>
          <table:table-cell table:style-name="ce3" office:value-type="string">
            <text:p>CONSORZIO OLTREPO' MANTOVANO</text:p>
          </table:table-cell>
          <table:table-cell table:style-name="ce3" office:value-type="string">
            <text:p>MANUTENZIONEN IMPIANTI FORESTALI</text:p>
          </table:table-cell>
          <table:table-cell table:style-name="ce25" office:value-type="string">
            <text:p>A/DT/2013/4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8" office:value-type="float" office:value="8328">
            <text:p>8328</text:p>
          </table:table-cell>
          <table:table-cell table:style-name="ce12" office:value-type="date" office:date-value="2015-12-21">
            <text:p>21/12/2015</text:p>
          </table:table-cell>
          <table:table-cell table:style-name="ce15" office:value-type="float" office:value="20500">
            <text:p>20.500,00</text:p>
          </table:table-cell>
          <table:table-cell table:style-name="ce3" office:value-type="string">
            <text:p>F.I.P.S.A.S. SEZ.PROV.LE DI MANTOVA</text:p>
          </table:table-cell>
          <table:table-cell table:style-name="ce3" office:value-type="string">
            <text:p>CONTRIB.PER SERVIZIO DI VIGILANZA ITTICO VOLONTARIA ANNO 2015</text:p>
          </table:table-cell>
          <table:table-cell table:style-name="ce25" office:value-type="string">
            <text:p>A/DT/2015/1043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E - POLITICHE AGRICOLE</text:p>
          </table:table-cell>
          <table:table-cell table:style-name="ce8" office:value-type="float" office:value="8351">
            <text:p>8351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6500">
            <text:p>6.500,00</text:p>
          </table:table-cell>
          <table:table-cell table:style-name="ce3" office:value-type="string">
            <text:p>FIPSAS-FEDERAZIONE ITALIANA PESCA SPORTIVA E ATTIVITA' SUBACQUEE</text:p>
          </table:table-cell>
          <table:table-cell table:style-name="ce3" office:value-type="string">
            <text:p>PARZIALE RIMBORSO SPESE SOSTENUTE NEL 2015 X RIPOPOLAMENTO ITTICO</text:p>
          </table:table-cell>
          <table:table-cell table:style-name="ce25" office:value-type="string">
            <text:p>A/DT/2015/1041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8"/>
          <table:table-cell table:style-name="ce12"/>
          <table:table-cell table:style-name="ce16" table:formula="of:=SUM([.D3:.D39])" office:value-type="float" office:value="704847.73">
            <text:p>704.847,73</text:p>
          </table:table-cell>
          <table:table-cell table:style-name="ce3" table:number-columns-repeated="2"/>
          <table:table-cell table:style-name="ce25"/>
          <table:table-cell table:number-columns-repeated="1017"/>
        </table:table-row>
        <table:table-row table:style-name="ro6">
          <table:table-cell table:style-name="ce3"/>
          <table:table-cell table:style-name="ce8"/>
          <table:table-cell table:style-name="ce12"/>
          <table:table-cell table:style-name="ce17"/>
          <table:table-cell table:style-name="ce3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9"/>
          <table:table-cell table:style-name="ce13"/>
          <table:table-cell table:style-name="ce18"/>
          <table:table-cell table:number-columns-repeated="1020"/>
        </table:table-row>
        <table:table-row table:style-name="ro1">
          <table:table-cell table:style-name="ce1" office:value-type="string">
            <text:p>ANNO 2015</text:p>
          </table:table-cell>
          <table:table-cell table:style-name="ce7" office:value-type="string" table:number-columns-spanned="6" table:number-rows-spanned="1">
            <text:p>AREA LAVORI PUBBLICI E TRASPORTI</text:p>
          </table:table-cell>
          <table:covered-table-cell table:number-columns-repeated="4" table:style-name="ce11"/>
          <table:covered-table-cell table:style-name="ce23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4" office:value-type="string">
            <text:p>Determina</text:p>
          </table:table-cell>
          <table:table-cell table:style-name="ce4" table:number-columns-repeated="1017"/>
        </table:table-row>
        <table:table-row table:style-name="ro5">
          <table:table-cell table:style-name="ce3" office:value-type="string">
            <text:p>42 - INDUSTRIA-COMM.-ARTIGIANA</text:p>
          </table:table-cell>
          <table:table-cell table:style-name="ce8" office:value-type="float" office:value="2309">
            <text:p>2309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10000">
            <text:p>10.000,00</text:p>
          </table:table-cell>
          <table:table-cell table:style-name="ce3" office:value-type="string">
            <text:p>COMUNE DI GONZAGA</text:p>
          </table:table-cell>
          <table:table-cell table:style-name="ce3" office:value-type="string">
            <text:p>ANNUALITA' 2015 -RIQUALIFICAZ.POTENZIAMENTO QUARTIERE FIERISTICO</text:p>
          </table:table-cell>
          <table:table-cell table:style-name="ce25" office:value-type="string">
            <text:p>A/GP/2015/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4 - TRASPORTI</text:p>
          </table:table-cell>
          <table:table-cell table:style-name="ce8" office:value-type="float" office:value="6503">
            <text:p>6503</text:p>
          </table:table-cell>
          <table:table-cell table:style-name="ce12" office:value-type="date" office:date-value="2015-10-15">
            <text:p>15/10/2015</text:p>
          </table:table-cell>
          <table:table-cell table:style-name="ce15" office:value-type="float" office:value="683939.55">
            <text:p>683.939,55</text:p>
          </table:table-cell>
          <table:table-cell table:style-name="ce3" office:value-type="string">
            <text:p>APAM ESERCIZIO S.P.A.</text:p>
          </table:table-cell>
          <table:table-cell table:style-name="ce3" office:value-type="string">
            <text:p>COPERTURA ONERI SOSTENUTI NEL 2015 PER RINNOVO AUTOFERROTRANVIERI</text:p>
          </table:table-cell>
          <table:table-cell table:style-name="ce25" office:value-type="string">
            <text:p>A/DT/2015/6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4 - TRASPORTI</text:p>
          </table:table-cell>
          <table:table-cell table:style-name="ce8" office:value-type="float" office:value="7141">
            <text:p>7141</text:p>
          </table:table-cell>
          <table:table-cell table:style-name="ce12" office:value-type="date" office:date-value="2015-11-12">
            <text:p>12/11/2015</text:p>
          </table:table-cell>
          <table:table-cell table:style-name="ce15" office:value-type="float" office:value="216400">
            <text:p>216.400,00</text:p>
          </table:table-cell>
          <table:table-cell table:style-name="ce3" office:value-type="string">
            <text:p>APAM ESERCIZIO S.P.A.</text:p>
          </table:table-cell>
          <table:table-cell table:style-name="ce3" office:value-type="string">
            <text:p>contributo beni strumentali durevoli per servizio tpl</text:p>
          </table:table-cell>
          <table:table-cell table:style-name="ce25" office:value-type="string">
            <text:p>A/DT/2015/8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4 - TRASPORTI</text:p>
          </table:table-cell>
          <table:table-cell table:style-name="ce8" office:value-type="float" office:value="7686">
            <text:p>7686</text:p>
          </table:table-cell>
          <table:table-cell table:style-name="ce12" office:value-type="date" office:date-value="2015-12-02">
            <text:p>02/12/2015</text:p>
          </table:table-cell>
          <table:table-cell table:style-name="ce15" office:value-type="float" office:value="25093.27">
            <text:p>25.093,27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MUNE DI S.BENEDETTO PO:PROTOCOLLO D'INTESA PER REALIZZ.BANCHINA</text:p>
          </table:table-cell>
          <table:table-cell table:style-name="ce25" office:value-type="string">
            <text:p>A/DT/2005/370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4 - TRASPORTI</text:p>
          </table:table-cell>
          <table:table-cell table:style-name="ce8" office:value-type="float" office:value="7687">
            <text:p>7687</text:p>
          </table:table-cell>
          <table:table-cell table:style-name="ce12" office:value-type="date" office:date-value="2015-12-02">
            <text:p>02/12/2015</text:p>
          </table:table-cell>
          <table:table-cell table:style-name="ce15" office:value-type="float" office:value="37741.86">
            <text:p>37.741,86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mune di san benedetto quota 2013 - banchina</text:p>
          </table:table-cell>
          <table:table-cell table:style-name="ce25" office:value-type="string">
            <text:p>A/CP/2013/33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84 - TRASPORTI</text:p>
          </table:table-cell>
          <table:table-cell table:style-name="ce8" office:value-type="float" office:value="7688">
            <text:p>7688</text:p>
          </table:table-cell>
          <table:table-cell table:style-name="ce12" office:value-type="date" office:date-value="2015-12-02">
            <text:p>02/12/2015</text:p>
          </table:table-cell>
          <table:table-cell table:style-name="ce15" office:value-type="float" office:value="40422.44">
            <text:p>40.422,44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DIV:SPESE OBBLIGATORIE ANNO 2014</text:p>
          </table:table-cell>
          <table:table-cell table:style-name="ce25" office:value-type="string">
            <text:p>A/CP/2014/9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84 - TRASPORTI</text:p>
          </table:table-cell>
          <table:table-cell table:style-name="ce8" office:value-type="float" office:value="7689">
            <text:p>7689</text:p>
          </table:table-cell>
          <table:table-cell table:style-name="ce12" office:value-type="date" office:date-value="2015-12-02">
            <text:p>02/12/2015</text:p>
          </table:table-cell>
          <table:table-cell table:style-name="ce15" office:value-type="float" office:value="18009.75">
            <text:p>18.009,75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DIV:SPESE OBBLIGATORIE ANNO 2015</text:p>
          </table:table-cell>
          <table:table-cell table:style-name="ce25" office:value-type="string">
            <text:p>A/CP/2014/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4 - TRASPORTI</text:p>
          </table:table-cell>
          <table:table-cell table:style-name="ce8" office:value-type="float" office:value="7690">
            <text:p>7690</text:p>
          </table:table-cell>
          <table:table-cell table:style-name="ce12" office:value-type="date" office:date-value="2015-12-02">
            <text:p>02/12/2015</text:p>
          </table:table-cell>
          <table:table-cell table:style-name="ce15" office:value-type="float" office:value="11240.37">
            <text:p>11.240,37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DIV:SPESE OBBLIGATORIE ANNO 2015</text:p>
            <text:p>VINC.ALLA REV.4905</text:p>
          </table:table-cell>
          <table:table-cell table:style-name="ce25" office:value-type="string">
            <text:p>A/CP/2014/6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84 - TRASPORTI</text:p>
          </table:table-cell>
          <table:table-cell table:style-name="ce8" office:value-type="float" office:value="8286">
            <text:p>8286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01254.1">
            <text:p>101.254,10</text:p>
          </table:table-cell>
          <table:table-cell table:style-name="ce3" office:value-type="string">
            <text:p>APAM ESERCIZIO S.P.A.</text:p>
          </table:table-cell>
          <table:table-cell table:style-name="ce3" office:value-type="string">
            <text:p>ACQUISTO BENI STRUMENTALI DUREVOLI</text:p>
          </table:table-cell>
          <table:table-cell table:style-name="ce25" office:value-type="string">
            <text:p>A/DT/2015/974</text:p>
          </table:table-cell>
          <table:table-cell table:style-name="ce4" table:number-columns-repeated="1017"/>
        </table:table-row>
        <table:table-row table:style-name="ro4">
          <table:table-cell table:style-name="ce3" office:value-type="string">
            <text:p>05 - SETTORE TECNICO</text:p>
          </table:table-cell>
          <table:table-cell table:style-name="ce8" office:value-type="float" office:value="8361">
            <text:p>8361</text:p>
          </table:table-cell>
          <table:table-cell table:style-name="ce12" office:value-type="date" office:date-value="2015-12-23">
            <text:p>23/12/2015</text:p>
          </table:table-cell>
          <table:table-cell table:style-name="ce15" office:value-type="float" office:value="200000">
            <text:p>200.000,00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LAVORI DI RIQUALIFICAZIONE VIABILITA'IN VIA SELVOLE,VIA BRESCIA,STRADA ACQUAFREDDA E VIALE MONTEGRAPPA-VARIANTE 1</text:p>
          </table:table-cell>
          <table:table-cell table:style-name="ce25" office:value-type="string">
            <text:p>A/DT/2015/11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3 - MANUTENZIONE STRADALE</text:p>
          </table:table-cell>
          <table:table-cell table:style-name="ce8" office:value-type="float" office:value="8365">
            <text:p>8365</text:p>
          </table:table-cell>
          <table:table-cell table:style-name="ce12" office:value-type="date" office:date-value="2015-12-28">
            <text:p>28/12/2015</text:p>
          </table:table-cell>
          <table:table-cell table:style-name="ce15" office:value-type="float" office:value="100000">
            <text:p>100.000,00</text:p>
          </table:table-cell>
          <table:table-cell table:style-name="ce3" office:value-type="string">
            <text:p>AGENZIA INTERREGIONALE PER IL FIUME PO</text:p>
          </table:table-cell>
          <table:table-cell table:style-name="ce3" office:value-type="string">
            <text:p>1 acconto lavori come da convenzione <text:s/>art 4</text:p>
          </table:table-cell>
          <table:table-cell table:style-name="ce25" office:value-type="string">
            <text:p>A/DT/2015/1140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8"/>
          <table:table-cell table:style-name="ce12"/>
          <table:table-cell table:style-name="ce16" table:formula="of:=SUM([.D45:.D55])" office:value-type="float" office:value="1444101.34">
            <text:p>1.444.101,34</text:p>
          </table:table-cell>
          <table:table-cell table:style-name="ce3" table:number-columns-repeated="2"/>
          <table:table-cell table:style-name="ce25"/>
          <table:table-cell table:number-columns-repeated="1017"/>
        </table:table-row>
        <table:table-row table:style-name="ro6">
          <table:table-cell table:style-name="ce3"/>
          <table:table-cell table:style-name="ce8"/>
          <table:table-cell table:style-name="ce12"/>
          <table:table-cell table:style-name="ce17"/>
          <table:table-cell table:style-name="ce3" table:number-columns-repeated="2"/>
          <table:table-cell table:style-name="ce25"/>
          <table:table-cell table:number-columns-repeated="1017"/>
        </table:table-row>
        <table:table-row table:style-name="ro6">
          <table:table-cell table:style-name="ce3"/>
          <table:table-cell table:style-name="ce10"/>
          <table:table-cell table:style-name="ce14"/>
          <table:table-cell table:style-name="ce19"/>
          <table:table-cell table:style-name="ce22" table:number-columns-repeated="2"/>
          <table:table-cell table:style-name="ce27"/>
          <table:table-cell table:number-columns-repeated="1017"/>
        </table:table-row>
        <table:table-row table:style-name="ro7">
          <table:table-cell table:style-name="ce1" office:value-type="string">
            <text:p>ANNO 2015</text:p>
          </table:table-cell>
          <table:table-cell table:style-name="ce7" office:value-type="string" table:number-columns-spanned="6" table:number-rows-spanned="1">
            <text:p>AREA PERSONALE, ISTRUZIONE, EDILIZIA SCOLASTICA, FORMAZIONE, PARI OPPORTUNITA', CULTURA E TURISMO</text:p>
          </table:table-cell>
          <table:covered-table-cell table:number-columns-repeated="4" table:style-name="ce11"/>
          <table:covered-table-cell table:style-name="ce23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4" office:value-type="string">
            <text:p>Determina</text:p>
          </table:table-cell>
          <table:table-cell table:style-name="ce4"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90">
            <text:p>90</text:p>
          </table:table-cell>
          <table:table-cell table:style-name="ce12" office:value-type="date" office:date-value="2015-01-16">
            <text:p>16/01/2015</text:p>
          </table:table-cell>
          <table:table-cell table:style-name="ce15" office:value-type="float" office:value="1600">
            <text:p>1.60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I DISABILI A.S. 2013/2014 <text:s/>FIGLIO DISABILE G.E.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91">
            <text:p>91</text:p>
          </table:table-cell>
          <table:table-cell table:style-name="ce12" office:value-type="date" office:date-value="2015-01-16">
            <text:p>16/01/2015</text:p>
          </table:table-cell>
          <table:table-cell table:style-name="ce15" office:value-type="float" office:value="2595">
            <text:p>2.595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I DISABILI A.S. 2013/2014 <text:s/>FIGLIO DISABILE V.A.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92">
            <text:p>92</text:p>
          </table:table-cell>
          <table:table-cell table:style-name="ce12" office:value-type="date" office:date-value="2015-01-16">
            <text:p>16/01/2015</text:p>
          </table:table-cell>
          <table:table-cell table:style-name="ce15" office:value-type="float" office:value="370">
            <text:p>37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I DISABILI A.S. 2013/2014 <text:s/>FIGLIO DISABILE H.F.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06">
            <text:p>106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81.1">
            <text:p>181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07">
            <text:p>107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81.1">
            <text:p>181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08">
            <text:p>108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81.1">
            <text:p>181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09">
            <text:p>109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81.1">
            <text:p>181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10">
            <text:p>110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09.15">
            <text:p>209,1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11">
            <text:p>111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81.1">
            <text:p>181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12">
            <text:p>112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15.1">
            <text:p>215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13">
            <text:p>113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92.6">
            <text:p>292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14">
            <text:p>114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43.15">
            <text:p>243,1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15">
            <text:p>115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43.15">
            <text:p>243,1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DIV: PROGETTO SPRAR "ADULTI" ATTIVITA' ASSISTENZA MATERIALE AI BENEFICIARI ANNO 2014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16">
            <text:p>116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95.95">
            <text:p>295,9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17">
            <text:p>117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17.1">
            <text:p>217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18">
            <text:p>118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17.1">
            <text:p>217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19">
            <text:p>119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17.1">
            <text:p>217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20">
            <text:p>120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17.1">
            <text:p>217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21">
            <text:p>121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390.6">
            <text:p>390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22">
            <text:p>122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55.9">
            <text:p>255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23">
            <text:p>123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81.1">
            <text:p>181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24">
            <text:p>124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85.5">
            <text:p>185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25">
            <text:p>125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81.1">
            <text:p>181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26">
            <text:p>126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02.6">
            <text:p>202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27">
            <text:p>127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92.54">
            <text:p>192,54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28">
            <text:p>128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81.1">
            <text:p>181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29">
            <text:p>129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81.1">
            <text:p>181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30">
            <text:p>130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93.7">
            <text:p>193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31">
            <text:p>131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18.47">
            <text:p>218,47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32">
            <text:p>132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17.1">
            <text:p>217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33">
            <text:p>133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17.1">
            <text:p>217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34">
            <text:p>134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17.1">
            <text:p>217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35">
            <text:p>135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17.1">
            <text:p>217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36">
            <text:p>136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3000">
            <text:p>3.00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E DISABILE A.S. 2013/2014 <text:s/>V.A.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37">
            <text:p>137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851.93">
            <text:p>2.851,93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E DISABILE V.A. A.S. 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39">
            <text:p>139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3490">
            <text:p>3.49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E DISABILE C.P. A.S. 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140">
            <text:p>140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1520">
            <text:p>11.520,00</text:p>
          </table:table-cell>
          <table:table-cell table:style-name="ce3" office:value-type="string">
            <text:p>ITALMARK SPA</text:p>
          </table:table-cell>
          <table:table-cell table:style-name="ce3" office:value-type="string">
            <text:p>INSERIMENTO LAVORATIVO DISABILI ART. 13 L. 68/99 ANNUALITA' 2011 OMISSIS</text:p>
          </table:table-cell>
          <table:table-cell table:style-name="ce25" office:value-type="string">
            <text:p>A/DT/2014/6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87">
            <text:p>487</text:p>
          </table:table-cell>
          <table:table-cell table:style-name="ce12" office:value-type="date" office:date-value="2015-01-22">
            <text:p>22/01/2015</text:p>
          </table:table-cell>
          <table:table-cell table:style-name="ce15" office:value-type="float" office:value="120">
            <text:p>12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AUSCUTA <text:s/>PROGETTO SPRAR "ADULTI"</text:p>
            <text:p>- DA PAGARE IL 26/1/2015</text:p>
          </table:table-cell>
          <table:table-cell table:style-name="ce25" office:value-type="string">
            <text:p>A/DT/2015/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541">
            <text:p>541</text:p>
          </table:table-cell>
          <table:table-cell table:style-name="ce12" office:value-type="date" office:date-value="2015-01-28">
            <text:p>28/01/2015</text:p>
          </table:table-cell>
          <table:table-cell table:style-name="ce15" office:value-type="float" office:value="480">
            <text:p>480,00</text:p>
          </table:table-cell>
          <table:table-cell table:style-name="ce3" office:value-type="string">
            <text:p>ITALMARK SPA</text:p>
          </table:table-cell>
          <table:table-cell table:style-name="ce3" office:value-type="string">
            <text:p>INSERIMENTO LAVORATIVO DISABILI ART. 13 L. 68/99 ANNUALITA' 2011 OMISSIS</text:p>
          </table:table-cell>
          <table:table-cell table:style-name="ce25" office:value-type="string">
            <text:p>A/DT/2014/60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12">
            <text:p>612</text:p>
          </table:table-cell>
          <table:table-cell table:style-name="ce12" office:value-type="date" office:date-value="2015-01-29">
            <text:p>29/01/2015</text:p>
          </table:table-cell>
          <table:table-cell table:style-name="ce15" office:value-type="float" office:value="5009.55">
            <text:p>5.009,55</text:p>
          </table:table-cell>
          <table:table-cell table:style-name="ce3" office:value-type="string">
            <text:p>LICEO CLASSICO "VIRGILIO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13">
            <text:p>613</text:p>
          </table:table-cell>
          <table:table-cell table:style-name="ce12" office:value-type="date" office:date-value="2015-01-29">
            <text:p>29/01/2015</text:p>
          </table:table-cell>
          <table:table-cell table:style-name="ce15" office:value-type="float" office:value="4957.13">
            <text:p>4.957,13</text:p>
          </table:table-cell>
          <table:table-cell table:style-name="ce3" office:value-type="string">
            <text:p>LICEO SCIENTIFICO "BELFIORE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14">
            <text:p>614</text:p>
          </table:table-cell>
          <table:table-cell table:style-name="ce12" office:value-type="date" office:date-value="2015-01-29">
            <text:p>29/01/2015</text:p>
          </table:table-cell>
          <table:table-cell table:style-name="ce15" office:value-type="float" office:value="4929.77">
            <text:p>4.929,77</text:p>
          </table:table-cell>
          <table:table-cell table:style-name="ce3" office:value-type="string">
            <text:p>ISTITUTO TECNICO COMM.LE"PITENTINO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15">
            <text:p>615</text:p>
          </table:table-cell>
          <table:table-cell table:style-name="ce12" office:value-type="date" office:date-value="2015-01-29">
            <text:p>29/01/2015</text:p>
          </table:table-cell>
          <table:table-cell table:style-name="ce15" office:value-type="float" office:value="5174.16">
            <text:p>5.174,16</text:p>
          </table:table-cell>
          <table:table-cell table:style-name="ce3" office:value-type="string">
            <text:p>ISTITUTO TECNICO PER ATTIVITA'SOC. "ANDREA MANTEGNA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16">
            <text:p>616</text:p>
          </table:table-cell>
          <table:table-cell table:style-name="ce12" office:value-type="date" office:date-value="2015-01-29">
            <text:p>29/01/2015</text:p>
          </table:table-cell>
          <table:table-cell table:style-name="ce15" office:value-type="float" office:value="7171.87">
            <text:p>7.171,87</text:p>
          </table:table-cell>
          <table:table-cell table:style-name="ce3" office:value-type="string">
            <text:p>ISTITUTO D'ISTRUZIONE SUPERIORE ITG E IST.MAG.LE- SEZ.C.D'ARCO/I.D'ESTE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17">
            <text:p>617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5320.49">
            <text:p>5.320,49</text:p>
          </table:table-cell>
          <table:table-cell table:style-name="ce3" office:value-type="string">
            <text:p>LICEO ARTISTICO "GIULIO ROMANO" ASSOCIATO "A.DAL PRATO" DI GUIDIZZOLO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18">
            <text:p>618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10469.54">
            <text:p>10.469,54</text:p>
          </table:table-cell>
          <table:table-cell table:style-name="ce3" office:value-type="string">
            <text:p>ISTITUTO TECNICO INDUSTRIALE"ENRICO FERMI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19">
            <text:p>619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5366.39">
            <text:p>5.366,39</text:p>
          </table:table-cell>
          <table:table-cell table:style-name="ce3" office:value-type="string">
            <text:p>ISTITUTO SUPERIORE"BONOMI-MAZZOLARI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20">
            <text:p>620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3057.02">
            <text:p>3.057,02</text:p>
          </table:table-cell>
          <table:table-cell table:style-name="ce3" office:value-type="string">
            <text:p>CONSERVATORIO DI MUSICA"L.CAMPIANI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21">
            <text:p>621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5113.73">
            <text:p>5.113,73</text:p>
          </table:table-cell>
          <table:table-cell table:style-name="ce3" office:value-type="string">
            <text:p>ISTITUTO TECNICO COMMERCIALE E LICEO SCIENTIFICO "G.FALCONE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22">
            <text:p>622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5122.8">
            <text:p>5.122,80</text:p>
          </table:table-cell>
          <table:table-cell table:style-name="ce3" office:value-type="string">
            <text:p>ISTITUTO STATALE"F.GONZAGA"CON ITC LICEO E IST.STAT.D'ARTE GUIDIZZOLO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23">
            <text:p>623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5153.01">
            <text:p>5.153,01</text:p>
          </table:table-cell>
          <table:table-cell table:style-name="ce3" office:value-type="string">
            <text:p>ISTITUTO STATALE DI ISTRUZIONE SUPE RIORE "G.GALILEI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24">
            <text:p>624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6066.99">
            <text:p>6.066,99</text:p>
          </table:table-cell>
          <table:table-cell table:style-name="ce3" office:value-type="string">
            <text:p>IST.D'ISTRUZIONE SUPERIORE DI STATO "G.GREGGIATI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25">
            <text:p>625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5443.96">
            <text:p>5.443,96</text:p>
          </table:table-cell>
          <table:table-cell table:style-name="ce3" office:value-type="string">
            <text:p>ISTITUTO TECNICO AGRARIO STATALE "P.A.STROZZI"E SEZ.STAC."BIGATTERA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26">
            <text:p>626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6257.68">
            <text:p>6.257,68</text:p>
          </table:table-cell>
          <table:table-cell table:style-name="ce3" office:value-type="string">
            <text:p>ISTITUTO SUPERIORE STATALE "A.MANZO NI" E "MARANGONI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27">
            <text:p>627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9544.58">
            <text:p>9.544,58</text:p>
          </table:table-cell>
          <table:table-cell table:style-name="ce3" office:value-type="string">
            <text:p>ISTITUTO D'ISTRUZIONE SUPERIORE "S.GIOVANNI BOSCO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28">
            <text:p>628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6141.33">
            <text:p>6.141,33</text:p>
          </table:table-cell>
          <table:table-cell table:style-name="ce3" office:value-type="string">
            <text:p>ISTITUTO STATALE DI ISTRUZIONE TECNICO-SCIENTIFICO "E.SANFELICE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29">
            <text:p>629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18700">
            <text:p>18.700,00</text:p>
          </table:table-cell>
          <table:table-cell table:style-name="ce3" office:value-type="string">
            <text:p>CONSERVATORIO DI MUSICA"L.CAMPIANI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667">
            <text:p>667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20276.53">
            <text:p>20.276,53</text:p>
          </table:table-cell>
          <table:table-cell table:style-name="ce3" office:value-type="string">
            <text:p>CITTA' METROPOLITANA DI MILANO</text:p>
          </table:table-cell>
          <table:table-cell table:style-name="ce3" office:value-type="string">
            <text:p>ONERI PER L'UFFICIO SCOLASTICO REGIONALE ANNO 2013</text:p>
          </table:table-cell>
          <table:table-cell table:style-name="ce25" office:value-type="string">
            <text:p>A/DT/2014/11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669">
            <text:p>669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3562.52">
            <text:p>3.562,52</text:p>
          </table:table-cell>
          <table:table-cell table:style-name="ce3" office:value-type="string">
            <text:p>COMUNE DI CANNETO SULL'OGLIO</text:p>
          </table:table-cell>
          <table:table-cell table:style-name="ce3" office:value-type="string">
            <text:p>ASSISTENZA EDUCATIVA "AD PERSONAM" PER ALUNNI DISABILI FREQUENTANTI SISTEMA SCOLASTICO SECONDARIO A.S. 2013/2014</text:p>
          </table:table-cell>
          <table:table-cell table:style-name="ce25" office:value-type="string">
            <text:p>A/DT/2014/102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670">
            <text:p>670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1742.57">
            <text:p>1.742,57</text:p>
          </table:table-cell>
          <table:table-cell table:style-name="ce3" office:value-type="string">
            <text:p>COMUNE DI RIVAROLO MANTOVANO</text:p>
          </table:table-cell>
          <table:table-cell table:style-name="ce3" office:value-type="string">
            <text:p>ASSISTENZA EDUCATIVA "AD PERSONAM" PER ALUNNI DISABILI FREQUENTANTI SISTEMA SCOLASTICO SECONDARIO DI 2° GRADO A.S. 2014/2015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671">
            <text:p>671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3929.71">
            <text:p>3.929,71</text:p>
          </table:table-cell>
          <table:table-cell table:style-name="ce3" office:value-type="string">
            <text:p>COMUNE DI POMPONESCO</text:p>
          </table:table-cell>
          <table:table-cell table:style-name="ce3" office:value-type="string">
            <text:p>ASSISTENZA EDUCATIVA "AD PERSONAM" PER ALUNNI DISABILI FREQUENTANTI SISTEMA SCOLASTICO SECONDARIO A.S. 2013/2014</text:p>
          </table:table-cell>
          <table:table-cell table:style-name="ce25" office:value-type="string">
            <text:p>A/DT/2013/115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</text:p>
          </table:table-cell>
          <table:table-cell table:style-name="ce8" office:value-type="float" office:value="677">
            <text:p>677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4000">
            <text:p>4.000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ORGANIZZ.E PROMOZIONE EVENTO MOSAICOSCIENZE 2013</text:p>
          </table:table-cell>
          <table:table-cell table:style-name="ce25" office:value-type="string">
            <text:p>A/DT/2013/120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678">
            <text:p>678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1299.18">
            <text:p>1.299,18</text:p>
          </table:table-cell>
          <table:table-cell table:style-name="ce3" office:value-type="string">
            <text:p>COMUNE DI CANNETO SULL'OGLIO</text:p>
          </table:table-cell>
          <table:table-cell table:style-name="ce3" office:value-type="string">
            <text:p>ASSISTENZA EDUCATIVA "AD PERSONAM" PER ALUNNI DISABILI FREQUENTANTI SISTEMA SCOLASTICO SECONDARIO DI 2° GRADO A.S. 2014/2015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79">
            <text:p>679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5400">
            <text:p>5.400,00</text:p>
          </table:table-cell>
          <table:table-cell table:style-name="ce3" office:value-type="string">
            <text:p>ASSOCIAZIONE UNA CASA PER TUTTI</text:p>
          </table:table-cell>
          <table:table-cell table:style-name="ce3" office:value-type="string">
            <text:p>PROGETTO "SPRAR ADULTI" - SALDO</text:p>
          </table:table-cell>
          <table:table-cell table:style-name="ce25" office:value-type="string">
            <text:p>A/DT/2014/97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ROV.LE LAVORO</text:p>
          </table:table-cell>
          <table:table-cell table:style-name="ce8" office:value-type="float" office:value="684">
            <text:p>684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6373.26">
            <text:p>6.373,26</text:p>
          </table:table-cell>
          <table:table-cell table:style-name="ce3" office:value-type="string">
            <text:p>COMUNE DI ASOLA</text:p>
          </table:table-cell>
          <table:table-cell table:style-name="ce3" office:value-type="string">
            <text:p>COFIN.AI COMUNI CAPOFILA DISTRETTI SOCIO-SANITARI PER SOSTEGNO FAMILGLIE E LAVORATORI COLPITI DA PERDITA LAVORO AL COMUNE DI ASOLA</text:p>
          </table:table-cell>
          <table:table-cell table:style-name="ce25" office:value-type="string">
            <text:p>A/DT/2015/53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44 - SERVIZIO PROV.LE LAVORO</text:p>
          </table:table-cell>
          <table:table-cell table:style-name="ce8" office:value-type="float" office:value="685">
            <text:p>685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8076.25">
            <text:p>8.076,25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COFIN.AI COMUNI CAPOFILA DISTRETTI SOCIO-SANITARI PER SOSTEGNO FAMILGLIE E LAVORATORI COLPITI DA PERDITA LAVORO AL COMUNE DI CASTIGLIONE DELLE STIVIERE</text:p>
          </table:table-cell>
          <table:table-cell table:style-name="ce25" office:value-type="string">
            <text:p>A/DT/2015/53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44 - SERVIZIO PROV.LE LAVORO</text:p>
          </table:table-cell>
          <table:table-cell table:style-name="ce8" office:value-type="float" office:value="686">
            <text:p>686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2326.31">
            <text:p>2.326,31</text:p>
          </table:table-cell>
          <table:table-cell table:style-name="ce3" office:value-type="string">
            <text:p>CONSORZIO PROGETTO SOLIDARIETA'</text:p>
          </table:table-cell>
          <table:table-cell table:style-name="ce3" office:value-type="string">
            <text:p>COFIN.AI COMUNI CAPOFILA DISTRETTI SOCIO-SANITARI PER SOSTEGNO FAMILGLIE E LAVORATORI COLPITI DA PERDITA LAVORO AL CONSORZIO PROGETTO SOLIDARIETA'</text:p>
          </table:table-cell>
          <table:table-cell table:style-name="ce25" office:value-type="string">
            <text:p>A/DT/2015/53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44 - SERVIZIO PROV.LE LAVORO</text:p>
          </table:table-cell>
          <table:table-cell table:style-name="ce8" office:value-type="float" office:value="687">
            <text:p>687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9293.76">
            <text:p>9.293,76</text:p>
          </table:table-cell>
          <table:table-cell table:style-name="ce3" office:value-type="string">
            <text:p>CONSORZIO PROGETTO SOLIDARIETA'</text:p>
          </table:table-cell>
          <table:table-cell table:style-name="ce3" office:value-type="string">
            <text:p>COFIN.AI COMUNI CAPOFILA DISTRETTI SOCIO-SANITARI PER SOSTEGNO FAMILGLIE E LAVORATORI COLPITI DA PERDITA LAVORO AL CONSORZIO PROGETTO SOLIDARIETA'</text:p>
          </table:table-cell>
          <table:table-cell table:style-name="ce25" office:value-type="string">
            <text:p>A/DT/2015/5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ROV.LE LAVORO</text:p>
          </table:table-cell>
          <table:table-cell table:style-name="ce8" office:value-type="float" office:value="688">
            <text:p>688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9649.26">
            <text:p>9.649,26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COFIN.AI COMUNI CAPOFILA DISTRETTI SOCIO-SANITARI PER SOSTEGNO FAMILGLIE E LAVORATORI COLPITI DA PERDITA LAVORO AL COMUNE DI SUZZARA</text:p>
          </table:table-cell>
          <table:table-cell table:style-name="ce25" office:value-type="string">
            <text:p>A/DT/2015/5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ROV.LE LAVORO</text:p>
          </table:table-cell>
          <table:table-cell table:style-name="ce8" office:value-type="float" office:value="689">
            <text:p>689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6490.3">
            <text:p>6.490,30</text:p>
          </table:table-cell>
          <table:table-cell table:style-name="ce3" office:value-type="string">
            <text:p>COMUNE DI OSTIGLIA</text:p>
          </table:table-cell>
          <table:table-cell table:style-name="ce3" office:value-type="string">
            <text:p>COFIN.AI COMUNI CAPOFILA DISTRETTI SOCIO-SANITARI PER SOSTEGNO FAMILGLIE E LAVORATORI COLPITI DA PERDITA LAVORO AL COMUNE DI OSTIGLIA</text:p>
          </table:table-cell>
          <table:table-cell table:style-name="ce25" office:value-type="string">
            <text:p>A/DT/2015/5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ROV.LE LAVORO</text:p>
          </table:table-cell>
          <table:table-cell table:style-name="ce8" office:value-type="float" office:value="690">
            <text:p>690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7066.68">
            <text:p>7.066,68</text:p>
          </table:table-cell>
          <table:table-cell table:style-name="ce3" office:value-type="string">
            <text:p>CONSORZIO PUBBLICO SERVIZIO ALLA PERSONA-AMBITO TERRITORIALE VIADANA</text:p>
          </table:table-cell>
          <table:table-cell table:style-name="ce3" office:value-type="string">
            <text:p>COFIN.AI COMUNI CAPOFILA DISTRETTI SOCIO-SANITARI PER SOSTEGNO FAMILGLIE E LAVORATORI COLPITI DA PERDITA LAVORO AL COMUNE DI VIADANA</text:p>
          </table:table-cell>
          <table:table-cell table:style-name="ce25" office:value-type="string">
            <text:p>A/DT/2015/5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44">
            <text:p>744</text:p>
          </table:table-cell>
          <table:table-cell table:style-name="ce12" office:value-type="date" office:date-value="2015-02-05">
            <text:p>05/02/2015</text:p>
          </table:table-cell>
          <table:table-cell table:style-name="ce15" office:value-type="float" office:value="18000">
            <text:p>18.000,00</text:p>
          </table:table-cell>
          <table:table-cell table:style-name="ce3" office:value-type="string">
            <text:p>ARCI MANTOVA</text:p>
          </table:table-cell>
          <table:table-cell table:style-name="ce3" office:value-type="string">
            <text:p>MANTOVA JAZZ 2014</text:p>
          </table:table-cell>
          <table:table-cell table:style-name="ce25" office:value-type="string">
            <text:p>A/DT/2014/125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47">
            <text:p>747</text:p>
          </table:table-cell>
          <table:table-cell table:style-name="ce12" office:value-type="date" office:date-value="2015-02-05">
            <text:p>05/02/2015</text:p>
          </table:table-cell>
          <table:table-cell table:style-name="ce15" office:value-type="float" office:value="41615.83">
            <text:p>41.615,83</text:p>
          </table:table-cell>
          <table:table-cell table:style-name="ce3" office:value-type="string">
            <text:p>VILLAGGIO SOS DI MANTOVA SOCIETA' COOPERATIVA SOCIALE ONLUS</text:p>
          </table:table-cell>
          <table:table-cell table:style-name="ce3" office:value-type="string">
            <text:p>PROGETTO SPRAR MINORI 2014</text:p>
          </table:table-cell>
          <table:table-cell table:style-name="ce25" office:value-type="string">
            <text:p>A/DT/2014/4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48">
            <text:p>748</text:p>
          </table:table-cell>
          <table:table-cell table:style-name="ce12" office:value-type="date" office:date-value="2015-02-05">
            <text:p>05/02/2015</text:p>
          </table:table-cell>
          <table:table-cell table:style-name="ce15" office:value-type="float" office:value="23416.67">
            <text:p>23.416,67</text:p>
          </table:table-cell>
          <table:table-cell table:style-name="ce3" office:value-type="string">
            <text:p>IL GIARDINO DEI VIANDANTI COOP.SOC.</text:p>
          </table:table-cell>
          <table:table-cell table:style-name="ce3" office:value-type="string">
            <text:p>G7 ALFABETIZZAZIONE SPRAR ADULTI 2014</text:p>
          </table:table-cell>
          <table:table-cell table:style-name="ce25" office:value-type="string">
            <text:p>A/DT/2014/4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49">
            <text:p>749</text:p>
          </table:table-cell>
          <table:table-cell table:style-name="ce12" office:value-type="date" office:date-value="2015-02-05">
            <text:p>05/02/2015</text:p>
          </table:table-cell>
          <table:table-cell table:style-name="ce15" office:value-type="float" office:value="16856.56">
            <text:p>16.856,56</text:p>
          </table:table-cell>
          <table:table-cell table:style-name="ce3" office:value-type="string">
            <text:p>ASSOCIAZIONE S.MARTINO ONLUS</text:p>
          </table:table-cell>
          <table:table-cell table:style-name="ce3" office:value-type="string">
            <text:p>PROGETTO SPRAR ADULTI 2014</text:p>
          </table:table-cell>
          <table:table-cell table:style-name="ce25" office:value-type="string">
            <text:p>A/DT/2014/4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50">
            <text:p>750</text:p>
          </table:table-cell>
          <table:table-cell table:style-name="ce12" office:value-type="date" office:date-value="2015-02-05">
            <text:p>05/02/2015</text:p>
          </table:table-cell>
          <table:table-cell table:style-name="ce15" office:value-type="float" office:value="6166.67">
            <text:p>6.166,67</text:p>
          </table:table-cell>
          <table:table-cell table:style-name="ce3" office:value-type="string">
            <text:p>IL GIARDINO DEI VIANDANTI COOP.SOC.</text:p>
          </table:table-cell>
          <table:table-cell table:style-name="ce3" office:value-type="string">
            <text:p>G7 ALFABETIZZAZIONE SPRAR "MSNARA" 2014</text:p>
          </table:table-cell>
          <table:table-cell table:style-name="ce25" office:value-type="string">
            <text:p>A/DT/2014/4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51">
            <text:p>751</text:p>
          </table:table-cell>
          <table:table-cell table:style-name="ce12" office:value-type="date" office:date-value="2015-02-05">
            <text:p>05/02/2015</text:p>
          </table:table-cell>
          <table:table-cell table:style-name="ce15" office:value-type="float" office:value="8760.41">
            <text:p>8.760,41</text:p>
          </table:table-cell>
          <table:table-cell table:style-name="ce3" office:value-type="string">
            <text:p>ASSOCIAZIONE S.MARTINO ONLUS</text:p>
          </table:table-cell>
          <table:table-cell table:style-name="ce3" office:value-type="string">
            <text:p>PROGETTO SPRAR MINORI 2014</text:p>
          </table:table-cell>
          <table:table-cell table:style-name="ce25" office:value-type="string">
            <text:p>A/DT/2014/4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78">
            <text:p>778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79">
            <text:p>779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80">
            <text:p>780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174.2">
            <text:p>174,2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81">
            <text:p>781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174.2">
            <text:p>174,2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82">
            <text:p>782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83">
            <text:p>783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105.3">
            <text:p>105,3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84">
            <text:p>784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85">
            <text:p>785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86">
            <text:p>786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174.2">
            <text:p>174,2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87">
            <text:p>787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88">
            <text:p>788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121">
            <text:p>121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89">
            <text:p>789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90">
            <text:p>790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91">
            <text:p>791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92">
            <text:p>792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93">
            <text:p>793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94">
            <text:p>794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95">
            <text:p>795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97">
            <text:p>797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267.7">
            <text:p>267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98">
            <text:p>798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99">
            <text:p>799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01">
            <text:p>801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120.9">
            <text:p>120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02">
            <text:p>802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03">
            <text:p>803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04">
            <text:p>804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05">
            <text:p>805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06">
            <text:p>806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103.65">
            <text:p>103,6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07">
            <text:p>807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107.9">
            <text:p>107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08">
            <text:p>808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09">
            <text:p>809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822">
            <text:p>822</text:p>
          </table:table-cell>
          <table:table-cell table:style-name="ce12" office:value-type="date" office:date-value="2015-02-10">
            <text:p>10/02/2015</text:p>
          </table:table-cell>
          <table:table-cell table:style-name="ce15" office:value-type="float" office:value="8722.74">
            <text:p>8.722,74</text:p>
          </table:table-cell>
          <table:table-cell table:style-name="ce3" office:value-type="string">
            <text:p>INVIO S.R.L.</text:p>
          </table:table-cell>
          <table:table-cell table:style-name="ce3" office:value-type="string">
            <text:p>INSERIMENTO LAVORATIVO DISABILI ART. 13 L. 68/99 ANNUALITA' 2011 OMISSIS</text:p>
          </table:table-cell>
          <table:table-cell table:style-name="ce25" office:value-type="string">
            <text:p>A/DT/2014/6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825">
            <text:p>825</text:p>
          </table:table-cell>
          <table:table-cell table:style-name="ce12" office:value-type="date" office:date-value="2015-02-11">
            <text:p>11/02/2015</text:p>
          </table:table-cell>
          <table:table-cell table:style-name="ce15" office:value-type="float" office:value="12000">
            <text:p>12.000,00</text:p>
          </table:table-cell>
          <table:table-cell table:style-name="ce3" office:value-type="string">
            <text:p>AD-LI SRL</text:p>
          </table:table-cell>
          <table:table-cell table:style-name="ce3" office:value-type="string">
            <text:p>INSERIMENTO LAVORATIVO DISABILI ART. 13 L. 68/99 ANNUALITA' 2011 <text:s/>OMISSIS</text:p>
          </table:table-cell>
          <table:table-cell table:style-name="ce25" office:value-type="string">
            <text:p>A/DT/2014/6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92">
            <text:p>892</text:p>
          </table:table-cell>
          <table:table-cell table:style-name="ce12" office:value-type="date" office:date-value="2015-02-17">
            <text:p>17/02/2015</text:p>
          </table:table-cell>
          <table:table-cell table:style-name="ce15" office:value-type="float" office:value="89.29">
            <text:p>89,29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1249">
            <text:p>1249</text:p>
          </table:table-cell>
          <table:table-cell table:style-name="ce12" office:value-type="date" office:date-value="2015-02-19">
            <text:p>19/02/2015</text:p>
          </table:table-cell>
          <table:table-cell table:style-name="ce15" office:value-type="float" office:value="151151.6">
            <text:p>151.151,6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FOR.MA:PAGAMENTO STIPANDI ATTUAZIONE CONTRATTO DI SERVIZIO 1° TRIM. 2015</text:p>
          </table:table-cell>
          <table:table-cell table:style-name="ce25" office:value-type="string">
            <text:p>A/DT/2015/12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ROV.LE LAVORO</text:p>
          </table:table-cell>
          <table:table-cell table:style-name="ce8" office:value-type="float" office:value="1261">
            <text:p>1261</text:p>
          </table:table-cell>
          <table:table-cell table:style-name="ce12" office:value-type="date" office:date-value="2015-02-20">
            <text:p>20/02/2015</text:p>
          </table:table-cell>
          <table:table-cell table:style-name="ce15" office:value-type="float" office:value="378000">
            <text:p>378.0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REALIZZ. PROGETTO "AGRICOLTURA SOCIALE E EXPO 2015. TRADIZIONE E INNOVAZIONE PER IL LAVORO E L'IMPRESA IN AGRICOLTURA" (FATT. N. 1/2015)</text:p>
          </table:table-cell>
          <table:table-cell table:style-name="ce25" office:value-type="string">
            <text:p>A/DT/2014/119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83">
            <text:p>1283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107">
            <text:p>107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 dal 2/03 al 15/03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84">
            <text:p>1284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119.4">
            <text:p>11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85">
            <text:p>1285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86">
            <text:p>1286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87">
            <text:p>1287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88">
            <text:p>1288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89">
            <text:p>1289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105.7">
            <text:p>105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91">
            <text:p>1291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92">
            <text:p>1292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93">
            <text:p>1293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94">
            <text:p>1294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107.4">
            <text:p>107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95">
            <text:p>1295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96">
            <text:p>1296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97">
            <text:p>1297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98">
            <text:p>1298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99">
            <text:p>1299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103.4">
            <text:p>103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00">
            <text:p>1300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01">
            <text:p>1301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02">
            <text:p>1302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129.4">
            <text:p>12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03">
            <text:p>1303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114.4">
            <text:p>114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04">
            <text:p>1304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114.4">
            <text:p>114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05">
            <text:p>1305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06">
            <text:p>1306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07">
            <text:p>1307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08">
            <text:p>1308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10">
            <text:p>1310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11">
            <text:p>1311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12">
            <text:p>1312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13">
            <text:p>1313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14">
            <text:p>1314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15">
            <text:p>1315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356">
            <text:p>1356</text:p>
          </table:table-cell>
          <table:table-cell table:style-name="ce12" office:value-type="date" office:date-value="2015-02-25">
            <text:p>25/02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ANPI COMITATO PROV.LE MANTOVA</text:p>
          </table:table-cell>
          <table:table-cell table:style-name="ce3" office:value-type="string">
            <text:p>REALIZZ. PROGETTO "UN PAESE CANTATO" - A.N.P.I. "UGO RONCADA" SEZ. POGGIO RUSCO</text:p>
          </table:table-cell>
          <table:table-cell table:style-name="ce25" office:value-type="string">
            <text:p>A/DT/2013/1143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357">
            <text:p>1357</text:p>
          </table:table-cell>
          <table:table-cell table:style-name="ce12" office:value-type="date" office:date-value="2015-02-25">
            <text:p>25/02/2015</text:p>
          </table:table-cell>
          <table:table-cell table:style-name="ce15" office:value-type="float" office:value="722.18">
            <text:p>722,18</text:p>
          </table:table-cell>
          <table:table-cell table:style-name="ce3" office:value-type="string">
            <text:p>ANPI COMITATO PROV.LE MANTOVA</text:p>
          </table:table-cell>
          <table:table-cell table:style-name="ce3" office:value-type="string">
            <text:p>REALIZZ. PROGETTO "UN PAESE CANTATO" - A.N.P.I. "UGO RONCADA" SEZ. POGGIO RUSCO</text:p>
          </table:table-cell>
          <table:table-cell table:style-name="ce25" office:value-type="string">
            <text:p>A/DT/2013/1143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358">
            <text:p>1358</text:p>
          </table:table-cell>
          <table:table-cell table:style-name="ce12" office:value-type="date" office:date-value="2015-02-25">
            <text:p>25/02/2015</text:p>
          </table:table-cell>
          <table:table-cell table:style-name="ce15" office:value-type="float" office:value="277.82">
            <text:p>277,82</text:p>
          </table:table-cell>
          <table:table-cell table:style-name="ce3" office:value-type="string">
            <text:p>ANPI COMITATO PROV.LE MANTOVA</text:p>
          </table:table-cell>
          <table:table-cell table:style-name="ce3" office:value-type="string">
            <text:p>REALIZZ. PROGETTO "UN PAESE CANTATO" - A.N.P.I. "UGO RONCADA" SEZ. POGGIO RUSCO</text:p>
          </table:table-cell>
          <table:table-cell table:style-name="ce25" office:value-type="string">
            <text:p>A/DT/2013/1143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4 - SERVIZIO PROV.LE LAVORO</text:p>
          </table:table-cell>
          <table:table-cell table:style-name="ce8" office:value-type="float" office:value="1395">
            <text:p>1395</text:p>
          </table:table-cell>
          <table:table-cell table:style-name="ce12" office:value-type="date" office:date-value="2015-03-04">
            <text:p>04/03/2015</text:p>
          </table:table-cell>
          <table:table-cell table:style-name="ce15" office:value-type="float" office:value="194000">
            <text:p>194.0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TTUAZ.CONTRATTO SERVIZIO 2013 E PLURIENN. - COMPETENZA ANNO SOLARE 2014</text:p>
          </table:table-cell>
          <table:table-cell table:style-name="ce25" office:value-type="string">
            <text:p>A/DT/2014/121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4 - SERVIZIO PROV.LE LAVORO</text:p>
          </table:table-cell>
          <table:table-cell table:style-name="ce8" office:value-type="float" office:value="1396">
            <text:p>1396</text:p>
          </table:table-cell>
          <table:table-cell table:style-name="ce12" office:value-type="date" office:date-value="2015-03-04">
            <text:p>04/03/2015</text:p>
          </table:table-cell>
          <table:table-cell table:style-name="ce15" office:value-type="float" office:value="32333.33">
            <text:p>32.333,33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TTUAZ.CONTRATTO SERVIZIO 2013 E PLURIENN. - COMPETENZA PRIMO BIMESTRE 2015</text:p>
          </table:table-cell>
          <table:table-cell table:style-name="ce25" office:value-type="string">
            <text:p>A/DT/2015/1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06">
            <text:p>1406</text:p>
          </table:table-cell>
          <table:table-cell table:style-name="ce12" office:value-type="date" office:date-value="2015-03-05">
            <text:p>05/03/2015</text:p>
          </table:table-cell>
          <table:table-cell table:style-name="ce15" office:value-type="float" office:value="60000">
            <text:p>60.000,00</text:p>
          </table:table-cell>
          <table:table-cell table:style-name="ce3" office:value-type="string">
            <text:p>ASSOCIAZIONE UNA CASA PER TUTTI</text:p>
          </table:table-cell>
          <table:table-cell table:style-name="ce3" office:value-type="string">
            <text:p>SALDO GESTIONE EMERGENZA ABITATIVA DERIVATA DAGLI EVENTI SISMICI 2012</text:p>
          </table:table-cell>
          <table:table-cell table:style-name="ce25" office:value-type="string">
            <text:p>A/DT/2013/80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1414">
            <text:p>1414</text:p>
          </table:table-cell>
          <table:table-cell table:style-name="ce12" office:value-type="date" office:date-value="2015-03-09">
            <text:p>09/03/2015</text:p>
          </table:table-cell>
          <table:table-cell table:style-name="ce15" office:value-type="float" office:value="90000">
            <text:p>90.0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TTO NEGOZIALE AMBITO LAVORO INTERVENTO 03 "AZIONE QUADRO FORMAZIONE CONTINUA .."</text:p>
          </table:table-cell>
          <table:table-cell table:style-name="ce25" office:value-type="string">
            <text:p>A/DT/2012/1503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1415">
            <text:p>1415</text:p>
          </table:table-cell>
          <table:table-cell table:style-name="ce12" office:value-type="date" office:date-value="2015-03-09">
            <text:p>09/03/2015</text:p>
          </table:table-cell>
          <table:table-cell table:style-name="ce15" office:value-type="float" office:value="110000">
            <text:p>110.0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TTO NEGOZIALE AMBITO LAVORO INTERVENTO 03 "AZIONE QUADRO FORMAZIONE CONTINUA .."</text:p>
          </table:table-cell>
          <table:table-cell table:style-name="ce25" office:value-type="string">
            <text:p>A/DT/2012/150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459">
            <text:p>1459</text:p>
          </table:table-cell>
          <table:table-cell table:style-name="ce12" office:value-type="date" office:date-value="2015-03-10">
            <text:p>10/03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DIV: PROGETTO SPRAR "ADULTI" ATTIVITA' ASSISTENZA MATERIALE -</text:p>
            <text:p>SOSTITUISCE IL MANDATO 796 GIA' PAGATO IL 3/3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66">
            <text:p>1466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 dal 16/03 al 31/03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67">
            <text:p>1467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68">
            <text:p>1468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69">
            <text:p>1469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70">
            <text:p>1470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20.3">
            <text:p>120,3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71">
            <text:p>1471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72">
            <text:p>1472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4.99">
            <text:p>114,99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73">
            <text:p>1473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74">
            <text:p>1474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75">
            <text:p>1475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6.6">
            <text:p>116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76">
            <text:p>1476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77">
            <text:p>1477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26.1">
            <text:p>126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78">
            <text:p>1478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79">
            <text:p>1479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80">
            <text:p>1480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81">
            <text:p>1481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332.64">
            <text:p>332,64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82">
            <text:p>1482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22">
            <text:p>122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83">
            <text:p>1483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9.03">
            <text:p>119,03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84">
            <text:p>1484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9.2">
            <text:p>19,2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85">
            <text:p>1485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24.7">
            <text:p>124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86">
            <text:p>1486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28.09">
            <text:p>128,09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87">
            <text:p>1487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309.9">
            <text:p>309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88">
            <text:p>1488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39.35">
            <text:p>139,3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89">
            <text:p>1489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90">
            <text:p>1490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91">
            <text:p>1491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92">
            <text:p>1492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93">
            <text:p>1493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94">
            <text:p>1494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95">
            <text:p>1495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96">
            <text:p>1496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97">
            <text:p>1497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1598">
            <text:p>1598</text:p>
          </table:table-cell>
          <table:table-cell table:style-name="ce12" office:value-type="date" office:date-value="2015-03-17">
            <text:p>17/03/2015</text:p>
          </table:table-cell>
          <table:table-cell table:style-name="ce15" office:value-type="float" office:value="15000">
            <text:p>15.000,00</text:p>
          </table:table-cell>
          <table:table-cell table:style-name="ce3" office:value-type="string">
            <text:p>AUG ALTRIMENTI E' UGUALE</text:p>
          </table:table-cell>
          <table:table-cell table:style-name="ce3" office:value-type="string">
            <text:p>PROGETTO ITACA - STUDIO E RICERCA SULLA DISPERSIONE SCOLASTICA</text:p>
          </table:table-cell>
          <table:table-cell table:style-name="ce25" office:value-type="string">
            <text:p>A/DT/2014/4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599">
            <text:p>1599</text:p>
          </table:table-cell>
          <table:table-cell table:style-name="ce12" office:value-type="date" office:date-value="2015-03-17">
            <text:p>17/03/2015</text:p>
          </table:table-cell>
          <table:table-cell table:style-name="ce15" office:value-type="float" office:value="2000">
            <text:p>2.000,00</text:p>
          </table:table-cell>
          <table:table-cell table:style-name="ce3" office:value-type="string">
            <text:p>COMITATO ASSOCIAZIONI MARCARIESI</text:p>
          </table:table-cell>
          <table:table-cell table:style-name="ce3" office:value-type="string">
            <text:p>PROGETTO "JAMO" - REALIZZ. ATTIVITA' ROCK A CORTE 2014</text:p>
          </table:table-cell>
          <table:table-cell table:style-name="ce25" office:value-type="string">
            <text:p>A/DT/2014/107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1600">
            <text:p>1600</text:p>
          </table:table-cell>
          <table:table-cell table:style-name="ce12" office:value-type="date" office:date-value="2015-03-17">
            <text:p>17/03/2015</text:p>
          </table:table-cell>
          <table:table-cell table:style-name="ce15" office:value-type="float" office:value="8000">
            <text:p>8.000,00</text:p>
          </table:table-cell>
          <table:table-cell table:style-name="ce3" office:value-type="string">
            <text:p>ALTREMENTI</text:p>
          </table:table-cell>
          <table:table-cell table:style-name="ce3" office:value-type="string">
            <text:p>PROGETTO "LE PAROLE SONO IMPORTANTI"</text:p>
          </table:table-cell>
          <table:table-cell table:style-name="ce25" office:value-type="string">
            <text:p>A/DT/2014/8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607">
            <text:p>1607</text:p>
          </table:table-cell>
          <table:table-cell table:style-name="ce12" office:value-type="date" office:date-value="2015-03-17">
            <text:p>17/03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AH KEBBA SENAGAL:BUONUSCITA DA <text:s/>PROGETTO SPRAR "ADULTI"</text:p>
          </table:table-cell>
          <table:table-cell table:style-name="ce25" office:value-type="string">
            <text:p>A/DT/2015/1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612">
            <text:p>1612</text:p>
          </table:table-cell>
          <table:table-cell table:style-name="ce12" office:value-type="date" office:date-value="2015-03-19">
            <text:p>19/03/2015</text:p>
          </table:table-cell>
          <table:table-cell table:style-name="ce15" office:value-type="float" office:value="730">
            <text:p>73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I DISABILI A.S. 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613">
            <text:p>1613</text:p>
          </table:table-cell>
          <table:table-cell table:style-name="ce12" office:value-type="date" office:date-value="2015-03-19">
            <text:p>19/03/2015</text:p>
          </table:table-cell>
          <table:table-cell table:style-name="ce15" office:value-type="float" office:value="2000">
            <text:p>2.00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I DISABILI A.S. 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614">
            <text:p>1614</text:p>
          </table:table-cell>
          <table:table-cell table:style-name="ce12" office:value-type="date" office:date-value="2015-03-19">
            <text:p>19/03/2015</text:p>
          </table:table-cell>
          <table:table-cell table:style-name="ce15" office:value-type="float" office:value="543">
            <text:p>543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I DISABILI A.S. 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615">
            <text:p>1615</text:p>
          </table:table-cell>
          <table:table-cell table:style-name="ce12" office:value-type="date" office:date-value="2015-03-19">
            <text:p>19/03/2015</text:p>
          </table:table-cell>
          <table:table-cell table:style-name="ce15" office:value-type="float" office:value="245.5">
            <text:p>245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I DISABILI A.S. 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617">
            <text:p>1617</text:p>
          </table:table-cell>
          <table:table-cell table:style-name="ce12" office:value-type="date" office:date-value="2015-03-19">
            <text:p>19/03/2015</text:p>
          </table:table-cell>
          <table:table-cell table:style-name="ce15" office:value-type="float" office:value="800">
            <text:p>80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I DISABILI A.S. 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619">
            <text:p>1619</text:p>
          </table:table-cell>
          <table:table-cell table:style-name="ce12" office:value-type="date" office:date-value="2015-03-19">
            <text:p>19/03/2015</text:p>
          </table:table-cell>
          <table:table-cell table:style-name="ce15" office:value-type="float" office:value="1489.83">
            <text:p>1.489,83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I DISABILI A.S. 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620">
            <text:p>1620</text:p>
          </table:table-cell>
          <table:table-cell table:style-name="ce12" office:value-type="date" office:date-value="2015-03-19">
            <text:p>19/03/2015</text:p>
          </table:table-cell>
          <table:table-cell table:style-name="ce15" office:value-type="float" office:value="1035">
            <text:p>1.035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I DISABILI A.S. 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621">
            <text:p>1621</text:p>
          </table:table-cell>
          <table:table-cell table:style-name="ce12" office:value-type="date" office:date-value="2015-03-19">
            <text:p>19/03/2015</text:p>
          </table:table-cell>
          <table:table-cell table:style-name="ce15" office:value-type="float" office:value="374">
            <text:p>374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I DISABILI A.S. 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54">
            <text:p>1954</text:p>
          </table:table-cell>
          <table:table-cell table:style-name="ce12" office:value-type="date" office:date-value="2015-03-23">
            <text:p>23/03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"ADULTI"</text:p>
          </table:table-cell>
          <table:table-cell table:style-name="ce25" office:value-type="string">
            <text:p>A/DT/2015/19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1968">
            <text:p>1968</text:p>
          </table:table-cell>
          <table:table-cell table:style-name="ce12" office:value-type="date" office:date-value="2015-03-24">
            <text:p>24/03/2015</text:p>
          </table:table-cell>
          <table:table-cell table:style-name="ce15" office:value-type="float" office:value="3113.21">
            <text:p>3.113,21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PROGETTO EMBLEMATICO "NEL SEGNO MANTOVANO. PROGETTO DI GOVERNANCE PER LO SVILUPPO DELLE IDENTITA' TERRITORIALI: CASTELLI IN MUSICA 2013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1968">
            <text:p>1968</text:p>
          </table:table-cell>
          <table:table-cell table:style-name="ce12" office:value-type="date" office:date-value="2015-03-24">
            <text:p>24/03/2015</text:p>
          </table:table-cell>
          <table:table-cell table:style-name="ce15" office:value-type="float" office:value="9167.11">
            <text:p>9.167,11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PROGETTO EMBLEMATICO "NEL SEGNO MANTOVANO. PROGETTO DI GOVERNANCE PER LO SVILUPPO DELLE IDENTITA' TERRITORIALI: MOSAICOSCIENZE 2013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07 - SET RIS CULT-TUR SERV PER</text:p>
          </table:table-cell>
          <table:table-cell table:style-name="ce8" office:value-type="float" office:value="1968">
            <text:p>1968</text:p>
          </table:table-cell>
          <table:table-cell table:style-name="ce12" office:value-type="date" office:date-value="2015-03-24">
            <text:p>24/03/2015</text:p>
          </table:table-cell>
          <table:table-cell table:style-name="ce15" office:value-type="float" office:value="1830">
            <text:p>1.830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PROGETTO EMBLEMATICO "NEL SEGNO MANTOVANO. PROGETTO DI GOVERNANCE PER LO SVILUPPO DELLE IDENTITA' TERRITORIALI: PORTALE COLLINE MORENICH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79">
            <text:p>1979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27.2">
            <text:p>127,2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 dal 16/03 al 31/03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80">
            <text:p>1980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56.8">
            <text:p>156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81">
            <text:p>1981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11.92">
            <text:p>111,92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82">
            <text:p>1982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11.92">
            <text:p>111,92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83">
            <text:p>1983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84">
            <text:p>1984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85">
            <text:p>1985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28.8">
            <text:p>128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86">
            <text:p>1986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19.65">
            <text:p>119,6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87">
            <text:p>1987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37">
            <text:p>137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88">
            <text:p>1988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89">
            <text:p>1989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90">
            <text:p>1990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91">
            <text:p>1991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92">
            <text:p>1992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26">
            <text:p>126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93">
            <text:p>1993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94">
            <text:p>1994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311.85">
            <text:p>311,8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95">
            <text:p>1995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96">
            <text:p>1996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97">
            <text:p>1997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98">
            <text:p>1998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99">
            <text:p>1999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000">
            <text:p>2000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10">
            <text:p>11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001">
            <text:p>2001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002">
            <text:p>2002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003">
            <text:p>2003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004">
            <text:p>2004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005">
            <text:p>2005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006">
            <text:p>2006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007">
            <text:p>2007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008">
            <text:p>2008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style-name="ce4"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009">
            <text:p>2009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010">
            <text:p>2010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60">
            <text:p>2160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 dal 16/03 al 31/03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61">
            <text:p>2161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10.5">
            <text:p>110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62">
            <text:p>2162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17.33">
            <text:p>117,33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63">
            <text:p>2163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64">
            <text:p>2164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35.41">
            <text:p>135,41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65">
            <text:p>2165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66">
            <text:p>2166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67">
            <text:p>2167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225.8">
            <text:p>225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68">
            <text:p>2168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69">
            <text:p>2169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70">
            <text:p>2170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71">
            <text:p>2171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72">
            <text:p>2172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73">
            <text:p>2173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74">
            <text:p>2174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75">
            <text:p>2175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336.35">
            <text:p>336,3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76">
            <text:p>2176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77">
            <text:p>2177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78">
            <text:p>2178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39.28">
            <text:p>139,28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79">
            <text:p>2179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80">
            <text:p>2180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13.1">
            <text:p>113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81">
            <text:p>2181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10.3">
            <text:p>110,3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82">
            <text:p>2182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83">
            <text:p>2183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84">
            <text:p>2184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85">
            <text:p>2185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86">
            <text:p>2186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87">
            <text:p>2187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88">
            <text:p>2188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89">
            <text:p>2189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90">
            <text:p>2190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2191">
            <text:p>2191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DIV: PROGETTO SPRAR "ADULTI" ATTIVITA' ASSISTENZA MATERIALE AI BENEFICIARI ANNO 2014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2298">
            <text:p>2298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7500">
            <text:p>7.500,00</text:p>
          </table:table-cell>
          <table:table-cell table:style-name="ce3" office:value-type="string">
            <text:p>PROMOIMPRESA AZIENDA SPECIALE CAMERA DI COMMERCIO DI MANTOVA</text:p>
          </table:table-cell>
          <table:table-cell table:style-name="ce3" office:value-type="string">
            <text:p>SALDO ATTIVITA' PROGETTO LA GESTIONE DEL RAPPORTO SCUOLA/IMPRESA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2299">
            <text:p>2299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IAL LOMBARDIA SRL</text:p>
          </table:table-cell>
          <table:table-cell table:style-name="ce3" office:value-type="string">
            <text:p>PARTECIPAZIONE DOCENTE SEMINARI FORMATIVI ALTERNANZA SCUOLA LAVORO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2300">
            <text:p>2300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FONDAZIONE SCUOLA ARTI E MESTIERI F.BERTAZZONI</text:p>
          </table:table-cell>
          <table:table-cell table:style-name="ce3" office:value-type="string">
            <text:p>ACCORDO PARTNERSHIP ATTO NEGOZIALE REGIONE LOMBARDIA-PROV MN - AMBITO INTERVENTO LAVORO -PIANO ORIENTAMENTO A.S. 2014/2015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2301">
            <text:p>2301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SANTA LUCIA COOP.SOCIALE R.L.ONLUS</text:p>
          </table:table-cell>
          <table:table-cell table:style-name="ce3" office:value-type="string">
            <text:p>INCENTIVI IMPRESE ASSUNZIONE DISABILI <text:s/>2012/2013</text:p>
          </table:table-cell>
          <table:table-cell table:style-name="ce25" office:value-type="string">
            <text:p>A/DT/2014/10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2302">
            <text:p>2302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DOGISE S.R.L.</text:p>
          </table:table-cell>
          <table:table-cell table:style-name="ce3" office:value-type="string">
            <text:p>INCENTIVI IMPRESE ASSUNZIONE DISABILI <text:s/>2012/2013</text:p>
          </table:table-cell>
          <table:table-cell table:style-name="ce25" office:value-type="string">
            <text:p>A/DT/2014/10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2303">
            <text:p>2303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PORRINI ELVIO</text:p>
          </table:table-cell>
          <table:table-cell table:style-name="ce3" office:value-type="string">
            <text:p>INCENTIVI IMPRESE ASSUNZIONE DISABILI <text:s/>2012/2013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2305">
            <text:p>2305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3163.5">
            <text:p>3.163,50</text:p>
          </table:table-cell>
          <table:table-cell table:style-name="ce3" office:value-type="string">
            <text:p>IL GIARDINO DEI VIANDANTI COOP.SOC.</text:p>
          </table:table-cell>
          <table:table-cell table:style-name="ce3" office:value-type="string">
            <text:p>PROGETTO SPRAR "ADULTI" AGGIUNTIVO- <text:s/>1^ ACCONTO - PROGETTO ALFABETIZZAZIONE</text:p>
          </table:table-cell>
          <table:table-cell table:style-name="ce25" office:value-type="string">
            <text:p>A/DT/2015/7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06">
            <text:p>2306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17821.09">
            <text:p>17.821,09</text:p>
          </table:table-cell>
          <table:table-cell table:style-name="ce3" office:value-type="string">
            <text:p>OLINDA SOC.COOP.VA SOCIALE ONLUS</text:p>
          </table:table-cell>
          <table:table-cell table:style-name="ce3" office:value-type="string">
            <text:p>PROGETTO SPRAR "ADULTI" 2^ ACCONTO</text:p>
          </table:table-cell>
          <table:table-cell table:style-name="ce25" office:value-type="string">
            <text:p>A/DT/2014/4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2307">
            <text:p>2307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12500">
            <text:p>12.500,00</text:p>
          </table:table-cell>
          <table:table-cell table:style-name="ce3" office:value-type="string">
            <text:p>FONDAZIONE ENAIP LOMBARDIA</text:p>
          </table:table-cell>
          <table:table-cell table:style-name="ce3" office:value-type="string">
            <text:p>PROGETTO "NESSUNO ESLUSO"</text:p>
          </table:table-cell>
          <table:table-cell table:style-name="ce25" office:value-type="string">
            <text:p>A/DT/2013/128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2308">
            <text:p>2308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2490.58">
            <text:p>2.490,58</text:p>
          </table:table-cell>
          <table:table-cell table:style-name="ce3" office:value-type="string">
            <text:p>IAL LOMBARDIA SRL</text:p>
          </table:table-cell>
          <table:table-cell table:style-name="ce3" office:value-type="string">
            <text:p>SALDO INSERIMENTO LAVORATIVO DISABILI ANNUALITA' 2013 OMISSIS</text:p>
          </table:table-cell>
          <table:table-cell table:style-name="ce25" office:value-type="string">
            <text:p>A/DT/2014/115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10">
            <text:p>2310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1142.21">
            <text:p>1.142,21</text:p>
          </table:table-cell>
          <table:table-cell table:style-name="ce3" office:value-type="string">
            <text:p>COMUNE DI FELONICA</text:p>
          </table:table-cell>
          <table:table-cell table:style-name="ce3" office:value-type="string">
            <text:p>ASSISTENZA SCOLASTICA AD PERSONAM B.F.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11">
            <text:p>2311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724.79">
            <text:p>724,79</text:p>
          </table:table-cell>
          <table:table-cell table:style-name="ce3" office:value-type="string">
            <text:p>COMUNE DI FELONICA</text:p>
          </table:table-cell>
          <table:table-cell table:style-name="ce3" office:value-type="string">
            <text:p>ASSISTENZA SCOLASTICA AD PERSONAM B.F.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12">
            <text:p>2312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7876.84">
            <text:p>7.876,84</text:p>
          </table:table-cell>
          <table:table-cell table:style-name="ce3" office:value-type="string">
            <text:p>COMUNE DI GUIDIZZOLO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13">
            <text:p>2313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4118.16">
            <text:p>4.118,16</text:p>
          </table:table-cell>
          <table:table-cell table:style-name="ce3" office:value-type="string">
            <text:p>COMUNE DI GUIDIZZOLO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14">
            <text:p>2314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1553.39">
            <text:p>1.553,39</text:p>
          </table:table-cell>
          <table:table-cell table:style-name="ce3" office:value-type="string">
            <text:p>COMUNE DI PIUBEGA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15">
            <text:p>2315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987.48">
            <text:p>987,48</text:p>
          </table:table-cell>
          <table:table-cell table:style-name="ce3" office:value-type="string">
            <text:p>COMUNE DI PIUBEGA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16">
            <text:p>2316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21029.23">
            <text:p>21.029,23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ASSISTENZA SCOLASTICA AD PERSONAM SETT/DIC.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17">
            <text:p>2317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9854.07">
            <text:p>9.854,07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ASSISTENZA SCOLASTICA AD PERSONAM SETT/DIC.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18">
            <text:p>2318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2172.2">
            <text:p>2.172,20</text:p>
          </table:table-cell>
          <table:table-cell table:style-name="ce3" office:value-type="string">
            <text:p>ASSOCIAZIONE UNA CASA PER TUTTI</text:p>
          </table:table-cell>
          <table:table-cell table:style-name="ce3" office:value-type="string">
            <text:p>PROGETTO SPRAR ADULTI 2014</text:p>
          </table:table-cell>
          <table:table-cell table:style-name="ce25" office:value-type="string">
            <text:p>A/DT/2014/4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19">
            <text:p>2319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2949.31">
            <text:p>2.949,31</text:p>
          </table:table-cell>
          <table:table-cell table:style-name="ce3" office:value-type="string">
            <text:p>COMUNE DI MARCARIA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20">
            <text:p>2320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1584.49">
            <text:p>1.584,49</text:p>
          </table:table-cell>
          <table:table-cell table:style-name="ce3" office:value-type="string">
            <text:p>COMUNE DI MARCARIA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21">
            <text:p>2321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897.23">
            <text:p>897,23</text:p>
          </table:table-cell>
          <table:table-cell table:style-name="ce3" office:value-type="string">
            <text:p>COMUNE DI CASALOLDO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22">
            <text:p>2322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569.72">
            <text:p>569,72</text:p>
          </table:table-cell>
          <table:table-cell table:style-name="ce3" office:value-type="string">
            <text:p>COMUNE DI CASALOLDO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23">
            <text:p>2323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1305.85">
            <text:p>1.305,85</text:p>
          </table:table-cell>
          <table:table-cell table:style-name="ce3" office:value-type="string">
            <text:p>COMUNE DI ACQUANEGRA SUL CHIESE</text:p>
          </table:table-cell>
          <table:table-cell table:style-name="ce3" office:value-type="string">
            <text:p>ASSISTENZA SCOLASTICA AD PERSONAM G.E.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24">
            <text:p>2324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829.9">
            <text:p>829,90</text:p>
          </table:table-cell>
          <table:table-cell table:style-name="ce3" office:value-type="string">
            <text:p>COMUNE DI ACQUANEGRA SUL CHIESE</text:p>
          </table:table-cell>
          <table:table-cell table:style-name="ce3" office:value-type="string">
            <text:p>ASSISTENZA SCOLASTICA AD PERSONAM G.E.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25">
            <text:p>2325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5671.04">
            <text:p>5.671,04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26">
            <text:p>2326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3609.03">
            <text:p>3.609,03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27">
            <text:p>2327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1956.25">
            <text:p>1.956,25</text:p>
          </table:table-cell>
          <table:table-cell table:style-name="ce3" office:value-type="string">
            <text:p>COMUNE DI SOLFERINO</text:p>
          </table:table-cell>
          <table:table-cell table:style-name="ce3" office:value-type="string">
            <text:p>ASSISTENZA SCOLASTICA AD PERSONAM SETT/DIC.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28">
            <text:p>2328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304.71">
            <text:p>304,71</text:p>
          </table:table-cell>
          <table:table-cell table:style-name="ce3" office:value-type="string">
            <text:p>COMUNE DI SOLFERINO</text:p>
          </table:table-cell>
          <table:table-cell table:style-name="ce3" office:value-type="string">
            <text:p>ASSISTENZA SCOLASTICA AD PERSONAM SETT/DIC.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29">
            <text:p>2329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1453.75">
            <text:p>1.453,75</text:p>
          </table:table-cell>
          <table:table-cell table:style-name="ce3" office:value-type="string">
            <text:p>COMUNE DI CASTELLUCCHIO</text:p>
          </table:table-cell>
          <table:table-cell table:style-name="ce3" office:value-type="string">
            <text:p>ASSISTENZA SCOLASTICA AD PERSONAM OTTOBRE/DICEMBRE 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30">
            <text:p>2330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614.6">
            <text:p>614,60</text:p>
          </table:table-cell>
          <table:table-cell table:style-name="ce3" office:value-type="string">
            <text:p>COMUNE DI CASTELLUCCHIO</text:p>
          </table:table-cell>
          <table:table-cell table:style-name="ce3" office:value-type="string">
            <text:p>ASSISTENZA SCOLASTICA AD PERSONAM OTTOBRE/DICEMBRE 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31">
            <text:p>2331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441.39">
            <text:p>441,39</text:p>
          </table:table-cell>
          <table:table-cell table:style-name="ce3" office:value-type="string">
            <text:p>COMUNE DI QUINGENTOLE</text:p>
          </table:table-cell>
          <table:table-cell table:style-name="ce3" office:value-type="string">
            <text:p>ASSISTENZA SCOLASTICA AD PERSONAM S.S.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32">
            <text:p>2332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278.61">
            <text:p>278,61</text:p>
          </table:table-cell>
          <table:table-cell table:style-name="ce3" office:value-type="string">
            <text:p>COMUNE DI QUINGENTOLE</text:p>
          </table:table-cell>
          <table:table-cell table:style-name="ce3" office:value-type="string">
            <text:p>ASSISTENZA SCOLASTICA AD PERSONAM S.S.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33">
            <text:p>2333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5231.8">
            <text:p>5.231,80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34">
            <text:p>2334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3329.17">
            <text:p>3.329,17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35">
            <text:p>2335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659.45">
            <text:p>659,45</text:p>
          </table:table-cell>
          <table:table-cell table:style-name="ce3" office:value-type="string">
            <text:p>COMUNE DI RIVAROLO MANTOVANO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2338">
            <text:p>2338</text:p>
          </table:table-cell>
          <table:table-cell table:style-name="ce12" office:value-type="date" office:date-value="2015-04-17">
            <text:p>17/04/2015</text:p>
          </table:table-cell>
          <table:table-cell table:style-name="ce15" office:value-type="float" office:value="3516.59">
            <text:p>3.516,59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SERVIZIO DI ASSISTENZA AD PERSONAM A.S.2014/2015 ALUNNI SCUOLE SECONDARIE 2 GRADO 4 TRIM.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2339">
            <text:p>2339</text:p>
          </table:table-cell>
          <table:table-cell table:style-name="ce12" office:value-type="date" office:date-value="2015-04-17">
            <text:p>17/04/2015</text:p>
          </table:table-cell>
          <table:table-cell table:style-name="ce15" office:value-type="float" office:value="2183.57">
            <text:p>2.183,57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SERVIZIO DI ASSISTENZA AD PERSONAM A.S.2014/2015 ALUNNI SCUOLE SECONDARIE 2 GRADO 4 TRIM.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40">
            <text:p>2340</text:p>
          </table:table-cell>
          <table:table-cell table:style-name="ce12" office:value-type="date" office:date-value="2015-04-17">
            <text:p>17/04/2015</text:p>
          </table:table-cell>
          <table:table-cell table:style-name="ce15" office:value-type="float" office:value="5842.21">
            <text:p>5.842,21</text:p>
          </table:table-cell>
          <table:table-cell table:style-name="ce3" office:value-type="string">
            <text:p>COMUNE DI MEDOLE</text:p>
          </table:table-cell>
          <table:table-cell table:style-name="ce3" office:value-type="string">
            <text:p>ASSISTENZA SCOLASTICA AD PERSONAM SETT/DIC.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41">
            <text:p>2341</text:p>
          </table:table-cell>
          <table:table-cell table:style-name="ce12" office:value-type="date" office:date-value="2015-04-17">
            <text:p>17/04/2015</text:p>
          </table:table-cell>
          <table:table-cell table:style-name="ce15" office:value-type="float" office:value="3717.79">
            <text:p>3.717,79</text:p>
          </table:table-cell>
          <table:table-cell table:style-name="ce3" office:value-type="string">
            <text:p>COMUNE DI MEDOLE</text:p>
          </table:table-cell>
          <table:table-cell table:style-name="ce3" office:value-type="string">
            <text:p>ASSISTENZA SCOLASTICA AD PERSONAM SETT/DIC.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2342">
            <text:p>2342</text:p>
          </table:table-cell>
          <table:table-cell table:style-name="ce12" office:value-type="date" office:date-value="2015-04-17">
            <text:p>17/04/2015</text:p>
          </table:table-cell>
          <table:table-cell table:style-name="ce15" office:value-type="float" office:value="3457.35">
            <text:p>3.457,35</text:p>
          </table:table-cell>
          <table:table-cell table:style-name="ce3" office:value-type="string">
            <text:p>COMUNE DI CAVRIANA</text:p>
          </table:table-cell>
          <table:table-cell table:style-name="ce3" office:value-type="string">
            <text:p>SERVIZIO DI ASSISTENZA AD PERSONAM A.S.2014/2015 ALUNNI SCUOLE SECONDARIE 2 GRADO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2343">
            <text:p>2343</text:p>
          </table:table-cell>
          <table:table-cell table:style-name="ce12" office:value-type="date" office:date-value="2015-04-17">
            <text:p>17/04/2015</text:p>
          </table:table-cell>
          <table:table-cell table:style-name="ce15" office:value-type="float" office:value="2199.45">
            <text:p>2.199,45</text:p>
          </table:table-cell>
          <table:table-cell table:style-name="ce3" office:value-type="string">
            <text:p>COMUNE DI CAVRIANA</text:p>
          </table:table-cell>
          <table:table-cell table:style-name="ce3" office:value-type="string">
            <text:p>SERVIZIO DI ASSISTENZA AD PERSONAM A.S.2014/2015 ALUNNI SCUOLE SECONDARIE 2 GRADO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4 - SERVIZIO PROV.LE LAVORO</text:p>
          </table:table-cell>
          <table:table-cell table:style-name="ce8" office:value-type="float" office:value="2723">
            <text:p>2723</text:p>
          </table:table-cell>
          <table:table-cell table:style-name="ce12" office:value-type="date" office:date-value="2015-04-21">
            <text:p>21/04/2015</text:p>
          </table:table-cell>
          <table:table-cell table:style-name="ce15" office:value-type="float" office:value="10000">
            <text:p>10.000,00</text:p>
          </table:table-cell>
          <table:table-cell table:style-name="ce3" office:value-type="string">
            <text:p>ISTITUTO STATALE"F.GONZAGA"CON ITC LICEO E IST.STAT.D'ARTE GUIDIZZOLO</text:p>
          </table:table-cell>
          <table:table-cell table:style-name="ce3" office:value-type="string">
            <text:p>PROGETTO PASSAGGI A LIVELLO</text:p>
          </table:table-cell>
          <table:table-cell table:style-name="ce25" office:value-type="string">
            <text:p>A/DT/2013/128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2724">
            <text:p>2724</text:p>
          </table:table-cell>
          <table:table-cell table:style-name="ce12" office:value-type="date" office:date-value="2015-04-21">
            <text:p>21/04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ISTITUTO TECNICO COMMERCIALE E LICEO SCIENTIFICO "G.FALCONE"</text:p>
          </table:table-cell>
          <table:table-cell table:style-name="ce3" office:value-type="string">
            <text:p>PROGETTO ALTERNANZA GESTIONE RAPPORTO SCUOLA-IMRPESA A.S.2014/15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792">
            <text:p>2792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 dal 16/03 al 31/03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793">
            <text:p>2793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794">
            <text:p>2794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4.28">
            <text:p>4,28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795">
            <text:p>2795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796">
            <text:p>2796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797">
            <text:p>2797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798">
            <text:p>2798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799">
            <text:p>2799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00">
            <text:p>2800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01">
            <text:p>2801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02">
            <text:p>2802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03">
            <text:p>2803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04">
            <text:p>2804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05">
            <text:p>2805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06">
            <text:p>2806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07">
            <text:p>2807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446.36">
            <text:p>446,36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08">
            <text:p>2808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6.13">
            <text:p>126,13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09">
            <text:p>2809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style-name="ce4"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10">
            <text:p>2810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2.71">
            <text:p>122,71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11">
            <text:p>2811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12">
            <text:p>2812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13">
            <text:p>2813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14">
            <text:p>2814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15">
            <text:p>2815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16">
            <text:p>2816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44.7">
            <text:p>144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17">
            <text:p>2817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44.7">
            <text:p>144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18">
            <text:p>2818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19">
            <text:p>2819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20">
            <text:p>2820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21">
            <text:p>2821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2835">
            <text:p>2835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SPESA INTELLIGENTE SPA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2836">
            <text:p>2836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OFFICINE AFFINI SRL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2837">
            <text:p>2837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2000">
            <text:p>2.000,00</text:p>
          </table:table-cell>
          <table:table-cell table:style-name="ce3" office:value-type="string">
            <text:p>OSPEDALE DI SUZZARA SPA</text:p>
          </table:table-cell>
          <table:table-cell table:style-name="ce3" office:value-type="string">
            <text:p>INCENTIVI ASSUNZIONE DISABILI - DOTI LAVORO 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2838">
            <text:p>2838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FREDDI PANIFICIO DI VIRGILIO&amp; FABIO SNC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2839">
            <text:p>2839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ABC EQUO SOCIETA' COOPERATIVA SOCIALE ONLUS</text:p>
          </table:table-cell>
          <table:table-cell table:style-name="ce3" office:value-type="string">
            <text:p>INCENTIVI ASSUNZIONE DISABILI - DOTI LAVORO 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2840">
            <text:p>2840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ABC EQUO SOCIETA' COOPERATIVA SOCIALE ONLUS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2840">
            <text:p>2840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4000">
            <text:p>4.000,00</text:p>
          </table:table-cell>
          <table:table-cell table:style-name="ce3" office:value-type="string">
            <text:p>ABC EQUO SOCIETA' COOPERATIVA SOCIALE ONLUS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2841">
            <text:p>2841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LA GHIARA SRL SOCIETA' DI UNICO SOCIO</text:p>
          </table:table-cell>
          <table:table-cell table:style-name="ce3" office:value-type="string">
            <text:p>INCENTIVI IMPRESE ASSUNZIONE DISABILI 2012/2013 OMISSIS</text:p>
          </table:table-cell>
          <table:table-cell table:style-name="ce25" office:value-type="string">
            <text:p>A/DT/2014/10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47">
            <text:p>2847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1577">
            <text:p>1.577,00</text:p>
          </table:table-cell>
          <table:table-cell table:style-name="ce3" office:value-type="string">
            <text:p>COMUNE DI BORGO VIRGILIO</text:p>
          </table:table-cell>
          <table:table-cell table:style-name="ce3" office:value-type="string">
            <text:p>SERVIZIO TRASPORTO PROTETTO A.S.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48">
            <text:p>2848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3055">
            <text:p>3.055,00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PROGETTO TRASPORTO DISABILI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49">
            <text:p>2849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3500">
            <text:p>3.500,00</text:p>
          </table:table-cell>
          <table:table-cell table:style-name="ce3" office:value-type="string">
            <text:p>COMUNE DI REVERE</text:p>
          </table:table-cell>
          <table:table-cell table:style-name="ce3" office:value-type="string">
            <text:p>RIMBORSO TRASPORTO DISABILI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50">
            <text:p>2850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MOHAMED IBRAHIM ABUKAR</text:p>
          </table:table-cell>
          <table:table-cell table:style-name="ce3" office:value-type="string">
            <text:p>BUONUSCITA PROGETTO SPRAR "ADULTI"</text:p>
          </table:table-cell>
          <table:table-cell table:style-name="ce25" office:value-type="string">
            <text:p>A/DT/2015/30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51">
            <text:p>2851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NJIE OUSMAN</text:p>
          </table:table-cell>
          <table:table-cell table:style-name="ce3" office:value-type="string">
            <text:p>BUONUSCITA PROGETTO SPRAR "ADULTI"</text:p>
          </table:table-cell>
          <table:table-cell table:style-name="ce25" office:value-type="string">
            <text:p>A/DT/2015/30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52">
            <text:p>2852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2700">
            <text:p>2.700,00</text:p>
          </table:table-cell>
          <table:table-cell table:style-name="ce3" office:value-type="string">
            <text:p>COMUNE DI BAGNOLO S. VITO</text:p>
          </table:table-cell>
          <table:table-cell table:style-name="ce3" office:value-type="string">
            <text:p>RIMBORSO TRASPORTO DISABILI A.S. 2013-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53">
            <text:p>2853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3000">
            <text:p>3.000,00</text:p>
          </table:table-cell>
          <table:table-cell table:style-name="ce3" office:value-type="string">
            <text:p>COMUNE DI RODIGO</text:p>
          </table:table-cell>
          <table:table-cell table:style-name="ce3" office:value-type="string">
            <text:p>SERVIZIO TRASPORTO ALUNNI DISABILI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54">
            <text:p>2854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6500">
            <text:p>6.500,00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SERVIZIO TRASPORTO ALUNNI DISABILI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72">
            <text:p>2872</text:p>
          </table:table-cell>
          <table:table-cell table:style-name="ce12" office:value-type="date" office:date-value="2015-04-29">
            <text:p>29/04/2015</text:p>
          </table:table-cell>
          <table:table-cell table:style-name="ce15" office:value-type="float" office:value="9000">
            <text:p>9.000,00</text:p>
          </table:table-cell>
          <table:table-cell table:style-name="ce3" office:value-type="string">
            <text:p>C.S.V.M.CENTRO SERVIZI VOLONTARIATO MANTOVA</text:p>
          </table:table-cell>
          <table:table-cell table:style-name="ce3" office:value-type="string">
            <text:p>PROGETTO IL VOLONTARIATO MANTOVANO...ANNO 2014</text:p>
          </table:table-cell>
          <table:table-cell table:style-name="ce25" office:value-type="string">
            <text:p>A/DT/2014/70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74">
            <text:p>2874</text:p>
          </table:table-cell>
          <table:table-cell table:style-name="ce12" office:value-type="date" office:date-value="2015-04-29">
            <text:p>29/04/2015</text:p>
          </table:table-cell>
          <table:table-cell table:style-name="ce15" office:value-type="float" office:value="2000">
            <text:p>2.000,00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FIERA DELLE GRAZIE 2014</text:p>
          </table:table-cell>
          <table:table-cell table:style-name="ce25" office:value-type="string">
            <text:p>A/DT/2014/107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2875">
            <text:p>2875</text:p>
          </table:table-cell>
          <table:table-cell table:style-name="ce12" office:value-type="date" office:date-value="2015-04-29">
            <text:p>29/04/2015</text:p>
          </table:table-cell>
          <table:table-cell table:style-name="ce15" office:value-type="float" office:value="9998">
            <text:p>9.998,00</text:p>
          </table:table-cell>
          <table:table-cell table:style-name="ce3" office:value-type="string">
            <text:p>ISTITUTO COMPRENSIVO MANTOVA 2</text:p>
          </table:table-cell>
          <table:table-cell table:style-name="ce3" office:value-type="string">
            <text:p>PROGETTO DIVENTARE GRANDI.PASSAGGI COMPLESSI PER UN'IDEA SEMPLICE</text:p>
          </table:table-cell>
          <table:table-cell table:style-name="ce25" office:value-type="string">
            <text:p>A/DT/2013/1287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2971">
            <text:p>2971</text:p>
          </table:table-cell>
          <table:table-cell table:style-name="ce12" office:value-type="date" office:date-value="2015-05-04">
            <text:p>04/05/2015</text:p>
          </table:table-cell>
          <table:table-cell table:style-name="ce15" office:value-type="float" office:value="179">
            <text:p>179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. LIQUIDAZIONE BUONUSCITA</text:p>
          </table:table-cell>
          <table:table-cell table:style-name="ce25" office:value-type="string">
            <text:p>A/DT/2015/32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00">
            <text:p>3000</text:p>
          </table:table-cell>
          <table:table-cell table:style-name="ce12" office:value-type="date" office:date-value="2015-05-06">
            <text:p>06/05/2015</text:p>
          </table:table-cell>
          <table:table-cell table:style-name="ce15" office:value-type="float" office:value="12775.15">
            <text:p>12.775,15</text:p>
          </table:table-cell>
          <table:table-cell table:style-name="ce3" office:value-type="string">
            <text:p>KANTARA - COOPERATIVA SOCIALE DI ORIENTATORI SOCIO SANITARI</text:p>
          </table:table-cell>
          <table:table-cell table:style-name="ce3" office:value-type="string">
            <text:p>PROGETTO SPRAR "ADULTI" 2^ ACCONTO</text:p>
          </table:table-cell>
          <table:table-cell table:style-name="ce25" office:value-type="string">
            <text:p>A/DT/2014/4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3001">
            <text:p>3001</text:p>
          </table:table-cell>
          <table:table-cell table:style-name="ce12" office:value-type="date" office:date-value="2015-05-06">
            <text:p>06/05/2015</text:p>
          </table:table-cell>
          <table:table-cell table:style-name="ce15" office:value-type="float" office:value="16465">
            <text:p>16.465,00</text:p>
          </table:table-cell>
          <table:table-cell table:style-name="ce3" office:value-type="string">
            <text:p>CONSORZIO PROGETTO SOLIDARIETA'</text:p>
          </table:table-cell>
          <table:table-cell table:style-name="ce3" office:value-type="string">
            <text:p>AZIONI DI SISTEMA-PIANI DI ZONA-PIANO PROV.LE DISABILI ANNO 2011</text:p>
          </table:table-cell>
          <table:table-cell table:style-name="ce25" office:value-type="string">
            <text:p>A/DT/2012/7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54">
            <text:p>3054</text:p>
          </table:table-cell>
          <table:table-cell table:style-name="ce12" office:value-type="date" office:date-value="2015-05-11">
            <text:p>11/05/2015</text:p>
          </table:table-cell>
          <table:table-cell table:style-name="ce15" office:value-type="float" office:value="8000">
            <text:p>8.000,00</text:p>
          </table:table-cell>
          <table:table-cell table:style-name="ce3" office:value-type="string">
            <text:p>OLINDA SOC.COOP.VA SOCIALE ONLUS</text:p>
          </table:table-cell>
          <table:table-cell table:style-name="ce3" office:value-type="string">
            <text:p>ACCONTO PROGETTO SPRAR ADULTI - TRIENNIO 2014/2016 - ANNO 2015</text:p>
          </table:table-cell>
          <table:table-cell table:style-name="ce25" office:value-type="string">
            <text:p>A/DT/2015/2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55">
            <text:p>3055</text:p>
          </table:table-cell>
          <table:table-cell table:style-name="ce12" office:value-type="date" office:date-value="2015-05-11">
            <text:p>11/05/2015</text:p>
          </table:table-cell>
          <table:table-cell table:style-name="ce15" office:value-type="float" office:value="10000">
            <text:p>10.000,00</text:p>
          </table:table-cell>
          <table:table-cell table:style-name="ce3" office:value-type="string">
            <text:p>IL GIARDINO DEI VIANDANTI COOP.SOC.</text:p>
          </table:table-cell>
          <table:table-cell table:style-name="ce3" office:value-type="string">
            <text:p>ACCONTO PROGETTO SPRAR ADULTI - TRIENNIO 2014/2016 - ANNO 2015</text:p>
          </table:table-cell>
          <table:table-cell table:style-name="ce25" office:value-type="string">
            <text:p>A/DT/2015/2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56">
            <text:p>3056</text:p>
          </table:table-cell>
          <table:table-cell table:style-name="ce12" office:value-type="date" office:date-value="2015-05-11">
            <text:p>11/05/2015</text:p>
          </table:table-cell>
          <table:table-cell table:style-name="ce15" office:value-type="float" office:value="15000">
            <text:p>15.000,00</text:p>
          </table:table-cell>
          <table:table-cell table:style-name="ce3" office:value-type="string">
            <text:p>KANTARA - COOPERATIVA SOCIALE DI ORIENTATORI SOCIO SANITARI</text:p>
          </table:table-cell>
          <table:table-cell table:style-name="ce3" office:value-type="string">
            <text:p>ACCONTO PROGETTO SPRAR ADULTI - TRIENNIO 2014/2016 - ANNO 2015</text:p>
          </table:table-cell>
          <table:table-cell table:style-name="ce25" office:value-type="string">
            <text:p>A/DT/2015/2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57">
            <text:p>3057</text:p>
          </table:table-cell>
          <table:table-cell table:style-name="ce12" office:value-type="date" office:date-value="2015-05-11">
            <text:p>11/05/2015</text:p>
          </table:table-cell>
          <table:table-cell table:style-name="ce15" office:value-type="float" office:value="40000">
            <text:p>40.000,00</text:p>
          </table:table-cell>
          <table:table-cell table:style-name="ce3" office:value-type="string">
            <text:p>ASSOCIAZIONE UNA CASA PER TUTTI</text:p>
          </table:table-cell>
          <table:table-cell table:style-name="ce3" office:value-type="string">
            <text:p>ACCONTO PROGETTO SPRAR ADULTI - TRIENNIO 2014/2016 - ANNO 2015</text:p>
          </table:table-cell>
          <table:table-cell table:style-name="ce25" office:value-type="string">
            <text:p>A/DT/2015/2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58">
            <text:p>3058</text:p>
          </table:table-cell>
          <table:table-cell table:style-name="ce12" office:value-type="date" office:date-value="2015-05-11">
            <text:p>11/05/2015</text:p>
          </table:table-cell>
          <table:table-cell table:style-name="ce15" office:value-type="float" office:value="40000">
            <text:p>40.000,00</text:p>
          </table:table-cell>
          <table:table-cell table:style-name="ce3" office:value-type="string">
            <text:p>ASSOCIAZIONE S.MARTINO ONLUS</text:p>
          </table:table-cell>
          <table:table-cell table:style-name="ce3" office:value-type="string">
            <text:p>ACCONTO PROGETTO SPRAR ADULTI - TRIENNIO 2014/2016 - ANNO 2015</text:p>
          </table:table-cell>
          <table:table-cell table:style-name="ce25" office:value-type="string">
            <text:p>A/DT/2015/2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59">
            <text:p>3059</text:p>
          </table:table-cell>
          <table:table-cell table:style-name="ce12" office:value-type="date" office:date-value="2015-05-11">
            <text:p>11/05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ARCI MANTOVA</text:p>
          </table:table-cell>
          <table:table-cell table:style-name="ce3" office:value-type="string">
            <text:p>ACCONTO PROGETTO SPRAR ADULTI - TRIENNIO 2014/2016 - ANNO 2015</text:p>
          </table:table-cell>
          <table:table-cell table:style-name="ce25" office:value-type="string">
            <text:p>A/DT/2015/2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61">
            <text:p>3061</text:p>
          </table:table-cell>
          <table:table-cell table:style-name="ce12" office:value-type="date" office:date-value="2015-05-11">
            <text:p>11/05/2015</text:p>
          </table:table-cell>
          <table:table-cell table:style-name="ce15" office:value-type="float" office:value="9232.4">
            <text:p>9.232,40</text:p>
          </table:table-cell>
          <table:table-cell table:style-name="ce3" office:value-type="string">
            <text:p>ARCI MANTOVA</text:p>
          </table:table-cell>
          <table:table-cell table:style-name="ce3" office:value-type="string">
            <text:p>PROGETTO SPRAR ADULTI 2014</text:p>
          </table:table-cell>
          <table:table-cell table:style-name="ce25" office:value-type="string">
            <text:p>A/DT/2014/4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79">
            <text:p>3079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80">
            <text:p>3080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81">
            <text:p>3081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82">
            <text:p>3082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35.5">
            <text:p>35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83">
            <text:p>3083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84">
            <text:p>3084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107.7">
            <text:p>107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85">
            <text:p>3085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86">
            <text:p>3086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87">
            <text:p>3087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88">
            <text:p>3088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89">
            <text:p>3089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90">
            <text:p>3090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388.26">
            <text:p>388,26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91">
            <text:p>3091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92">
            <text:p>3092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109.6">
            <text:p>109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93">
            <text:p>3093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69.7">
            <text:p>69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94">
            <text:p>3094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95">
            <text:p>3095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96">
            <text:p>3096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111.17">
            <text:p>111,17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97">
            <text:p>3097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98">
            <text:p>3098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99">
            <text:p>3099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100">
            <text:p>3100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101">
            <text:p>3101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59.54">
            <text:p>59,54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102">
            <text:p>3102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53.36">
            <text:p>53,36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103">
            <text:p>3103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104">
            <text:p>3104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105">
            <text:p>3105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106">
            <text:p>3106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LIQUIDAZIONE BUONUSCITA PROGETTO SPRAR ADULTI</text:p>
            <text:p>- DA PAGARE IL 18/5/2015</text:p>
          </table:table-cell>
          <table:table-cell table:style-name="ce25" office:value-type="string">
            <text:p>A/DT/2015/35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107">
            <text:p>3107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LIQUIDAZIONE BUONUSCITA PROGETTO SPRAR ADULTI</text:p>
            <text:p>- DA PAGARE IL 18/5/2015</text:p>
          </table:table-cell>
          <table:table-cell table:style-name="ce25" office:value-type="string">
            <text:p>A/DT/2015/35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108">
            <text:p>3108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LIQUIDAZIONE BUONUSCITA PROGETTO SPRAR ADULTI</text:p>
            <text:p>- DA PAGARE IL 18/5/2015</text:p>
          </table:table-cell>
          <table:table-cell table:style-name="ce25" office:value-type="string">
            <text:p>A/DT/2015/35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109">
            <text:p>3109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LIQUIDAZIONE BUONUSCITA PROGETTO SPRAR ADULTI</text:p>
            <text:p>- DA PAGARE IL 18/5/2015</text:p>
          </table:table-cell>
          <table:table-cell table:style-name="ce25" office:value-type="string">
            <text:p>A/DT/2015/35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3139">
            <text:p>3139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24000">
            <text:p>24.000,00</text:p>
          </table:table-cell>
          <table:table-cell table:style-name="ce3" office:value-type="string">
            <text:p>PROMOIMPRESA AZIENDA SPECIALE CAMERA DI COMMERCIO DI MANTOVA</text:p>
          </table:table-cell>
          <table:table-cell table:style-name="ce3" office:value-type="string">
            <text:p>PROGETTO "NETWORK TRA BISOGNI E OFFERTA"</text:p>
          </table:table-cell>
          <table:table-cell table:style-name="ce25" office:value-type="string">
            <text:p>A/DT/2013/1104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4 - SERVIZIO PROV.LE LAVORO</text:p>
          </table:table-cell>
          <table:table-cell table:style-name="ce8" office:value-type="float" office:value="3140">
            <text:p>3140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KOSME S.R.L.</text:p>
          </table:table-cell>
          <table:table-cell table:style-name="ce3" office:value-type="string">
            <text:p>ASSUNZIONE DISABILE A TEMPO PIENO A VALERE SU FONDO NAZIONALE DISABILI (OMISSIS)</text:p>
          </table:table-cell>
          <table:table-cell table:style-name="ce25" office:value-type="string">
            <text:p>A/DT/2014/102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3141">
            <text:p>3141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9508">
            <text:p>9.508,00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PROGETTO TIROCINI E POTENZIALITA' BANDO PROV.LE DISABILI 2010/2012 ANN.TA' 2011</text:p>
          </table:table-cell>
          <table:table-cell table:style-name="ce25" office:value-type="string">
            <text:p>A/DT/2012/7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3142">
            <text:p>3142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8868">
            <text:p>8.868,00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ATTIVAZIONE TIROCINI FORMATIVI PER DISABILI</text:p>
          </table:table-cell>
          <table:table-cell table:style-name="ce25" office:value-type="string">
            <text:p>A/DT/2012/70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4 - SERVIZIO PROV.LE LAVORO</text:p>
          </table:table-cell>
          <table:table-cell table:style-name="ce8" office:value-type="float" office:value="3143">
            <text:p>3143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8190">
            <text:p>8.190,00</text:p>
          </table:table-cell>
          <table:table-cell table:style-name="ce3" office:value-type="string">
            <text:p>CONSORZIO PUBBLICO SERVIZIO ALLA PERSONA-AMBITO TERRITORIALE VIADANA</text:p>
          </table:table-cell>
          <table:table-cell table:style-name="ce3" office:value-type="string">
            <text:p>NIL VIADANA-PERCORSI TIROCINI FORMATIVI</text:p>
          </table:table-cell>
          <table:table-cell table:style-name="ce25" office:value-type="string">
            <text:p>A/DT/2012/7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3144">
            <text:p>3144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6000">
            <text:p>6.000,00</text:p>
          </table:table-cell>
          <table:table-cell table:style-name="ce3" office:value-type="string">
            <text:p>COMUNE DI ASOLA</text:p>
          </table:table-cell>
          <table:table-cell table:style-name="ce3" office:value-type="string">
            <text:p>PROGETTO IDMN2001739 PIANO PROV.LE DISABILI 2010/2012 AZ.2011</text:p>
          </table:table-cell>
          <table:table-cell table:style-name="ce25" office:value-type="string">
            <text:p>A/DT/2012/7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3145">
            <text:p>3145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1947.58">
            <text:p>1.947,58</text:p>
          </table:table-cell>
          <table:table-cell table:style-name="ce3" office:value-type="string">
            <text:p>COMUNE DI ASOLA</text:p>
          </table:table-cell>
          <table:table-cell table:style-name="ce3" office:value-type="string">
            <text:p>PROGETTO IDMN2001739 PIANO PROV.LE DISABILI 2010/2012 AZ.2011</text:p>
          </table:table-cell>
          <table:table-cell table:style-name="ce25" office:value-type="string">
            <text:p>A/DT/2012/7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3146">
            <text:p>3146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9018">
            <text:p>9.018,00</text:p>
          </table:table-cell>
          <table:table-cell table:style-name="ce3" office:value-type="string">
            <text:p>COMUNE DI OSTIGLIA</text:p>
          </table:table-cell>
          <table:table-cell table:style-name="ce3" office:value-type="string">
            <text:p>AZIONE DI SISTEMA ANNO 2011</text:p>
          </table:table-cell>
          <table:table-cell table:style-name="ce25" office:value-type="string">
            <text:p>A/DT/2012/7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147">
            <text:p>3147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3535.79">
            <text:p>3.535,79</text:p>
          </table:table-cell>
          <table:table-cell table:style-name="ce3" office:value-type="string">
            <text:p>KANTARA - COOPERATIVA SOCIALE DI ORIENTATORI SOCIO SANITARI</text:p>
          </table:table-cell>
          <table:table-cell table:style-name="ce3" office:value-type="string">
            <text:p>PROGETTO SPRAR "MINORI NON ACCOMPAGNATI" 2^ ACCONTO</text:p>
          </table:table-cell>
          <table:table-cell table:style-name="ce25" office:value-type="string">
            <text:p>A/DT/2014/4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148">
            <text:p>3148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ISTITUTO TECNICO COMM.LE"PITENTINO"</text:p>
          </table:table-cell>
          <table:table-cell table:style-name="ce3" office:value-type="string">
            <text:p>INCENTIVI PARTECIPAZIONE DOCENTI AI CORSI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149">
            <text:p>3149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ISTITUTO TECNICO INDUSTRIALE"ENRICO FERMI"</text:p>
          </table:table-cell>
          <table:table-cell table:style-name="ce3" office:value-type="string">
            <text:p>INCONTRI SCOLASTICI CON MAESTRI DEL LAVORO SUL TEMA "CONTRATTO DI LAVORO" E CON VV.FF. SULLA SICUREZZA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150">
            <text:p>3150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ISTITUTO TECNICO AGRARIO STATALE "P.A.STROZZI"E SEZ.STAC."BIGATTERA"</text:p>
          </table:table-cell>
          <table:table-cell table:style-name="ce3" office:value-type="string">
            <text:p>PROGETTO ALTERNANZA GESTIONE RAPPORTO SCUOLA-IMRPESA A.S.2014/15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151">
            <text:p>3151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IST.D'ISTRUZIONE SUPERIORE DI STATO "G.GREGGIATI"</text:p>
          </table:table-cell>
          <table:table-cell table:style-name="ce3" office:value-type="string">
            <text:p>PROGETTO ALTERNANZA GESTIONE RAPPORTO SCUOLA-IMRPESA A.S.2014/15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152">
            <text:p>3152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ISTITUTO STATALE DI ISTRUZIONE SUPE RIORE "G.GALILEI"</text:p>
          </table:table-cell>
          <table:table-cell table:style-name="ce3" office:value-type="string">
            <text:p>PROGETTO ALTERNANZA GESTIONE RAPPORTO SCUOLA-IMRPESA A.S.2014/15 PERIODO 3 QUADR.2014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153">
            <text:p>3153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ISTITUTO STATALE DI ISTRUZIONE TECNICO-SCIENTIFICO "E.SANFELICE"</text:p>
          </table:table-cell>
          <table:table-cell table:style-name="ce3" office:value-type="string">
            <text:p>PARTECIPAZIONE DOCENTE SEMINARI FORMATIVI ALTERNANZA SCUOLA LAVORO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154">
            <text:p>3154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FONDAZIONE CASA DEL GIOVANE DON MARIO BOTTOGLIA-CFP CASA DEL GIOVANE</text:p>
          </table:table-cell>
          <table:table-cell table:style-name="ce3" office:value-type="string">
            <text:p>PARTECIPAZIONE DOCENTE SEMINARI FORMATIVI ALTERNANZA SCUOLA LAVORO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155">
            <text:p>3155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ISTITUTO SUPERIORE"BONOMI-MAZZOLARI</text:p>
          </table:table-cell>
          <table:table-cell table:style-name="ce3" office:value-type="string">
            <text:p>REALIZZ.PROGETTO ALTERNANZA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156">
            <text:p>3156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224.69">
            <text:p>224,69</text:p>
          </table:table-cell>
          <table:table-cell table:style-name="ce3" office:value-type="string">
            <text:p>ISTITUTO STATALE"F.GONZAGA"CON ITC LICEO E IST.STAT.D'ARTE GUIDIZZOLO</text:p>
          </table:table-cell>
          <table:table-cell table:style-name="ce3" office:value-type="string">
            <text:p>PROGETTO ALTERNANZA GESTIONE RAPPORTO SCUOLA-IMRPESA A.S.2014/15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157">
            <text:p>3157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275.31">
            <text:p>275,31</text:p>
          </table:table-cell>
          <table:table-cell table:style-name="ce3" office:value-type="string">
            <text:p>ISTITUTO STATALE"F.GONZAGA"CON ITC LICEO E IST.STAT.D'ARTE GUIDIZZOLO</text:p>
          </table:table-cell>
          <table:table-cell table:style-name="ce3" office:value-type="string">
            <text:p>PROGETTO ALTERNANZA GESTIONE RAPPORTO SCUOLA-IMRPESA A.S.2014/15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158">
            <text:p>3158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LICEO CLASSICO "VIRGILIO"</text:p>
          </table:table-cell>
          <table:table-cell table:style-name="ce3" office:value-type="string">
            <text:p>PROGETTO ALTERNANZA GESTIONE RAPPORTO SCUOLA-IMRPESA A.S.2014/15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159">
            <text:p>3159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ISTITUTO SUPERIORE STATALE "A.MANZO NI" E "MARANGONI"</text:p>
          </table:table-cell>
          <table:table-cell table:style-name="ce3" office:value-type="string">
            <text:p>4 TRIM.2014 PARTECIPAZ.AI LABORATORI CAMERA COMMERCIO MN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160">
            <text:p>3160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6000">
            <text:p>6.000,00</text:p>
          </table:table-cell>
          <table:table-cell table:style-name="ce3" office:value-type="string">
            <text:p>ORCHESTRA DA CAMERA DI MANTOVA</text:p>
          </table:table-cell>
          <table:table-cell table:style-name="ce3" office:value-type="string">
            <text:p>STAGIONE CONCERTISTICA TEMPO D'ORCHESTRA 2014/2015 CONCERTO 4.11.2014</text:p>
          </table:table-cell>
          <table:table-cell table:style-name="ce25" office:value-type="string">
            <text:p>A/DT/2014/121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3161">
            <text:p>3161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4418.63">
            <text:p>4.418,63</text:p>
          </table:table-cell>
          <table:table-cell table:style-name="ce3" office:value-type="string">
            <text:p>COMUNE DI PORTO MANTOVANO</text:p>
          </table:table-cell>
          <table:table-cell table:style-name="ce3" office:value-type="string">
            <text:p>ASSISTENZA EDUCATIVA "AD PERSONAM" PER ALUNNI DISABILI FREQUENTANTI SISTEMA SCOLASTICO SECONDARIO A.S. 2014/2015 OTT/DIC.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3162">
            <text:p>3162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2811.45">
            <text:p>2.811,45</text:p>
          </table:table-cell>
          <table:table-cell table:style-name="ce3" office:value-type="string">
            <text:p>COMUNE DI PORTO MANTOVANO</text:p>
          </table:table-cell>
          <table:table-cell table:style-name="ce3" office:value-type="string">
            <text:p>ASSISTENZA EDUCATIVA "AD PERSONAM" PER ALUNNI DISABILI FREQUENTANTI SISTEMA SCOLASTICO SECONDARIO A.S. 2014/2015 OTT/DIC.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</text:p>
          </table:table-cell>
          <table:table-cell table:style-name="ce8" office:value-type="float" office:value="3163">
            <text:p>3163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4000">
            <text:p>4.000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ORGANIZZ.E PROMOZIONE EVENTO MOSAICOSCIENZE 2014</text:p>
          </table:table-cell>
          <table:table-cell table:style-name="ce25" office:value-type="string">
            <text:p>A/DT/2014/90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3164">
            <text:p>3164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1747">
            <text:p>1.747,00</text:p>
          </table:table-cell>
          <table:table-cell table:style-name="ce3" office:value-type="string">
            <text:p>IAL LOMBARDIA SRL</text:p>
          </table:table-cell>
          <table:table-cell table:style-name="ce3" office:value-type="string">
            <text:p>SALDO INSERIMENTO LAVORATIVO DISABILI ANNUALITA' 2013 OMISSIS</text:p>
          </table:table-cell>
          <table:table-cell table:style-name="ce25" office:value-type="string">
            <text:p>A/DT/2015/25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189">
            <text:p>3189</text:p>
          </table:table-cell>
          <table:table-cell table:style-name="ce12" office:value-type="date" office:date-value="2015-05-18">
            <text:p>18/05/2015</text:p>
          </table:table-cell>
          <table:table-cell table:style-name="ce15" office:value-type="float" office:value="400">
            <text:p>400,00</text:p>
          </table:table-cell>
          <table:table-cell table:style-name="ce3" office:value-type="string">
            <text:p>AVIS COMUNALE DI S.GIOVANNI D DOSSO</text:p>
          </table:table-cell>
          <table:table-cell table:style-name="ce3" office:value-type="string">
            <text:p>19^ CAMINADA AVISINA</text:p>
          </table:table-cell>
          <table:table-cell table:style-name="ce25" office:value-type="string">
            <text:p>A/DT/2010/307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194">
            <text:p>3194</text:p>
          </table:table-cell>
          <table:table-cell table:style-name="ce12" office:value-type="date" office:date-value="2015-05-18">
            <text:p>18/05/2015</text:p>
          </table:table-cell>
          <table:table-cell table:style-name="ce15" office:value-type="float" office:value="7000.95">
            <text:p>7.000,95</text:p>
          </table:table-cell>
          <table:table-cell table:style-name="ce3" office:value-type="string">
            <text:p>ASSOCIAZIONE S.MARTINO ONLUS</text:p>
          </table:table-cell>
          <table:table-cell table:style-name="ce3" office:value-type="string">
            <text:p>REALIZZ. "TAVOLO ACCOGLIENZA RICHIEDENTI ASILO NEL MANTOVANO" PROGETTO SPRAR ADULTI</text:p>
          </table:table-cell>
          <table:table-cell table:style-name="ce25" office:value-type="string">
            <text:p>A/DT/2015/38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195">
            <text:p>3195</text:p>
          </table:table-cell>
          <table:table-cell table:style-name="ce12" office:value-type="date" office:date-value="2015-05-18">
            <text:p>18/05/2015</text:p>
          </table:table-cell>
          <table:table-cell table:style-name="ce15" office:value-type="float" office:value="376.69">
            <text:p>376,69</text:p>
          </table:table-cell>
          <table:table-cell table:style-name="ce3" office:value-type="string">
            <text:p>ASSOCIAZIONE S.MARTINO ONLUS</text:p>
          </table:table-cell>
          <table:table-cell table:style-name="ce3" office:value-type="string">
            <text:p>REALIZZ. "TAVOLO ACCOGLIENZA RICHIEDENTI ASILO NEL MANTOVANO" PROGETTO SPRAR ADULTI</text:p>
          </table:table-cell>
          <table:table-cell table:style-name="ce25" office:value-type="string">
            <text:p>A/DT/2015/38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3196">
            <text:p>3196</text:p>
          </table:table-cell>
          <table:table-cell table:style-name="ce12" office:value-type="date" office:date-value="2015-05-18">
            <text:p>18/05/2015</text:p>
          </table:table-cell>
          <table:table-cell table:style-name="ce15" office:value-type="float" office:value="12361">
            <text:p>12.361,00</text:p>
          </table:table-cell>
          <table:table-cell table:style-name="ce3" office:value-type="string">
            <text:p>ASSOCIAZIONE COMITATO MANTOVA SOLIDALE ONLUS</text:p>
          </table:table-cell>
          <table:table-cell table:style-name="ce3" office:value-type="string">
            <text:p>ANTICIPO REALIZ. PROGETTO "LA CATENA DELLA SOLIDARIETA' NELLA DIALETTICA DEL BISOGNO SOCIALE. VERSO UNA SOCIETAì MULTICULTURALE"</text:p>
          </table:table-cell>
          <table:table-cell table:style-name="ce25" office:value-type="string">
            <text:p>A/DT/2015/32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200">
            <text:p>3200</text:p>
          </table:table-cell>
          <table:table-cell table:style-name="ce12" office:value-type="date" office:date-value="2015-05-18">
            <text:p>18/05/2015</text:p>
          </table:table-cell>
          <table:table-cell table:style-name="ce15" office:value-type="float" office:value="2000">
            <text:p>2.000,00</text:p>
          </table:table-cell>
          <table:table-cell table:style-name="ce3" office:value-type="string">
            <text:p>AVANZI HOLDING S.R.L. CON SOCIO UNICO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218">
            <text:p>3218</text:p>
          </table:table-cell>
          <table:table-cell table:style-name="ce12" office:value-type="date" office:date-value="2015-05-19">
            <text:p>19/05/2015</text:p>
          </table:table-cell>
          <table:table-cell table:style-name="ce15" office:value-type="float" office:value="6136.7">
            <text:p>6.136,70</text:p>
          </table:table-cell>
          <table:table-cell table:style-name="ce3" office:value-type="string">
            <text:p>OLINDA SOC.COOP.VA SOCIALE ONLUS</text:p>
          </table:table-cell>
          <table:table-cell table:style-name="ce3" office:value-type="string">
            <text:p>SALDO PROGETTO SPRAR "MINORI NON ACCOMPAGNATI"</text:p>
          </table:table-cell>
          <table:table-cell table:style-name="ce25" office:value-type="string">
            <text:p>A/DT/2014/4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58">
            <text:p>3558</text:p>
          </table:table-cell>
          <table:table-cell table:style-name="ce12" office:value-type="date" office:date-value="2015-05-20">
            <text:p>20/05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CCONTO PROGETTO SPRAR ADULTI - TRIENNIO 2014/2016 - ANNO 2015</text:p>
          </table:table-cell>
          <table:table-cell table:style-name="ce25" office:value-type="string">
            <text:p>A/DT/2015/2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59">
            <text:p>3559</text:p>
          </table:table-cell>
          <table:table-cell table:style-name="ce12" office:value-type="date" office:date-value="2015-05-20">
            <text:p>20/05/2015</text:p>
          </table:table-cell>
          <table:table-cell table:style-name="ce15" office:value-type="float" office:value="20759.99">
            <text:p>20.759,99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4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3560">
            <text:p>3560</text:p>
          </table:table-cell>
          <table:table-cell table:style-name="ce12" office:value-type="date" office:date-value="2015-05-20">
            <text:p>20/05/2015</text:p>
          </table:table-cell>
          <table:table-cell table:style-name="ce15" office:value-type="float" office:value="1038.18">
            <text:p>1.038,18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SALDO INSERIMENTO LAVORATIVO DISABILI ANNUALITA' 2013 OMISSIS</text:p>
          </table:table-cell>
          <table:table-cell table:style-name="ce25" office:value-type="string">
            <text:p>A/DT/2015/25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561">
            <text:p>3561</text:p>
          </table:table-cell>
          <table:table-cell table:style-name="ce12" office:value-type="date" office:date-value="2015-05-20">
            <text:p>20/05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PARTECIPAZIONE DOCENTE SEMINARI FORMATIVI ALTERNANZA SCUOLA LAVORO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65 - PROGETT. MANUT. EDILIZIA</text:p>
          </table:table-cell>
          <table:table-cell table:style-name="ce8" office:value-type="float" office:value="3568">
            <text:p>3568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1085.18">
            <text:p>1.085,18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SALDO RATA MUTUO 2013 - IST. ALBERGHIERO AL COMUNE DI POGGIO RUSCO</text:p>
          </table:table-cell>
          <table:table-cell table:style-name="ce25" office:value-type="string">
            <text:p>A/CP/2013/33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65 - PROGETT. MANUT. EDILIZIA</text:p>
          </table:table-cell>
          <table:table-cell table:style-name="ce8" office:value-type="float" office:value="3569">
            <text:p>3569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28000">
            <text:p>28.000,00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COMUNE DI POGGIO RUSCO:SPESE OBBLIGATORIE COME DA CONVENZIONE CON IL COMUNE PER ISTITUTO ALBERGHIERO</text:p>
          </table:table-cell>
          <table:table-cell table:style-name="ce25" office:value-type="string">
            <text:p>A/CP/2014/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65 - PROGETT. MANUT. EDILIZIA</text:p>
          </table:table-cell>
          <table:table-cell table:style-name="ce8" office:value-type="float" office:value="3570">
            <text:p>3570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78366.77">
            <text:p>78.366,77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COMUNE DI POGGIO RUSCO:SPESE OBBLIGATORIE COME DA CONVENZIONE CON IL COMUNE PER ISTITUTO ALBERGHIERO</text:p>
          </table:table-cell>
          <table:table-cell table:style-name="ce25" office:value-type="string">
            <text:p>A/CP/2014/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574">
            <text:p>3574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SALMOIRAGHI &amp; VIGANO' S.P.A.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75">
            <text:p>3575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76">
            <text:p>3576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77">
            <text:p>3577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78">
            <text:p>3578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79">
            <text:p>3579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80">
            <text:p>3580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81">
            <text:p>3581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82">
            <text:p>3582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83">
            <text:p>3583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365.86">
            <text:p>365,86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84">
            <text:p>3584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85">
            <text:p>3585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86">
            <text:p>3586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87">
            <text:p>3587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88">
            <text:p>3588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49.7">
            <text:p>49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89">
            <text:p>3589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49.7">
            <text:p>49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90">
            <text:p>3590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91">
            <text:p>3591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92">
            <text:p>3592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112">
            <text:p>112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93">
            <text:p>3593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111.4">
            <text:p>111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94">
            <text:p>3594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95">
            <text:p>3595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96">
            <text:p>3596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97">
            <text:p>3597</text:p>
          </table:table-cell>
          <table:table-cell table:style-name="ce12" office:value-type="date" office:date-value="2015-05-22">
            <text:p>22/05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. SPRAR "ADULTI"</text:p>
          </table:table-cell>
          <table:table-cell table:style-name="ce25" office:value-type="string">
            <text:p>A/DT/2015/41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98">
            <text:p>3598</text:p>
          </table:table-cell>
          <table:table-cell table:style-name="ce12" office:value-type="date" office:date-value="2015-05-22">
            <text:p>22/05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. SPRAR "ADULTI"</text:p>
            <text:p>- da pagare il 29/5/2015</text:p>
          </table:table-cell>
          <table:table-cell table:style-name="ce25" office:value-type="string">
            <text:p>A/DT/2015/414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ROV.LE LAVORO</text:p>
          </table:table-cell>
          <table:table-cell table:style-name="ce8" office:value-type="float" office:value="3600">
            <text:p>3600</text:p>
          </table:table-cell>
          <table:table-cell table:style-name="ce12" office:value-type="date" office:date-value="2015-05-22">
            <text:p>22/05/2015</text:p>
          </table:table-cell>
          <table:table-cell table:style-name="ce15" office:value-type="float" office:value="4934">
            <text:p>4.934,00</text:p>
          </table:table-cell>
          <table:table-cell table:style-name="ce3" office:value-type="string">
            <text:p>COOPERATIVA ITALIANA RISTORAZIONE SOC.COOP. A RL</text:p>
          </table:table-cell>
          <table:table-cell table:style-name="ce3" office:value-type="string">
            <text:p>PARZIALE RIMBORSO COSTI SALARIALI PER AZIENDE CHE HANNO ASSUNTO PERSONE DISABILI NEL 2008 ART. 13 L.68/99 - EX ART. 11 - OMISSIS</text:p>
          </table:table-cell>
          <table:table-cell table:style-name="ce25" office:value-type="string">
            <text:p>A/DT/2013/83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11">
            <text:p>3611</text:p>
          </table:table-cell>
          <table:table-cell table:style-name="ce12" office:value-type="date" office:date-value="2015-05-22">
            <text:p>22/05/2015</text:p>
          </table:table-cell>
          <table:table-cell table:style-name="ce15" office:value-type="float" office:value="46000">
            <text:p>46.000,00</text:p>
          </table:table-cell>
          <table:table-cell table:style-name="ce3" office:value-type="string">
            <text:p>COMITATO ORGANIZZATORE DEL FESTIVAL INTERNAZIONALE DELLA LETTERATURA MN</text:p>
          </table:table-cell>
          <table:table-cell table:style-name="ce3" office:value-type="string">
            <text:p>FESTIVALETTERATURA 2014</text:p>
          </table:table-cell>
          <table:table-cell table:style-name="ce25" office:value-type="string">
            <text:p>A/DT/2014/52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616">
            <text:p>3616</text:p>
          </table:table-cell>
          <table:table-cell table:style-name="ce12" office:value-type="date" office:date-value="2015-05-22">
            <text:p>22/05/2015</text:p>
          </table:table-cell>
          <table:table-cell table:style-name="ce15" office:value-type="float" office:value="2756.47">
            <text:p>2.756,47</text:p>
          </table:table-cell>
          <table:table-cell table:style-name="ce3" office:value-type="string">
            <text:p>COMUNE DI GONZAGA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617">
            <text:p>3617</text:p>
          </table:table-cell>
          <table:table-cell table:style-name="ce12" office:value-type="date" office:date-value="2015-05-22">
            <text:p>22/05/2015</text:p>
          </table:table-cell>
          <table:table-cell table:style-name="ce15" office:value-type="float" office:value="1752.53">
            <text:p>1.752,53</text:p>
          </table:table-cell>
          <table:table-cell table:style-name="ce3" office:value-type="string">
            <text:p>COMUNE DI GONZAGA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23">
            <text:p>3623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7376.81">
            <text:p>7.376,81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24">
            <text:p>3624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31991.8">
            <text:p>31.991,80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25">
            <text:p>3625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9463.39">
            <text:p>29.463,39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26">
            <text:p>3626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3291.22">
            <text:p>3.291,22</text:p>
          </table:table-cell>
          <table:table-cell table:style-name="ce3" office:value-type="string">
            <text:p>COMUNE DI CAVRIAN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27">
            <text:p>3627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8022.38">
            <text:p>8.022,38</text:p>
          </table:table-cell>
          <table:table-cell table:style-name="ce3" office:value-type="string">
            <text:p>COMUNE DI CAVRIAN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28">
            <text:p>3628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1990.8">
            <text:p>11.990,80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29">
            <text:p>3629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5780">
            <text:p>25.780,00</text:p>
          </table:table-cell>
          <table:table-cell table:style-name="ce3" office:value-type="string">
            <text:p>COMUNE DI GUIDIZZOL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30">
            <text:p>3630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9120">
            <text:p>19.120,00</text:p>
          </table:table-cell>
          <table:table-cell table:style-name="ce3" office:value-type="string">
            <text:p>COMUNE DI MEDOLE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31">
            <text:p>3631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6400">
            <text:p>6.400,00</text:p>
          </table:table-cell>
          <table:table-cell table:style-name="ce3" office:value-type="string">
            <text:p>COMUNE DI SOLFERIN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32">
            <text:p>3632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9560">
            <text:p>9.560,00</text:p>
          </table:table-cell>
          <table:table-cell table:style-name="ce3" office:value-type="string">
            <text:p>COMUNE DI VOLTA MANTOVAN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33">
            <text:p>3633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5700">
            <text:p>5.700,00</text:p>
          </table:table-cell>
          <table:table-cell table:style-name="ce3" office:value-type="string">
            <text:p>COMUNE DI BOZZOL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34">
            <text:p>3634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9650">
            <text:p>9.650,00</text:p>
          </table:table-cell>
          <table:table-cell table:style-name="ce3" office:value-type="string">
            <text:p>COMUNE DI MARCARI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35">
            <text:p>3635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312">
            <text:p>2.312,00</text:p>
          </table:table-cell>
          <table:table-cell table:style-name="ce3" office:value-type="string">
            <text:p>COMUNE DI POMPONESC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36">
            <text:p>3636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0571.6">
            <text:p>20.571,60</text:p>
          </table:table-cell>
          <table:table-cell table:style-name="ce3" office:value-type="string">
            <text:p>COMUNE DI VIADAN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37">
            <text:p>3637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5700">
            <text:p>5.700,00</text:p>
          </table:table-cell>
          <table:table-cell table:style-name="ce3" office:value-type="string">
            <text:p>COMUNE DI RIVAROLO MANTOVAN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38">
            <text:p>3638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4552">
            <text:p>4.552,00</text:p>
          </table:table-cell>
          <table:table-cell table:style-name="ce3" office:value-type="string">
            <text:p>COMUNE DI DOSOL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39">
            <text:p>3639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9018">
            <text:p>9.018,00</text:p>
          </table:table-cell>
          <table:table-cell table:style-name="ce3" office:value-type="string">
            <text:p>COMUNE DI GONZAG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40">
            <text:p>3640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1578.4">
            <text:p>21.578,40</text:p>
          </table:table-cell>
          <table:table-cell table:style-name="ce3" office:value-type="string">
            <text:p>COMUNE DI PEGOGNAG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41">
            <text:p>3641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4315.7">
            <text:p>4.315,70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DIV:RIMBOORSO AI COMUNI ASSISTENZA EDUCATIVA AD PERSONAM DISABILI PERIODO GENNAIO-GIUGNO 2014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42">
            <text:p>3642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7342.92">
            <text:p>7.342,92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43">
            <text:p>3643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3925.98">
            <text:p>13.925,98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44">
            <text:p>3644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45413.93">
            <text:p>45.413,93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45">
            <text:p>3645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8260.03">
            <text:p>8.260,03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46">
            <text:p>3646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38.21">
            <text:p>238,21</text:p>
          </table:table-cell>
          <table:table-cell table:style-name="ce3" office:value-type="string">
            <text:p>COMUNE DI MOGLI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47">
            <text:p>3647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92.98">
            <text:p>92,98</text:p>
          </table:table-cell>
          <table:table-cell table:style-name="ce3" office:value-type="string">
            <text:p>COMUNE DI MOGLI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48">
            <text:p>3648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9715.81">
            <text:p>9.715,81</text:p>
          </table:table-cell>
          <table:table-cell table:style-name="ce3" office:value-type="string">
            <text:p>COMUNE DI MOGLI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49">
            <text:p>3649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3734">
            <text:p>3.734,00</text:p>
          </table:table-cell>
          <table:table-cell table:style-name="ce3" office:value-type="string">
            <text:p>COMUNE DI FELONIC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50">
            <text:p>3650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1202">
            <text:p>11.202,00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51">
            <text:p>3651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440">
            <text:p>1.440,00</text:p>
          </table:table-cell>
          <table:table-cell table:style-name="ce3" office:value-type="string">
            <text:p>COMUNE DI QUINGENTOLE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52">
            <text:p>3652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4026">
            <text:p>4.026,00</text:p>
          </table:table-cell>
          <table:table-cell table:style-name="ce3" office:value-type="string">
            <text:p>COMUNE DI QUISTELL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53">
            <text:p>3653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976">
            <text:p>1.976,00</text:p>
          </table:table-cell>
          <table:table-cell table:style-name="ce3" office:value-type="string">
            <text:p>COMUNE DI REVERE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54">
            <text:p>3654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4271.5">
            <text:p>4.271,50</text:p>
          </table:table-cell>
          <table:table-cell table:style-name="ce3" office:value-type="string">
            <text:p>COMUNE DI ACQUANEGRA SUL CHIESE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55">
            <text:p>3655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682.38">
            <text:p>1.682,38</text:p>
          </table:table-cell>
          <table:table-cell table:style-name="ce3" office:value-type="string">
            <text:p>COMUNE DI ASOL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56">
            <text:p>3656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593.79">
            <text:p>2.593,79</text:p>
          </table:table-cell>
          <table:table-cell table:style-name="ce3" office:value-type="string">
            <text:p>COMUNE DI CASALMOR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57">
            <text:p>3657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933.9">
            <text:p>2.933,90</text:p>
          </table:table-cell>
          <table:table-cell table:style-name="ce3" office:value-type="string">
            <text:p>COMUNE DI CASALOLD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58">
            <text:p>3658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802.55">
            <text:p>2.802,55</text:p>
          </table:table-cell>
          <table:table-cell table:style-name="ce3" office:value-type="string">
            <text:p>COMUNE DI CANNETO SULL'OGLI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59">
            <text:p>3659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447.07">
            <text:p>1.447,07</text:p>
          </table:table-cell>
          <table:table-cell table:style-name="ce3" office:value-type="string">
            <text:p>COMUNE DI CANNETO SULL'OGLI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60">
            <text:p>3660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8560.14">
            <text:p>18.560,14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TRASFERIM. AI COMUNI PROGETTO ASSISTENZA EDUCATIVA AD PERSONAM ALUNNI DISABILI GENNAIO/GIUGNO 2015 )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61">
            <text:p>3661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5081.74">
            <text:p>5.081,74</text:p>
          </table:table-cell>
          <table:table-cell table:style-name="ce3" office:value-type="string">
            <text:p>COMUNE DI PIUBEGA</text:p>
          </table:table-cell>
          <table:table-cell table:style-name="ce3" office:value-type="string">
            <text:p>TRASFERIM. AI COMUNI PROGETTO ASSISTENZA EDUCATIVA AD PERSONAM ALUNNI DISABILI GENNAIO/GIUGNO 2015 )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62">
            <text:p>3662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7113.6">
            <text:p>7.113,60</text:p>
          </table:table-cell>
          <table:table-cell table:style-name="ce3" office:value-type="string">
            <text:p>COMUNE DI CERESAR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63">
            <text:p>3663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4909">
            <text:p>4.909,00</text:p>
          </table:table-cell>
          <table:table-cell table:style-name="ce3" office:value-type="string">
            <text:p>COMUNE DI BORGO VIRGILI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64">
            <text:p>3664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3256.58">
            <text:p>13.256,58</text:p>
          </table:table-cell>
          <table:table-cell table:style-name="ce3" office:value-type="string">
            <text:p>COMUNE DI BORGO VIRGILIO</text:p>
          </table:table-cell>
          <table:table-cell table:style-name="ce3" office:value-type="string">
            <text:p>TRASFERIM. AI COMUNI PROGETTO ASSISTENZA EDUCATIVA AD PERSONAM ALUNNI DISABILI GENNAIO/GIUGNO 2015 )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65">
            <text:p>3665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5639.46">
            <text:p>5.639,46</text:p>
          </table:table-cell>
          <table:table-cell table:style-name="ce3" office:value-type="string">
            <text:p>COMUNE DI BAGNOLO S. VIT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66">
            <text:p>3666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4755.16">
            <text:p>4.755,16</text:p>
          </table:table-cell>
          <table:table-cell table:style-name="ce3" office:value-type="string">
            <text:p>COMUNE DI CASTELLUCCHI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67">
            <text:p>3667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6348.8">
            <text:p>6.348,80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68">
            <text:p>3668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5158.7">
            <text:p>5.158,70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TRASFERIM. AI COMUNI PROGETTO ASSISTENZA EDUCATIVA AD PERSONAM ALUNNI DISABILI GENNAIO/GIUGNO 2015 )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69">
            <text:p>3669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8364">
            <text:p>18.364,00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TRASFERIM. AI COMUNI PROGETTO ASSISTENZA EDUCATIVA AD PERSONAM ALUNNI DISABILI GENNAIO/GIUGNO 2015 )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70">
            <text:p>3670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2429.32">
            <text:p>22.429,32</text:p>
          </table:table-cell>
          <table:table-cell table:style-name="ce3" office:value-type="string">
            <text:p>COMUNE DI PORTO MANTOVAN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71">
            <text:p>3671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5331.65">
            <text:p>5.331,65</text:p>
          </table:table-cell>
          <table:table-cell table:style-name="ce3" office:value-type="string">
            <text:p>COMUNE DI S. GIORGIO DI MANTOV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72">
            <text:p>3672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6295.08">
            <text:p>6.295,08</text:p>
          </table:table-cell>
          <table:table-cell table:style-name="ce3" office:value-type="string">
            <text:p>COMUNE DI S. GIORGIO DI MANTOV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73">
            <text:p>3673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0.07">
            <text:p>0,07</text:p>
          </table:table-cell>
          <table:table-cell table:style-name="ce3" office:value-type="string">
            <text:p>COMUNE DI S. GIORGIO DI MANTOV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76">
            <text:p>3676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209.6">
            <text:p>1.209,60</text:p>
          </table:table-cell>
          <table:table-cell table:style-name="ce3" office:value-type="string">
            <text:p>CODINA CUERVO DANAIS</text:p>
          </table:table-cell>
          <table:table-cell table:style-name="ce3" office:value-type="string">
            <text:p>CONTRIBUTO A PARZIALE COPERTURA SPESE TRASPORTO STUDENTE DISABILIE V.K.O. A.S. 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85">
            <text:p>3685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92.3">
            <text:p>92,30</text:p>
          </table:table-cell>
          <table:table-cell table:style-name="ce3" office:value-type="string">
            <text:p>DIABENO TIMOTHEE</text:p>
          </table:table-cell>
          <table:table-cell table:style-name="ce3" office:value-type="string">
            <text:p>PROGETTO SPRAR "ADULTI" ATTIVITA' ASSISTENZA MATERIALE </text:p>
            <text:p>- DA PAFARE IL 3/6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702">
            <text:p>3702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000">
            <text:p>2.000,00</text:p>
          </table:table-cell>
          <table:table-cell table:style-name="ce3" office:value-type="string">
            <text:p>ECOLEGNO S.R.L.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703">
            <text:p>3703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GRIVEN S.R.L.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704">
            <text:p>3704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DAOLIO PATRIZIO</text:p>
          </table:table-cell>
          <table:table-cell table:style-name="ce3" office:value-type="string">
            <text:p>INCENTIVI ASSUNZIONE DISABILI - DOTI LAVORO PDD 2010-2012 - OMISIS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735">
            <text:p>3735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5000">
            <text:p>25.000,00</text:p>
          </table:table-cell>
          <table:table-cell table:style-name="ce3" office:value-type="string">
            <text:p>ASSOCIAZIONE S.MARTINO ONLUS</text:p>
          </table:table-cell>
          <table:table-cell table:style-name="ce3" office:value-type="string">
            <text:p>PROGETTO "SPRAR - MINORI NON ACCOMPAGNATI" - 1° ACCONTO TRIENNIO 2014/2016 ANNO 2015</text:p>
          </table:table-cell>
          <table:table-cell table:style-name="ce25" office:value-type="string">
            <text:p>A/DT/2015/23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736">
            <text:p>3736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50000">
            <text:p>50.000,00</text:p>
          </table:table-cell>
          <table:table-cell table:style-name="ce3" office:value-type="string">
            <text:p>VILLAGGIO SOS DI MANTOVA SOCIETA' COOPERATIVA SOCIALE ONLUS</text:p>
          </table:table-cell>
          <table:table-cell table:style-name="ce3" office:value-type="string">
            <text:p>PROGETTO "SPRAR - MINORI NON ACCOMPAGNATI" - 1° ACCONTO TRIENNIO 2014/2016 ANNO 2015</text:p>
          </table:table-cell>
          <table:table-cell table:style-name="ce25" office:value-type="string">
            <text:p>A/DT/2015/2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41">
            <text:p>3741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BUONUSCITA PROG. SPRAR "ADULTI" <text:s/>COD. SOSPESO N.65 DEL 8/6/2015</text:p>
          </table:table-cell>
          <table:table-cell table:style-name="ce25" office:value-type="string">
            <text:p>A/DT/2015/423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742">
            <text:p>3742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. SPRAR "ADULTI" <text:s/>COD. SOSPESO N.66</text:p>
            <text:p><text:s/>DEL 8/6/2015</text:p>
          </table:table-cell>
          <table:table-cell table:style-name="ce25" office:value-type="string">
            <text:p>A/DT/2015/423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770">
            <text:p>3770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3000">
            <text:p>3.000,00</text:p>
          </table:table-cell>
          <table:table-cell table:style-name="ce3" office:value-type="string">
            <text:p>OLINDA SOC.COOP.VA SOCIALE ONLUS</text:p>
          </table:table-cell>
          <table:table-cell table:style-name="ce3" office:value-type="string">
            <text:p>PROGETTO "SPRAR - MINORI NON ACCOMPAGNATI" - 1° ACCONTO TRIENNIO 2014/2016 ANNO 2015</text:p>
          </table:table-cell>
          <table:table-cell table:style-name="ce25" office:value-type="string">
            <text:p>A/DT/2015/23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771">
            <text:p>3771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KANTARA - COOPERATIVA SOCIALE DI ORIENTATORI SOCIO SANITARI</text:p>
          </table:table-cell>
          <table:table-cell table:style-name="ce3" office:value-type="string">
            <text:p>PROGETTO "SPRAR - MINORI NON ACCOMPAGNATI" - 1° ACCONTO TRIENNIO 2014/2016 ANNO 2015</text:p>
          </table:table-cell>
          <table:table-cell table:style-name="ce25" office:value-type="string">
            <text:p>A/DT/2015/23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772">
            <text:p>3772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3000">
            <text:p>3.0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PROGETTO "SPRAR - MINORI NON ACCOMPAGNATI" - 1° ACCONTO TRIENNIO 2014/2016 ANNO 2015</text:p>
          </table:table-cell>
          <table:table-cell table:style-name="ce25" office:value-type="string">
            <text:p>A/DT/2015/23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773">
            <text:p>3773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3000">
            <text:p>3.000,00</text:p>
          </table:table-cell>
          <table:table-cell table:style-name="ce3" office:value-type="string">
            <text:p>IL GIARDINO DEI VIANDANTI COOP.SOC.</text:p>
          </table:table-cell>
          <table:table-cell table:style-name="ce3" office:value-type="string">
            <text:p>PROGETTO "SPRAR - MINORI NON ACCOMPAGNATI" - 1° ACCONTO TRIENNIO 2014/2016 ANNO 2015</text:p>
          </table:table-cell>
          <table:table-cell table:style-name="ce25" office:value-type="string">
            <text:p>A/DT/2015/2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3774">
            <text:p>3774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75575.8">
            <text:p>75.575,8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PAGAMENTO STIPENDI ATTUAZIONE CONTRATTO DI SERVIZIO MARZO 2015</text:p>
          </table:table-cell>
          <table:table-cell table:style-name="ce25" office:value-type="string">
            <text:p>A/DT/2015/12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4 - SERVIZIO PROV.LE LAVORO</text:p>
          </table:table-cell>
          <table:table-cell table:style-name="ce8" office:value-type="float" office:value="3775">
            <text:p>3775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75575.8">
            <text:p>75.575,8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TTUAZIONE CONTRATTO DI SERVIZIO GESTIONE SERVIZI FORMATIVI - APRILE 2015 (personale trasferito)</text:p>
          </table:table-cell>
          <table:table-cell table:style-name="ce25" office:value-type="string">
            <text:p>A/DT/2015/26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4 - SERVIZIO PROV.LE LAVORO</text:p>
          </table:table-cell>
          <table:table-cell table:style-name="ce8" office:value-type="float" office:value="3775">
            <text:p>3775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75575.8">
            <text:p>75.575,8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TTUAZIONE CONTRATTO DI SERVIZIO GESTIONE SERVIZI FORMATIVI - MAGGIO 2015 (personale trasferito)</text:p>
          </table:table-cell>
          <table:table-cell table:style-name="ce25" office:value-type="string">
            <text:p>A/DT/2015/26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3776">
            <text:p>3776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6166.67">
            <text:p>16.166,67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TTUAZIONE CONTRATTO DI SERVIZIO GESTIONE SERVIZI FORMATIVI - MARZO 2015</text:p>
          </table:table-cell>
          <table:table-cell table:style-name="ce25" office:value-type="string">
            <text:p>A/DT/2015/12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4 - SERVIZIO PROV.LE LAVORO</text:p>
          </table:table-cell>
          <table:table-cell table:style-name="ce8" office:value-type="float" office:value="3777">
            <text:p>3777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6166.67">
            <text:p>16.166,67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TTUAZIONE CONTRATTO DI SERVIZIO GESTIONE SERVIZI FORMATIVI - APRILE 2015 (Pers cessato)</text:p>
          </table:table-cell>
          <table:table-cell table:style-name="ce25" office:value-type="string">
            <text:p>A/DT/2015/26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4 - SERVIZIO PROV.LE LAVORO</text:p>
          </table:table-cell>
          <table:table-cell table:style-name="ce8" office:value-type="float" office:value="3777">
            <text:p>3777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6166.67">
            <text:p>16.166,67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TTUAZIONE CONTRATTO DI SERVIZIO GESTIONE SERVIZI FORMATIVI - MAGGIO 2015 (pers cessato)</text:p>
          </table:table-cell>
          <table:table-cell table:style-name="ce25" office:value-type="string">
            <text:p>A/DT/2015/26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</text:p>
          </table:table-cell>
          <table:table-cell table:style-name="ce8" office:value-type="float" office:value="3778">
            <text:p>3778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2295.33">
            <text:p>2.295,33</text:p>
          </table:table-cell>
          <table:table-cell table:style-name="ce3" office:value-type="string">
            <text:p>PRO LOCO CASTIGLIONE DELLE STIVIERE &amp; IAT ALTO MANTOVANO</text:p>
          </table:table-cell>
          <table:table-cell table:style-name="ce3" office:value-type="string">
            <text:p>SOSTEGNO ALLE ATTIVITA'CORRELATE AL SERVIZIO COORDINATO DI INFORMAZIONE E ACCOGLIENZA TURISTICA IN RETE ANNO 2013</text:p>
          </table:table-cell>
          <table:table-cell table:style-name="ce25" office:value-type="string">
            <text:p>A/DT/2013/10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79">
            <text:p>3779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80">
            <text:p>3780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5.1">
            <text:p>115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81">
            <text:p>3781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82">
            <text:p>3782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83">
            <text:p>3783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5.3">
            <text:p>115,3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84">
            <text:p>3784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85">
            <text:p>3785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31.1">
            <text:p>131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86">
            <text:p>3786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87">
            <text:p>3787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332.64">
            <text:p>332,64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88">
            <text:p>3788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89">
            <text:p>3789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35.5">
            <text:p>135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90">
            <text:p>3790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91">
            <text:p>3791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92">
            <text:p>3792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93">
            <text:p>3793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94">
            <text:p>3794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95">
            <text:p>3795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96">
            <text:p>3796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97">
            <text:p>3797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98">
            <text:p>3798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99">
            <text:p>3799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800">
            <text:p>3800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801">
            <text:p>3801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802">
            <text:p>3802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803">
            <text:p>3803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804">
            <text:p>3804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61">
            <text:p>4261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652.87">
            <text:p>652,87</text:p>
          </table:table-cell>
          <table:table-cell table:style-name="ce3" office:value-type="string">
            <text:p>COMUNE DI BOZZOLO</text:p>
          </table:table-cell>
          <table:table-cell table:style-name="ce3" office:value-type="string">
            <text:p>REALIZZ.4 E ULTIMA RENDICONTAZIONE APRILE/SETTEMBRE 2014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62">
            <text:p>4262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227.16">
            <text:p>227,16</text:p>
          </table:table-cell>
          <table:table-cell table:style-name="ce3" office:value-type="string">
            <text:p>COMUNE DI CANNETO SULL'OGLIO</text:p>
          </table:table-cell>
          <table:table-cell table:style-name="ce3" office:value-type="string">
            <text:p>OPERE MUSEO CIVICO COMUNAL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63">
            <text:p>4263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8162.02">
            <text:p>8.162,02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PROGETTO EMBLEMATICI NEL SEGNO MANTOVANO 1.7.2013-31.7.2014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64">
            <text:p>4264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30342.83">
            <text:p>30.342,83</text:p>
          </table:table-cell>
          <table:table-cell table:style-name="ce3" office:value-type="string">
            <text:p>COMUNE DI CERESARA</text:p>
          </table:table-cell>
          <table:table-cell table:style-name="ce3" office:value-type="string">
            <text:p>RISTRUTTURAZ.E RESTAURO TORRE CIVICA COMUNAL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65">
            <text:p>4265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6600">
            <text:p>6.600,00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REALIZZ.DI TUTTE LE MANIFESTAZIONI CULTURALI PREVISTE DAL PROGRAMM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4266">
            <text:p>4266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7568.05">
            <text:p>7.568,05</text:p>
          </table:table-cell>
          <table:table-cell table:style-name="ce3" office:value-type="string">
            <text:p>COMUNE DI GAZZUOLO</text:p>
          </table:table-cell>
          <table:table-cell table:style-name="ce3" office:value-type="string">
            <text:p>REALIZZ.AREA SOSTA 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67">
            <text:p>4267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4400">
            <text:p>4.400,00</text:p>
          </table:table-cell>
          <table:table-cell table:style-name="ce3" office:value-type="string">
            <text:p>COMUNE DI MANTOVA SERVIZIO TESORERIA</text:p>
          </table:table-cell>
          <table:table-cell table:style-name="ce3" office:value-type="string">
            <text:p>REALIZZ.ATT.TA'DIDATTICHE PREMOZIONE SITO UNESCO C/O STUDENTI SCUOL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68">
            <text:p>4268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30062.38">
            <text:p>30.062,38</text:p>
          </table:table-cell>
          <table:table-cell table:style-name="ce3" office:value-type="string">
            <text:p>COMUNE DI MONZAMBANO</text:p>
          </table:table-cell>
          <table:table-cell table:style-name="ce3" office:value-type="string">
            <text:p>PROGETTO EMBLEMATICI NEL SEGNO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69">
            <text:p>4269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3520">
            <text:p>3.520,00</text:p>
          </table:table-cell>
          <table:table-cell table:style-name="ce3" office:value-type="string">
            <text:p>COMUNE DI PORTO MANTOVANO</text:p>
          </table:table-cell>
          <table:table-cell table:style-name="ce3" office:value-type="string">
            <text:p>REALIZZ.EVENTI CULTURALI DAL 1.3.2012 AL 31.3.2014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70">
            <text:p>4270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5377.78">
            <text:p>5.377,78</text:p>
          </table:table-cell>
          <table:table-cell table:style-name="ce3" office:value-type="string">
            <text:p>COMUNE DI QUISTELLO</text:p>
          </table:table-cell>
          <table:table-cell table:style-name="ce3" office:value-type="string">
            <text:p>PROGETTO EMBLEMATICI NEL SEGNO MANTOVANO 1.4/30.9.2014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71">
            <text:p>4271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479.9">
            <text:p>479,90</text:p>
          </table:table-cell>
          <table:table-cell table:style-name="ce3" office:value-type="string">
            <text:p>COMUNE DI RIVAROLO MANTOVANO</text:p>
          </table:table-cell>
          <table:table-cell table:style-name="ce3" office:value-type="string">
            <text:p>RIQUALIFICAZ.AREA PROSPICENTE LA CINTA MURARI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4272">
            <text:p>4272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1458.14">
            <text:p>1.458,14</text:p>
          </table:table-cell>
          <table:table-cell table:style-name="ce3" office:value-type="string">
            <text:p>COMUNE DI S. MARTINO DALL'ARGINE</text:p>
          </table:table-cell>
          <table:table-cell table:style-name="ce3" office:value-type="string">
            <text:p>POTENZIAMENTO SERVIZI PER EMERGENZE NATURALISTICHE IN LOC.MARGONARE 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73">
            <text:p>4273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16808.04">
            <text:p>16.808,04</text:p>
          </table:table-cell>
          <table:table-cell table:style-name="ce3" office:value-type="string">
            <text:p>COMUNE DI SABBIONETA</text:p>
          </table:table-cell>
          <table:table-cell table:style-name="ce3" office:value-type="string">
            <text:p>RIQUALIFICAZ.SPAZI IN PALAZZO DUCAL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74">
            <text:p>4274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6671.87">
            <text:p>6.671,87</text:p>
          </table:table-cell>
          <table:table-cell table:style-name="ce3" office:value-type="string">
            <text:p>COMUNE DI SOLFERINO</text:p>
          </table:table-cell>
          <table:table-cell table:style-name="ce3" office:value-type="string">
            <text:p>PROGETTO EMBLEMATICI NEL SEGNO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4275">
            <text:p>4275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4619.92">
            <text:p>4.619,92</text:p>
          </table:table-cell>
          <table:table-cell table:style-name="ce3" office:value-type="string">
            <text:p>COMUNE DI VIADANA</text:p>
          </table:table-cell>
          <table:table-cell table:style-name="ce3" office:value-type="string">
            <text:p>REALIZZ.OPERE DI RICETTIVITA' TURISTICA DELLE AREE DI SOSTA GREENWAY NEI COMUNI DI VIADANA E COMMESSAGGI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4275">
            <text:p>4275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28169.2">
            <text:p>28.169,20</text:p>
          </table:table-cell>
          <table:table-cell table:style-name="ce3" office:value-type="string">
            <text:p>COMUNE DI VIADANA</text:p>
          </table:table-cell>
          <table:table-cell table:style-name="ce3" office:value-type="string">
            <text:p>RIQUALIFICAZ.PIAZZA ANTISTANTE LA CHIESA PARROCCHIALE DI S.ANTONIO ABAT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76">
            <text:p>4276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46175.7">
            <text:p>46.175,70</text:p>
          </table:table-cell>
          <table:table-cell table:style-name="ce3" office:value-type="string">
            <text:p>CONSORZIO OLTREPO' MANTOVANO</text:p>
          </table:table-cell>
          <table:table-cell table:style-name="ce3" office:value-type="string">
            <text:p>PROGETTO EMBLEMATICI NEL SEGNO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4277">
            <text:p>4277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6600">
            <text:p>6.600,00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REALIZZ.STUDI SU FIGURE DELLA CULTURA DEI COMUNI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278">
            <text:p>4278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6593.67">
            <text:p>6.593,67</text:p>
          </table:table-cell>
          <table:table-cell table:style-name="ce3" office:value-type="string">
            <text:p>COMUNE DI PEGOGNAGA</text:p>
          </table:table-cell>
          <table:table-cell table:style-name="ce3" office:value-type="string">
            <text:p>CONTR.PER SERVIZIO ASSISTENZA AD PERSONAM/EDUCATORI A FAVORE DI ALUNNI RESIDENTI A PEGOGNAGA E FREQUENTANTI LE SCUOLE SUPERIORI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279">
            <text:p>4279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4195.53">
            <text:p>4.195,53</text:p>
          </table:table-cell>
          <table:table-cell table:style-name="ce3" office:value-type="string">
            <text:p>COMUNE DI PEGOGNAGA</text:p>
          </table:table-cell>
          <table:table-cell table:style-name="ce3" office:value-type="string">
            <text:p>CONTR.PER SERVIZIO ASSISTENZA AD PERSONAM/EDUCATORI A FAVORE DI ALUNNI RESIDENTI A PEGOGNAGA E FREQUENTANTI LE SCUOLE SUPERIORI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280">
            <text:p>4280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3664.24">
            <text:p>3.664,24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CONTR.SERVIZIO ASSISTENZA AD PERSONAM PER STUDENTI DISABILI FREQUENTANTI LA SCUOLA SUPERIORE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281">
            <text:p>4281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2021.35">
            <text:p>2.021,35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CONTR.SERVIZIO ASSISTENZA AD PERSONAM PER STUDENTI DISABILI FREQUENTANTI LA SCUOLA SUPERIORE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282">
            <text:p>4282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5352">
            <text:p>5.352,00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CONTR.X TRASPORTO SCOLASTICO STUDENTI CON DISABILITA' FREQUENTANTI IST.SCOLAST.DI 2 GRADO A.S.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283">
            <text:p>4283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2690">
            <text:p>2.690,00</text:p>
          </table:table-cell>
          <table:table-cell table:style-name="ce3" office:value-type="string">
            <text:p>COMUNE DI VIADANA</text:p>
          </table:table-cell>
          <table:table-cell table:style-name="ce3" office:value-type="string">
            <text:p>GESTIONE ASSOCIATA FIGURA DEL CONSERVATORE ARCHEOLOGO MUSEI CIVICI DI VIADANA E PEGOGNAGA</text:p>
          </table:table-cell>
          <table:table-cell table:style-name="ce25" office:value-type="string">
            <text:p>A/DT/2013/109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284">
            <text:p>4284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1000">
            <text:p>1.000,00</text:p>
          </table:table-cell>
          <table:table-cell table:style-name="ce3" office:value-type="string">
            <text:p>COMUNE DI FELONICA</text:p>
          </table:table-cell>
          <table:table-cell table:style-name="ce3" office:value-type="string">
            <text:p>PROGETTO GESTIONE ASSOCIATA DEL MUSEO CIVICO DELLA 2 GUERRA MONDIALE DEL FIUME PO E DEL MUSEO DEL TARTUFO DI BORGOFRANCO PO</text:p>
          </table:table-cell>
          <table:table-cell table:style-name="ce25" office:value-type="string">
            <text:p>A/DT/2013/109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09">
            <text:p>4309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1946.03">
            <text:p>1.946,03</text:p>
          </table:table-cell>
          <table:table-cell table:style-name="ce3" office:value-type="string">
            <text:p>ASSOCIAZIONE UNA CASA PER TUTTI</text:p>
          </table:table-cell>
          <table:table-cell table:style-name="ce3" office:value-type="string">
            <text:p>SALDO PROGETTO SPRAR ADULTI 2014</text:p>
          </table:table-cell>
          <table:table-cell table:style-name="ce25" office:value-type="string">
            <text:p>A/DT/2014/4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310">
            <text:p>4310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4022.86">
            <text:p>4.022,86</text:p>
          </table:table-cell>
          <table:table-cell table:style-name="ce3" office:value-type="string">
            <text:p>CENTRO INTERNAZIONALE D'ARTE E DI CULTURA DI PALAZZO TE</text:p>
          </table:table-cell>
          <table:table-cell table:style-name="ce3" office:value-type="string">
            <text:p>PROMOZIONE E INTERNAZIONALIZZAZIONE DELLA SALA DEI GIGANTI DI PALAZZO T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311">
            <text:p>4311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35667.57">
            <text:p>35.667,57</text:p>
          </table:table-cell>
          <table:table-cell table:style-name="ce3" office:value-type="string">
            <text:p>COMUNE DI MARCARIA</text:p>
          </table:table-cell>
          <table:table-cell table:style-name="ce3" office:value-type="string">
            <text:p>LAVORI DI RIQUALIFICAZ.AREE ATTIGUE A CORTE CASTIGLIONI A CASATIC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4312">
            <text:p>4312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1500.83">
            <text:p>1.500,83</text:p>
          </table:table-cell>
          <table:table-cell table:style-name="ce3" office:value-type="string">
            <text:p>L'AQUILA E IL LEONE ASSOCIAZIONE INTERCOMUNALE</text:p>
          </table:table-cell>
          <table:table-cell table:style-name="ce3" office:value-type="string">
            <text:p>ATTIVITA' "GESTIVAL INTERNAZ.CLASSICA 2014" E VALORIZZAZIONE DEI PERCORSI ENO-GASTRONOMICI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16">
            <text:p>4316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"ADULTI"</text:p>
          </table:table-cell>
          <table:table-cell table:style-name="ce25" office:value-type="string">
            <text:p>A/DT/2015/49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17">
            <text:p>4317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39.4">
            <text:p>13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18">
            <text:p>4318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39.4">
            <text:p>13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19">
            <text:p>4319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39.4">
            <text:p>13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20">
            <text:p>4320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39.4">
            <text:p>13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21">
            <text:p>4321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74.05">
            <text:p>174,0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22">
            <text:p>4322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79.21">
            <text:p>179,21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23">
            <text:p>4323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96.71">
            <text:p>196,71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24">
            <text:p>4324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74.05">
            <text:p>174,0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25">
            <text:p>4325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554.21">
            <text:p>554,21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26">
            <text:p>4326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39.4">
            <text:p>13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27">
            <text:p>4327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39.4">
            <text:p>13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28">
            <text:p>4328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39.4">
            <text:p>13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29">
            <text:p>4329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259.69">
            <text:p>259,69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31">
            <text:p>4331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39.4">
            <text:p>13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32">
            <text:p>4332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74.05">
            <text:p>174,0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33">
            <text:p>4333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80.13">
            <text:p>180,13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34">
            <text:p>4334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74.05">
            <text:p>174,0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35">
            <text:p>4335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74.05">
            <text:p>174,0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36">
            <text:p>4336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74.05">
            <text:p>174,0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37">
            <text:p>4337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79.21">
            <text:p>179,21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38">
            <text:p>4338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49.4">
            <text:p>14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39">
            <text:p>4339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49.4">
            <text:p>14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40">
            <text:p>4340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39.4">
            <text:p>13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41">
            <text:p>4341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95.69">
            <text:p>195,69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440">
            <text:p>4440</text:p>
          </table:table-cell>
          <table:table-cell table:style-name="ce12" office:value-type="date" office:date-value="2015-07-01">
            <text:p>01/07/2015</text:p>
          </table:table-cell>
          <table:table-cell table:style-name="ce15" office:value-type="float" office:value="5115.32">
            <text:p>5.115,32</text:p>
          </table:table-cell>
          <table:table-cell table:style-name="ce3" office:value-type="string">
            <text:p>COMUNE DI VIADANA</text:p>
          </table:table-cell>
          <table:table-cell table:style-name="ce3" office:value-type="string">
            <text:p>SERVIZIO DI ASSISTENZA AD PERSONAM A.S.2014/2015 ALUNNI SCUOLE SECONDARIE 2 GRADO 4 TRIM.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441">
            <text:p>4441</text:p>
          </table:table-cell>
          <table:table-cell table:style-name="ce12" office:value-type="date" office:date-value="2015-07-01">
            <text:p>01/07/2015</text:p>
          </table:table-cell>
          <table:table-cell table:style-name="ce15" office:value-type="float" office:value="3254.68">
            <text:p>3.254,68</text:p>
          </table:table-cell>
          <table:table-cell table:style-name="ce3" office:value-type="string">
            <text:p>COMUNE DI VIADANA</text:p>
          </table:table-cell>
          <table:table-cell table:style-name="ce3" office:value-type="string">
            <text:p>SERVIZIO DI ASSISTENZA AD PERSONAM A.S.2014/2015 ALUNNI SCUOLE SECONDARIE 2 GRADO 4 TRIM.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442">
            <text:p>4442</text:p>
          </table:table-cell>
          <table:table-cell table:style-name="ce12" office:value-type="date" office:date-value="2015-07-01">
            <text:p>01/07/2015</text:p>
          </table:table-cell>
          <table:table-cell table:style-name="ce15" office:value-type="float" office:value="2470">
            <text:p>2.470,00</text:p>
          </table:table-cell>
          <table:table-cell table:style-name="ce3" office:value-type="string">
            <text:p>COMUNE DI VIADANA</text:p>
          </table:table-cell>
          <table:table-cell table:style-name="ce3" office:value-type="string">
            <text:p>PROGETTO PLURIENNALE DEL CONSERVATORE ARCHEOLOGO MUSEI CIVICI DI VIADANA E PEGOGNAGA</text:p>
          </table:table-cell>
          <table:table-cell table:style-name="ce25" office:value-type="string">
            <text:p>A/DT/2012/1274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77">
            <text:p>4477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36.68">
            <text:p>136,68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78">
            <text:p>4478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79">
            <text:p>4479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80">
            <text:p>4480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81">
            <text:p>4481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482">
            <text:p>4482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415.99">
            <text:p>415,99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DIV: PROGETTO SPRAR "ADULTI" ATTIVITA' ASSISTENZA MATERIALE AI BENEFICIARI ANNO 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83">
            <text:p>4483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84">
            <text:p>4484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85">
            <text:p>4485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86">
            <text:p>4486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87">
            <text:p>4487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88">
            <text:p>4488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89">
            <text:p>4489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90">
            <text:p>4490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91">
            <text:p>4491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92">
            <text:p>4492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93">
            <text:p>4493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94">
            <text:p>4494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95">
            <text:p>4495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9.68">
            <text:p>119,68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96">
            <text:p>4496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97">
            <text:p>4497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98">
            <text:p>4498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503">
            <text:p>4503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163.3">
            <text:p>163,3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9/31 LUGLIO 2015</text:p>
            <text:p>- PA PAGARE IL 10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504">
            <text:p>4504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163.3">
            <text:p>163,3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9/31 LUGLIO 2015</text:p>
            <text:p>- PA PAGARE IL 10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505">
            <text:p>4505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163.3">
            <text:p>163,3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9/31 LUGLIO 2015</text:p>
            <text:p>- PA PAGARE IL 10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06">
            <text:p>4506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2400">
            <text:p>2.400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ORGANIZZ.E PROMOZIONE EVENTO MOSAICOSCIENZE 2013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06">
            <text:p>4506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840">
            <text:p>840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ORGANIZZ.REALIZZAZIONE E PROMOZIONE EVENTO "CASTELLI IN MUSICA 2013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4506">
            <text:p>4506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3486">
            <text:p>3.486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PROGETTAZ.PREDISPOSIZIONE E REALIZZ.DI UN'EFFICACE CAMPAGNA PROMOZ.TERRITORIAL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4506">
            <text:p>4506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5400">
            <text:p>5.400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PROGETTAZIONE,PREDISPOSIZIONE E INSTALLAZIONE TOTEM MULTIMEDIALI, DISPLAY ED ELEMENTI DI ARREDO URB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07">
            <text:p>4507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4400">
            <text:p>4.400,00</text:p>
          </table:table-cell>
          <table:table-cell table:style-name="ce3" office:value-type="string">
            <text:p>COMUNE DI CAVRIANA</text:p>
          </table:table-cell>
          <table:table-cell table:style-name="ce3" office:value-type="string">
            <text:p>LAVORI DI RIQUALIFICAZ.DEL LOGGIATO DI VILLA MIRR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08">
            <text:p>4508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636.42">
            <text:p>636,42</text:p>
          </table:table-cell>
          <table:table-cell table:style-name="ce3" office:value-type="string">
            <text:p>COMUNE DI COMMESSAGGIO</text:p>
          </table:table-cell>
          <table:table-cell table:style-name="ce3" office:value-type="string">
            <text:p>RASSEGNA TEATRALE INVERNALE (PROGETTO EMBLEMATICO FONDI REGIONE)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4509">
            <text:p>4509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1431.95">
            <text:p>1.431,95</text:p>
          </table:table-cell>
          <table:table-cell table:style-name="ce3" office:value-type="string">
            <text:p>COMUNE DI GAZZUOLO</text:p>
          </table:table-cell>
          <table:table-cell table:style-name="ce3" office:value-type="string">
            <text:p>REALIZZ.AREA SOSTA PROGETTO EMBLEMATICO NEL SEGNO DEL MANTOVANO (FONDI REGIONE)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10">
            <text:p>4510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3600">
            <text:p>3.600,00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RIQUALIFICAZIONE LOCALI BIBLIOTEC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11">
            <text:p>4511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4800">
            <text:p>4.800,00</text:p>
          </table:table-cell>
          <table:table-cell table:style-name="ce3" office:value-type="string">
            <text:p>COMUNE DI GUIDIZZOLO</text:p>
          </table:table-cell>
          <table:table-cell table:style-name="ce3" office:value-type="string">
            <text:p>REALIZZ.EVENTI CULTURALI DAL 1.3.2012 AL 31.3.2014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12">
            <text:p>4512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6748.64">
            <text:p>6.748,64</text:p>
          </table:table-cell>
          <table:table-cell table:style-name="ce3" office:value-type="string">
            <text:p>COMUNE DI MARCARIA</text:p>
          </table:table-cell>
          <table:table-cell table:style-name="ce3" office:value-type="string">
            <text:p>LAVORI DI RIQUALIFICAZ.AREE ATTIGUE A CORTE CASTIGLIONI A CASATIC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13">
            <text:p>4513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2883.65">
            <text:p>2.883,65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RISTRUTTURAZ.E RESTAURO TORRE CIVICA COMUNAL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14">
            <text:p>4514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2400">
            <text:p>2.400,00</text:p>
          </table:table-cell>
          <table:table-cell table:style-name="ce3" office:value-type="string">
            <text:p>COMUNE DI MEDOLE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15">
            <text:p>4515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4400">
            <text:p>4.400,00</text:p>
          </table:table-cell>
          <table:table-cell table:style-name="ce3" office:value-type="string">
            <text:p>COMUNE DI MONZAMBANO</text:p>
          </table:table-cell>
          <table:table-cell table:style-name="ce3" office:value-type="string">
            <text:p>RESTAURO E RECUPERO FUNZIONALE TORRE NORD-EST INTERNA AL CASTELL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4516">
            <text:p>4516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3600">
            <text:p>3.600,00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RECUPERO FABBRICATO DISMESSO DA DESTINARE TEMPORANEAMENTE AD UFFICI COMUNALI ED IN SEGUITO A SCUOLA DI MUSIC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17">
            <text:p>4517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4169.86">
            <text:p>4.169,86</text:p>
          </table:table-cell>
          <table:table-cell table:style-name="ce3" office:value-type="string">
            <text:p>COMUNE DI PONTI SUL MINCIO</text:p>
          </table:table-cell>
          <table:table-cell table:style-name="ce3" office:value-type="string">
            <text:p>RESTAURO CASTELLO SCALIGERO-I STRALCI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4518">
            <text:p>4518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5183.76">
            <text:p>5.183,76</text:p>
          </table:table-cell>
          <table:table-cell table:style-name="ce3" office:value-type="string">
            <text:p>COMUNE DI RIVAROLO MANTOVANO</text:p>
          </table:table-cell>
          <table:table-cell table:style-name="ce3" office:value-type="string">
            <text:p>RIQUALIFICAZ.AREA PROSPICENTE LA CINTA MURARIA (PROGETTO EMBLEMATICO FONDI REGIONE)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4519">
            <text:p>4519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8750.79">
            <text:p>8.750,79</text:p>
          </table:table-cell>
          <table:table-cell table:style-name="ce3" office:value-type="string">
            <text:p>COMUNE DI S. MARTINO DALL'ARGINE</text:p>
          </table:table-cell>
          <table:table-cell table:style-name="ce3" office:value-type="string">
            <text:p>POTENZIAMENTO SERVIZI PER EMERGENZE NATURALISTICHE IN LOC.MARGONARE PROGETTO EMBLEMATICO NEL SEGNO DEL MANTOVANO (FONDI REGIONE)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4520">
            <text:p>4520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3600">
            <text:p>3.600,00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REALIZZ.E COMPLETAMENTO OPERE DI ALLESTIMENTO INTERNO DELLA SALA POLIVALENTE COMUNAL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21">
            <text:p>4521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4331.92">
            <text:p>4.331,92</text:p>
          </table:table-cell>
          <table:table-cell table:style-name="ce3" office:value-type="string">
            <text:p>COMUNE DI SOLFERINO</text:p>
          </table:table-cell>
          <table:table-cell table:style-name="ce3" office:value-type="string">
            <text:p>RESTAURO TORRE CIVIC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22">
            <text:p>4522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4400">
            <text:p>4.400,00</text:p>
          </table:table-cell>
          <table:table-cell table:style-name="ce3" office:value-type="string">
            <text:p>COMUNE DI VOLTA MANTOVANA</text:p>
          </table:table-cell>
          <table:table-cell table:style-name="ce3" office:value-type="string">
            <text:p>RESAURO E NUOVI ALLESTIMENTI ALA NORD PALAZZO GONZAGA-GUERRIERI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23">
            <text:p>4523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40200">
            <text:p>40.200,00</text:p>
          </table:table-cell>
          <table:table-cell table:style-name="ce3" office:value-type="string">
            <text:p>CONSORZIO OLTREPO' MANTOVANO</text:p>
          </table:table-cell>
          <table:table-cell table:style-name="ce3" office:value-type="string">
            <text:p>PROGETTO IL 6 SENSO DAL 3.06 AL 3.12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4524">
            <text:p>4524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1591.05">
            <text:p>1.591,05</text:p>
          </table:table-cell>
          <table:table-cell table:style-name="ce3" office:value-type="string">
            <text:p>PARCO REGIONALE OGLIO SUD</text:p>
          </table:table-cell>
          <table:table-cell table:style-name="ce3" office:value-type="string">
            <text:p>ATTIVITA' DIDATTICA AMBIENTALE SUL PATRIMONIO NATURALISTICO AREA OGLIO PO (PROGETTO EMBLEMATICO FONDI REGIONE)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25">
            <text:p>4525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40">
            <text:p>40,00</text:p>
          </table:table-cell>
          <table:table-cell table:style-name="ce3" office:value-type="string">
            <text:p>COMUNE DI CAVRIANA</text:p>
          </table:table-cell>
          <table:table-cell table:style-name="ce3" office:value-type="string">
            <text:p>LAVORI DI RIQUALIFICAZ.DEL LOGGIATO DI VILLA MIRR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26">
            <text:p>4526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40">
            <text:p>40,00</text:p>
          </table:table-cell>
          <table:table-cell table:style-name="ce3" office:value-type="string">
            <text:p>COMUNE DI MONZAMBANO</text:p>
          </table:table-cell>
          <table:table-cell table:style-name="ce3" office:value-type="string">
            <text:p>RESTAURO E RECUPERO FUNZIONALE TORRE NORD-EST INTERNA AL CASTELL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27">
            <text:p>4527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40">
            <text:p>40,00</text:p>
          </table:table-cell>
          <table:table-cell table:style-name="ce3" office:value-type="string">
            <text:p>COMUNE DI VOLTA MANTOVANA</text:p>
          </table:table-cell>
          <table:table-cell table:style-name="ce3" office:value-type="string">
            <text:p>RESAURO E NUOVI ALLESTIMENTI ALA NORD PALAZZO GONZAGA-GUERRIERI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4528">
            <text:p>4528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3567.82">
            <text:p>3.567,82</text:p>
          </table:table-cell>
          <table:table-cell table:style-name="ce3" office:value-type="string">
            <text:p>ASSOCIAZIONE TERRE D'ACQUA</text:p>
          </table:table-cell>
          <table:table-cell table:style-name="ce3" office:value-type="string">
            <text:p>REALIZZ. RASSEGNA "L'OPERA GALLEGGIANTE" PROGETTO EMBLEMATICO "NEL SEGNO DEL MANTOVANO" (FONDI REGIONE)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07 - SET RIS CULT-TUR SERV PER</text:p>
          </table:table-cell>
          <table:table-cell table:style-name="ce8" office:value-type="float" office:value="4529">
            <text:p>4529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8117.35">
            <text:p>8.117,35</text:p>
          </table:table-cell>
          <table:table-cell table:style-name="ce3" office:value-type="string">
            <text:p>COMUNE DI BOZZOLO</text:p>
          </table:table-cell>
          <table:table-cell table:style-name="ce3" office:value-type="string">
            <text:p>PROGETTO EMBLEMATICO "NEL SEGNO MANTOVANO. PROGETTO DI GOVERNANCE PER LO SVILUPPO DELLE IDENTITA' TERRITORIALI: REALIZZAZIONE PARCO PUBBLICO PORTA SAN MARTINO (FONDI REGIONE)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530">
            <text:p>4530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ADULTI </text:p>
            <text:p>- DA PAGARE IL 14/7/2015</text:p>
          </table:table-cell>
          <table:table-cell table:style-name="ce25" office:value-type="string">
            <text:p>A/DT/2015/5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531">
            <text:p>4531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ADULTI </text:p>
            <text:p>- DA PAGARE IL 14/7/2015</text:p>
          </table:table-cell>
          <table:table-cell table:style-name="ce25" office:value-type="string">
            <text:p>A/DT/2015/5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532">
            <text:p>4532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ADULTI </text:p>
            <text:p>- DA PAGARE IL 14/7/2015</text:p>
          </table:table-cell>
          <table:table-cell table:style-name="ce25" office:value-type="string">
            <text:p>A/DT/2015/53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589">
            <text:p>4589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040">
            <text:p>1.040,00</text:p>
          </table:table-cell>
          <table:table-cell table:style-name="ce3" office:value-type="string">
            <text:p>A.C.I. AUTOMOBILE CLUB D'ITALIA</text:p>
          </table:table-cell>
          <table:table-cell table:style-name="ce3" office:value-type="string">
            <text:p>CONTRIBUTO VALORIZZAZIONE MUSEO NUVOLARI E QUELLO CORPO NAZIONALE DEI VV.FF</text:p>
          </table:table-cell>
          <table:table-cell table:style-name="ce25" office:value-type="string">
            <text:p>A/DT/2012/12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590">
            <text:p>4590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3950">
            <text:p>3.950,00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PROGETTO "SISTEMA MUSEALE CASTIGLIONESE-CASTIGLIONEMUSEI"</text:p>
          </table:table-cell>
          <table:table-cell table:style-name="ce25" office:value-type="string">
            <text:p>A/DT/2013/109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591">
            <text:p>4591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040">
            <text:p>1.040,00</text:p>
          </table:table-cell>
          <table:table-cell table:style-name="ce3" office:value-type="string">
            <text:p>ASS. STORICA NAZIONALE DEI VIGILI DEL FUOCO</text:p>
          </table:table-cell>
          <table:table-cell table:style-name="ce3" office:value-type="string">
            <text:p>COSTRUZIONE SITO WEB, REALIZZ. FILMATI E FOTO, EVENTI PROMOZIONALI X MUSEO VV FF</text:p>
          </table:table-cell>
          <table:table-cell table:style-name="ce25" office:value-type="string">
            <text:p>A/DT/2012/1274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592">
            <text:p>4592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280">
            <text:p>1.280,00</text:p>
          </table:table-cell>
          <table:table-cell table:style-name="ce3" office:value-type="string">
            <text:p>COMUNE DI BORGOFRANCO PO</text:p>
          </table:table-cell>
          <table:table-cell table:style-name="ce3" office:value-type="string">
            <text:p>PROGETTO GESTIONE ASSOCIATA DEL MUSEO CIVICO DELLA 2 GUERRA MONDIALE DEL FIUME PO E DEL MUSEO DEL TARTUFO DI BORGOFRANCO PO</text:p>
          </table:table-cell>
          <table:table-cell table:style-name="ce25" office:value-type="string">
            <text:p>A/DT/2013/109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593">
            <text:p>4593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430">
            <text:p>1.430,00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CONTR.PER ATTIVITA' DI VALORIZZAZIONE E DIFFUSIONE DELL'ARTISTA GIUSEPPE GORNI</text:p>
          </table:table-cell>
          <table:table-cell table:style-name="ce25" office:value-type="string">
            <text:p>A/DT/2012/12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595">
            <text:p>4595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2123.2">
            <text:p>2.123,20</text:p>
          </table:table-cell>
          <table:table-cell table:style-name="ce3" office:value-type="string">
            <text:p>COMUNE DI BORGO VIRGILIO</text:p>
          </table:table-cell>
          <table:table-cell table:style-name="ce3" office:value-type="string">
            <text:p>ASSISTENZA AD PERSONAM - ALUNNI DISABILI SCUOLE SECONDARIE II GRADO</text:p>
          </table:table-cell>
          <table:table-cell table:style-name="ce25" office:value-type="string">
            <text:p>A/DT/2014/10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596">
            <text:p>4596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5550.63">
            <text:p>5.550,63</text:p>
          </table:table-cell>
          <table:table-cell table:style-name="ce3" office:value-type="string">
            <text:p>COMUNE DI BORGO VIRGILIO</text:p>
          </table:table-cell>
          <table:table-cell table:style-name="ce3" office:value-type="string">
            <text:p>ASSISTENZA AD PERSONAM - ALUNNI DISABILI SCUOLE SECONDARIE II GRADO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597">
            <text:p>4597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3532.16">
            <text:p>3.532,16</text:p>
          </table:table-cell>
          <table:table-cell table:style-name="ce3" office:value-type="string">
            <text:p>COMUNE DI BORGO VIRGILIO</text:p>
          </table:table-cell>
          <table:table-cell table:style-name="ce3" office:value-type="string">
            <text:p>ASSISTENZA AD PERSONAM - ALUNNI DISABILI SCUOLE SECONDARIE II GRADO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598">
            <text:p>4598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7000">
            <text:p>7.000,00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RIMBORSO TRASPORTO DISABILI SCUOLE SUPERIORI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599">
            <text:p>4599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3070.84">
            <text:p>3.070,84</text:p>
          </table:table-cell>
          <table:table-cell table:style-name="ce3" office:value-type="string">
            <text:p>COMUNE DI MOGLIA</text:p>
          </table:table-cell>
          <table:table-cell table:style-name="ce3" office:value-type="string">
            <text:p>ASSISTENZA AD PERSONAM - ALUNNI DISABILI SCUOLE SECONDARIE II GRADO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600">
            <text:p>4600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952.66">
            <text:p>1.952,66</text:p>
          </table:table-cell>
          <table:table-cell table:style-name="ce3" office:value-type="string">
            <text:p>COMUNE DI MOGLIA</text:p>
          </table:table-cell>
          <table:table-cell table:style-name="ce3" office:value-type="string">
            <text:p>ASSISTENZA AD PERSONAM - ALUNNI DISABILI SCUOLE SECONDARIE II GRADO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601">
            <text:p>4601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3423.68">
            <text:p>3.423,68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CONTR.PER SOSTEGNO EDUCATIVO SCOLASTICO ALUNNI SVANTAGGIATI SCUOLE SUPERIORI SETTEMBRE/DICEMBRE 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602">
            <text:p>4602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2177.32">
            <text:p>2.177,32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CONTR.PER SOSTEGNO EDUCATIVO SCOLASTICO ALUNNI SVANTAGGIATI SCUOLE SUPERIORI SETTEMBRE/DICEMBRE 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603">
            <text:p>4603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391.86">
            <text:p>1.391,86</text:p>
          </table:table-cell>
          <table:table-cell table:style-name="ce3" office:value-type="string">
            <text:p>COMUNE DI DOSOLO</text:p>
          </table:table-cell>
          <table:table-cell table:style-name="ce3" office:value-type="string">
            <text:p>CONTR.PER SOSTEGNO EDUCATIVO SCOLASTICO ALUNNI SVANTAGGIATI SCUOLE SUPERIORI A.S.2014/15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604">
            <text:p>4604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884.14">
            <text:p>884,14</text:p>
          </table:table-cell>
          <table:table-cell table:style-name="ce3" office:value-type="string">
            <text:p>COMUNE DI DOSOLO</text:p>
          </table:table-cell>
          <table:table-cell table:style-name="ce3" office:value-type="string">
            <text:p>CONTR.PER SOSTEGNO EDUCATIVO SCOLASTICO ALUNNI SVANTAGGIATI SCUOLE SUPERIORI A.S.2014/15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605">
            <text:p>4605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446.65">
            <text:p>1.446,65</text:p>
          </table:table-cell>
          <table:table-cell table:style-name="ce3" office:value-type="string">
            <text:p>COMUNE DI CERESARA</text:p>
          </table:table-cell>
          <table:table-cell table:style-name="ce3" office:value-type="string">
            <text:p>CONTR.PER SOSTEGNO EDUCATIVO SCOLASTICO ALUNNI SVANTAGGIATI SCUOLE SUPERIORI SETTEMBRE/DICEMBRE 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606">
            <text:p>4606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919.5">
            <text:p>919,50</text:p>
          </table:table-cell>
          <table:table-cell table:style-name="ce3" office:value-type="string">
            <text:p>COMUNE DI CERESARA</text:p>
          </table:table-cell>
          <table:table-cell table:style-name="ce3" office:value-type="string">
            <text:p>CONTR.PER SOSTEGNO EDUCATIVO SCOLASTICO ALUNNI SVANTAGGIATI SCUOLE SUPERIORI SETTEMBRE/DICEMBRE 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607">
            <text:p>4607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637.1">
            <text:p>637,10</text:p>
          </table:table-cell>
          <table:table-cell table:style-name="ce3" office:value-type="string">
            <text:p>COMUNE DI CANNETO SULL'OGLIO</text:p>
          </table:table-cell>
          <table:table-cell table:style-name="ce3" office:value-type="string">
            <text:p>CONTR.PER SOSTEGNO EDUCATIVO SCOLASTICO ALUNNI SVANTAGGIATI SCUOLE SUPERIORI DICEMBRE 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608">
            <text:p>4608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707.55">
            <text:p>707,55</text:p>
          </table:table-cell>
          <table:table-cell table:style-name="ce3" office:value-type="string">
            <text:p>COMUNE DI POMPONESCO</text:p>
          </table:table-cell>
          <table:table-cell table:style-name="ce3" office:value-type="string">
            <text:p>CONTR.PER SERVIZIO ASSISTENZA EDUCATIVA AD PERSONAM STUDENTI DISABILI PERIODO SETTEMBRE/DICEMBRE 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609">
            <text:p>4609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448.31">
            <text:p>448,31</text:p>
          </table:table-cell>
          <table:table-cell table:style-name="ce3" office:value-type="string">
            <text:p>COMUNE DI POMPONESCO</text:p>
          </table:table-cell>
          <table:table-cell table:style-name="ce3" office:value-type="string">
            <text:p>CONTR.PER SERVIZIO ASSISTENZA EDUCATIVA AD PERSONAM STUDENTI DISABILI PERIODO SETTEMBRE/DICEMBRE 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610">
            <text:p>4610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6398.86">
            <text:p>16.398,86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CONTR.PER SERVIZIO ASSISTENZA EDUCATIVA AD PERSONAM STUDENTI DISABILI PERIODO SETTEMBRE/DICEMBRE 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611">
            <text:p>4611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0438.12">
            <text:p>10.438,12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CONTR.PER SERVIZIO ASSISTENZA EDUCATIVA AD PERSONAM STUDENTI DISABILI PERIODO SETTEMBRE/DICEMBRE 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612">
            <text:p>4612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2921.64">
            <text:p>2.921,64</text:p>
          </table:table-cell>
          <table:table-cell table:style-name="ce3" office:value-type="string">
            <text:p>COMUNE DI VOLTA MANTOVANA</text:p>
          </table:table-cell>
          <table:table-cell table:style-name="ce3" office:value-type="string">
            <text:p>CONTR.PER SERVIZIO ASSISTENZA EDUCATIVA AD PERSONAM STUDENTI DISABILI PERIODO SETTEMBRE/DICEMBRE 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613">
            <text:p>4613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858.36">
            <text:p>1.858,36</text:p>
          </table:table-cell>
          <table:table-cell table:style-name="ce3" office:value-type="string">
            <text:p>COMUNE DI VOLTA MANTOVANA</text:p>
          </table:table-cell>
          <table:table-cell table:style-name="ce3" office:value-type="string">
            <text:p>CONTR.PER SERVIZIO ASSISTENZA EDUCATIVA AD PERSONAM STUDENTI DISABILI PERIODO SETTEMBRE/DICEMBRE 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614">
            <text:p>4614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3000">
            <text:p>3.000,00</text:p>
          </table:table-cell>
          <table:table-cell table:style-name="ce3" office:value-type="string">
            <text:p>COMUNE DI CASALOLDO</text:p>
          </table:table-cell>
          <table:table-cell table:style-name="ce3" office:value-type="string">
            <text:p>CONTR.SPESE SOSTENUTE PER TRASPORTO STUDENTESSA DIVER.ABILE ALLA SCUOLA SEC.SUP.S.GIOVANNI BOSCO DI GAZOLDO DEGLI IPPOLITI A.S.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615">
            <text:p>4615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723.91">
            <text:p>1.723,91</text:p>
          </table:table-cell>
          <table:table-cell table:style-name="ce3" office:value-type="string">
            <text:p>COMUNE DI BAGNOLO S. VITO</text:p>
          </table:table-cell>
          <table:table-cell table:style-name="ce3" office:value-type="string">
            <text:p>CONTR.ASSIST.EDUCATIVA SCOLASTICA ALUNNI JAONY ABDEL KARIM E MALAGUTTI SIMONE OTTOBRE/DICEMBRE 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616">
            <text:p>4616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801.35">
            <text:p>801,35</text:p>
          </table:table-cell>
          <table:table-cell table:style-name="ce3" office:value-type="string">
            <text:p>COMUNE DI BAGNOLO S. VITO</text:p>
          </table:table-cell>
          <table:table-cell table:style-name="ce3" office:value-type="string">
            <text:p>CONTR.ASSIST.EDUCATIVA SCOLASTICA ALUNNI JAONY ABDEL KARIM E MALAGUTTI SIMONE OTTOBRE/DICEMBRE 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17">
            <text:p>4617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38586">
            <text:p>38.586,00</text:p>
          </table:table-cell>
          <table:table-cell table:style-name="ce3" office:value-type="string">
            <text:p>SOL.CO MANTOVA-SOLIDARIETA'E COOPER SOC.COOP.A R.L.</text:p>
          </table:table-cell>
          <table:table-cell table:style-name="ce3" office:value-type="string">
            <text:p>PIANO PROVINCIALE DISABILI 2014/2016 ANNUALITA' 2014 MN 159 PPD2014</text:p>
          </table:table-cell>
          <table:table-cell table:style-name="ce25" office:value-type="string">
            <text:p>A/DT/2014/87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18">
            <text:p>4618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16601.09">
            <text:p>16.601,09</text:p>
          </table:table-cell>
          <table:table-cell table:style-name="ce3" office:value-type="string">
            <text:p>AQUALIS S.R.L.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19">
            <text:p>4619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19504.8">
            <text:p>19.504,80</text:p>
          </table:table-cell>
          <table:table-cell table:style-name="ce3" office:value-type="string">
            <text:p>C.T. S.R.L.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20">
            <text:p>4620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11932.47">
            <text:p>11.932,47</text:p>
          </table:table-cell>
          <table:table-cell table:style-name="ce3" office:value-type="string">
            <text:p>IVECO S.P.A.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21">
            <text:p>4621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10169.7">
            <text:p>10.169,70</text:p>
          </table:table-cell>
          <table:table-cell table:style-name="ce3" office:value-type="string">
            <text:p>IVECO S.P.A.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ROV.LE LAVORO</text:p>
          </table:table-cell>
          <table:table-cell table:style-name="ce8" office:value-type="float" office:value="4622">
            <text:p>4622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6634.4">
            <text:p>6.634,40</text:p>
          </table:table-cell>
          <table:table-cell table:style-name="ce3" office:value-type="string">
            <text:p>WORKOPP S.P.A. IN LIQUIDAZIONE</text:p>
          </table:table-cell>
          <table:table-cell table:style-name="ce3" office:value-type="string">
            <text:p>INSERIMENTO LAVORATIVO DISABILI ANNUALITA' 2013 DOTE 1 (DOTI MN2002188-2002192-2002197-2002203-2002218-2002236)</text:p>
          </table:table-cell>
          <table:table-cell table:style-name="ce25" office:value-type="string">
            <text:p>A/DT/2013/79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23">
            <text:p>4623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2048">
            <text:p>2.048,00</text:p>
          </table:table-cell>
          <table:table-cell table:style-name="ce3" office:value-type="string">
            <text:p>WORKOPP S.P.A. IN LIQUIDAZIONE</text:p>
          </table:table-cell>
          <table:table-cell table:style-name="ce3" office:value-type="string">
            <text:p>INSERIMENTO LAVORATIVO DISABILI ANNUALITA' 2013 DOTE 1</text:p>
          </table:table-cell>
          <table:table-cell table:style-name="ce25" office:value-type="string">
            <text:p>A/DT/2015/25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23">
            <text:p>4623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3815.86">
            <text:p>3.815,86</text:p>
          </table:table-cell>
          <table:table-cell table:style-name="ce3" office:value-type="string">
            <text:p>WORKOPP S.P.A. IN LIQUIDAZIONE</text:p>
          </table:table-cell>
          <table:table-cell table:style-name="ce3" office:value-type="string">
            <text:p>INSERIMENTO LAVORATIVO DISABILI ANNUALITA' 2013 DOTE 1</text:p>
          </table:table-cell>
          <table:table-cell table:style-name="ce25" office:value-type="string">
            <text:p>A/DT/2015/25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23">
            <text:p>4623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1456">
            <text:p>1.456,00</text:p>
          </table:table-cell>
          <table:table-cell table:style-name="ce3" office:value-type="string">
            <text:p>WORKOPP S.P.A. IN LIQUIDAZIONE</text:p>
          </table:table-cell>
          <table:table-cell table:style-name="ce3" office:value-type="string">
            <text:p>INSERIMENTO LAVORATIVO DISABILI ANNUALITA' 2013 DOTE 1</text:p>
          </table:table-cell>
          <table:table-cell table:style-name="ce25" office:value-type="string">
            <text:p>A/DT/2015/25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23">
            <text:p>4623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34.04">
            <text:p>34,04</text:p>
          </table:table-cell>
          <table:table-cell table:style-name="ce3" office:value-type="string">
            <text:p>WORKOPP S.P.A. IN LIQUIDAZIONE</text:p>
          </table:table-cell>
          <table:table-cell table:style-name="ce3" office:value-type="string">
            <text:p>INSERIMENTO LAVORATIVO DISABILI ANNUALITA' 2013 DOTE 1</text:p>
          </table:table-cell>
          <table:table-cell table:style-name="ce25" office:value-type="string">
            <text:p>A/DT/2015/25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24">
            <text:p>4624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8112">
            <text:p>8.112,00</text:p>
          </table:table-cell>
          <table:table-cell table:style-name="ce3" office:value-type="string">
            <text:p>WORKOPP S.P.A. IN LIQUIDAZIONE</text:p>
          </table:table-cell>
          <table:table-cell table:style-name="ce3" office:value-type="string">
            <text:p>INSERIMENTO LAVORATIVO DISABILI ANNUALITA' 2013 DOTE 1</text:p>
          </table:table-cell>
          <table:table-cell table:style-name="ce25" office:value-type="string">
            <text:p>A/DT/2013/1194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625">
            <text:p>4625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605.15">
            <text:p>605,15</text:p>
          </table:table-cell>
          <table:table-cell table:style-name="ce3" office:value-type="string">
            <text:p>COMUNE DI REVERE</text:p>
          </table:table-cell>
          <table:table-cell table:style-name="ce3" office:value-type="string">
            <text:p>RIMBORSO PER POTENZIAMENTO DIDATTICO-EDUCATIVO DELLE ATTIVITA' DI SOSTEGNO SCOLASTICO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626">
            <text:p>4626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338.85">
            <text:p>338,85</text:p>
          </table:table-cell>
          <table:table-cell table:style-name="ce3" office:value-type="string">
            <text:p>COMUNE DI REVERE</text:p>
          </table:table-cell>
          <table:table-cell table:style-name="ce3" office:value-type="string">
            <text:p>RIMBORSO PER POTENZIAMENTO DIDATTICO-EDUCATIVO DELLE ATTIVITA' DI SOSTEGNO SCOLASTICO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627">
            <text:p>4627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7817.57">
            <text:p>7.817,57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NTR.SERVIZIO EDUCATIVO RESO A FAVORE DEGLI ALUNNI DELLE SCUOLE SECONDARIE 2 GRADO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628">
            <text:p>4628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4974.73">
            <text:p>4.974,73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NTR.SERVIZIO EDUCATIVO RESO A FAVORE DEGLI ALUNNI DELLE SCUOLE SECONDARIE 2 GRADO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629">
            <text:p>4629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2000">
            <text:p>2.000,00</text:p>
          </table:table-cell>
          <table:table-cell table:style-name="ce3" office:value-type="string">
            <text:p>DIOCESI DI MANTOVA</text:p>
          </table:table-cell>
          <table:table-cell table:style-name="ce3" office:value-type="string">
            <text:p>AMBULATORIO IMMIGRATI</text:p>
          </table:table-cell>
          <table:table-cell table:style-name="ce25" office:value-type="string">
            <text:p>A/DT/2013/129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630">
            <text:p>4630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IL CINEMA DEL CARBONE-CIRCOLO CINE- MATOGRAFICO</text:p>
          </table:table-cell>
          <table:table-cell table:style-name="ce3" office:value-type="string">
            <text:p>RASSEGNA TEATRALE "DIALOGHI DI TEATRO CONTEMPORANEO" MARZO-GIUGNO 2014</text:p>
          </table:table-cell>
          <table:table-cell table:style-name="ce25" office:value-type="string">
            <text:p>A/DT/2014/110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631">
            <text:p>4631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L'ORDINE DELL'UNIVERSO</text:p>
          </table:table-cell>
          <table:table-cell table:style-name="ce3" office:value-type="string">
            <text:p>PROGETTO "IL CIBO DELL'UOMO" CON FINALITA' DI EDUCAZIONE ALIMENTARE NELLE SCUOLE</text:p>
          </table:table-cell>
          <table:table-cell table:style-name="ce25" office:value-type="string">
            <text:p>A/DT/2014/107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32">
            <text:p>4632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2846.02">
            <text:p>2.846,02</text:p>
          </table:table-cell>
          <table:table-cell table:style-name="ce3" office:value-type="string">
            <text:p>C.S.A. COOPERATIVA SANT'ANSELMO SOC.COOP.SOCIALE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33">
            <text:p>4633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2910.53">
            <text:p>2.910,53</text:p>
          </table:table-cell>
          <table:table-cell table:style-name="ce3" office:value-type="string">
            <text:p>COLORIFICIO ARTONI S.R.L.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34">
            <text:p>4634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4241.85">
            <text:p>4.241,85</text:p>
          </table:table-cell>
          <table:table-cell table:style-name="ce3" office:value-type="string">
            <text:p>C.T. S.R.L.</text:p>
          </table:table-cell>
          <table:table-cell table:style-name="ce3" office:value-type="string">
            <text:p>ASSUNZIONE DISABILI IN CONVENZIONI EX ART. 11 L68/99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35">
            <text:p>4635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3948.59">
            <text:p>3.948,59</text:p>
          </table:table-cell>
          <table:table-cell table:style-name="ce3" office:value-type="string">
            <text:p>SANTA LUCIA COOP.SOCIALE R.L.ONLUS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36">
            <text:p>4636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4913.67">
            <text:p>4.913,67</text:p>
          </table:table-cell>
          <table:table-cell table:style-name="ce3" office:value-type="string">
            <text:p>SANTA LUCIA COOP.SOCIALE R.L.ONLUS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37">
            <text:p>4637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1236.65">
            <text:p>1.236,65</text:p>
          </table:table-cell>
          <table:table-cell table:style-name="ce3" office:value-type="string">
            <text:p>SANTA LUCIA COOP.SOCIALE R.L.ONLUS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38">
            <text:p>4638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2884.07">
            <text:p>2.884,07</text:p>
          </table:table-cell>
          <table:table-cell table:style-name="ce3" office:value-type="string">
            <text:p>SANTA LUCIA COOP.SOCIALE R.L.ONLUS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39">
            <text:p>4639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3687.96">
            <text:p>3.687,96</text:p>
          </table:table-cell>
          <table:table-cell table:style-name="ce3" office:value-type="string">
            <text:p>OFFICINE TABARELLI SRL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40">
            <text:p>4640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9258.85">
            <text:p>9.258,85</text:p>
          </table:table-cell>
          <table:table-cell table:style-name="ce3" office:value-type="string">
            <text:p>CREDEM GRUPPO BANCARIO-CREDITO EMILIANO SPA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41">
            <text:p>4641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8748.9">
            <text:p>8.748,90</text:p>
          </table:table-cell>
          <table:table-cell table:style-name="ce3" office:value-type="string">
            <text:p>DAOLIO PATRIZIO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42">
            <text:p>4642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731.85">
            <text:p>731,85</text:p>
          </table:table-cell>
          <table:table-cell table:style-name="ce3" office:value-type="string">
            <text:p>COOPERATIVA SOCIALE ING.BENTIVOGLIO S.C.R.L.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43">
            <text:p>4643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614.21">
            <text:p>614,21</text:p>
          </table:table-cell>
          <table:table-cell table:style-name="ce3" office:value-type="string">
            <text:p>COOPERATIVA SOCIALE ING.BENTIVOGLIO S.C.R.L.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44">
            <text:p>4644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1084.79">
            <text:p>1.084,79</text:p>
          </table:table-cell>
          <table:table-cell table:style-name="ce3" office:value-type="string">
            <text:p>COOPERATIVA SOCIALE ING.BENTIVOGLIO S.C.R.L.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45">
            <text:p>4645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2312.12">
            <text:p>2.312,12</text:p>
          </table:table-cell>
          <table:table-cell table:style-name="ce3" office:value-type="string">
            <text:p>COOPERATIVA SOCIALE ING.BENTIVOGLIO S.C.R.L.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49">
            <text:p>4649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4828.85">
            <text:p>4.828,85</text:p>
          </table:table-cell>
          <table:table-cell table:style-name="ce3" office:value-type="string">
            <text:p>GARDANI SRL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50">
            <text:p>4650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8873.38">
            <text:p>8.873,38</text:p>
          </table:table-cell>
          <table:table-cell table:style-name="ce3" office:value-type="string">
            <text:p>FAROIL S.R.L.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51">
            <text:p>4651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6383.58">
            <text:p>6.383,58</text:p>
          </table:table-cell>
          <table:table-cell table:style-name="ce3" office:value-type="string">
            <text:p>OFFICINE AFFINI SRL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52">
            <text:p>4652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1361.44">
            <text:p>1.361,44</text:p>
          </table:table-cell>
          <table:table-cell table:style-name="ce3" office:value-type="string">
            <text:p>COOPERATIVA SOCIALE ING.BENTIVOGLIO S.C.R.L.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53">
            <text:p>4653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136.95">
            <text:p>136,95</text:p>
          </table:table-cell>
          <table:table-cell table:style-name="ce3" office:value-type="string">
            <text:p>CONFEDERAZIONE ITALIANA AGRICOLTORI</text:p>
          </table:table-cell>
          <table:table-cell table:style-name="ce3" office:value-type="string">
            <text:p>INSERIMENTO LAVORATIVO DISABILI ART 13 L 68/99</text:p>
          </table:table-cell>
          <table:table-cell table:style-name="ce25" office:value-type="string">
            <text:p>A/DT/2012/73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54">
            <text:p>4654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2563.05">
            <text:p>2.563,05</text:p>
          </table:table-cell>
          <table:table-cell table:style-name="ce3" office:value-type="string">
            <text:p>CONFEDERAZIONE ITALIANA AGRICOLTORI</text:p>
          </table:table-cell>
          <table:table-cell table:style-name="ce3" office:value-type="string">
            <text:p>INSERIMENTO LAVORATIVO DISABILI ART 13 L 68/99</text:p>
          </table:table-cell>
          <table:table-cell table:style-name="ce25" office:value-type="string">
            <text:p>A/DT/2012/73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55">
            <text:p>4655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2700">
            <text:p>2.700,00</text:p>
          </table:table-cell>
          <table:table-cell table:style-name="ce3" office:value-type="string">
            <text:p>RIALTO SRL</text:p>
          </table:table-cell>
          <table:table-cell table:style-name="ce3" office:value-type="string">
            <text:p>INSERIMENTO LAVORATIVO ART 15 L 68/99 OMISSIS</text:p>
          </table:table-cell>
          <table:table-cell table:style-name="ce25" office:value-type="string">
            <text:p>A/DT/2015/45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56">
            <text:p>4656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1125">
            <text:p>1.125,00</text:p>
          </table:table-cell>
          <table:table-cell table:style-name="ce3" office:value-type="string">
            <text:p>RIALTO SRL</text:p>
          </table:table-cell>
          <table:table-cell table:style-name="ce3" office:value-type="string">
            <text:p>INSERIMENTO LAVORATIVO ART 15 L 68/99 OMISSIS</text:p>
          </table:table-cell>
          <table:table-cell table:style-name="ce25" office:value-type="string">
            <text:p>A/DT/2015/45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57">
            <text:p>4657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675">
            <text:p>675,00</text:p>
          </table:table-cell>
          <table:table-cell table:style-name="ce3" office:value-type="string">
            <text:p>RIALTO SRL</text:p>
          </table:table-cell>
          <table:table-cell table:style-name="ce3" office:value-type="string">
            <text:p>INSERIMENTO LAVORATIVO ART 15 L 68/99 OMISSIS</text:p>
          </table:table-cell>
          <table:table-cell table:style-name="ce25" office:value-type="string">
            <text:p>A/DT/2015/45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58">
            <text:p>4658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1008.7">
            <text:p>1.008,70</text:p>
          </table:table-cell>
          <table:table-cell table:style-name="ce3" office:value-type="string">
            <text:p>RIALTO SRL</text:p>
          </table:table-cell>
          <table:table-cell table:style-name="ce3" office:value-type="string">
            <text:p>INSERIMENTO LAVORATIVO ART 15 L 68/99 OMISSIS</text:p>
          </table:table-cell>
          <table:table-cell table:style-name="ce25" office:value-type="string">
            <text:p>A/DT/2015/45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5 - PROGETT. MANUT. EDILIZIA</text:p>
          </table:table-cell>
          <table:table-cell table:style-name="ce8" office:value-type="float" office:value="4667">
            <text:p>4667</text:p>
          </table:table-cell>
          <table:table-cell table:style-name="ce12" office:value-type="date" office:date-value="2015-07-21">
            <text:p>21/07/2015</text:p>
          </table:table-cell>
          <table:table-cell table:style-name="ce15" office:value-type="float" office:value="28000">
            <text:p>28.000,00</text:p>
          </table:table-cell>
          <table:table-cell table:style-name="ce3" office:value-type="string">
            <text:p>COMUNE DI ASOLA</text:p>
          </table:table-cell>
          <table:table-cell table:style-name="ce3" office:value-type="string">
            <text:p>RIMBORSO QUOTA COSTI SOSTENUTI PER AMPLIAMENTO LICEO FALCONE ASOLA</text:p>
          </table:table-cell>
          <table:table-cell table:style-name="ce25" office:value-type="string">
            <text:p>A/DT/2015/55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975">
            <text:p>4975</text:p>
          </table:table-cell>
          <table:table-cell table:style-name="ce12" office:value-type="date" office:date-value="2015-07-22">
            <text:p>22/07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"ADULTI" 2015</text:p>
            <text:p>- PAGAMENTO DA EFFETTUARE IL 27/7/2015</text:p>
          </table:table-cell>
          <table:table-cell table:style-name="ce25" office:value-type="string">
            <text:p>A/DT/2015/57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976">
            <text:p>4976</text:p>
          </table:table-cell>
          <table:table-cell table:style-name="ce12" office:value-type="date" office:date-value="2015-07-22">
            <text:p>22/07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AUSCITA BENEFICAIRI PROGETTO SPRAR "ADULTI" 2015</text:p>
            <text:p>- PAGAMENTO DA EFFETTUARE IL 31/7/2015</text:p>
          </table:table-cell>
          <table:table-cell table:style-name="ce25" office:value-type="string">
            <text:p>A/DT/2015/57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977">
            <text:p>4977</text:p>
          </table:table-cell>
          <table:table-cell table:style-name="ce12" office:value-type="date" office:date-value="2015-07-22">
            <text:p>22/07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AUSCITA BENEFICAIRI PROGETTO SPRAR "ADULTI" 2015</text:p>
            <text:p>- PAGAMENTO DA EFFETTUARE IL 31/7/2015</text:p>
          </table:table-cell>
          <table:table-cell table:style-name="ce25" office:value-type="string">
            <text:p>A/DT/2015/57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82">
            <text:p>4982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33.77">
            <text:p>133,77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83">
            <text:p>4983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84">
            <text:p>4984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85">
            <text:p>4985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86">
            <text:p>4986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358.54">
            <text:p>358,54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88">
            <text:p>4988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89">
            <text:p>4989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25.5">
            <text:p>125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90">
            <text:p>4990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91">
            <text:p>4991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92">
            <text:p>4992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94">
            <text:p>4994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95">
            <text:p>4995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96">
            <text:p>4996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97">
            <text:p>4997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98">
            <text:p>4998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99">
            <text:p>4999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000">
            <text:p>5000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001">
            <text:p>5001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24.6">
            <text:p>124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002">
            <text:p>5002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28.8">
            <text:p>128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003">
            <text:p>5003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24.6">
            <text:p>124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5109">
            <text:p>5109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"ADULTI" ATTIVITA' ASSISTENZA MATERIALE AI BENEFICIARI ANNO 2015</text:p>
          </table:table-cell>
          <table:table-cell table:style-name="ce25" office:value-type="string">
            <text:p>A/DT/2015/59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11">
            <text:p>5111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12">
            <text:p>5112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13">
            <text:p>5113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14">
            <text:p>5114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311.85">
            <text:p>311,8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15">
            <text:p>5115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16">
            <text:p>5116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17">
            <text:p>5117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18">
            <text:p>5118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19">
            <text:p>5119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20">
            <text:p>5120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22">
            <text:p>5122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23">
            <text:p>5123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24">
            <text:p>5124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25">
            <text:p>5125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26">
            <text:p>5126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27">
            <text:p>5127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28">
            <text:p>5128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29">
            <text:p>5129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30">
            <text:p>5130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31">
            <text:p>5131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53">
            <text:p>5153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4880.78">
            <text:p>4.880,78</text:p>
          </table:table-cell>
          <table:table-cell table:style-name="ce3" office:value-type="string">
            <text:p>CENTRO INTERNAZIONALE D'ARTE E DI CULTURA DI PALAZZO TE</text:p>
          </table:table-cell>
          <table:table-cell table:style-name="ce3" office:value-type="string">
            <text:p>PAGAMENTO CONTRIBUTO PROGETT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54">
            <text:p>5154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4319.18">
            <text:p>4.319,18</text:p>
          </table:table-cell>
          <table:table-cell table:style-name="ce3" office:value-type="string">
            <text:p>COMUNE DI CASTEL D'ARIO</text:p>
          </table:table-cell>
          <table:table-cell table:style-name="ce3" office:value-type="string">
            <text:p>PAGAMENTO CONTRIBUTO PROGETT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55">
            <text:p>5155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3200">
            <text:p>13.200,00</text:p>
          </table:table-cell>
          <table:table-cell table:style-name="ce3" office:value-type="string">
            <text:p>COMUNE DI RONCOFERRARO</text:p>
          </table:table-cell>
          <table:table-cell table:style-name="ce3" office:value-type="string">
            <text:p>PAGAMENTO CONTRIBUTO PROGETT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156">
            <text:p>5156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1833.29">
            <text:p>11.833,29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PAGAMENTO CONTRIBUTO PROGETT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156">
            <text:p>5156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4453.24">
            <text:p>4.453,24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PAGAMENTO CONTRIBUTO PROGETT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156">
            <text:p>5156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6629.14">
            <text:p>16.629,14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PAGAMENTO CONTRIBUTO PROGETT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156">
            <text:p>5156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3814.2">
            <text:p>3.814,20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PAGAMENTO CONTRIBUTO PROGETT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5157">
            <text:p>5157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3200">
            <text:p>13.200,00</text:p>
          </table:table-cell>
          <table:table-cell table:style-name="ce3" office:value-type="string">
            <text:p>PARCO REGIONALE DEL MINCIO</text:p>
          </table:table-cell>
          <table:table-cell table:style-name="ce3" office:value-type="string">
            <text:p>CONTR.AZIONE 4 X REALIZZ.INFOPOINT NATURA E CULTURA E ATTUAZIONE ATTIVITA' DIDATTICHE E ESCURSIONI NATURALISTICH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58">
            <text:p>5158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4800">
            <text:p>4.800,00</text:p>
          </table:table-cell>
          <table:table-cell table:style-name="ce3" office:value-type="string">
            <text:p>CENTRO INTERNAZIONALE D'ARTE E DI CULTURA DI PALAZZO TE</text:p>
          </table:table-cell>
          <table:table-cell table:style-name="ce3" office:value-type="string">
            <text:p>PAGAMENTO CONTRIBUTO PROGETT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5159">
            <text:p>5159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199.4">
            <text:p>1.199,40</text:p>
          </table:table-cell>
          <table:table-cell table:style-name="ce3" office:value-type="string">
            <text:p>COMUNE DI BIGARELLO</text:p>
          </table:table-cell>
          <table:table-cell table:style-name="ce3" office:value-type="string">
            <text:p>CONTR.X RIORGANIZZAZIONE PERCORSI ATTUALE PIAZZA DI STRADELLA E VALORIZZAZIONE TURISTICA PERCORSO COLLEGAMENTO FORESTA CARPANET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5160">
            <text:p>5160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4800">
            <text:p>4.800,00</text:p>
          </table:table-cell>
          <table:table-cell table:style-name="ce3" office:value-type="string">
            <text:p>COMUNE DI CASTEL D'ARIO</text:p>
          </table:table-cell>
          <table:table-cell table:style-name="ce3" office:value-type="string">
            <text:p>CONTR "nel segno del mantovano".X INTERVENTO RIQUALIFICAZIONE PERCORSO CICLO-PEDONALE LUNGO CANALE MOLINELL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61">
            <text:p>5161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960">
            <text:p>960,00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CONTR.PROGETTO NELL SEGNO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162">
            <text:p>5162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2340">
            <text:p>2.340,00</text:p>
          </table:table-cell>
          <table:table-cell table:style-name="ce3" office:value-type="string">
            <text:p>COMUNE DI RODIGO</text:p>
          </table:table-cell>
          <table:table-cell table:style-name="ce3" office:value-type="string">
            <text:p>CONTR.AZIONE 2 X RIQUALIF.PORTA INGRESSO ALLE TERRE DI MEZZO C/O ACCESSO PARCO DEL MINCIO A RIVALT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163">
            <text:p>5163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800">
            <text:p>1.800,00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CONTR.X ATTIVITA' DI GOVERNACE PROG.MITI E DELIZIE DELLE TERRE DI MEZZ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5164">
            <text:p>5164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800">
            <text:p>1.800,00</text:p>
          </table:table-cell>
          <table:table-cell table:style-name="ce3" office:value-type="string">
            <text:p>PARCO REGIONALE DEL MINCIO</text:p>
          </table:table-cell>
          <table:table-cell table:style-name="ce3" office:value-type="string">
            <text:p>AZIONE 4-REALIZZ.INFOPOINT NATURA E CULTURA E ATTUAZIONE ATTIVITA' DIDATTICHE ED ESCURSIONI NATURALISTICH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65">
            <text:p>5165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6852">
            <text:p>6.852,00</text:p>
          </table:table-cell>
          <table:table-cell table:style-name="ce3" office:value-type="string">
            <text:p>COMUNE DI ASOL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66">
            <text:p>5166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704">
            <text:p>10.704,00</text:p>
          </table:table-cell>
          <table:table-cell table:style-name="ce3" office:value-type="string">
            <text:p>COMUNE DI CASALMOR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67">
            <text:p>5167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332">
            <text:p>1.332,00</text:p>
          </table:table-cell>
          <table:table-cell table:style-name="ce3" office:value-type="string">
            <text:p>COMUNE DI CASALOLD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68">
            <text:p>5168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2256">
            <text:p>2.256,00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69">
            <text:p>5169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4800">
            <text:p>4.800,00</text:p>
          </table:table-cell>
          <table:table-cell table:style-name="ce3" office:value-type="string">
            <text:p>COMUNE DI CERESAR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70">
            <text:p>5170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4104">
            <text:p>4.104,00</text:p>
          </table:table-cell>
          <table:table-cell table:style-name="ce3" office:value-type="string">
            <text:p>COMUNE DI GAZOLDO DEGLI IPPOLITI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71">
            <text:p>5171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960">
            <text:p>960,00</text:p>
          </table:table-cell>
          <table:table-cell table:style-name="ce3" office:value-type="string">
            <text:p>COMUNE DI PIUBEG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71">
            <text:p>5171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3912">
            <text:p>3.912,00</text:p>
          </table:table-cell>
          <table:table-cell table:style-name="ce3" office:value-type="string">
            <text:p>COMUNE DI PIUBEG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72">
            <text:p>5172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680">
            <text:p>1.680,00</text:p>
          </table:table-cell>
          <table:table-cell table:style-name="ce3" office:value-type="string">
            <text:p>L'AQUILA E IL LEONE ASSOCIAZIONE INTERCOMUNALE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73">
            <text:p>5173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74">
            <text:p>5174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75">
            <text:p>5175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76">
            <text:p>5176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311.85">
            <text:p>311,8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77">
            <text:p>5177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78">
            <text:p>5178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79">
            <text:p>5179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80">
            <text:p>5180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81">
            <text:p>5181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56.5">
            <text:p>15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82">
            <text:p>5182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83">
            <text:p>5183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84">
            <text:p>5184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85">
            <text:p>5185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86">
            <text:p>5186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87">
            <text:p>5187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88">
            <text:p>5188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89">
            <text:p>5189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90">
            <text:p>5190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91">
            <text:p>5191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92">
            <text:p>5192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17.5">
            <text:p>117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228">
            <text:p>5228</text:p>
          </table:table-cell>
          <table:table-cell table:style-name="ce12" office:value-type="date" office:date-value="2015-08-06">
            <text:p>06/08/2015</text:p>
          </table:table-cell>
          <table:table-cell table:style-name="ce15" office:value-type="float" office:value="4800">
            <text:p>4.800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229">
            <text:p>5229</text:p>
          </table:table-cell>
          <table:table-cell table:style-name="ce12" office:value-type="date" office:date-value="2015-08-06">
            <text:p>06/08/2015</text:p>
          </table:table-cell>
          <table:table-cell table:style-name="ce15" office:value-type="float" office:value="1800">
            <text:p>1.800,00</text:p>
          </table:table-cell>
          <table:table-cell table:style-name="ce3" office:value-type="string">
            <text:p>COMUNE DI RONCOFERRAR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230">
            <text:p>5230</text:p>
          </table:table-cell>
          <table:table-cell table:style-name="ce12" office:value-type="date" office:date-value="2015-08-06">
            <text:p>06/08/2015</text:p>
          </table:table-cell>
          <table:table-cell table:style-name="ce15" office:value-type="float" office:value="3360">
            <text:p>3.360,00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230">
            <text:p>5230</text:p>
          </table:table-cell>
          <table:table-cell table:style-name="ce12" office:value-type="date" office:date-value="2015-08-06">
            <text:p>06/08/2015</text:p>
          </table:table-cell>
          <table:table-cell table:style-name="ce15" office:value-type="float" office:value="1920.6">
            <text:p>1.920,60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230">
            <text:p>5230</text:p>
          </table:table-cell>
          <table:table-cell table:style-name="ce12" office:value-type="date" office:date-value="2015-08-06">
            <text:p>06/08/2015</text:p>
          </table:table-cell>
          <table:table-cell table:style-name="ce15" office:value-type="float" office:value="1800">
            <text:p>1.800,00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230">
            <text:p>5230</text:p>
          </table:table-cell>
          <table:table-cell table:style-name="ce12" office:value-type="date" office:date-value="2015-08-06">
            <text:p>06/08/2015</text:p>
          </table:table-cell>
          <table:table-cell table:style-name="ce15" office:value-type="float" office:value="240">
            <text:p>240,00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230">
            <text:p>5230</text:p>
          </table:table-cell>
          <table:table-cell table:style-name="ce12" office:value-type="date" office:date-value="2015-08-06">
            <text:p>06/08/2015</text:p>
          </table:table-cell>
          <table:table-cell table:style-name="ce15" office:value-type="float" office:value="2400">
            <text:p>2.400,00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PROGETTO EMBLEMATICO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238">
            <text:p>5238</text:p>
          </table:table-cell>
          <table:table-cell table:style-name="ce12" office:value-type="date" office:date-value="2015-08-10">
            <text:p>10/08/2015</text:p>
          </table:table-cell>
          <table:table-cell table:style-name="ce15" office:value-type="float" office:value="50000">
            <text:p>50.000,00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PROGETTO SISTEMA MANTOVA PER EXPO</text:p>
          </table:table-cell>
          <table:table-cell table:style-name="ce25" office:value-type="string">
            <text:p>A/DT/2015/6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5239">
            <text:p>5239</text:p>
          </table:table-cell>
          <table:table-cell table:style-name="ce12" office:value-type="date" office:date-value="2015-08-10">
            <text:p>10/08/2015</text:p>
          </table:table-cell>
          <table:table-cell table:style-name="ce15" office:value-type="float" office:value="134.9">
            <text:p>134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- POCKET MONEY PERIODO 13-31/8/2015</text:p>
            <text:p>DA PAGARE IL 13/08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5240">
            <text:p>5240</text:p>
          </table:table-cell>
          <table:table-cell table:style-name="ce12" office:value-type="date" office:date-value="2015-08-10">
            <text:p>10/08/2015</text:p>
          </table:table-cell>
          <table:table-cell table:style-name="ce15" office:value-type="float" office:value="134.9">
            <text:p>134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- POCKET MONEY PERIODO 13-31/8/2015</text:p>
            <text:p>DA PAGARE IL 13/08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5241">
            <text:p>5241</text:p>
          </table:table-cell>
          <table:table-cell table:style-name="ce12" office:value-type="date" office:date-value="2015-08-10">
            <text:p>10/08/2015</text:p>
          </table:table-cell>
          <table:table-cell table:style-name="ce15" office:value-type="float" office:value="134.9">
            <text:p>134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- POCKET MONEY PERIODO 13-31/8/2015</text:p>
            <text:p>DA PAGARE IL 13/08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242">
            <text:p>5242</text:p>
          </table:table-cell>
          <table:table-cell table:style-name="ce12" office:value-type="date" office:date-value="2015-08-10">
            <text:p>10/08/2015</text:p>
          </table:table-cell>
          <table:table-cell table:style-name="ce15" office:value-type="float" office:value="286.32">
            <text:p>286,32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-BUONUSCITA</text:p>
            <text:p>DA PAGARE IL 17/8/2015</text:p>
          </table:table-cell>
          <table:table-cell table:style-name="ce25" office:value-type="string">
            <text:p>A/DT/2015/62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569">
            <text:p>5569</text:p>
          </table:table-cell>
          <table:table-cell table:style-name="ce12" office:value-type="date" office:date-value="2015-08-20">
            <text:p>20/08/2015</text:p>
          </table:table-cell>
          <table:table-cell table:style-name="ce15" office:value-type="float" office:value="125000">
            <text:p>125.000,00</text:p>
          </table:table-cell>
          <table:table-cell table:style-name="ce3" office:value-type="string">
            <text:p>PROMOIMPRESA AZIENDA SPECIALE CAMERA DI COMMERCIO DI MANTOVA</text:p>
          </table:table-cell>
          <table:table-cell table:style-name="ce3" office:value-type="string">
            <text:p>SALDO PROGETTO IL TEMPO DEI GIOVANI TERRITORI E LAVORO PER LO SVILUPPO E LA CRESCITA</text:p>
          </table:table-cell>
          <table:table-cell table:style-name="ce25" office:value-type="string">
            <text:p>A/DT/2012/118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5583">
            <text:p>5583</text:p>
          </table:table-cell>
          <table:table-cell table:style-name="ce12" office:value-type="date" office:date-value="2015-08-27">
            <text:p>27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- POCKET MONEY PERIODO 1-15/09/2015</text:p>
            <text:p>DA PAGARE IL 01/09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5723">
            <text:p>5723</text:p>
          </table:table-cell>
          <table:table-cell table:style-name="ce12" office:value-type="date" office:date-value="2015-09-01">
            <text:p>01/09/2015</text:p>
          </table:table-cell>
          <table:table-cell table:style-name="ce15" office:value-type="float" office:value="172.2">
            <text:p>172,2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</text:p>
            <text:p>- DA PAGARE IL 4/9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5724">
            <text:p>5724</text:p>
          </table:table-cell>
          <table:table-cell table:style-name="ce12" office:value-type="date" office:date-value="2015-09-01">
            <text:p>01/09/2015</text:p>
          </table:table-cell>
          <table:table-cell table:style-name="ce15" office:value-type="float" office:value="28.4">
            <text:p>28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</text:p>
            <text:p>- DA PAGARE IL 4/9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35">
            <text:p>5735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4250">
            <text:p>4.250,00</text:p>
          </table:table-cell>
          <table:table-cell table:style-name="ce3" office:value-type="string">
            <text:p>ASSOCIAZIONE PRO LOCO "AMICI DI RIVALTA"</text:p>
          </table:table-cell>
          <table:table-cell table:style-name="ce3" office:value-type="string">
            <text:p>PROGETT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36">
            <text:p>5736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17028.73">
            <text:p>17.028,73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36">
            <text:p>5736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35200">
            <text:p>35.200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36">
            <text:p>5736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3170">
            <text:p>3.170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36">
            <text:p>5736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39600">
            <text:p>39.600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37">
            <text:p>5737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45436.79">
            <text:p>45.436,79</text:p>
          </table:table-cell>
          <table:table-cell table:style-name="ce3" office:value-type="string">
            <text:p>COMUNE DI ASOL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38">
            <text:p>5738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369.6">
            <text:p>369,60</text:p>
          </table:table-cell>
          <table:table-cell table:style-name="ce3" office:value-type="string">
            <text:p>COMUNE DI CASALMOR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39">
            <text:p>5739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52.77">
            <text:p>52,77</text:p>
          </table:table-cell>
          <table:table-cell table:style-name="ce3" office:value-type="string">
            <text:p>COMUNE DI CASALOLD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40">
            <text:p>5740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231.41">
            <text:p>231,41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41">
            <text:p>5741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4337.98">
            <text:p>4.337,98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42">
            <text:p>5742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6511.85">
            <text:p>6.511,85</text:p>
          </table:table-cell>
          <table:table-cell table:style-name="ce3" office:value-type="string">
            <text:p>COMUNE DI CAVRIAN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43">
            <text:p>5743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81.15">
            <text:p>81,15</text:p>
          </table:table-cell>
          <table:table-cell table:style-name="ce3" office:value-type="string">
            <text:p>COMUNE DI CERESAR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44">
            <text:p>5744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3363.58">
            <text:p>3.363,58</text:p>
          </table:table-cell>
          <table:table-cell table:style-name="ce3" office:value-type="string">
            <text:p>COMUNE DI COMMESSAGGI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45">
            <text:p>5745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498.88">
            <text:p>498,88</text:p>
          </table:table-cell>
          <table:table-cell table:style-name="ce3" office:value-type="string">
            <text:p>COMUNE DI GAZOLDO DEGLI IPPOLITI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46">
            <text:p>5746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8900">
            <text:p>8.900,00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47">
            <text:p>5747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19460.6">
            <text:p>19.460,60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48">
            <text:p>5748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19276.6">
            <text:p>19.276,60</text:p>
          </table:table-cell>
          <table:table-cell table:style-name="ce3" office:value-type="string">
            <text:p>COMUNE DI MOGLI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49">
            <text:p>5749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2497.62">
            <text:p>2.497,62</text:p>
          </table:table-cell>
          <table:table-cell table:style-name="ce3" office:value-type="string">
            <text:p>COMUNE DI MONZAMBAN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50">
            <text:p>5750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4400">
            <text:p>4.400,00</text:p>
          </table:table-cell>
          <table:table-cell table:style-name="ce3" office:value-type="string">
            <text:p>COMUNE DI OSTIGLI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51">
            <text:p>5751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22454.52">
            <text:p>22.454,52</text:p>
          </table:table-cell>
          <table:table-cell table:style-name="ce3" office:value-type="string">
            <text:p>COMUNE DI PIUBEG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52">
            <text:p>5752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314.51">
            <text:p>314,51</text:p>
          </table:table-cell>
          <table:table-cell table:style-name="ce3" office:value-type="string">
            <text:p>COMUNE DI PONTI SUL MINCI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53">
            <text:p>5753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4407.87">
            <text:p>4.407,87</text:p>
          </table:table-cell>
          <table:table-cell table:style-name="ce3" office:value-type="string">
            <text:p>COMUNE DI SABBIONET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54">
            <text:p>5754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22613.15">
            <text:p>22.613,15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55">
            <text:p>5755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1372.17">
            <text:p>1.372,17</text:p>
          </table:table-cell>
          <table:table-cell table:style-name="ce3" office:value-type="string">
            <text:p>COMUNE DI SOLFERIN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56">
            <text:p>5756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14939.12">
            <text:p>14.939,12</text:p>
          </table:table-cell>
          <table:table-cell table:style-name="ce3" office:value-type="string">
            <text:p>COMUNE DI VOLTA MANTOVAN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57">
            <text:p>5757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122577.4">
            <text:p>122.577,40</text:p>
          </table:table-cell>
          <table:table-cell table:style-name="ce3" office:value-type="string">
            <text:p>CONSORZIO OLTREPO' MANTOVAN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58">
            <text:p>5758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994.96">
            <text:p>994,96</text:p>
          </table:table-cell>
          <table:table-cell table:style-name="ce3" office:value-type="string">
            <text:p>L'AQUILA E IL LEONE ASSOCIAZIONE INTERCOMUNALE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5759">
            <text:p>5759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6000">
            <text:p>6.000,00</text:p>
          </table:table-cell>
          <table:table-cell table:style-name="ce3" office:value-type="string">
            <text:p>EMIL-SPEED SRL</text:p>
          </table:table-cell>
          <table:table-cell table:style-name="ce3" office:value-type="string">
            <text:p>ASSUNZIONE DISABILI IN CONVENZIONI FONDO 2012 (OMISSIS)</text:p>
          </table:table-cell>
          <table:table-cell table:style-name="ce25" office:value-type="string">
            <text:p>A/DT/2014/10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5761">
            <text:p>5761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2625">
            <text:p>2.625,00</text:p>
          </table:table-cell>
          <table:table-cell table:style-name="ce3" office:value-type="string">
            <text:p>FIN SERVICE SRL</text:p>
          </table:table-cell>
          <table:table-cell table:style-name="ce3" office:value-type="string">
            <text:p>INSERIMENTO LAVORATIVO DISABILI</text:p>
          </table:table-cell>
          <table:table-cell table:style-name="ce25" office:value-type="string">
            <text:p>A/DT/2014/10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5762">
            <text:p>5762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7200">
            <text:p>7.200,00</text:p>
          </table:table-cell>
          <table:table-cell table:style-name="ce3" office:value-type="string">
            <text:p>SPESA INTELLIGENTE SPA</text:p>
          </table:table-cell>
          <table:table-cell table:style-name="ce3" office:value-type="string">
            <text:p>INSERIMENTO LAVORATIVO DISABILI</text:p>
          </table:table-cell>
          <table:table-cell table:style-name="ce25" office:value-type="string">
            <text:p>A/DT/2014/10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5763">
            <text:p>5763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6000">
            <text:p>6.000,00</text:p>
          </table:table-cell>
          <table:table-cell table:style-name="ce3" office:value-type="string">
            <text:p>KTE ENGINEERING SRL</text:p>
          </table:table-cell>
          <table:table-cell table:style-name="ce3" office:value-type="string">
            <text:p>INSERIMENTO LAVORATIVO DISABILI</text:p>
          </table:table-cell>
          <table:table-cell table:style-name="ce25" office:value-type="string">
            <text:p>A/DT/2014/10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5764">
            <text:p>5764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CAVALMORETTI RICAMBI DI MASSARENTI ANDREA E C. SNC</text:p>
          </table:table-cell>
          <table:table-cell table:style-name="ce3" office:value-type="string">
            <text:p>INSERIMENTO LAVORATIVO DISABILI</text:p>
          </table:table-cell>
          <table:table-cell table:style-name="ce25" office:value-type="string">
            <text:p>A/DT/2014/10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5765">
            <text:p>5765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12000">
            <text:p>12.000,00</text:p>
          </table:table-cell>
          <table:table-cell table:style-name="ce3" office:value-type="string">
            <text:p>POL CARNI SRL</text:p>
          </table:table-cell>
          <table:table-cell table:style-name="ce3" office:value-type="string">
            <text:p>INSERIEMNTO LAVORATIVO DISABILI</text:p>
          </table:table-cell>
          <table:table-cell table:style-name="ce25" office:value-type="string">
            <text:p>A/DT/2014/10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5766">
            <text:p>5766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12000">
            <text:p>12.000,00</text:p>
          </table:table-cell>
          <table:table-cell table:style-name="ce3" office:value-type="string">
            <text:p>LATTERIA SOCIALE MANTOVA</text:p>
          </table:table-cell>
          <table:table-cell table:style-name="ce3" office:value-type="string">
            <text:p>INSERIMENTO LAVORATIVO DISABILI</text:p>
          </table:table-cell>
          <table:table-cell table:style-name="ce25" office:value-type="string">
            <text:p>A/DT/2014/10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5767">
            <text:p>5767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OSPEDALE DI SUZZARA SPA</text:p>
          </table:table-cell>
          <table:table-cell table:style-name="ce3" office:value-type="string">
            <text:p>INSERIMENTO LAVORATIVO DISABILI</text:p>
          </table:table-cell>
          <table:table-cell table:style-name="ce25" office:value-type="string">
            <text:p>A/DT/2014/10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794">
            <text:p>5794</text:p>
          </table:table-cell>
          <table:table-cell table:style-name="ce12" office:value-type="date" office:date-value="2015-09-07">
            <text:p>07/09/2015</text:p>
          </table:table-cell>
          <table:table-cell table:style-name="ce15" office:value-type="float" office:value="6959.85">
            <text:p>6.959,8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INTERVENTI DI ACCOMPAGNAMENTO SOCIALE</text:p>
          </table:table-cell>
          <table:table-cell table:style-name="ce25" office:value-type="string">
            <text:p>A/DT/2015/655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72 - CULTURA E SPETTACOLO</text:p>
          </table:table-cell>
          <table:table-cell table:style-name="ce8" office:value-type="float" office:value="5797">
            <text:p>5797</text:p>
          </table:table-cell>
          <table:table-cell table:style-name="ce12" office:value-type="date" office:date-value="2015-09-07">
            <text:p>07/09/2015</text:p>
          </table:table-cell>
          <table:table-cell table:style-name="ce15" office:value-type="float" office:value="174.05">
            <text:p>174,0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</text:p>
            <text:p>- SOSTITUISCE IL MANDATO 4330 DEL 25/6/2015 ANNULLATO MA PAGATO IL 17/7/2015 -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801">
            <text:p>5801</text:p>
          </table:table-cell>
          <table:table-cell table:style-name="ce12" office:value-type="date" office:date-value="2015-09-09">
            <text:p>09/09/2015</text:p>
          </table:table-cell>
          <table:table-cell table:style-name="ce15" office:value-type="float" office:value="13628.07">
            <text:p>13.628,07</text:p>
          </table:table-cell>
          <table:table-cell table:style-name="ce3" office:value-type="string">
            <text:p>COMUNE DI QUISTELL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04">
            <text:p>5804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05">
            <text:p>5805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06">
            <text:p>5806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22.35">
            <text:p>122,3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07">
            <text:p>5807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311.85">
            <text:p>311,8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08">
            <text:p>5808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09">
            <text:p>5809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10">
            <text:p>5810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11">
            <text:p>5811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12">
            <text:p>5812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13.95">
            <text:p>113,9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13">
            <text:p>5813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14.6">
            <text:p>114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14">
            <text:p>5814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15">
            <text:p>5815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22.1">
            <text:p>122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16">
            <text:p>5816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17">
            <text:p>5817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18">
            <text:p>5818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19">
            <text:p>5819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17.4">
            <text:p>117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20">
            <text:p>5820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21">
            <text:p>5821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16">
            <text:p>116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22">
            <text:p>5822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23">
            <text:p>5823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24">
            <text:p>5824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<text:s/>SPRAR "ADULTI" <text:s/>-</text:p>
          </table:table-cell>
          <table:table-cell table:style-name="ce25" office:value-type="string">
            <text:p>A/DT/2015/69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25">
            <text:p>5825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<text:s/>SPRAR "ADULTI"</text:p>
          </table:table-cell>
          <table:table-cell table:style-name="ce25" office:value-type="string">
            <text:p>A/DT/2015/69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5872">
            <text:p>5872</text:p>
          </table:table-cell>
          <table:table-cell table:style-name="ce12" office:value-type="date" office:date-value="2015-09-15">
            <text:p>15/09/2015</text:p>
          </table:table-cell>
          <table:table-cell table:style-name="ce15" office:value-type="float" office:value="1231.41">
            <text:p>1.231,41</text:p>
          </table:table-cell>
          <table:table-cell table:style-name="ce3" office:value-type="string">
            <text:p>COMUNE DI QUISTELLO</text:p>
          </table:table-cell>
          <table:table-cell table:style-name="ce3" office:value-type="string">
            <text:p>CONTR.PER SERVIZIO ASSISTENZA EDUCATIVA AD PERSONAM STUDENTI DISABILI PERIODO SETTEMBRE/DICEMBRE 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5873">
            <text:p>5873</text:p>
          </table:table-cell>
          <table:table-cell table:style-name="ce12" office:value-type="date" office:date-value="2015-09-15">
            <text:p>15/09/2015</text:p>
          </table:table-cell>
          <table:table-cell table:style-name="ce15" office:value-type="float" office:value="781.59">
            <text:p>781,59</text:p>
          </table:table-cell>
          <table:table-cell table:style-name="ce3" office:value-type="string">
            <text:p>COMUNE DI QUISTELLO</text:p>
          </table:table-cell>
          <table:table-cell table:style-name="ce3" office:value-type="string">
            <text:p>CONTR.PER SERVIZIO ASSISTENZA EDUCATIVA AD PERSONAM STUDENTI DISABILI PERIODO SETTEMBRE/DICEMBRE 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6184">
            <text:p>6184</text:p>
          </table:table-cell>
          <table:table-cell table:style-name="ce12" office:value-type="date" office:date-value="2015-09-17">
            <text:p>17/09/2015</text:p>
          </table:table-cell>
          <table:table-cell table:style-name="ce15" office:value-type="float" office:value="3250.85">
            <text:p>3.250,85</text:p>
          </table:table-cell>
          <table:table-cell table:style-name="ce3" office:value-type="string">
            <text:p>COOPERATIVA SOCIALE DUGONI SOC.A R.L. ONLUS</text:p>
          </table:table-cell>
          <table:table-cell table:style-name="ce3" office:value-type="string">
            <text:p>INSERIMENTO LAVORATIVO DISABILI</text:p>
          </table:table-cell>
          <table:table-cell table:style-name="ce25" office:value-type="string">
            <text:p>A/DT/2014/106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6185">
            <text:p>6185</text:p>
          </table:table-cell>
          <table:table-cell table:style-name="ce12" office:value-type="date" office:date-value="2015-09-18">
            <text:p>18/09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ALI ABDULQANI</text:p>
          </table:table-cell>
          <table:table-cell table:style-name="ce3" office:value-type="string">
            <text:p>BUONUSCITA PROGETTO SPRAR "ADULTI" <text:s/>ANNO 2015</text:p>
            <text:p>- DA PAGARE IL 22/9/2015</text:p>
          </table:table-cell>
          <table:table-cell table:style-name="ce25" office:value-type="string">
            <text:p>A/DT/2015/71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6186">
            <text:p>6186</text:p>
          </table:table-cell>
          <table:table-cell table:style-name="ce12" office:value-type="date" office:date-value="2015-09-18">
            <text:p>18/09/2015</text:p>
          </table:table-cell>
          <table:table-cell table:style-name="ce15" office:value-type="float" office:value="63.9">
            <text:p>63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2.9/30.9/2015</text:p>
            <text:p>- DA PAGARE IL 22/9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6187">
            <text:p>6187</text:p>
          </table:table-cell>
          <table:table-cell table:style-name="ce12" office:value-type="date" office:date-value="2015-09-18">
            <text:p>18/09/2015</text:p>
          </table:table-cell>
          <table:table-cell table:style-name="ce15" office:value-type="float" office:value="63.9">
            <text:p>63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2.9/30.9/2015</text:p>
            <text:p>- DA PAGARE IL 22/9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6188">
            <text:p>6188</text:p>
          </table:table-cell>
          <table:table-cell table:style-name="ce12" office:value-type="date" office:date-value="2015-09-18">
            <text:p>18/09/2015</text:p>
          </table:table-cell>
          <table:table-cell table:style-name="ce15" office:value-type="float" office:value="63.9">
            <text:p>63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2.9/30.9/2015</text:p>
            <text:p>- DA PAGARE IL 22/9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6189">
            <text:p>6189</text:p>
          </table:table-cell>
          <table:table-cell table:style-name="ce12" office:value-type="date" office:date-value="2015-09-18">
            <text:p>18/09/2015</text:p>
          </table:table-cell>
          <table:table-cell table:style-name="ce15" office:value-type="float" office:value="63.9">
            <text:p>63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2.9/30.9/2015</text:p>
            <text:p>- DA PAGARE IL 22/9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6214">
            <text:p>6214</text:p>
          </table:table-cell>
          <table:table-cell table:style-name="ce12" office:value-type="date" office:date-value="2015-09-21">
            <text:p>21/09/2015</text:p>
          </table:table-cell>
          <table:table-cell table:style-name="ce15" office:value-type="float" office:value="49.7">
            <text:p>49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PERIODO 24/30.9.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6215">
            <text:p>6215</text:p>
          </table:table-cell>
          <table:table-cell table:style-name="ce12" office:value-type="date" office:date-value="2015-09-21">
            <text:p>21/09/2015</text:p>
          </table:table-cell>
          <table:table-cell table:style-name="ce15" office:value-type="float" office:value="49.7">
            <text:p>49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PERIODO 24/30.9.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6216">
            <text:p>6216</text:p>
          </table:table-cell>
          <table:table-cell table:style-name="ce12" office:value-type="date" office:date-value="2015-09-21">
            <text:p>21/09/2015</text:p>
          </table:table-cell>
          <table:table-cell table:style-name="ce15" office:value-type="float" office:value="49.7">
            <text:p>49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PERIODO 24/30.9.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20">
            <text:p>6220</text:p>
          </table:table-cell>
          <table:table-cell table:style-name="ce12" office:value-type="date" office:date-value="2015-09-22">
            <text:p>22/09/2015</text:p>
          </table:table-cell>
          <table:table-cell table:style-name="ce15" office:value-type="float" office:value="6000">
            <text:p>6.000,00</text:p>
          </table:table-cell>
          <table:table-cell table:style-name="ce3" office:value-type="string">
            <text:p>IL GIARDINO DEI VIANDANTI COOP.SOC.</text:p>
          </table:table-cell>
          <table:table-cell table:style-name="ce3" office:value-type="string">
            <text:p>PROGETTO SPRAR MINORI 2015</text:p>
          </table:table-cell>
          <table:table-cell table:style-name="ce25" office:value-type="string">
            <text:p>A/DT/2015/2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22">
            <text:p>6222</text:p>
          </table:table-cell>
          <table:table-cell table:style-name="ce12" office:value-type="date" office:date-value="2015-09-22">
            <text:p>22/09/2015</text:p>
          </table:table-cell>
          <table:table-cell table:style-name="ce15" office:value-type="float" office:value="15000">
            <text:p>15.000,00</text:p>
          </table:table-cell>
          <table:table-cell table:style-name="ce3" office:value-type="string">
            <text:p>IL GIARDINO DEI VIANDANTI COOP.SOC.</text:p>
          </table:table-cell>
          <table:table-cell table:style-name="ce3" office:value-type="string">
            <text:p>PROGETTO SPRAR ADULTI 2015</text:p>
          </table:table-cell>
          <table:table-cell table:style-name="ce25" office:value-type="string">
            <text:p>A/DT/2015/2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25">
            <text:p>6225</text:p>
          </table:table-cell>
          <table:table-cell table:style-name="ce12" office:value-type="date" office:date-value="2015-09-22">
            <text:p>22/09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ARCI DALLO'</text:p>
          </table:table-cell>
          <table:table-cell table:style-name="ce3" office:value-type="string">
            <text:p>PROGETTO CULTURA E VOLONTARIATO SALDO 50%</text:p>
          </table:table-cell>
          <table:table-cell table:style-name="ce25" office:value-type="string">
            <text:p>A/DT/2014/8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26">
            <text:p>6226</text:p>
          </table:table-cell>
          <table:table-cell table:style-name="ce12" office:value-type="date" office:date-value="2015-09-22">
            <text:p>22/09/2015</text:p>
          </table:table-cell>
          <table:table-cell table:style-name="ce15" office:value-type="float" office:value="40000">
            <text:p>40.000,00</text:p>
          </table:table-cell>
          <table:table-cell table:style-name="ce3" office:value-type="string">
            <text:p>ASSOCIAZIONE UNA CASA PER TUTTI</text:p>
          </table:table-cell>
          <table:table-cell table:style-name="ce3" office:value-type="string">
            <text:p>PORGETTO SPRAR ADULTI 2015</text:p>
          </table:table-cell>
          <table:table-cell table:style-name="ce25" office:value-type="string">
            <text:p>A/DT/2015/20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6227">
            <text:p>6227</text:p>
          </table:table-cell>
          <table:table-cell table:style-name="ce12" office:value-type="date" office:date-value="2015-09-22">
            <text:p>22/09/2015</text:p>
          </table:table-cell>
          <table:table-cell table:style-name="ce15" office:value-type="float" office:value="65000">
            <text:p>65.000,00</text:p>
          </table:table-cell>
          <table:table-cell table:style-name="ce3" office:value-type="string">
            <text:p>VILLAGGIO SOS DI MANTOVA SOCIETA' COOPERATIVA SOCIALE ONLUS</text:p>
          </table:table-cell>
          <table:table-cell table:style-name="ce3" office:value-type="string">
            <text:p>SPRAR MINORI 2 ACCONTO 2015</text:p>
          </table:table-cell>
          <table:table-cell table:style-name="ce25" office:value-type="string">
            <text:p>A/DT/2015/2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6237">
            <text:p>6237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51151.6">
            <text:p>151.151,6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TTUAZIONE CONTRATTO DI SERVIZIO - COMPETENZE GIUGNO LUGLIO 2015</text:p>
          </table:table-cell>
          <table:table-cell table:style-name="ce25" office:value-type="string">
            <text:p>A/DT/2015/26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6238">
            <text:p>6238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32333.34">
            <text:p>32.333,34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TTUAZIONE CONTRATTO SERVIZIO - COMPETENZE GIUGNO LUGLIO 2015</text:p>
          </table:table-cell>
          <table:table-cell table:style-name="ce25" office:value-type="string">
            <text:p>A/DT/2015/26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61">
            <text:p>6261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62">
            <text:p>6262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206.5">
            <text:p>2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63">
            <text:p>6263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64">
            <text:p>6264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311.85">
            <text:p>311,8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65">
            <text:p>6265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66">
            <text:p>6266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67">
            <text:p>6267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68">
            <text:p>6268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11.5">
            <text:p>111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69">
            <text:p>6269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70">
            <text:p>6270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71">
            <text:p>6271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72">
            <text:p>6272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73">
            <text:p>6273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74">
            <text:p>6274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11.71">
            <text:p>111,71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75">
            <text:p>6275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76">
            <text:p>6276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77">
            <text:p>6277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78">
            <text:p>6278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79">
            <text:p>6279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14.6">
            <text:p>114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80">
            <text:p>6280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22.24">
            <text:p>122,24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81">
            <text:p>6281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11.5">
            <text:p>111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82">
            <text:p>6282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16.5">
            <text:p>11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83">
            <text:p>6283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16.5">
            <text:p>11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84">
            <text:p>6284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16.5">
            <text:p>11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85">
            <text:p>6285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16.5">
            <text:p>11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86">
            <text:p>6286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11.5">
            <text:p>111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6304">
            <text:p>6304</text:p>
          </table:table-cell>
          <table:table-cell table:style-name="ce12" office:value-type="date" office:date-value="2015-09-28">
            <text:p>28/09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ROSA CARNI S.R.L.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6305">
            <text:p>6305</text:p>
          </table:table-cell>
          <table:table-cell table:style-name="ce12" office:value-type="date" office:date-value="2015-09-28">
            <text:p>28/09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MOTTA &amp; ROSSI S.R.L.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6306">
            <text:p>6306</text:p>
          </table:table-cell>
          <table:table-cell table:style-name="ce12" office:value-type="date" office:date-value="2015-09-28">
            <text:p>28/09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TINTORIA MANIFATTURA BARBARA S.P.A.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6307">
            <text:p>6307</text:p>
          </table:table-cell>
          <table:table-cell table:style-name="ce12" office:value-type="date" office:date-value="2015-09-28">
            <text:p>28/09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HIKE SOCIETA'COOP. SOCIALE A R.L. ONLUS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6322">
            <text:p>6322</text:p>
          </table:table-cell>
          <table:table-cell table:style-name="ce12" office:value-type="date" office:date-value="2015-09-29">
            <text:p>29/09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"ADULTI"</text:p>
            <text:p>PAGAMENTO DA EFFETTUARE ENTRO IL 9/10/2015</text:p>
          </table:table-cell>
          <table:table-cell table:style-name="ce25" office:value-type="string">
            <text:p>A/DT/2015/7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17">
            <text:p>6417</text:p>
          </table:table-cell>
          <table:table-cell table:style-name="ce12" office:value-type="date" office:date-value="2015-10-07">
            <text:p>07/10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"ADULTI"</text:p>
          </table:table-cell>
          <table:table-cell table:style-name="ce25" office:value-type="string">
            <text:p>A/DT/2015/76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47">
            <text:p>6447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48">
            <text:p>6448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29.3">
            <text:p>129,3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49">
            <text:p>6449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50">
            <text:p>6450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503.27">
            <text:p>503,27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51">
            <text:p>6451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20.8">
            <text:p>120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52">
            <text:p>6452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53">
            <text:p>6453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232.32">
            <text:p>232,32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54">
            <text:p>6454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55">
            <text:p>6455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56">
            <text:p>6456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57">
            <text:p>6457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58">
            <text:p>6458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59">
            <text:p>6459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60">
            <text:p>6460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61">
            <text:p>6461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62">
            <text:p>6462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63">
            <text:p>6463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7.95">
            <text:p>117,9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64">
            <text:p>6464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65">
            <text:p>6465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45.89">
            <text:p>145,89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66">
            <text:p>6466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67">
            <text:p>6467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68">
            <text:p>6468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69">
            <text:p>6469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70">
            <text:p>6470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27.1">
            <text:p>127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71">
            <text:p>6471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297.87">
            <text:p>297,87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6479">
            <text:p>6479</text:p>
          </table:table-cell>
          <table:table-cell table:style-name="ce12" office:value-type="date" office:date-value="2015-10-13">
            <text:p>13/10/2015</text:p>
          </table:table-cell>
          <table:table-cell table:style-name="ce15" office:value-type="float" office:value="3389.5">
            <text:p>3.389,50</text:p>
          </table:table-cell>
          <table:table-cell table:style-name="ce3" office:value-type="string">
            <text:p>ASSOCIAZIONE ORATORIO SAN LUIGI ANGESCAO</text:p>
          </table:table-cell>
          <table:table-cell table:style-name="ce3" office:value-type="string">
            <text:p>CONTR.SALDO PARI AL 50% DELLIMPORTO FINZANZIATO X BANDO R.L.2014/2015 PROGETTO "RILANCIAMO L'ORATORIO"</text:p>
          </table:table-cell>
          <table:table-cell table:style-name="ce25" office:value-type="string">
            <text:p>A/DT/2014/8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80">
            <text:p>6480</text:p>
          </table:table-cell>
          <table:table-cell table:style-name="ce12" office:value-type="date" office:date-value="2015-10-13">
            <text:p>13/10/2015</text:p>
          </table:table-cell>
          <table:table-cell table:style-name="ce15" office:value-type="float" office:value="3576">
            <text:p>3.576,00</text:p>
          </table:table-cell>
          <table:table-cell table:style-name="ce3" office:value-type="string">
            <text:p>AGENDA SCUOLA ASSOC.DI VOLONTARIATO</text:p>
          </table:table-cell>
          <table:table-cell table:style-name="ce3" office:value-type="string">
            <text:p>SALDOCONTRIBUTO BANDO L.R. 2014/2015</text:p>
          </table:table-cell>
          <table:table-cell table:style-name="ce25" office:value-type="string">
            <text:p>A/DT/2014/86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6481">
            <text:p>6481</text:p>
          </table:table-cell>
          <table:table-cell table:style-name="ce12" office:value-type="date" office:date-value="2015-10-13">
            <text:p>13/10/2015</text:p>
          </table:table-cell>
          <table:table-cell table:style-name="ce15" office:value-type="float" office:value="1338.5">
            <text:p>1.338,50</text:p>
          </table:table-cell>
          <table:table-cell table:style-name="ce3" office:value-type="string">
            <text:p>CIRCOLO CULTURALE ARCI PAPACQUA DISCIPLINE ORIENTALI ED OCCIDENTALI</text:p>
          </table:table-cell>
          <table:table-cell table:style-name="ce3" office:value-type="string">
            <text:p>SALDO CONTRIBUTO BANDO 2014/2015</text:p>
          </table:table-cell>
          <table:table-cell table:style-name="ce25" office:value-type="string">
            <text:p>A/DT/2014/8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508">
            <text:p>6508</text:p>
          </table:table-cell>
          <table:table-cell table:style-name="ce12" office:value-type="date" office:date-value="2015-10-15">
            <text:p>15/10/2015</text:p>
          </table:table-cell>
          <table:table-cell table:style-name="ce15" office:value-type="float" office:value="493.51">
            <text:p>493,51</text:p>
          </table:table-cell>
          <table:table-cell table:style-name="ce3" office:value-type="string">
            <text:p>COMUNE DI CASALMORO</text:p>
          </table:table-cell>
          <table:table-cell table:style-name="ce3" office:value-type="string">
            <text:p>CONTRIBUTO ASSISTENZA AD PERSONAM 2014/5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509">
            <text:p>6509</text:p>
          </table:table-cell>
          <table:table-cell table:style-name="ce12" office:value-type="date" office:date-value="2015-10-15">
            <text:p>15/10/2015</text:p>
          </table:table-cell>
          <table:table-cell table:style-name="ce15" office:value-type="float" office:value="312.7">
            <text:p>312,70</text:p>
          </table:table-cell>
          <table:table-cell table:style-name="ce3" office:value-type="string">
            <text:p>COMUNE DI CASALMORO</text:p>
          </table:table-cell>
          <table:table-cell table:style-name="ce3" office:value-type="string">
            <text:p>CONTRIBUTO ASSISTENZA AD PERSONAM 2014/5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510">
            <text:p>6510</text:p>
          </table:table-cell>
          <table:table-cell table:style-name="ce12" office:value-type="date" office:date-value="2015-10-15">
            <text:p>15/10/2015</text:p>
          </table:table-cell>
          <table:table-cell table:style-name="ce15" office:value-type="float" office:value="1655.38">
            <text:p>1.655,38</text:p>
          </table:table-cell>
          <table:table-cell table:style-name="ce3" office:value-type="string">
            <text:p>COMUNE DI MOGLIA</text:p>
          </table:table-cell>
          <table:table-cell table:style-name="ce3" office:value-type="string">
            <text:p>CONTR.ASSISTENZA AD PERSONAM-ALUNNI DISABILI SCUOLE SECONDARIE II GRADO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511">
            <text:p>6511</text:p>
          </table:table-cell>
          <table:table-cell table:style-name="ce12" office:value-type="date" office:date-value="2015-10-15">
            <text:p>15/10/2015</text:p>
          </table:table-cell>
          <table:table-cell table:style-name="ce15" office:value-type="float" office:value="80">
            <text:p>80,00</text:p>
          </table:table-cell>
          <table:table-cell table:style-name="ce3" office:value-type="string">
            <text:p>COMUNE DI QUINGENTOLE</text:p>
          </table:table-cell>
          <table:table-cell table:style-name="ce3" office:value-type="string">
            <text:p>CONTRIBUTO ASSISTENZA AD PERSONAM 2014/5 -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512">
            <text:p>6512</text:p>
          </table:table-cell>
          <table:table-cell table:style-name="ce12" office:value-type="date" office:date-value="2015-10-15">
            <text:p>15/10/2015</text:p>
          </table:table-cell>
          <table:table-cell table:style-name="ce15" office:value-type="float" office:value="1369.03">
            <text:p>1.369,03</text:p>
          </table:table-cell>
          <table:table-cell table:style-name="ce3" office:value-type="string">
            <text:p>COMUNE DI ACQUANEGRA SUL CHIESE</text:p>
          </table:table-cell>
          <table:table-cell table:style-name="ce3" office:value-type="string">
            <text:p>CONTRIBUTO ASSISTENZA AD PERSONAM 2014/5 -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513">
            <text:p>6513</text:p>
          </table:table-cell>
          <table:table-cell table:style-name="ce12" office:value-type="date" office:date-value="2015-10-15">
            <text:p>15/10/2015</text:p>
          </table:table-cell>
          <table:table-cell table:style-name="ce15" office:value-type="float" office:value="1367.9">
            <text:p>1.367,90</text:p>
          </table:table-cell>
          <table:table-cell table:style-name="ce3" office:value-type="string">
            <text:p>I CONTAGIOSI</text:p>
          </table:table-cell>
          <table:table-cell table:style-name="ce3" office:value-type="string">
            <text:p>CONTR.X ORGANIZZAZIONE EVENTI CON FINALITA' CULTURALI E INFORMATIVE SU LEGALITA'</text:p>
          </table:table-cell>
          <table:table-cell table:style-name="ce25" office:value-type="string">
            <text:p>A/DT/2012/85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517">
            <text:p>6517</text:p>
          </table:table-cell>
          <table:table-cell table:style-name="ce12" office:value-type="date" office:date-value="2015-10-16">
            <text:p>16/10/2015</text:p>
          </table:table-cell>
          <table:table-cell table:style-name="ce15" office:value-type="float" office:value="464.72">
            <text:p>464,72</text:p>
          </table:table-cell>
          <table:table-cell table:style-name="ce3" office:value-type="string">
            <text:p>COMUNE DI CAVRIANA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17">
            <text:p>6817</text:p>
          </table:table-cell>
          <table:table-cell table:style-name="ce12" office:value-type="date" office:date-value="2015-10-21">
            <text:p>21/10/2015</text:p>
          </table:table-cell>
          <table:table-cell table:style-name="ce15" office:value-type="float" office:value="1637.37">
            <text:p>1.637,37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50">
            <text:p>6850</text:p>
          </table:table-cell>
          <table:table-cell table:style-name="ce12" office:value-type="date" office:date-value="2015-10-22">
            <text:p>22/10/2015</text:p>
          </table:table-cell>
          <table:table-cell table:style-name="ce15" office:value-type="float" office:value="3941.24">
            <text:p>3.941,24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51">
            <text:p>6851</text:p>
          </table:table-cell>
          <table:table-cell table:style-name="ce12" office:value-type="date" office:date-value="2015-10-22">
            <text:p>22/10/2015</text:p>
          </table:table-cell>
          <table:table-cell table:style-name="ce15" office:value-type="float" office:value="1903.94">
            <text:p>1.903,94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52">
            <text:p>6852</text:p>
          </table:table-cell>
          <table:table-cell table:style-name="ce12" office:value-type="date" office:date-value="2015-10-22">
            <text:p>22/10/2015</text:p>
          </table:table-cell>
          <table:table-cell table:style-name="ce15" office:value-type="float" office:value="764.8">
            <text:p>764,80</text:p>
          </table:table-cell>
          <table:table-cell table:style-name="ce3" office:value-type="string">
            <text:p>COMUNE DI VOLTA MANTOVANA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57">
            <text:p>6857</text:p>
          </table:table-cell>
          <table:table-cell table:style-name="ce12" office:value-type="date" office:date-value="2015-10-22">
            <text:p>22/10/2015</text:p>
          </table:table-cell>
          <table:table-cell table:style-name="ce15" office:value-type="float" office:value="391.43">
            <text:p>391,43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59">
            <text:p>6859</text:p>
          </table:table-cell>
          <table:table-cell table:style-name="ce12" office:value-type="date" office:date-value="2015-10-22">
            <text:p>22/10/2015</text:p>
          </table:table-cell>
          <table:table-cell table:style-name="ce15" office:value-type="float" office:value="1872.37">
            <text:p>1.872,37</text:p>
          </table:table-cell>
          <table:table-cell table:style-name="ce3" office:value-type="string">
            <text:p>COMUNE DI CERESARA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60">
            <text:p>6860</text:p>
          </table:table-cell>
          <table:table-cell table:style-name="ce12" office:value-type="date" office:date-value="2015-10-22">
            <text:p>22/10/2015</text:p>
          </table:table-cell>
          <table:table-cell table:style-name="ce15" office:value-type="float" office:value="2602.26">
            <text:p>2.602,26</text:p>
          </table:table-cell>
          <table:table-cell table:style-name="ce3" office:value-type="string">
            <text:p>COMUNE DI GONZAGA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61">
            <text:p>6861</text:p>
          </table:table-cell>
          <table:table-cell table:style-name="ce12" office:value-type="date" office:date-value="2015-10-22">
            <text:p>22/10/2015</text:p>
          </table:table-cell>
          <table:table-cell table:style-name="ce15" office:value-type="float" office:value="373.05">
            <text:p>373,05</text:p>
          </table:table-cell>
          <table:table-cell table:style-name="ce3" office:value-type="string">
            <text:p>COMUNE DI CASALOLDO</text:p>
          </table:table-cell>
          <table:table-cell table:style-name="ce3" office:value-type="string">
            <text:p>ASSISTENZA AD PERSONAM 2014/2015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62">
            <text:p>6862</text:p>
          </table:table-cell>
          <table:table-cell table:style-name="ce12" office:value-type="date" office:date-value="2015-10-22">
            <text:p>22/10/2015</text:p>
          </table:table-cell>
          <table:table-cell table:style-name="ce15" office:value-type="float" office:value="1000">
            <text:p>1.000,00</text:p>
          </table:table-cell>
          <table:table-cell table:style-name="ce3" office:value-type="string">
            <text:p>ASSOCIAZIONE GIUSEPPE ACERBI</text:p>
          </table:table-cell>
          <table:table-cell table:style-name="ce3" office:value-type="string">
            <text:p>PROGETTO "PREMIO LETTERARIO G. ACERBI" XXIII EDIZ.</text:p>
          </table:table-cell>
          <table:table-cell table:style-name="ce25" office:value-type="string">
            <text:p>A/DT/2014/12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64">
            <text:p>6864</text:p>
          </table:table-cell>
          <table:table-cell table:style-name="ce12" office:value-type="date" office:date-value="2015-10-23">
            <text:p>23/10/2015</text:p>
          </table:table-cell>
          <table:table-cell table:style-name="ce15" office:value-type="float" office:value="1921.6">
            <text:p>1.921,60</text:p>
          </table:table-cell>
          <table:table-cell table:style-name="ce3" office:value-type="string">
            <text:p>COMUNE DI QUISTELLO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65">
            <text:p>6865</text:p>
          </table:table-cell>
          <table:table-cell table:style-name="ce12" office:value-type="date" office:date-value="2015-10-23">
            <text:p>23/10/2015</text:p>
          </table:table-cell>
          <table:table-cell table:style-name="ce15" office:value-type="float" office:value="292.56">
            <text:p>292,56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66">
            <text:p>6866</text:p>
          </table:table-cell>
          <table:table-cell table:style-name="ce12" office:value-type="date" office:date-value="2015-10-23">
            <text:p>23/10/2015</text:p>
          </table:table-cell>
          <table:table-cell table:style-name="ce15" office:value-type="float" office:value="2471.04">
            <text:p>2.471,04</text:p>
          </table:table-cell>
          <table:table-cell table:style-name="ce3" office:value-type="string">
            <text:p>COMUNE DI PIUBEGA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67">
            <text:p>6867</text:p>
          </table:table-cell>
          <table:table-cell table:style-name="ce12" office:value-type="date" office:date-value="2015-10-23">
            <text:p>23/10/2015</text:p>
          </table:table-cell>
          <table:table-cell table:style-name="ce15" office:value-type="float" office:value="6153.84">
            <text:p>6.153,84</text:p>
          </table:table-cell>
          <table:table-cell table:style-name="ce3" office:value-type="string">
            <text:p>COMUNE DI PEGOGNAGA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68">
            <text:p>6868</text:p>
          </table:table-cell>
          <table:table-cell table:style-name="ce12" office:value-type="date" office:date-value="2015-10-23">
            <text:p>23/10/2015</text:p>
          </table:table-cell>
          <table:table-cell table:style-name="ce15" office:value-type="float" office:value="5238.08">
            <text:p>5.238,08</text:p>
          </table:table-cell>
          <table:table-cell table:style-name="ce3" office:value-type="string">
            <text:p>COMUNE DI MEDOLE</text:p>
          </table:table-cell>
          <table:table-cell table:style-name="ce3" office:value-type="string">
            <text:p>ASSISTENZA AD PERSONAM 2014/2015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29">
            <text:p>6929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95.22">
            <text:p>195,22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30">
            <text:p>6930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31">
            <text:p>6931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311.85">
            <text:p>311,8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32">
            <text:p>6932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30.45">
            <text:p>130,4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33">
            <text:p>6933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34">
            <text:p>6934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35">
            <text:p>6935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36">
            <text:p>6936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37">
            <text:p>6937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11.92">
            <text:p>111,92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38">
            <text:p>6938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11.92">
            <text:p>111,92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39">
            <text:p>6939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10.9">
            <text:p>110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40">
            <text:p>6940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41">
            <text:p>6941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42">
            <text:p>6942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43">
            <text:p>6943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44">
            <text:p>6944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95.22">
            <text:p>195,22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45">
            <text:p>6945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46">
            <text:p>6946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47">
            <text:p>6947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48">
            <text:p>6948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27.4">
            <text:p>127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49">
            <text:p>6949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50">
            <text:p>6950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51">
            <text:p>6951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57">
            <text:p>6957</text:p>
          </table:table-cell>
          <table:table-cell table:style-name="ce12" office:value-type="date" office:date-value="2015-10-28">
            <text:p>28/10/2015</text:p>
          </table:table-cell>
          <table:table-cell table:style-name="ce15" office:value-type="float" office:value="279">
            <text:p>279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58">
            <text:p>6958</text:p>
          </table:table-cell>
          <table:table-cell table:style-name="ce12" office:value-type="date" office:date-value="2015-10-28">
            <text:p>28/10/2015</text:p>
          </table:table-cell>
          <table:table-cell table:style-name="ce15" office:value-type="float" office:value="2000">
            <text:p>2.00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59">
            <text:p>6959</text:p>
          </table:table-cell>
          <table:table-cell table:style-name="ce12" office:value-type="date" office:date-value="2015-10-28">
            <text:p>28/10/2015</text:p>
          </table:table-cell>
          <table:table-cell table:style-name="ce15" office:value-type="float" office:value="1968.77">
            <text:p>1.968,77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60">
            <text:p>6960</text:p>
          </table:table-cell>
          <table:table-cell table:style-name="ce12" office:value-type="date" office:date-value="2015-10-28">
            <text:p>28/10/2015</text:p>
          </table:table-cell>
          <table:table-cell table:style-name="ce15" office:value-type="float" office:value="376">
            <text:p>376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62">
            <text:p>6962</text:p>
          </table:table-cell>
          <table:table-cell table:style-name="ce12" office:value-type="date" office:date-value="2015-10-28">
            <text:p>28/10/2015</text:p>
          </table:table-cell>
          <table:table-cell table:style-name="ce15" office:value-type="float" office:value="2468.08">
            <text:p>2.468,08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6963">
            <text:p>6963</text:p>
          </table:table-cell>
          <table:table-cell table:style-name="ce12" office:value-type="date" office:date-value="2015-10-28">
            <text:p>28/10/2015</text:p>
          </table:table-cell>
          <table:table-cell table:style-name="ce15" office:value-type="float" office:value="6500">
            <text:p>6.500,00</text:p>
          </table:table-cell>
          <table:table-cell table:style-name="ce3" office:value-type="string">
            <text:p>COMUNE DI ROVERBELLA</text:p>
          </table:table-cell>
          <table:table-cell table:style-name="ce3" office:value-type="string">
            <text:p>CONTR.TRASPORTO DI N.2 STUDENTI DISABILI FREQUENTANTI IST.SUP.A.S.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64">
            <text:p>6964</text:p>
          </table:table-cell>
          <table:table-cell table:style-name="ce12" office:value-type="date" office:date-value="2015-10-28">
            <text:p>28/10/2015</text:p>
          </table:table-cell>
          <table:table-cell table:style-name="ce15" office:value-type="float" office:value="5459.1">
            <text:p>5.459,10</text:p>
          </table:table-cell>
          <table:table-cell table:style-name="ce3" office:value-type="string">
            <text:p>COMUNE DI VIADANA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68">
            <text:p>6968</text:p>
          </table:table-cell>
          <table:table-cell table:style-name="ce12" office:value-type="date" office:date-value="2015-10-29">
            <text:p>29/10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69">
            <text:p>6969</text:p>
          </table:table-cell>
          <table:table-cell table:style-name="ce12" office:value-type="date" office:date-value="2015-10-29">
            <text:p>29/10/2015</text:p>
          </table:table-cell>
          <table:table-cell table:style-name="ce15" office:value-type="float" office:value="800">
            <text:p>80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70">
            <text:p>6970</text:p>
          </table:table-cell>
          <table:table-cell table:style-name="ce12" office:value-type="date" office:date-value="2015-10-29">
            <text:p>29/10/2015</text:p>
          </table:table-cell>
          <table:table-cell table:style-name="ce15" office:value-type="float" office:value="2000">
            <text:p>2.00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71">
            <text:p>6971</text:p>
          </table:table-cell>
          <table:table-cell table:style-name="ce12" office:value-type="date" office:date-value="2015-10-29">
            <text:p>29/10/2015</text:p>
          </table:table-cell>
          <table:table-cell table:style-name="ce15" office:value-type="float" office:value="240">
            <text:p>24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72">
            <text:p>6972</text:p>
          </table:table-cell>
          <table:table-cell table:style-name="ce12" office:value-type="date" office:date-value="2015-10-29">
            <text:p>29/10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73">
            <text:p>6973</text:p>
          </table:table-cell>
          <table:table-cell table:style-name="ce12" office:value-type="date" office:date-value="2015-10-29">
            <text:p>29/10/2015</text:p>
          </table:table-cell>
          <table:table-cell table:style-name="ce15" office:value-type="float" office:value="645">
            <text:p>645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7027">
            <text:p>7027</text:p>
          </table:table-cell>
          <table:table-cell table:style-name="ce12" office:value-type="date" office:date-value="2015-11-03">
            <text:p>03/11/2015</text:p>
          </table:table-cell>
          <table:table-cell table:style-name="ce15" office:value-type="float" office:value="6000">
            <text:p>6.000,00</text:p>
          </table:table-cell>
          <table:table-cell table:style-name="ce3" office:value-type="string">
            <text:p>ARCI MANTOVA</text:p>
          </table:table-cell>
          <table:table-cell table:style-name="ce3" office:value-type="string">
            <text:p>CONTR. PER PROGETTO LINK</text:p>
          </table:table-cell>
          <table:table-cell table:style-name="ce25" office:value-type="string">
            <text:p>A/DT/2014/108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31">
            <text:p>7031</text:p>
          </table:table-cell>
          <table:table-cell table:style-name="ce12" office:value-type="date" office:date-value="2015-11-03">
            <text:p>03/11/2015</text:p>
          </table:table-cell>
          <table:table-cell table:style-name="ce15" office:value-type="float" office:value="1800">
            <text:p>1.80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65">
            <text:p>7065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66">
            <text:p>7066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69.42">
            <text:p>169,42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67">
            <text:p>7067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68">
            <text:p>7068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69">
            <text:p>7069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70">
            <text:p>7070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71">
            <text:p>7071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72">
            <text:p>7072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73">
            <text:p>7073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74">
            <text:p>7074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75">
            <text:p>7075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76">
            <text:p>7076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311.85">
            <text:p>311,8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77">
            <text:p>7077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78">
            <text:p>7078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79">
            <text:p>7079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80">
            <text:p>7080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11.93">
            <text:p>111,93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81">
            <text:p>7081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82">
            <text:p>7082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11.93">
            <text:p>111,93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83">
            <text:p>7083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84">
            <text:p>7084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86">
            <text:p>7086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87">
            <text:p>7087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118">
            <text:p>7118</text:p>
          </table:table-cell>
          <table:table-cell table:style-name="ce12" office:value-type="date" office:date-value="2015-11-09">
            <text:p>09/11/2015</text:p>
          </table:table-cell>
          <table:table-cell table:style-name="ce15" office:value-type="float" office:value="7500">
            <text:p>7.500,00</text:p>
          </table:table-cell>
          <table:table-cell table:style-name="ce3" office:value-type="string">
            <text:p>ASSOCIAZIONE DONNEXTRA' ONLUS BISBETICHE E MAI DOME</text:p>
          </table:table-cell>
          <table:table-cell table:style-name="ce3" office:value-type="string">
            <text:p>PROGETTO STABILIA- EROGAZIONE ACCONTO</text:p>
          </table:table-cell>
          <table:table-cell table:style-name="ce25" office:value-type="string">
            <text:p>A/DT/2014/89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136">
            <text:p>7136</text:p>
          </table:table-cell>
          <table:table-cell table:style-name="ce12" office:value-type="date" office:date-value="2015-11-11">
            <text:p>11/11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"MINORI"</text:p>
            <text:p>- DA PAGARE IL 13/11/2015</text:p>
          </table:table-cell>
          <table:table-cell table:style-name="ce25" office:value-type="string">
            <text:p>A/DT/2015/87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223">
            <text:p>7223</text:p>
          </table:table-cell>
          <table:table-cell table:style-name="ce12" office:value-type="date" office:date-value="2015-11-17">
            <text:p>17/11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"ADULTI"</text:p>
          </table:table-cell>
          <table:table-cell table:style-name="ce25" office:value-type="string">
            <text:p>A/DT/2015/89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549">
            <text:p>7549</text:p>
          </table:table-cell>
          <table:table-cell table:style-name="ce12" office:value-type="date" office:date-value="2015-11-20">
            <text:p>20/11/2015</text:p>
          </table:table-cell>
          <table:table-cell table:style-name="ce15" office:value-type="float" office:value="490">
            <text:p>49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590">
            <text:p>7590</text:p>
          </table:table-cell>
          <table:table-cell table:style-name="ce12" office:value-type="date" office:date-value="2015-11-23">
            <text:p>23/11/2015</text:p>
          </table:table-cell>
          <table:table-cell table:style-name="ce15" office:value-type="float" office:value="3659">
            <text:p>3.659,00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CONTR.PER PROGETTO "RETE DEGLI SPORTELLI BADANTI"</text:p>
          </table:table-cell>
          <table:table-cell table:style-name="ce25" office:value-type="string">
            <text:p>A/DT/2013/115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7591">
            <text:p>7591</text:p>
          </table:table-cell>
          <table:table-cell table:style-name="ce12" office:value-type="date" office:date-value="2015-11-23">
            <text:p>23/11/2015</text:p>
          </table:table-cell>
          <table:table-cell table:style-name="ce15" office:value-type="float" office:value="8010.86">
            <text:p>8.010,86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AZIONE 10:STAMPA MATERIALE PER LA PROMOZIONE TURISTICA E DEGLI STUDI CONDOTTI SUL TERRITORI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7591">
            <text:p>7591</text:p>
          </table:table-cell>
          <table:table-cell table:style-name="ce12" office:value-type="date" office:date-value="2015-11-23">
            <text:p>23/11/2015</text:p>
          </table:table-cell>
          <table:table-cell table:style-name="ce15" office:value-type="float" office:value="11374.16">
            <text:p>11.374,16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AZIONE 11:REALIZZAZIONE DI CARTELLONISTICA DI PROMOZIONE TURISTIC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7591">
            <text:p>7591</text:p>
          </table:table-cell>
          <table:table-cell table:style-name="ce12" office:value-type="date" office:date-value="2015-11-23">
            <text:p>23/11/2015</text:p>
          </table:table-cell>
          <table:table-cell table:style-name="ce15" office:value-type="float" office:value="5766.51">
            <text:p>5.766,51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AZIONE 9:REALIZZAZIONE NUOVO SITO INTERNET DELL'ECOMUSE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7592">
            <text:p>7592</text:p>
          </table:table-cell>
          <table:table-cell table:style-name="ce12" office:value-type="date" office:date-value="2015-11-23">
            <text:p>23/11/2015</text:p>
          </table:table-cell>
          <table:table-cell table:style-name="ce15" office:value-type="float" office:value="30944.96">
            <text:p>30.944,96</text:p>
          </table:table-cell>
          <table:table-cell table:style-name="ce3" office:value-type="string">
            <text:p>COMUNE DI REDONDESCO</text:p>
          </table:table-cell>
          <table:table-cell table:style-name="ce3" office:value-type="string">
            <text:p>AZIONE 5.06:RIQUALIFICAZIONE E REALIZZAZIONE PERCORSO CICLO PEDONALE VIALE VITTORIO VENET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7593">
            <text:p>7593</text:p>
          </table:table-cell>
          <table:table-cell table:style-name="ce12" office:value-type="date" office:date-value="2015-11-23">
            <text:p>23/11/2015</text:p>
          </table:table-cell>
          <table:table-cell table:style-name="ce15" office:value-type="float" office:value="27576.39">
            <text:p>27.576,39</text:p>
          </table:table-cell>
          <table:table-cell table:style-name="ce3" office:value-type="string">
            <text:p>COMUNE DI MARIANA MANTOVANA</text:p>
          </table:table-cell>
          <table:table-cell table:style-name="ce3" office:value-type="string">
            <text:p>AZIONE 5.01:COMPLESSO POLIFUNZIONALE,RIQUALIFICAZIONE PIAZZA FARIO E PIAZZA DEI CADUTI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7594">
            <text:p>7594</text:p>
          </table:table-cell>
          <table:table-cell table:style-name="ce12" office:value-type="date" office:date-value="2015-11-23">
            <text:p>23/11/2015</text:p>
          </table:table-cell>
          <table:table-cell table:style-name="ce15" office:value-type="float" office:value="3080">
            <text:p>3.080,00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CONTR.AZIONE 1:PROGETTO X REALIZZAZIONE DI STUDI SUL TERRITORIO E PROMOZIONE CON CARTELLONOSTIC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7595">
            <text:p>7595</text:p>
          </table:table-cell>
          <table:table-cell table:style-name="ce12" office:value-type="date" office:date-value="2015-11-23">
            <text:p>23/11/2015</text:p>
          </table:table-cell>
          <table:table-cell table:style-name="ce15" office:value-type="float" office:value="2480.98">
            <text:p>2.480,98</text:p>
          </table:table-cell>
          <table:table-cell table:style-name="ce3" office:value-type="string">
            <text:p>COMUNE DI COMMESSAGGIO</text:p>
          </table:table-cell>
          <table:table-cell table:style-name="ce3" office:value-type="string">
            <text:p>CONTR.PER GESTIONE PROGETTO D'AREA PAESAGGI E CULTURE DI FIUME TRA OGLIO E P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596">
            <text:p>7596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597">
            <text:p>7597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598">
            <text:p>7598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599">
            <text:p>7599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00">
            <text:p>7600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01">
            <text:p>7601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02">
            <text:p>7602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03">
            <text:p>7603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04">
            <text:p>7604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05">
            <text:p>7605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06">
            <text:p>7606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07">
            <text:p>7607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08">
            <text:p>7608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09">
            <text:p>7609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10">
            <text:p>7610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76.5">
            <text:p>17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11">
            <text:p>7611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12">
            <text:p>7612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13">
            <text:p>7613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14">
            <text:p>7614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15">
            <text:p>7615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16">
            <text:p>7616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17">
            <text:p>7617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42">
            <text:p>142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</text:p>
            <text:p>- PAGAMENTO DA EFFETTUARE IL 26/1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18">
            <text:p>7618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42">
            <text:p>142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</text:p>
            <text:p>- PAGAMENTO DA EFFETTUARE IL 26/1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19">
            <text:p>7619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42">
            <text:p>142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</text:p>
            <text:p>- PAGAMENTO DA EFFETTUARE IL 26/1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20">
            <text:p>7620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42">
            <text:p>142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</text:p>
            <text:p>- PAGAMENTO DA EFFETTUARE IL 26/1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656">
            <text:p>7656</text:p>
          </table:table-cell>
          <table:table-cell table:style-name="ce12" office:value-type="date" office:date-value="2015-11-26">
            <text:p>26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/1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657">
            <text:p>7657</text:p>
          </table:table-cell>
          <table:table-cell table:style-name="ce12" office:value-type="date" office:date-value="2015-11-26">
            <text:p>26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/1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658">
            <text:p>7658</text:p>
          </table:table-cell>
          <table:table-cell table:style-name="ce12" office:value-type="date" office:date-value="2015-11-26">
            <text:p>26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/1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659">
            <text:p>7659</text:p>
          </table:table-cell>
          <table:table-cell table:style-name="ce12" office:value-type="date" office:date-value="2015-11-26">
            <text:p>26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/1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7677">
            <text:p>7677</text:p>
          </table:table-cell>
          <table:table-cell table:style-name="ce12" office:value-type="date" office:date-value="2015-11-26">
            <text:p>26/11/2015</text:p>
          </table:table-cell>
          <table:table-cell table:style-name="ce15" office:value-type="float" office:value="18551.49">
            <text:p>18.551,49</text:p>
          </table:table-cell>
          <table:table-cell table:style-name="ce3" office:value-type="string">
            <text:p>COMUNE DI COMMESSAGGIO</text:p>
          </table:table-cell>
          <table:table-cell table:style-name="ce3" office:value-type="string">
            <text:p>PROGETTO EMBLEMATICO_ SERVIZI CHE SI SVOLGONO NEL TORRAZZ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7678">
            <text:p>7678</text:p>
          </table:table-cell>
          <table:table-cell table:style-name="ce12" office:value-type="date" office:date-value="2015-11-26">
            <text:p>26/11/2015</text:p>
          </table:table-cell>
          <table:table-cell table:style-name="ce15" office:value-type="float" office:value="34646.51">
            <text:p>34.646,51</text:p>
          </table:table-cell>
          <table:table-cell table:style-name="ce3" office:value-type="string">
            <text:p>COMUNE DI SABBIONETA</text:p>
          </table:table-cell>
          <table:table-cell table:style-name="ce3" office:value-type="string">
            <text:p>PROGETTO EMBLEMATICO_RIPRISTINO IMPIANTO DI CLIMATIZZAZIONE TEATRO DELL'ANTIC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743">
            <text:p>7743</text:p>
          </table:table-cell>
          <table:table-cell table:style-name="ce12" office:value-type="date" office:date-value="2015-12-03">
            <text:p>03/12/2015</text:p>
          </table:table-cell>
          <table:table-cell table:style-name="ce15" office:value-type="float" office:value="3529.49">
            <text:p>3.529,49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PROGETTO IL VISITATORE</text:p>
          </table:table-cell>
          <table:table-cell table:style-name="ce25" office:value-type="string">
            <text:p>A/DT/2013/110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744">
            <text:p>7744</text:p>
          </table:table-cell>
          <table:table-cell table:style-name="ce12" office:value-type="date" office:date-value="2015-12-03">
            <text:p>03/12/2015</text:p>
          </table:table-cell>
          <table:table-cell table:style-name="ce15" office:value-type="float" office:value="4582">
            <text:p>4.582,00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CIRCUITO TEATRALE LOMBARDO 2014 PRIMO RIPARTO</text:p>
          </table:table-cell>
          <table:table-cell table:style-name="ce25" office:value-type="string">
            <text:p>A/DT/2015/59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80">
            <text:p>8080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81">
            <text:p>8081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82">
            <text:p>8082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67.4">
            <text:p>267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83">
            <text:p>8083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84">
            <text:p>8084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7.8">
            <text:p>217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85">
            <text:p>8085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7.8">
            <text:p>217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86">
            <text:p>8086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87">
            <text:p>8087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88">
            <text:p>8088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89">
            <text:p>8089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90">
            <text:p>8090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91">
            <text:p>8091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7.6">
            <text:p>217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92">
            <text:p>8092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46.2">
            <text:p>246,2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93">
            <text:p>8093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7.6">
            <text:p>217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94">
            <text:p>8094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95">
            <text:p>8095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96">
            <text:p>8096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97">
            <text:p>8097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98">
            <text:p>8098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99">
            <text:p>8099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100">
            <text:p>8100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101">
            <text:p>8101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102">
            <text:p>8102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103">
            <text:p>8103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104">
            <text:p>8104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33">
            <text:p>233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105">
            <text:p>8105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106">
            <text:p>8106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107">
            <text:p>8107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108">
            <text:p>8108</text:p>
          </table:table-cell>
          <table:table-cell table:style-name="ce12" office:value-type="date" office:date-value="2015-12-14">
            <text:p>14/12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"ADULTI" ANNO 2015</text:p>
          </table:table-cell>
          <table:table-cell table:style-name="ce25" office:value-type="string">
            <text:p>A/DT/2015/10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8179">
            <text:p>8179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COOPERATIVA DI LAVORO ISIDORA</text:p>
          </table:table-cell>
          <table:table-cell table:style-name="ce3" office:value-type="string">
            <text:p>INCENTIVO ASSUNZIONE DISABILI</text:p>
          </table:table-cell>
          <table:table-cell table:style-name="ce25" office:value-type="string">
            <text:p>A/DT/2015/96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8180">
            <text:p>8180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4000">
            <text:p>4.000,00</text:p>
          </table:table-cell>
          <table:table-cell table:style-name="ce3" office:value-type="string">
            <text:p>COOPERATIVA DI LAVORO ISIDORA</text:p>
          </table:table-cell>
          <table:table-cell table:style-name="ce3" office:value-type="string">
            <text:p>INCENTIVO ASSUNZIONE DISABILI</text:p>
          </table:table-cell>
          <table:table-cell table:style-name="ce25" office:value-type="string">
            <text:p>A/DT/2015/96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8206">
            <text:p>8206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4495.5">
            <text:p>4.495,50</text:p>
          </table:table-cell>
          <table:table-cell table:style-name="ce3" office:value-type="string">
            <text:p>CITTA' METROPOLITANA DI MILANO</text:p>
          </table:table-cell>
          <table:table-cell table:style-name="ce3" office:value-type="string">
            <text:p>ONERI DI FUNZIONAMENTO DELL'UFFICIO SCOLASTICO REGIONALE ANNO 2014</text:p>
          </table:table-cell>
          <table:table-cell table:style-name="ce25" office:value-type="string">
            <text:p>A/DT/2015/96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8207">
            <text:p>8207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14723.47">
            <text:p>14.723,47</text:p>
          </table:table-cell>
          <table:table-cell table:style-name="ce3" office:value-type="string">
            <text:p>CITTA' METROPOLITANA DI MILANO</text:p>
          </table:table-cell>
          <table:table-cell table:style-name="ce3" office:value-type="string">
            <text:p>ONERI DI FUNZIONAMENTO DELL'UFFICIO SCOLASTICO REGIONALE ANNO 2014</text:p>
          </table:table-cell>
          <table:table-cell table:style-name="ce25" office:value-type="string">
            <text:p>A/DT/2015/96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8211">
            <text:p>8211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GARDANI SRL</text:p>
          </table:table-cell>
          <table:table-cell table:style-name="ce3" office:value-type="string">
            <text:p>incentivo assuzioni mn6884</text:p>
          </table:table-cell>
          <table:table-cell table:style-name="ce25" office:value-type="string">
            <text:p>A/DT/2015/68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8212">
            <text:p>8212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2000">
            <text:p>2.000,00</text:p>
          </table:table-cell>
          <table:table-cell table:style-name="ce3" office:value-type="string">
            <text:p>PALM WORK &amp; PROJECT</text:p>
          </table:table-cell>
          <table:table-cell table:style-name="ce3" office:value-type="string">
            <text:p>INCENTIVO ASSUNZIONE DISABILI</text:p>
          </table:table-cell>
          <table:table-cell table:style-name="ce25" office:value-type="string">
            <text:p>A/DT/2015/68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27">
            <text:p>8227</text:p>
          </table:table-cell>
          <table:table-cell table:style-name="ce12" office:value-type="date" office:date-value="2015-12-16">
            <text:p>16/12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"ADULTI" - H.Q. ANNO 2015</text:p>
          </table:table-cell>
          <table:table-cell table:style-name="ce25" office:value-type="string">
            <text:p>A/DT/2015/105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39">
            <text:p>8239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8000">
            <text:p>18.000,00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NTRIBUTO MISURA FESR RIQUALIFICAZIONE PIAZZA FOLENGO</text:p>
          </table:table-cell>
          <table:table-cell table:style-name="ce25" office:value-type="string">
            <text:p>A/DT/2014/100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51">
            <text:p>8251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4500">
            <text:p>4.500,00</text:p>
          </table:table-cell>
          <table:table-cell table:style-name="ce3" office:value-type="string">
            <text:p>KANTARA - COOPERATIVA SOCIALE DI ORIENTATORI SOCIO SANITARI</text:p>
          </table:table-cell>
          <table:table-cell table:style-name="ce3" office:value-type="string">
            <text:p>PROGETTO SPRAR MINORI 2015</text:p>
          </table:table-cell>
          <table:table-cell table:style-name="ce25" office:value-type="string">
            <text:p>A/DT/2015/2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52">
            <text:p>8252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26500">
            <text:p>26.500,00</text:p>
          </table:table-cell>
          <table:table-cell table:style-name="ce3" office:value-type="string">
            <text:p>ASSOCIAZIONE S.MARTINO ONLUS</text:p>
          </table:table-cell>
          <table:table-cell table:style-name="ce3" office:value-type="string">
            <text:p>PROGETTO SPRAR MINORI2015</text:p>
          </table:table-cell>
          <table:table-cell table:style-name="ce25" office:value-type="string">
            <text:p>A/DT/2015/2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53">
            <text:p>8253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8000">
            <text:p>18.000,00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NTRIBUTO FERS - RIQUALIFICAZIONE PAIZZA FOLENGO</text:p>
          </table:table-cell>
          <table:table-cell table:style-name="ce25" office:value-type="string">
            <text:p>A/DT/2015/97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54">
            <text:p>8254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7987">
            <text:p>7.987,00</text:p>
          </table:table-cell>
          <table:table-cell table:style-name="ce3" office:value-type="string">
            <text:p>KANTARA - COOPERATIVA SOCIALE DI ORIENTATORI SOCIO SANITARI</text:p>
          </table:table-cell>
          <table:table-cell table:style-name="ce3" office:value-type="string">
            <text:p>PROGETTO SPRAR ADULTI 2015</text:p>
          </table:table-cell>
          <table:table-cell table:style-name="ce25" office:value-type="string">
            <text:p>A/DT/2015/2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55">
            <text:p>8255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23880">
            <text:p>23.880,00</text:p>
          </table:table-cell>
          <table:table-cell table:style-name="ce3" office:value-type="string">
            <text:p>ASSOCIAZIONE S.MARTINO ONLUS</text:p>
          </table:table-cell>
          <table:table-cell table:style-name="ce3" office:value-type="string">
            <text:p>PROGETTO SPRAR ADULTI 2015</text:p>
          </table:table-cell>
          <table:table-cell table:style-name="ce25" office:value-type="string">
            <text:p>A/DT/2015/2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56">
            <text:p>8256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57">
            <text:p>8257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59">
            <text:p>8259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8.54">
            <text:p>178,54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60">
            <text:p>8260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61">
            <text:p>8261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62">
            <text:p>8262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35.5">
            <text:p>35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63">
            <text:p>8263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64">
            <text:p>8264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65">
            <text:p>8265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66">
            <text:p>8266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67">
            <text:p>8267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68">
            <text:p>8268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69">
            <text:p>8269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70">
            <text:p>8270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71">
            <text:p>8271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72">
            <text:p>8272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73">
            <text:p>8273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74">
            <text:p>8274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75">
            <text:p>8275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77">
            <text:p>8277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78">
            <text:p>8278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79">
            <text:p>8279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80">
            <text:p>8280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81">
            <text:p>8281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82">
            <text:p>8282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311">
            <text:p>8311</text:p>
          </table:table-cell>
          <table:table-cell table:style-name="ce12" office:value-type="date" office:date-value="2015-12-21">
            <text:p>21/12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ISTITUTO MANTOVANO DI STORIA CONTEMPORANEA</text:p>
          </table:table-cell>
          <table:table-cell table:style-name="ce3" office:value-type="string">
            <text:p>COMPARTECIPAZIONE GIORNATA MEMORIA 2015</text:p>
          </table:table-cell>
          <table:table-cell table:style-name="ce25" office:value-type="string">
            <text:p>A/DT/2014/12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312">
            <text:p>8312</text:p>
          </table:table-cell>
          <table:table-cell table:style-name="ce12" office:value-type="date" office:date-value="2015-12-21">
            <text:p>21/12/2015</text:p>
          </table:table-cell>
          <table:table-cell table:style-name="ce15" office:value-type="float" office:value="1358.91">
            <text:p>1.358,91</text:p>
          </table:table-cell>
          <table:table-cell table:style-name="ce3" office:value-type="string">
            <text:p>ISTITUTO MANTOVANO DI STORIA CONTEMPORANEA</text:p>
          </table:table-cell>
          <table:table-cell table:style-name="ce3" office:value-type="string">
            <text:p>COMPARTIECIPAZIONE GIORNATA DEI GIUSTI - GIORNO DEL RICORDO</text:p>
          </table:table-cell>
          <table:table-cell table:style-name="ce25" office:value-type="string">
            <text:p>A/DT/2014/107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320">
            <text:p>8320</text:p>
          </table:table-cell>
          <table:table-cell table:style-name="ce12" office:value-type="date" office:date-value="2015-12-21">
            <text:p>21/12/2015</text:p>
          </table:table-cell>
          <table:table-cell table:style-name="ce15" office:value-type="float" office:value="198.8">
            <text:p>198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28/1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321">
            <text:p>8321</text:p>
          </table:table-cell>
          <table:table-cell table:style-name="ce12" office:value-type="date" office:date-value="2015-12-21">
            <text:p>21/12/2015</text:p>
          </table:table-cell>
          <table:table-cell table:style-name="ce15" office:value-type="float" office:value="198.8">
            <text:p>198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28/1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322">
            <text:p>8322</text:p>
          </table:table-cell>
          <table:table-cell table:style-name="ce12" office:value-type="date" office:date-value="2015-12-21">
            <text:p>21/12/2015</text:p>
          </table:table-cell>
          <table:table-cell table:style-name="ce15" office:value-type="float" office:value="198.8">
            <text:p>198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28/1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323">
            <text:p>8323</text:p>
          </table:table-cell>
          <table:table-cell table:style-name="ce12" office:value-type="date" office:date-value="2015-12-21">
            <text:p>21/12/2015</text:p>
          </table:table-cell>
          <table:table-cell table:style-name="ce15" office:value-type="float" office:value="198.8">
            <text:p>198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28/1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324">
            <text:p>8324</text:p>
          </table:table-cell>
          <table:table-cell table:style-name="ce12" office:value-type="date" office:date-value="2015-12-21">
            <text:p>21/12/2015</text:p>
          </table:table-cell>
          <table:table-cell table:style-name="ce15" office:value-type="float" office:value="198.8">
            <text:p>198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28/1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8327">
            <text:p>8327</text:p>
          </table:table-cell>
          <table:table-cell table:style-name="ce12" office:value-type="date" office:date-value="2015-12-21">
            <text:p>21/12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CENTRO TECNOLOGICO ARTI E MESTIERI S.R.L.</text:p>
          </table:table-cell>
          <table:table-cell table:style-name="ce3" office:value-type="string">
            <text:p>ACCONTO DI CONTRIBUTO PER PROGETTO TELEMATICO</text:p>
          </table:table-cell>
          <table:table-cell table:style-name="ce25" office:value-type="string">
            <text:p>A/DT/2015/105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32">
            <text:p>8332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5760.04">
            <text:p>5.760,04</text:p>
          </table:table-cell>
          <table:table-cell table:style-name="ce3" office:value-type="string">
            <text:p>LICEO CLASSICO "VIRGILIO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33">
            <text:p>8333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5517.08">
            <text:p>5.517,08</text:p>
          </table:table-cell>
          <table:table-cell table:style-name="ce3" office:value-type="string">
            <text:p>LICEO SCIENTIFICO "BELFIORE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34">
            <text:p>8334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5422.12">
            <text:p>5.422,12</text:p>
          </table:table-cell>
          <table:table-cell table:style-name="ce3" office:value-type="string">
            <text:p>ISTITUTO TECNICO COMM.LE"PITENTINO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35">
            <text:p>8335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5850.68">
            <text:p>5.850,68</text:p>
          </table:table-cell>
          <table:table-cell table:style-name="ce3" office:value-type="string">
            <text:p>ISTITUTO TECNICO PER ATTIVITA'SOC. "ANDREA MANTEGNA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36">
            <text:p>8336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7960.67">
            <text:p>7.960,67</text:p>
          </table:table-cell>
          <table:table-cell table:style-name="ce3" office:value-type="string">
            <text:p>ISTITUTO D'ISTRUZIONE SUPERIORE ITG E IST.MAG.LE- SEZ.C.D'ARCO/I.D'ESTE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37">
            <text:p>8337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5821.05">
            <text:p>5.821,05</text:p>
          </table:table-cell>
          <table:table-cell table:style-name="ce3" office:value-type="string">
            <text:p>LICEO ARTISTICO "GIULIO ROMANO" ASSOCIATO "A.DAL PRATO" DI GUIDIZZOLO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38">
            <text:p>8338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11533.31">
            <text:p>11.533,31</text:p>
          </table:table-cell>
          <table:table-cell table:style-name="ce3" office:value-type="string">
            <text:p>ISTITUTO TECNICO INDUSTRIALE"ENRICO FERMI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39">
            <text:p>8339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5572">
            <text:p>5.572,00</text:p>
          </table:table-cell>
          <table:table-cell table:style-name="ce3" office:value-type="string">
            <text:p>ISTITUTO SUPERIORE"BONOMI-MAZZOLARI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40">
            <text:p>8340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3324.68">
            <text:p>3.324,68</text:p>
          </table:table-cell>
          <table:table-cell table:style-name="ce3" office:value-type="string">
            <text:p>CONSERVATORIO DI MUSICA"L.CAMPIANI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41">
            <text:p>8341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5663.28">
            <text:p>5.663,28</text:p>
          </table:table-cell>
          <table:table-cell table:style-name="ce3" office:value-type="string">
            <text:p>ISTITUTO TECNICO COMMERCIALE E LICEO SCIENTIFICO "G.FALCONE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42">
            <text:p>8342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5901.88">
            <text:p>5.901,88</text:p>
          </table:table-cell>
          <table:table-cell table:style-name="ce3" office:value-type="string">
            <text:p>ISTITUTO STATALE"F.GONZAGA"CON ITC LICEO E IST.STAT.D'ARTE GUIDIZZOLO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43">
            <text:p>8343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5668.74">
            <text:p>5.668,74</text:p>
          </table:table-cell>
          <table:table-cell table:style-name="ce3" office:value-type="string">
            <text:p>ISTITUTO STATALE DI ISTRUZIONE SUPE RIORE "G.GALILEI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44">
            <text:p>8344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6939.33">
            <text:p>6.939,33</text:p>
          </table:table-cell>
          <table:table-cell table:style-name="ce3" office:value-type="string">
            <text:p>IST.D'ISTRUZIONE SUPERIORE DI STATO "G.GREGGIATI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45">
            <text:p>8345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6147.04">
            <text:p>6.147,04</text:p>
          </table:table-cell>
          <table:table-cell table:style-name="ce3" office:value-type="string">
            <text:p>ISTITUTO TECNICO AGRARIO STATALE "P.A.STROZZI"E SEZ.STAC."BIGATTERA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46">
            <text:p>8346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6753.97">
            <text:p>6.753,97</text:p>
          </table:table-cell>
          <table:table-cell table:style-name="ce3" office:value-type="string">
            <text:p>ISTITUTO SUPERIORE STATALE "A.MANZO NI" E "MARANGONI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47">
            <text:p>8347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10508.95">
            <text:p>10.508,95</text:p>
          </table:table-cell>
          <table:table-cell table:style-name="ce3" office:value-type="string">
            <text:p>ISTITUTO D'ISTRUZIONE SUPERIORE "S.GIOVANNI BOSCO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48">
            <text:p>8348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6505.18">
            <text:p>6.505,18</text:p>
          </table:table-cell>
          <table:table-cell table:style-name="ce3" office:value-type="string">
            <text:p>ISTITUTO STATALE DI ISTRUZIONE TECNICO-SCIENTIFICO "E.SANFELICE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8349">
            <text:p>8349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19150">
            <text:p>19.150,00</text:p>
          </table:table-cell>
          <table:table-cell table:style-name="ce3" office:value-type="string">
            <text:p>CONSERVATORIO DI MUSICA"L.CAMPIANI"</text:p>
          </table:table-cell>
          <table:table-cell table:style-name="ce3" office:value-type="string">
            <text:p>CANONI DI MECCANIZZAZIONE</text:p>
          </table:table-cell>
          <table:table-cell table:style-name="ce25" office:value-type="string">
            <text:p>A/DT/2015/1045</text:p>
          </table:table-cell>
          <table:table-cell table:style-name="ce28" table:number-columns-repeated="1017"/>
        </table:table-row>
        <table:table-row table:style-name="ro6">
          <table:table-cell table:style-name="ce3" table:number-columns-repeated="3"/>
          <table:table-cell table:style-name="ce20" table:formula="of:=SUM([.D61:.D1266])" office:value-type="float" office:value="5469811.07999999">
            <text:p>5.469.811,08</text:p>
          </table:table-cell>
          <table:table-cell table:style-name="ce3" table:number-columns-repeated="2"/>
          <table:table-cell table:style-name="ce2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>
            <text:p>ANNO 2015</text:p>
          </table:table-cell>
          <table:table-cell table:style-name="ce7" office:value-type="string" table:number-columns-spanned="6" table:number-rows-spanned="1">
            <text:p>SETTORE AMBIENTE, SISTEMI INFORMATIVI E INNOVAZIONE</text:p>
          </table:table-cell>
          <table:covered-table-cell table:number-columns-repeated="4" table:style-name="ce11"/>
          <table:covered-table-cell table:style-name="ce23"/>
          <table:table-cell table:number-columns-repeated="1017"/>
        </table:table-row>
        <table:table-row table:style-name="ro6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4" office:value-type="string">
            <text:p>Determina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673">
            <text:p>673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153">
            <text:p>153,00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PAGAMENTO CONTRIBUTO X PARTECIPAZIONE ATTIVITA' COLONNA MOBILE PROV.2013 GRUPPO COMUNALE PROT CIVILE GOITO</text:p>
          </table:table-cell>
          <table:table-cell table:style-name="ce25" office:value-type="string">
            <text:p>A/DT/2013/134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674">
            <text:p>674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446.81">
            <text:p>446,81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PAGAMENTO CONTRIBUTO X PARTECIPAZIONE ATTIVITA' COLONNA MOBILE PROV.2013 GRUPPO COMUNALE PROT CIVILE GOITO</text:p>
          </table:table-cell>
          <table:table-cell table:style-name="ce25" office:value-type="string">
            <text:p>A/DT/2013/134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675">
            <text:p>675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660.19">
            <text:p>660,19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PAGAMENTO CONTRIBUTO X PARTECIPAZIONE ATTIVITA' COLONNA MOBILE PROV.2013 GRUPPO COMUNALE PROT CIVILE GOITO</text:p>
          </table:table-cell>
          <table:table-cell table:style-name="ce25" office:value-type="string">
            <text:p>A/DT/2013/13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2873">
            <text:p>2873</text:p>
          </table:table-cell>
          <table:table-cell table:style-name="ce12" office:value-type="date" office:date-value="2015-04-29">
            <text:p>29/04/2015</text:p>
          </table:table-cell>
          <table:table-cell table:style-name="ce15" office:value-type="float" office:value="347">
            <text:p>347,00</text:p>
          </table:table-cell>
          <table:table-cell table:style-name="ce3" office:value-type="string">
            <text:p>SIRIO-GRUPPO VOLONTARI PROTEZIONE CIVILE</text:p>
          </table:table-cell>
          <table:table-cell table:style-name="ce3" office:value-type="string">
            <text:p>PROTOCOLLO FIUMI SICURI ANNO 2014</text:p>
          </table:table-cell>
          <table:table-cell table:style-name="ce25" office:value-type="string">
            <text:p>A/DT/2015/17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2967">
            <text:p>2967</text:p>
          </table:table-cell>
          <table:table-cell table:style-name="ce12" office:value-type="date" office:date-value="2015-05-04">
            <text:p>04/05/2015</text:p>
          </table:table-cell>
          <table:table-cell table:style-name="ce15" office:value-type="float" office:value="1129.88">
            <text:p>1.129,88</text:p>
          </table:table-cell>
          <table:table-cell table:style-name="ce3" office:value-type="string">
            <text:p>TORRE D'OGLIO ONLUS ASS.VOLONTAR. PROTEZ.CIVILE</text:p>
          </table:table-cell>
          <table:table-cell table:style-name="ce3" office:value-type="string">
            <text:p>ADESIONE ALLA COLONNA MOBILE PROV.LE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2967">
            <text:p>2967</text:p>
          </table:table-cell>
          <table:table-cell table:style-name="ce12" office:value-type="date" office:date-value="2015-05-04">
            <text:p>04/05/2015</text:p>
          </table:table-cell>
          <table:table-cell table:style-name="ce15" office:value-type="float" office:value="538.92">
            <text:p>538,92</text:p>
          </table:table-cell>
          <table:table-cell table:style-name="ce3" office:value-type="string">
            <text:p>TORRE D'OGLIO ONLUS ASS.VOLONTAR. PROTEZ.CIVILE</text:p>
          </table:table-cell>
          <table:table-cell table:style-name="ce3" office:value-type="string">
            <text:p>ADESIONE ALLA COLONNA MOBILE PROV.LE 2014-2 RATA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10">
          <table:table-cell table:style-name="ce3" office:value-type="string">
            <text:p>22 - ACQUE SUOLO PROT. CIVILE</text:p>
          </table:table-cell>
          <table:table-cell table:style-name="ce8" office:value-type="float" office:value="2968">
            <text:p>2968</text:p>
          </table:table-cell>
          <table:table-cell table:style-name="ce12" office:value-type="date" office:date-value="2015-05-04">
            <text:p>04/05/2015</text:p>
          </table:table-cell>
          <table:table-cell table:style-name="ce15" office:value-type="float" office:value="713.79">
            <text:p>713,79</text:p>
          </table:table-cell>
          <table:table-cell table:style-name="ce3" office:value-type="string">
            <text:p>NAVIGLIO ASSOC.PROTEZIONE CIVILE</text:p>
          </table:table-cell>
          <table:table-cell table:style-name="ce3" office:value-type="string">
            <text:p>ADESIONE ALLA COLONNA MOBILE PROV.LE INTEGRAZIONE</text:p>
          </table:table-cell>
          <table:table-cell table:style-name="ce25" office:value-type="string">
            <text:p>A/DT/2014/10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2969">
            <text:p>2969</text:p>
          </table:table-cell>
          <table:table-cell table:style-name="ce12" office:value-type="date" office:date-value="2015-05-04">
            <text:p>04/05/2015</text:p>
          </table:table-cell>
          <table:table-cell table:style-name="ce15" office:value-type="float" office:value="536.21">
            <text:p>536,21</text:p>
          </table:table-cell>
          <table:table-cell table:style-name="ce3" office:value-type="string">
            <text:p>NAVIGLIO ASSOC.PROTEZIONE CIVILE</text:p>
          </table:table-cell>
          <table:table-cell table:style-name="ce3" office:value-type="string">
            <text:p>ADESIONE ALLA COLONNA MOBILE PROV.LE INTEGRAZIONE</text:p>
          </table:table-cell>
          <table:table-cell table:style-name="ce25" office:value-type="string">
            <text:p>A/DT/2014/10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2970">
            <text:p>2970</text:p>
          </table:table-cell>
          <table:table-cell table:style-name="ce12" office:value-type="date" office:date-value="2015-05-04">
            <text:p>04/05/2015</text:p>
          </table:table-cell>
          <table:table-cell table:style-name="ce15" office:value-type="float" office:value="124">
            <text:p>124,00</text:p>
          </table:table-cell>
          <table:table-cell table:style-name="ce3" office:value-type="string">
            <text:p>CLUB VIRGILIANO ASSOCIAZIONE</text:p>
          </table:table-cell>
          <table:table-cell table:style-name="ce3" office:value-type="string">
            <text:p>PROTOCOLLO FIUMI SICURI ANNO 2014</text:p>
          </table:table-cell>
          <table:table-cell table:style-name="ce25" office:value-type="string">
            <text:p>A/DT/2014/70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18">
            <text:p>3018</text:p>
          </table:table-cell>
          <table:table-cell table:style-name="ce12" office:value-type="date" office:date-value="2015-05-06">
            <text:p>06/05/2015</text:p>
          </table:table-cell>
          <table:table-cell table:style-name="ce15" office:value-type="float" office:value="3504">
            <text:p>3.504,00</text:p>
          </table:table-cell>
          <table:table-cell table:style-name="ce3" office:value-type="string">
            <text:p>SIRIO-GRUPPO VOLONTARI PROTEZIONE CIVILE</text:p>
          </table:table-cell>
          <table:table-cell table:style-name="ce3" office:value-type="string">
            <text:p>ADESIONE ALLA COLONNA MOBILE PROV.LE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22 - ACQUE SUOLO PROT. CIVILE</text:p>
          </table:table-cell>
          <table:table-cell table:style-name="ce8" office:value-type="float" office:value="3019">
            <text:p>3019</text:p>
          </table:table-cell>
          <table:table-cell table:style-name="ce12" office:value-type="date" office:date-value="2015-05-06">
            <text:p>06/05/2015</text:p>
          </table:table-cell>
          <table:table-cell table:style-name="ce15" office:value-type="float" office:value="1148">
            <text:p>1.148,00</text:p>
          </table:table-cell>
          <table:table-cell table:style-name="ce3" office:value-type="string">
            <text:p>ASSOCIAZIONE VOLONTARIATO PROTEZIONE CIVILE A.V.P.C.CASTELLUCCHIO</text:p>
          </table:table-cell>
          <table:table-cell table:style-name="ce3" office:value-type="string">
            <text:p>ADESIONE ALLA COLONNA MOBILE PROV.LE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20">
            <text:p>3020</text:p>
          </table:table-cell>
          <table:table-cell table:style-name="ce12" office:value-type="date" office:date-value="2015-05-06">
            <text:p>06/05/2015</text:p>
          </table:table-cell>
          <table:table-cell table:style-name="ce15" office:value-type="float" office:value="1362.87">
            <text:p>1.362,87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ADESIONE ALLA COLONNA MOBILE PROV.LE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64">
            <text:p>3064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1840.43">
            <text:p>1.840,43</text:p>
          </table:table-cell>
          <table:table-cell table:style-name="ce3" office:value-type="string">
            <text:p>DELTA-GRUPPO VOLONT.INTERCOM.PROTEZ CIVILE</text:p>
          </table:table-cell>
          <table:table-cell table:style-name="ce3" office:value-type="string">
            <text:p>SALDO CONVENZIONE ADESIONE COLONNA MOBILE PROV.LE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65">
            <text:p>3065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715">
            <text:p>715,00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ADESIONE ALLA COLONNA MOBILE PROV.LE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66">
            <text:p>3066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749.86">
            <text:p>749,86</text:p>
          </table:table-cell>
          <table:table-cell table:style-name="ce3" office:value-type="string">
            <text:p>PROTEZIONE CIVILE DI GUIDIZZOLO</text:p>
          </table:table-cell>
          <table:table-cell table:style-name="ce3" office:value-type="string">
            <text:p>ADESIONE ALLA COLONNA MOBILE PROV.LE 2012/2013</text:p>
          </table:table-cell>
          <table:table-cell table:style-name="ce25" office:value-type="string">
            <text:p>A/DT/2014/104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67">
            <text:p>3067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1197.96">
            <text:p>1.197,96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ADESIONE CONVENZIONE COLONNA MOBILE PROVINCIALE ANNO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68">
            <text:p>3068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1752">
            <text:p>1.752,00</text:p>
          </table:table-cell>
          <table:table-cell table:style-name="ce3" office:value-type="string">
            <text:p>CITTA' DI SUZZARA ASSOCIAZIONE PROTEZIONE CIVILE</text:p>
          </table:table-cell>
          <table:table-cell table:style-name="ce3" office:value-type="string">
            <text:p>ADESIONE CONVENZIONE COLONNA MOBILE PROVINCIALE ANNO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69">
            <text:p>3069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614.41">
            <text:p>614,41</text:p>
          </table:table-cell>
          <table:table-cell table:style-name="ce3" office:value-type="string">
            <text:p>NAVIGLIO ASSOC.PROTEZIONE CIVILE</text:p>
          </table:table-cell>
          <table:table-cell table:style-name="ce3" office:value-type="string">
            <text:p>ADESIONE ALLA COLONNA MOBILE PROV.LE 2012/2013</text:p>
          </table:table-cell>
          <table:table-cell table:style-name="ce25" office:value-type="string">
            <text:p>A/DT/2014/104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70">
            <text:p>3070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46.23">
            <text:p>946,23</text:p>
          </table:table-cell>
          <table:table-cell table:style-name="ce3" office:value-type="string">
            <text:p>CITTA' DI SUZZARA ASSOCIAZIONE PROTEZIONE CIVILE</text:p>
          </table:table-cell>
          <table:table-cell table:style-name="ce3" office:value-type="string">
            <text:p>ADESIONE ALLA COLONNA MOBILE PROV.LE 2012/2013</text:p>
          </table:table-cell>
          <table:table-cell table:style-name="ce25" office:value-type="string">
            <text:p>A/DT/2014/104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71">
            <text:p>3071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3240">
            <text:p>3.240,00</text:p>
          </table:table-cell>
          <table:table-cell table:style-name="ce3" office:value-type="string">
            <text:p>ASSOCIAZ.ONLUS "CITTA' DI ASOLA PRO EMERGENZE"</text:p>
          </table:table-cell>
          <table:table-cell table:style-name="ce3" office:value-type="string">
            <text:p>ADESIONE ALLA COLONNA MOBILE PROV.LE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22 - ACQUE SUOLO PROT. CIVILE</text:p>
          </table:table-cell>
          <table:table-cell table:style-name="ce8" office:value-type="float" office:value="3072">
            <text:p>3072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1284">
            <text:p>1.284,00</text:p>
          </table:table-cell>
          <table:table-cell table:style-name="ce3" office:value-type="string">
            <text:p>CLUB VIRGILIANO ASSOCIAZIONE</text:p>
          </table:table-cell>
          <table:table-cell table:style-name="ce3" office:value-type="string">
            <text:p>RIMBORSO ASSICURAZIONI PER CONVENZIONE COLONNA MOBILE PROV.LE DEL VOLONTARIATO DI PROTEZIONE CIVILE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73">
            <text:p>3073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254">
            <text:p>254,00</text:p>
          </table:table-cell>
          <table:table-cell table:style-name="ce3" office:value-type="string">
            <text:p>AS.PROTEZIONE CIVILE OGLIO-PO ONLUS</text:p>
          </table:table-cell>
          <table:table-cell table:style-name="ce3" office:value-type="string">
            <text:p>INTERVENTI PROTOCOLLO FIUMI SICURI 2014</text:p>
          </table:table-cell>
          <table:table-cell table:style-name="ce25" office:value-type="string">
            <text:p>A/DT/2014/11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74">
            <text:p>3074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2736">
            <text:p>2.736,00</text:p>
          </table:table-cell>
          <table:table-cell table:style-name="ce3" office:value-type="string">
            <text:p>ERIDANO-ASS.PROTEZ.CIVILE INTERCOM.</text:p>
          </table:table-cell>
          <table:table-cell table:style-name="ce3" office:value-type="string">
            <text:p>ADESIONE ALLA COLONNA MOBILE PROV.LE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74">
            <text:p>3074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2736">
            <text:p>2.736,00</text:p>
          </table:table-cell>
          <table:table-cell table:style-name="ce3" office:value-type="string">
            <text:p>ERIDANO-ASS.PROTEZ.CIVILE INTERCOM.</text:p>
          </table:table-cell>
          <table:table-cell table:style-name="ce3" office:value-type="string">
            <text:p>ADESIONE ALLA COLONNA MOBILE PROV.LE 2014-2 TRANCHE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75">
            <text:p>3075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1998">
            <text:p>1.998,00</text:p>
          </table:table-cell>
          <table:table-cell table:style-name="ce3" office:value-type="string">
            <text:p>AS.PROTEZIONE CIVILE OGLIO-PO ONLUS</text:p>
          </table:table-cell>
          <table:table-cell table:style-name="ce3" office:value-type="string">
            <text:p>ADESIONE ALLA COLONNA MOBILE PROV.LE 2014-2 RATA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76">
            <text:p>3076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3253.4">
            <text:p>3.253,40</text:p>
          </table:table-cell>
          <table:table-cell table:style-name="ce3" office:value-type="string">
            <text:p>PADUS-ASS.NE INTERCOMUNALE PROTEZIO NE CIVILE</text:p>
          </table:table-cell>
          <table:table-cell table:style-name="ce3" office:value-type="string">
            <text:p>ADESIONE ALLA COLONNA MOBILE PROV.LE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77">
            <text:p>3077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607.54">
            <text:p>607,54</text:p>
          </table:table-cell>
          <table:table-cell table:style-name="ce3" office:value-type="string">
            <text:p>PADUS-ASS.NE INTERCOMUNALE PROTEZIO NE CIVILE</text:p>
          </table:table-cell>
          <table:table-cell table:style-name="ce3" office:value-type="string">
            <text:p>ADESIONE ALLA COLONNA MOBILE PROV.LE 2014</text:p>
          </table:table-cell>
          <table:table-cell table:style-name="ce25" office:value-type="string">
            <text:p>A/DT/2014/10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78">
            <text:p>3078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642.46">
            <text:p>642,46</text:p>
          </table:table-cell>
          <table:table-cell table:style-name="ce3" office:value-type="string">
            <text:p>PADUS-ASS.NE INTERCOMUNALE PROTEZIO NE CIVILE</text:p>
          </table:table-cell>
          <table:table-cell table:style-name="ce3" office:value-type="string">
            <text:p>ADESIONE ALLA COLONNA MOBILE PROV.LE 2014</text:p>
          </table:table-cell>
          <table:table-cell table:style-name="ce25" office:value-type="string">
            <text:p>A/DT/2014/10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198">
            <text:p>3198</text:p>
          </table:table-cell>
          <table:table-cell table:style-name="ce12" office:value-type="date" office:date-value="2015-05-18">
            <text:p>18/05/2015</text:p>
          </table:table-cell>
          <table:table-cell table:style-name="ce15" office:value-type="float" office:value="1099.62">
            <text:p>1.099,62</text:p>
          </table:table-cell>
          <table:table-cell table:style-name="ce3" office:value-type="string">
            <text:p>PADUS-ASS.NE INTERCOMUNALE PROTEZIO NE CIVILE</text:p>
          </table:table-cell>
          <table:table-cell table:style-name="ce3" office:value-type="string">
            <text:p>ADESIONE ALLA COLONNA MOBILE PROV.LE 2014/2015</text:p>
          </table:table-cell>
          <table:table-cell table:style-name="ce25" office:value-type="string">
            <text:p>A/DT/2014/10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199">
            <text:p>3199</text:p>
          </table:table-cell>
          <table:table-cell table:style-name="ce12" office:value-type="date" office:date-value="2015-05-18">
            <text:p>18/05/2015</text:p>
          </table:table-cell>
          <table:table-cell table:style-name="ce15" office:value-type="float" office:value="1640.08">
            <text:p>1.640,08</text:p>
          </table:table-cell>
          <table:table-cell table:style-name="ce3" office:value-type="string">
            <text:p>COMUNE DI PORTO MANTOVANO</text:p>
          </table:table-cell>
          <table:table-cell table:style-name="ce3" office:value-type="string">
            <text:p>ADESIONE ALLA COLONNA MOBILE PROV.LE 2014-2 TRANCHE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201">
            <text:p>3201</text:p>
          </table:table-cell>
          <table:table-cell table:style-name="ce12" office:value-type="date" office:date-value="2015-05-18">
            <text:p>18/05/2015</text:p>
          </table:table-cell>
          <table:table-cell table:style-name="ce15" office:value-type="float" office:value="1440.58">
            <text:p>1.440,58</text:p>
          </table:table-cell>
          <table:table-cell table:style-name="ce3" office:value-type="string">
            <text:p>COMUNE DI PORTO MANTOVANO</text:p>
          </table:table-cell>
          <table:table-cell table:style-name="ce3" office:value-type="string">
            <text:p>ADESIONE ALLA COLONNA MOBILE PROV.LE 2014-1 TRANCHE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213">
            <text:p>3213</text:p>
          </table:table-cell>
          <table:table-cell table:style-name="ce12" office:value-type="date" office:date-value="2015-05-18">
            <text:p>18/05/2015</text:p>
          </table:table-cell>
          <table:table-cell table:style-name="ce15" office:value-type="float" office:value="1998">
            <text:p>1.998,00</text:p>
          </table:table-cell>
          <table:table-cell table:style-name="ce3" office:value-type="string">
            <text:p>NAVIGLIO ASSOC.PROTEZIONE CIVILE</text:p>
          </table:table-cell>
          <table:table-cell table:style-name="ce3" office:value-type="string">
            <text:p>ADESIONE CONVENZIONE COLONNA MOBILE PROVINCIALE ANNO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214">
            <text:p>3214</text:p>
          </table:table-cell>
          <table:table-cell table:style-name="ce12" office:value-type="date" office:date-value="2015-05-18">
            <text:p>18/05/2015</text:p>
          </table:table-cell>
          <table:table-cell table:style-name="ce15" office:value-type="float" office:value="979.5">
            <text:p>979,50</text:p>
          </table:table-cell>
          <table:table-cell table:style-name="ce3" office:value-type="string">
            <text:p>NAVIGLIO ASSOC.PROTEZIONE CIVILE</text:p>
          </table:table-cell>
          <table:table-cell table:style-name="ce3" office:value-type="string">
            <text:p>ADESIONE CONVENZIONE COLONNA MOBILE PROVINCIALE ANNO 2014</text:p>
          </table:table-cell>
          <table:table-cell table:style-name="ce25" office:value-type="string">
            <text:p>A/DT/2014/10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215">
            <text:p>3215</text:p>
          </table:table-cell>
          <table:table-cell table:style-name="ce12" office:value-type="date" office:date-value="2015-05-18">
            <text:p>18/05/2015</text:p>
          </table:table-cell>
          <table:table-cell table:style-name="ce15" office:value-type="float" office:value="1904">
            <text:p>1.904,00</text:p>
          </table:table-cell>
          <table:table-cell table:style-name="ce3" office:value-type="string">
            <text:p>AS.PROTEZIONE CIVILE OGLIO-PO ONLUS</text:p>
          </table:table-cell>
          <table:table-cell table:style-name="ce3" office:value-type="string">
            <text:p>ADESIONE ALLA COLONNA MOBILE PROV.LE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86 - Energia Parchi e Natura VIA-VAS</text:p>
          </table:table-cell>
          <table:table-cell table:style-name="ce8" office:value-type="float" office:value="3216">
            <text:p>3216</text:p>
          </table:table-cell>
          <table:table-cell table:style-name="ce12" office:value-type="date" office:date-value="2015-05-19">
            <text:p>19/05/2015</text:p>
          </table:table-cell>
          <table:table-cell table:style-name="ce15" office:value-type="float" office:value="112500">
            <text:p>112.500,00</text:p>
          </table:table-cell>
          <table:table-cell table:style-name="ce3" office:value-type="string">
            <text:p>PARCO REGIONALE DEL MINCIO</text:p>
          </table:table-cell>
          <table:table-cell table:style-name="ce3" office:value-type="string">
            <text:p>SALDO REALIZZAZIONE PROGETTO "COLTURE PER LA PRODUZIONE DI BIOMASSE"</text:p>
          </table:table-cell>
          <table:table-cell table:style-name="ce25" office:value-type="string">
            <text:p>A/DT/2015/35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4399">
            <text:p>4399</text:p>
          </table:table-cell>
          <table:table-cell table:style-name="ce12" office:value-type="date" office:date-value="2015-06-30">
            <text:p>30/06/2015</text:p>
          </table:table-cell>
          <table:table-cell table:style-name="ce15" office:value-type="float" office:value="613.61">
            <text:p>613,61</text:p>
          </table:table-cell>
          <table:table-cell table:style-name="ce3" office:value-type="string">
            <text:p>DELTA-GRUPPO VOLONT.INTERCOM.PROTEZ CIVILE</text:p>
          </table:table-cell>
          <table:table-cell table:style-name="ce3" office:value-type="string">
            <text:p>PROTOCOLLO FIUMI SICURI ANNUALITA' 2014</text:p>
          </table:table-cell>
          <table:table-cell table:style-name="ce25" office:value-type="string">
            <text:p>A/DT/2015/2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4594">
            <text:p>4594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68.12">
            <text:p>168,12</text:p>
          </table:table-cell>
          <table:table-cell table:style-name="ce3" office:value-type="string">
            <text:p>BORMIOLI ROCCO S.P.A.</text:p>
          </table:table-cell>
          <table:table-cell table:style-name="ce3" office:value-type="string">
            <text:p>"EMERGENZA UMANITARIA AFFLUSSO MIGRANTI NORD AFRICA"</text:p>
          </table:table-cell>
          <table:table-cell table:style-name="ce25" office:value-type="string">
            <text:p>A/DT/2014/104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6 - Energia Parchi e Natura VIA-VAS</text:p>
          </table:table-cell>
          <table:table-cell table:style-name="ce8" office:value-type="float" office:value="4664">
            <text:p>4664</text:p>
          </table:table-cell>
          <table:table-cell table:style-name="ce12" office:value-type="date" office:date-value="2015-07-21">
            <text:p>21/07/2015</text:p>
          </table:table-cell>
          <table:table-cell table:style-name="ce15" office:value-type="float" office:value="160000">
            <text:p>160.000,00</text:p>
          </table:table-cell>
          <table:table-cell table:style-name="ce3" office:value-type="string">
            <text:p>AZ.AGRICOLA TONFIOLO DI LORENZO ALBERINI</text:p>
          </table:table-cell>
          <table:table-cell table:style-name="ce3" office:value-type="string">
            <text:p>COSTRUZIONE IMPIANTO A BIOGAS</text:p>
          </table:table-cell>
          <table:table-cell table:style-name="ce25" office:value-type="string">
            <text:p>A/DT/2014/8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093">
            <text:p>7093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1781">
            <text:p>1.781,00</text:p>
          </table:table-cell>
          <table:table-cell table:style-name="ce3" office:value-type="string">
            <text:p>ASSOCIAZ.ONLUS "CITTA' DI ASOLA PRO EMERGENZE"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095">
            <text:p>7095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2526">
            <text:p>2.526,00</text:p>
          </table:table-cell>
          <table:table-cell table:style-name="ce3" office:value-type="string">
            <text:p>DELTA-GRUPPO VOLONT.INTERCOM.PROTEZ CIVILE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096">
            <text:p>7096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894">
            <text:p>894,00</text:p>
          </table:table-cell>
          <table:table-cell table:style-name="ce3" office:value-type="string">
            <text:p>CITTA' DI SUZZARA ASSOCIAZIONE PROTEZIONE CIVILE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098">
            <text:p>7098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812">
            <text:p>812,00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099">
            <text:p>7099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2526">
            <text:p>2.526,00</text:p>
          </table:table-cell>
          <table:table-cell table:style-name="ce3" office:value-type="string">
            <text:p>ERIDANO-ASS.PROTEZ.CIVILE INTERCOM.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100">
            <text:p>7100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3632">
            <text:p>3.632,00</text:p>
          </table:table-cell>
          <table:table-cell table:style-name="ce3" office:value-type="string">
            <text:p>PADUS-ASS.NE INTERCOMUNALE PROTEZIO NE CIVILE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101">
            <text:p>7101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1194">
            <text:p>1.194,00</text:p>
          </table:table-cell>
          <table:table-cell table:style-name="ce3" office:value-type="string">
            <text:p>CLUB VIRGILIANO ASSOCIAZIONE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102">
            <text:p>7102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103.6">
            <text:p>103,60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103">
            <text:p>7103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894">
            <text:p>894,00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104">
            <text:p>7104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1632">
            <text:p>1.632,00</text:p>
          </table:table-cell>
          <table:table-cell table:style-name="ce3" office:value-type="string">
            <text:p>SIRIO-GRUPPO VOLONTARI PROTEZIONE CIVILE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105">
            <text:p>7105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1781">
            <text:p>1.781,00</text:p>
          </table:table-cell>
          <table:table-cell table:style-name="ce3" office:value-type="string">
            <text:p>TORRE D'OGLIO ONLUS ASS.VOLONTAR. PROTEZ.CIVILE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106">
            <text:p>7106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1930">
            <text:p>1.930,00</text:p>
          </table:table-cell>
          <table:table-cell table:style-name="ce3" office:value-type="string">
            <text:p>AS.PROTEZIONE CIVILE OGLIO-PO ONLUS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107">
            <text:p>7107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1043">
            <text:p>1.043,00</text:p>
          </table:table-cell>
          <table:table-cell table:style-name="ce3" office:value-type="string">
            <text:p>ASSOCIAZIONE VOLONTARIATO PROTEZIONE CIVILE A.V.P.C.CASTELLUCCHIO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108">
            <text:p>7108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2293">
            <text:p>2.293,00</text:p>
          </table:table-cell>
          <table:table-cell table:style-name="ce3" office:value-type="string">
            <text:p>NAVIGLIO ASSOC.PROTEZIONE CIVILE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123">
            <text:p>7123</text:p>
          </table:table-cell>
          <table:table-cell table:style-name="ce12" office:value-type="date" office:date-value="2015-11-11">
            <text:p>11/11/2015</text:p>
          </table:table-cell>
          <table:table-cell table:style-name="ce15" office:value-type="float" office:value="1632">
            <text:p>1.632,00</text:p>
          </table:table-cell>
          <table:table-cell table:style-name="ce3" office:value-type="string">
            <text:p>COMUNE DI PORTO MANTOVANO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6 - Energia Parchi e Natura VIA-VAS</text:p>
          </table:table-cell>
          <table:table-cell table:style-name="ce8" office:value-type="float" office:value="7146">
            <text:p>7146</text:p>
          </table:table-cell>
          <table:table-cell table:style-name="ce12" office:value-type="date" office:date-value="2015-11-12">
            <text:p>12/11/2015</text:p>
          </table:table-cell>
          <table:table-cell table:style-name="ce15" office:value-type="float" office:value="44650.57">
            <text:p>44.650,57</text:p>
          </table:table-cell>
          <table:table-cell table:style-name="ce3" office:value-type="string">
            <text:p>NARODOWA AGENCJA POSWANOWANIA ENERGII S.A.</text:p>
          </table:table-cell>
          <table:table-cell table:style-name="ce3" office:value-type="string">
            <text:p>TRASFERIMENTO PARTNER PROGETTO LICEA</text:p>
          </table:table-cell>
          <table:table-cell table:style-name="ce25" office:value-type="string">
            <text:p>A/DT/2015/8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6 - Energia Parchi e Natura VIA-VAS</text:p>
          </table:table-cell>
          <table:table-cell table:style-name="ce8" office:value-type="float" office:value="7147">
            <text:p>7147</text:p>
          </table:table-cell>
          <table:table-cell table:style-name="ce12" office:value-type="date" office:date-value="2015-11-12">
            <text:p>12/11/2015</text:p>
          </table:table-cell>
          <table:table-cell table:style-name="ce15" office:value-type="float" office:value="63501.51">
            <text:p>63.501,51</text:p>
          </table:table-cell>
          <table:table-cell table:style-name="ce3" office:value-type="string">
            <text:p>ENERGIEAGENTUR DER REGIONEN</text:p>
          </table:table-cell>
          <table:table-cell table:style-name="ce3" office:value-type="string">
            <text:p>TRASFERIMENTO PARTNER PROGETTO LICEA</text:p>
          </table:table-cell>
          <table:table-cell table:style-name="ce25" office:value-type="string">
            <text:p>A/DT/2015/8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6 - Energia Parchi e Natura VIA-VAS</text:p>
          </table:table-cell>
          <table:table-cell table:style-name="ce8" office:value-type="float" office:value="7148">
            <text:p>7148</text:p>
          </table:table-cell>
          <table:table-cell table:style-name="ce12" office:value-type="date" office:date-value="2015-11-12">
            <text:p>12/11/2015</text:p>
          </table:table-cell>
          <table:table-cell table:style-name="ce15" office:value-type="float" office:value="32663.17">
            <text:p>32.663,17</text:p>
          </table:table-cell>
          <table:table-cell table:style-name="ce3" office:value-type="string">
            <text:p>AGENCY FOR INNOVATION AND EUROPEAN COOPERATION SLOVAKIA</text:p>
          </table:table-cell>
          <table:table-cell table:style-name="ce3" office:value-type="string">
            <text:p>TRASFERIMENTO PARTNER PROGETTO LICEA</text:p>
          </table:table-cell>
          <table:table-cell table:style-name="ce25" office:value-type="string">
            <text:p>A/DT/2015/832</text:p>
          </table:table-cell>
          <table:table-cell table:style-name="ce4" table:number-columns-repeated="1017"/>
        </table:table-row>
        <table:table-row table:style-name="ro3">
          <table:table-cell table:style-name="ce3" office:value-type="string">
            <text:p>86 - Energia Parchi e Natura VIA-VAS</text:p>
          </table:table-cell>
          <table:table-cell table:style-name="ce8" office:value-type="float" office:value="7149">
            <text:p>7149</text:p>
          </table:table-cell>
          <table:table-cell table:style-name="ce12" office:value-type="date" office:date-value="2015-11-12">
            <text:p>12/11/2015</text:p>
          </table:table-cell>
          <table:table-cell table:style-name="ce15" office:value-type="float" office:value="56264.53">
            <text:p>56.264,53</text:p>
          </table:table-cell>
          <table:table-cell table:style-name="ce3" office:value-type="string">
            <text:p>PANNON BUSINESS NETWORK ASSOCIATION</text:p>
          </table:table-cell>
          <table:table-cell table:style-name="ce3" office:value-type="string">
            <text:p>TRASFERIMENTO PARTNER PROGETTO LICEA</text:p>
          </table:table-cell>
          <table:table-cell table:style-name="ce25" office:value-type="string">
            <text:p>A/DT/2015/83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86 - Energia Parchi e Natura VIA-VAS</text:p>
          </table:table-cell>
          <table:table-cell table:style-name="ce8" office:value-type="float" office:value="7181">
            <text:p>7181</text:p>
          </table:table-cell>
          <table:table-cell table:style-name="ce12" office:value-type="date" office:date-value="2015-11-16">
            <text:p>16/11/2015</text:p>
          </table:table-cell>
          <table:table-cell table:style-name="ce15" office:value-type="float" office:value="88428.86">
            <text:p>88.428,86</text:p>
          </table:table-cell>
          <table:table-cell table:style-name="ce3" office:value-type="string">
            <text:p>A.G.I.R.E.-AGENZIA GESTIONE INTELLI GENTE RISORSE ENERGETICHE SOC.A R.L</text:p>
          </table:table-cell>
          <table:table-cell table:style-name="ce3" office:value-type="string">
            <text:p>ATTIVITA' PROGETTO LICEA REPORTING 4</text:p>
          </table:table-cell>
          <table:table-cell table:style-name="ce25" office:value-type="string">
            <text:p>A/DT/2015/83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86 - Energia Parchi e Natura VIA-VAS</text:p>
          </table:table-cell>
          <table:table-cell table:style-name="ce8" office:value-type="float" office:value="8319">
            <text:p>8319</text:p>
          </table:table-cell>
          <table:table-cell table:style-name="ce12" office:value-type="date" office:date-value="2015-12-21">
            <text:p>21/12/2015</text:p>
          </table:table-cell>
          <table:table-cell table:style-name="ce15" office:value-type="float" office:value="40000">
            <text:p>40.000,00</text:p>
          </table:table-cell>
          <table:table-cell table:style-name="ce3" office:value-type="string">
            <text:p>A.G.I.R.E.-AGENZIA GESTIONE INTELLI GENTE RISORSE ENERGETICHE SOC.A R.L</text:p>
          </table:table-cell>
          <table:table-cell table:style-name="ce3" office:value-type="string">
            <text:p>CONTRIBUTO PARTECIPAZIONE ANNO 2015</text:p>
          </table:table-cell>
          <table:table-cell table:style-name="ce25" office:value-type="string">
            <text:p>A/DT/2015/1060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8"/>
          <table:table-cell table:style-name="ce12"/>
          <table:table-cell table:style-name="ce16" table:formula="of:=SUM([.D1271:.D1329])" office:value-type="float" office:value="667757.71">
            <text:p>667.757,71</text:p>
          </table:table-cell>
          <table:table-cell table:style-name="ce3" table:number-columns-repeated="2"/>
          <table:table-cell table:style-name="ce2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5" table:number-columns-repeated="7"/>
          <table:table-cell table:number-columns-repeated="1017"/>
        </table:table-row>
        <table:table-row table:style-name="ro1">
          <table:table-cell table:style-name="ce1" office:value-type="string">
            <text:p>ANNO 2015</text:p>
          </table:table-cell>
          <table:table-cell table:style-name="ce7" office:value-type="string" table:number-columns-spanned="6" table:number-rows-spanned="1">
            <text:p>AREA PIANIFICAZIONE TERRITORIALE PATRIMONIO E APPALTI</text:p>
          </table:table-cell>
          <table:covered-table-cell table:number-columns-repeated="4" table:style-name="ce11"/>
          <table:covered-table-cell table:style-name="ce23"/>
          <table:table-cell table:number-columns-repeated="1017"/>
        </table:table-row>
        <table:table-row table:style-name="ro6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4" office:value-type="string">
            <text:p>Determina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SERIVIZIO PIANIFICAZIONE TERRITORIALE, ATTIVITA'ESTRATTIVE</text:p>
          </table:table-cell>
          <table:table-cell table:style-name="ce8" office:value-type="float" office:value="8221">
            <text:p>8221</text:p>
          </table:table-cell>
          <table:table-cell table:style-name="ce12" office:value-type="date" office:date-value="2015-12-15">
            <text:p>15/12/2015</text:p>
          </table:table-cell>
          <table:table-cell table:style-name="ce16" office:value-type="float" office:value="10000">
            <text:p>10.000,00</text:p>
          </table:table-cell>
          <table:table-cell table:style-name="ce3" office:value-type="string">
            <text:p>CONSIGLIO NAZIONALE DELLE RICERCHE IST.RILEVAM.ELETTROM.AMBIENTE</text:p>
          </table:table-cell>
          <table:table-cell table:style-name="ce3" office:value-type="string">
            <text:p>CONTRIBUTO PROGETTO GEOMOL PROGRAMMA EUROPEO SPAZIO ALPINO</text:p>
          </table:table-cell>
          <table:table-cell table:style-name="ce25" office:value-type="string">
            <text:p>A/DT/2014/428</text:p>
          </table:table-cell>
          <table:table-cell table:style-name="ce30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>
            <text:p>ANNO 2015</text:p>
          </table:table-cell>
          <table:table-cell table:style-name="ce7" office:value-type="string" table:number-columns-spanned="6" table:number-rows-spanned="1">
            <text:p>SEGRETERIA GENERALE</text:p>
          </table:table-cell>
          <table:covered-table-cell table:number-columns-repeated="4" table:style-name="ce11"/>
          <table:covered-table-cell table:style-name="ce23"/>
          <table:table-cell table:number-columns-repeated="1017"/>
        </table:table-row>
        <table:table-row table:style-name="ro6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4" office:value-type="string">
            <text:p>Determina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S - PROGETTI SPECIALI E SVIL.</text:p>
          </table:table-cell>
          <table:table-cell table:style-name="ce8" office:value-type="float" office:value="646">
            <text:p>646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904.5">
            <text:p>904,50</text:p>
          </table:table-cell>
          <table:table-cell table:style-name="ce3" office:value-type="string">
            <text:p>ENTE NAZIONALE RISI</text:p>
          </table:table-cell>
          <table:table-cell table:style-name="ce3" office:value-type="string">
            <text:p>CONVENZIONE X ALLESTIEMENTO PADOGLIONE EXPO 2015</text:p>
          </table:table-cell>
          <table:table-cell table:style-name="ce25" office:value-type="string">
            <text:p>A/DT/2014/1204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S - PROGETTI SPECIALI E SVIL.</text:p>
          </table:table-cell>
          <table:table-cell table:style-name="ce8" office:value-type="float" office:value="665">
            <text:p>665</text:p>
          </table:table-cell>
          <table:table-cell table:style-name="ce12" office:value-type="date" office:date-value="2015-02-02">
            <text:p>02/02/2015</text:p>
          </table:table-cell>
          <table:table-cell table:style-name="ce15" office:value-type="float" office:value="61543.15">
            <text:p>61.543,15</text:p>
          </table:table-cell>
          <table:table-cell table:style-name="ce3" office:value-type="string">
            <text:p>COMUNE DI QUISTELLO</text:p>
          </table:table-cell>
          <table:table-cell table:style-name="ce3" office:value-type="string">
            <text:p>FONDO TERREMOTO: RIPRISTINO FUNZIONALE E ADEGUAMENTO SISMICO PALAZZETTO DELLO SPORT</text:p>
          </table:table-cell>
          <table:table-cell table:style-name="ce25" office:value-type="string">
            <text:p>A/DT/2014/8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S - PROGETTI SPECIALI E SVIL.</text:p>
          </table:table-cell>
          <table:table-cell table:style-name="ce8" office:value-type="float" office:value="713">
            <text:p>713</text:p>
          </table:table-cell>
          <table:table-cell table:style-name="ce12" office:value-type="date" office:date-value="2015-02-04">
            <text:p>04/02/2015</text:p>
          </table:table-cell>
          <table:table-cell table:style-name="ce15" office:value-type="float" office:value="50000">
            <text:p>50.000,00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FONDO TERREMOTO: RIQUALIF. E CONSOLID. STATICO ASILO NIDO "CHARLIE CHAPLIN"</text:p>
          </table:table-cell>
          <table:table-cell table:style-name="ce25" office:value-type="string">
            <text:p>A/DT/2014/8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S - PROGETTI SPECIALI E SVIL.</text:p>
          </table:table-cell>
          <table:table-cell table:style-name="ce8" office:value-type="float" office:value="3002">
            <text:p>3002</text:p>
          </table:table-cell>
          <table:table-cell table:style-name="ce12" office:value-type="date" office:date-value="2015-05-06">
            <text:p>06/05/2015</text:p>
          </table:table-cell>
          <table:table-cell table:style-name="ce15" office:value-type="float" office:value="25000">
            <text:p>25.000,00</text:p>
          </table:table-cell>
          <table:table-cell table:style-name="ce3" office:value-type="string">
            <text:p>CONSORZIO OLTREPO' MANTOVANO</text:p>
          </table:table-cell>
          <table:table-cell table:style-name="ce3" office:value-type="string">
            <text:p>PROGETTO SISTEMA MANTOVA PER EXPO 2015</text:p>
          </table:table-cell>
          <table:table-cell table:style-name="ce25" office:value-type="string">
            <text:p>A/DT/2015/29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S - PROGETTI SPECIALI E SVIL.</text:p>
          </table:table-cell>
          <table:table-cell table:style-name="ce8" office:value-type="float" office:value="3678">
            <text:p>3678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5000">
            <text:p>25.000,00</text:p>
          </table:table-cell>
          <table:table-cell table:style-name="ce3" office:value-type="string">
            <text:p>COMUNE DI PIUBEGA</text:p>
          </table:table-cell>
          <table:table-cell table:style-name="ce3" office:value-type="string">
            <text:p>SISTEMA "MANTOVA PER EXPO 2015" NEL SEGNO DEL MANTOVANO</text:p>
          </table:table-cell>
          <table:table-cell table:style-name="ce25" office:value-type="string">
            <text:p>A/DT/2015/403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DG - DIRETTORE GENERALE</text:p>
          </table:table-cell>
          <table:table-cell table:style-name="ce8" office:value-type="float" office:value="3689">
            <text:p>3689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8400">
            <text:p>18.400,00</text:p>
          </table:table-cell>
          <table:table-cell table:style-name="ce3" office:value-type="string">
            <text:p>DISTRETTO RURALE OLTREPO' MANTOVANO S.R.L.</text:p>
          </table:table-cell>
          <table:table-cell table:style-name="ce3" office:value-type="string">
            <text:p>LA REALIZZAZIONE DI ATTIVITA' A SUPPORTO DEL SISTEMA IMPRENDITORIALE MANTOVANO IN VISTA DI EXPO 2015</text:p>
          </table:table-cell>
          <table:table-cell table:style-name="ce25" office:value-type="string">
            <text:p>A/GP/2015/55</text:p>
          </table:table-cell>
          <table:table-cell table:style-name="ce31" table:number-columns-repeated="1017"/>
        </table:table-row>
        <table:table-row table:style-name="ro5">
          <table:table-cell table:style-name="ce3" office:value-type="string">
            <text:p>DG - DIRETTORE GENERALE</text:p>
          </table:table-cell>
          <table:table-cell table:style-name="ce8" office:value-type="float" office:value="3690">
            <text:p>3690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30575">
            <text:p>30.575,00</text:p>
          </table:table-cell>
          <table:table-cell table:style-name="ce3" office:value-type="string">
            <text:p>DISTRETTO RURALE OLTREPO' MANTOVANO S.R.L.</text:p>
          </table:table-cell>
          <table:table-cell table:style-name="ce3" office:value-type="string">
            <text:p>LA REALIZZAZIONE DI ATTIVITA' A SUPPORTO DEL SISTEMA IMPRENDITORIALE MANTOVANO IN VISTA DI EXPO 2015</text:p>
          </table:table-cell>
          <table:table-cell table:style-name="ce25" office:value-type="string">
            <text:p>A/DT/2015/385</text:p>
          </table:table-cell>
          <table:table-cell table:style-name="ce4" table:number-columns-repeated="1017"/>
        </table:table-row>
        <table:table-row table:style-name="ro5">
          <table:table-cell table:style-name="ce3" office:value-type="string">
            <text:p>DG - DIRETTORE GENERALE</text:p>
          </table:table-cell>
          <table:table-cell table:style-name="ce8" office:value-type="float" office:value="3691">
            <text:p>3691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50000">
            <text:p>50.000,00</text:p>
          </table:table-cell>
          <table:table-cell table:style-name="ce3" office:value-type="string">
            <text:p>DISTRETTO RURALE OLTREPO' MANTOVANO S.R.L.</text:p>
          </table:table-cell>
          <table:table-cell table:style-name="ce3" office:value-type="string">
            <text:p>LA REALIZZAZIONE DI ATTIVITA' A SUPPORTO DEL SISTEMA IMPRENDITORIALE MANTOVANO IN VISTA DI EXPO 2015</text:p>
          </table:table-cell>
          <table:table-cell table:style-name="ce25" office:value-type="string">
            <text:p>A/DT/2015/38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DG - DIRETTORE GENERALE</text:p>
          </table:table-cell>
          <table:table-cell table:style-name="ce8" office:value-type="float" office:value="3692">
            <text:p>3692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321.62">
            <text:p>1.321,62</text:p>
          </table:table-cell>
          <table:table-cell table:style-name="ce3" office:value-type="string">
            <text:p>DISTRETTO RURALE OLTREPO' MANTOVANO S.R.L.</text:p>
          </table:table-cell>
          <table:table-cell table:style-name="ce3" office:value-type="string">
            <text:p>LA REALIZZAZIONE DI ATTIVITA' A SUPPORTO DEL SISTEMA IMPRENDITORIALE MANTOVANO IN VISTA DI EXPO 2015</text:p>
          </table:table-cell>
          <table:table-cell table:style-name="ce25" office:value-type="string">
            <text:p>A/DT/2015/38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DG - DIRETTORE GENERALE</text:p>
          </table:table-cell>
          <table:table-cell table:style-name="ce8" office:value-type="float" office:value="3693">
            <text:p>3693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48678.38">
            <text:p>48.678,38</text:p>
          </table:table-cell>
          <table:table-cell table:style-name="ce3" office:value-type="string">
            <text:p>DISTRETTO RURALE OLTREPO' MANTOVANO S.R.L.</text:p>
          </table:table-cell>
          <table:table-cell table:style-name="ce3" office:value-type="string">
            <text:p>LA REALIZZAZIONE DI ATTIVITA' A SUPPORTO DEL SISTEMA IMPRENDITORIALE MANTOVANO IN VISTA DI EXPO 2015</text:p>
          </table:table-cell>
          <table:table-cell table:style-name="ce25" office:value-type="string">
            <text:p>A/DT/2015/38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S - PROGETTI SPECIALI E SVIL.</text:p>
          </table:table-cell>
          <table:table-cell table:style-name="ce8" office:value-type="float" office:value="4459">
            <text:p>4459</text:p>
          </table:table-cell>
          <table:table-cell table:style-name="ce12" office:value-type="date" office:date-value="2015-07-01">
            <text:p>01/07/2015</text:p>
          </table:table-cell>
          <table:table-cell table:style-name="ce15" office:value-type="float" office:value="25000">
            <text:p>25.000,00</text:p>
          </table:table-cell>
          <table:table-cell table:style-name="ce3" office:value-type="string">
            <text:p>COMUNE DI COMMESSAGGIO</text:p>
          </table:table-cell>
          <table:table-cell table:style-name="ce3" office:value-type="string">
            <text:p>CONTRIBUTO REALIZZAZIONE EVENTI EXPO</text:p>
          </table:table-cell>
          <table:table-cell table:style-name="ce25" office:value-type="string">
            <text:p>A/DT/2015/42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S - PROGETTI SPECIALI E SVIL.</text:p>
          </table:table-cell>
          <table:table-cell table:style-name="ce8" office:value-type="float" office:value="5056">
            <text:p>5056</text:p>
          </table:table-cell>
          <table:table-cell table:style-name="ce12" office:value-type="date" office:date-value="2015-07-28">
            <text:p>28/07/2015</text:p>
          </table:table-cell>
          <table:table-cell table:style-name="ce15" office:value-type="float" office:value="25000">
            <text:p>25.000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PROGETTO SISTEMA MANTOVA PER EXPO</text:p>
          </table:table-cell>
          <table:table-cell table:style-name="ce25" office:value-type="string">
            <text:p>A/DT/2015/54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S - PROGETTI SPECIALI E SVIL.</text:p>
          </table:table-cell>
          <table:table-cell table:style-name="ce8" office:value-type="float" office:value="5874">
            <text:p>5874</text:p>
          </table:table-cell>
          <table:table-cell table:style-name="ce12" office:value-type="date" office:date-value="2015-09-15">
            <text:p>15/09/2015</text:p>
          </table:table-cell>
          <table:table-cell table:style-name="ce15" office:value-type="float" office:value="13628.07">
            <text:p>13.628,07</text:p>
          </table:table-cell>
          <table:table-cell table:style-name="ce3" office:value-type="string">
            <text:p>COMUNE DI QUISTELLO</text:p>
          </table:table-cell>
          <table:table-cell table:style-name="ce3" office:value-type="string">
            <text:p>FONDO TERREMOTO: RIPRISTINO FUNZIONALE E ADEGUAMENTO SISMICO PALAZZETTO DELLO SPORT</text:p>
          </table:table-cell>
          <table:table-cell table:style-name="ce25" office:value-type="string">
            <text:p>A/DT/2014/8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S - PROGETTI SPECIALI E SVIL.</text:p>
          </table:table-cell>
          <table:table-cell table:style-name="ce8" office:value-type="float" office:value="5875">
            <text:p>5875</text:p>
          </table:table-cell>
          <table:table-cell table:style-name="ce12" office:value-type="date" office:date-value="2015-09-15">
            <text:p>15/09/2015</text:p>
          </table:table-cell>
          <table:table-cell table:style-name="ce15" office:value-type="float" office:value="14828.78">
            <text:p>14.828,78</text:p>
          </table:table-cell>
          <table:table-cell table:style-name="ce3" office:value-type="string">
            <text:p>COMUNE DI QUISTELLO</text:p>
          </table:table-cell>
          <table:table-cell table:style-name="ce3" office:value-type="string">
            <text:p>FONDO TERREMOTO: RIPRISTINO FUNZIONALE E ADEGUAMENTO SISMICO PALAZZETTO DELLO SPORT</text:p>
          </table:table-cell>
          <table:table-cell table:style-name="ce25" office:value-type="string">
            <text:p>A/DT/2014/8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S - PROGETTI SPECIALI E SVIL.</text:p>
          </table:table-cell>
          <table:table-cell table:style-name="ce8" office:value-type="float" office:value="6478">
            <text:p>6478</text:p>
          </table:table-cell>
          <table:table-cell table:style-name="ce12" office:value-type="date" office:date-value="2015-10-13">
            <text:p>13/10/2015</text:p>
          </table:table-cell>
          <table:table-cell table:style-name="ce15" office:value-type="float" office:value="10000">
            <text:p>10.000,00</text:p>
          </table:table-cell>
          <table:table-cell table:style-name="ce3" office:value-type="string">
            <text:p>ASSOC.DISTRETTO CULTURALE LE REGGE DEI GONZAGA</text:p>
          </table:table-cell>
          <table:table-cell table:style-name="ce3" office:value-type="string">
            <text:p>CONTR.X GLI EVENTI SUL TERRITORIO MANTOVANO IN OCCASIONE DI EXPO</text:p>
          </table:table-cell>
          <table:table-cell table:style-name="ce25" office:value-type="string">
            <text:p>A/DT/2015/752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8"/>
          <table:table-cell table:style-name="ce12"/>
          <table:table-cell table:style-name="ce16" table:formula="of:=SUM([.D1339:.D1353])" office:value-type="float" office:value="399879.5">
            <text:p>399.879,50</text:p>
          </table:table-cell>
          <table:table-cell table:style-name="ce3" table:number-columns-repeated="2"/>
          <table:table-cell table:style-name="ce25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6" office:value-type="string">
            <text:p>TOTALE</text:p>
          </table:table-cell>
          <table:table-cell table:style-name="ce6" table:number-columns-repeated="2"/>
          <table:table-cell table:style-name="ce21" table:formula="of:=[.D1354]+[.D1335]+[.D1330]+[.D1267]+[.D56]+[.D40]" office:value-type="float" office:value="8696397.35999999">
            <text:p>8.696.397,36</text:p>
          </table:table-cell>
          <table:table-cell table:number-columns-repeated="1020"/>
        </table:table-row>
        <table:table-row table:style-name="ro6" table:number-rows-repeated="10472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Mandati CONTRIB.2015'.$A$1" table:cell-range-address="$'Mandati CONTRIB.2015'.$A$2:.$G$13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86cm" fo:margin-bottom="0.508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17/05/2018</text:date>, <text:time>11.17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_20_CONTRIB.2015" style:display-name="PageStyle_Mandati CONTRIB.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Scaglioni</meta:initial-creator>
    <meta:creation-date>2016-05-05T16:59:41</meta:creation-date>
    <dc:creator>ferraria</dc:creator>
    <dc:date>2016-10-27T17:22:40</dc:date>
    <meta:print-date>2016-10-27T12:20:55</meta:print-date>
    <meta:generator>OpenOffice/4.1.3$Win32 OpenOffice.org_project/413m1$Build-9783</meta:generator>
    <meta:document-statistic meta:table-count="1" meta:cell-count="9364" meta:object-count="0"/>
  </office:meta>
</office:document-meta>
</file>