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4cm"/>
    </style:style>
    <style:style style:name="co2" style:family="table-column">
      <style:table-column-properties fo:break-before="auto" style:column-width="1.25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6.572cm"/>
    </style:style>
    <style:style style:name="co6" style:family="table-column">
      <style:table-column-properties fo:break-before="auto" style:column-width="8.53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CONTR.2014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54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NTR.2014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3"/>
        <table:table-column table:style-name="co6" table:default-cell-style-name="ce3"/>
        <table:table-column table:style-name="co7" table:default-cell-style-name="ce9"/>
        <table:table-column table:style-name="co8" table:number-columns-repeated="249" table:default-cell-style-name="ce9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ANNO 2014</text:p>
          </table:table-cell>
          <table:table-cell table:style-name="ce6" office:value-type="string" table:number-columns-spanned="6" table:number-rows-spanned="1">
            <text:p>SETTORE SVILUPPO AGRICOLO, CACCIA E PESCA, ATTIVITA' ESTRATTIVE</text:p>
          </table:table-cell>
          <table:covered-table-cell table:number-columns-repeated="4" table:style-name="ce10"/>
          <table:covered-table-cell table:style-name="ce18"/>
          <table:table-cell table:style-name="ce19" table:number-columns-repeated="1017"/>
        </table:table-row>
        <table:table-row table:style-name="ro2">
          <table:table-cell table:style-name="ce2" office:value-type="string">
            <text:p>Responsabile Procedura</text:p>
          </table:table-cell>
          <table:table-cell table:style-name="ce2" office:value-type="string">
            <text:p>Num.Mandato</text:p>
          </table:table-cell>
          <table:table-cell table:style-name="ce2" office:value-type="string">
            <text:p>Data Mandato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2" office:value-type="string">
            <text:p>Determina</text:p>
          </table:table-cell>
          <table:table-cell table:style-name="ce3" table:number-columns-repeated="1017"/>
        </table:table-row>
        <table:table-row table:style-name="ro2">
          <table:table-cell office:value-type="string">
            <text:p>4E - POLITICHE AGRICOLE</text:p>
          </table:table-cell>
          <table:table-cell table:style-name="ce7" office:value-type="float" office:value="37">
            <text:p>37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19385.8">
            <text:p>19.385,80</text:p>
          </table:table-cell>
          <table:table-cell office:value-type="string">
            <text:p>CONSORZIO FORESTALE PADANO SOC.COOP AGR.</text:p>
          </table:table-cell>
          <table:table-cell office:value-type="string">
            <text:p>PROG.ATTUATIVO 10.000 ETTARI DI NUOVI BOSCHI (3° ANTICIPO) ISOLA CIRENE 1° ANNO DI MANUTENZIONE</text:p>
          </table:table-cell>
          <table:table-cell office:value-type="string">
            <text:p>A/DT/2013/208</text:p>
          </table:table-cell>
          <table:table-cell table:number-columns-repeated="1017"/>
        </table:table-row>
        <table:table-row table:style-name="ro3">
          <table:table-cell office:value-type="string">
            <text:p>4E - POLITICHE AGRICOLE</text:p>
          </table:table-cell>
          <table:table-cell table:style-name="ce7" office:value-type="float" office:value="37">
            <text:p>37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133652.53">
            <text:p>133.652,53</text:p>
          </table:table-cell>
          <table:table-cell office:value-type="string">
            <text:p>CONSORZIO FORESTALE PADANO SOC.COOP AGR.</text:p>
          </table:table-cell>
          <table:table-cell office:value-type="string">
            <text:p>PROG.ATTUATIVO 10.000 ETTARI DI NUOVI BOSCHI (3° ANTICIPO)ISOLA CIRENE 2° ANNO MANUTENZIONE</text:p>
          </table:table-cell>
          <table:table-cell office:value-type="string">
            <text:p>A/DT/2013/208</text:p>
          </table:table-cell>
          <table:table-cell table:number-columns-repeated="1017"/>
        </table:table-row>
        <table:table-row table:style-name="ro2">
          <table:table-cell office:value-type="string">
            <text:p>02 - SETTORE AMBIENTE</text:p>
          </table:table-cell>
          <table:table-cell table:style-name="ce7" office:value-type="float" office:value="41">
            <text:p>41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8290.64">
            <text:p>8.290,64</text:p>
          </table:table-cell>
          <table:table-cell office:value-type="string">
            <text:p>CONSORZIO FORESTALE PADANO SOC.COOP AGR.</text:p>
          </table:table-cell>
          <table:table-cell office:value-type="string">
            <text:p>PROG. PILOTA 3 - 3° ANNO - ISOLA CIRENE</text:p>
          </table:table-cell>
          <table:table-cell office:value-type="string">
            <text:p>A/DT/2009/1306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55">
            <text:p>55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122.01">
            <text:p>122,01</text:p>
          </table:table-cell>
          <table:table-cell office:value-type="string">
            <text:p>COMUNE DI ASOLA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56">
            <text:p>56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947.03">
            <text:p>947,03</text:p>
          </table:table-cell>
          <table:table-cell office:value-type="string">
            <text:p>COMUNE DI CANNETO SULL'OGLIO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57">
            <text:p>57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2922.43">
            <text:p>2.922,43</text:p>
          </table:table-cell>
          <table:table-cell office:value-type="string">
            <text:p>COMUNE DI CASTEL GOFFREDO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58">
            <text:p>58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139.44">
            <text:p>139,44</text:p>
          </table:table-cell>
          <table:table-cell office:value-type="string">
            <text:p>COMUNE DI CASTELBELFORTE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59">
            <text:p>59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2527.35">
            <text:p>2.527,35</text:p>
          </table:table-cell>
          <table:table-cell office:value-type="string">
            <text:p>COMUNE DI CASTEL D'ARIO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60">
            <text:p>60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737.87">
            <text:p>737,87</text:p>
          </table:table-cell>
          <table:table-cell office:value-type="string">
            <text:p>COMUNE DI CASTELLUCCHIO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61">
            <text:p>61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1202.67">
            <text:p>1.202,67</text:p>
          </table:table-cell>
          <table:table-cell office:value-type="string">
            <text:p>COMUNE DI CERESARA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62">
            <text:p>62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191.73">
            <text:p>191,73</text:p>
          </table:table-cell>
          <table:table-cell office:value-type="string">
            <text:p>COMUNE DI CURTATONE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63">
            <text:p>63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1103.9">
            <text:p>1.103,90</text:p>
          </table:table-cell>
          <table:table-cell office:value-type="string">
            <text:p>COMUNE DI DOSOLO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64">
            <text:p>64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407.54">
            <text:p>407,54</text:p>
          </table:table-cell>
          <table:table-cell office:value-type="string">
            <text:p>COMUNE DI MONZAMBANO</text:p>
          </table:table-cell>
          <table:table-cell office:value-type="string">
            <text:p>TRASFERIMENTO A COMUNI CHE COLLABORANO CON LA PROVINCIA PER L'ATTUAZIONE DEL PIANO DI CONTENIMENTO DELLE NUTRIE)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65">
            <text:p>65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6908.09">
            <text:p>6.908,09</text:p>
          </table:table-cell>
          <table:table-cell office:value-type="string">
            <text:p>COMUNE DI PEGOGNAGA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66">
            <text:p>66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220.78">
            <text:p>220,78</text:p>
          </table:table-cell>
          <table:table-cell office:value-type="string">
            <text:p>COMUNE DI QUISTELLO</text:p>
          </table:table-cell>
          <table:table-cell office:value-type="string">
            <text:p>TRASFERIMENTO A COMUNI CHE COLLABORANO CON LA PROVINCIA PER L'ATTUAZIONE DEL PIANO DI CONTENIMENTO DELLE NUTRIE)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67">
            <text:p>67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1086.47">
            <text:p>1.086,47</text:p>
          </table:table-cell>
          <table:table-cell office:value-type="string">
            <text:p>COMUNE DI REVERE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68">
            <text:p>68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1940.54">
            <text:p>1.940,54</text:p>
          </table:table-cell>
          <table:table-cell office:value-type="string">
            <text:p>COMUNE DI RONCOFERRARO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69">
            <text:p>69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9447.06">
            <text:p>9.447,06</text:p>
          </table:table-cell>
          <table:table-cell office:value-type="string">
            <text:p>COMUNE DI SABBIONETA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70">
            <text:p>70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4636.38">
            <text:p>4.636,38</text:p>
          </table:table-cell>
          <table:table-cell office:value-type="string">
            <text:p>COMUNE DI S. MARTINO DALL'ARGINE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71">
            <text:p>71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191.73">
            <text:p>191,73</text:p>
          </table:table-cell>
          <table:table-cell office:value-type="string">
            <text:p>COMUNE DI SUSTINENTE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72">
            <text:p>72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1760.43">
            <text:p>1.760,43</text:p>
          </table:table-cell>
          <table:table-cell office:value-type="string">
            <text:p>COMUNE DI SUZZARA SERVIZIO TESORERIA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73">
            <text:p>73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464.8">
            <text:p>464,80</text:p>
          </table:table-cell>
          <table:table-cell office:value-type="string">
            <text:p>COMUNE DI VILLA POMA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74">
            <text:p>74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563.57">
            <text:p>563,57</text:p>
          </table:table-cell>
          <table:table-cell office:value-type="string">
            <text:p>COMUNE DI BOZZOLO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75">
            <text:p>75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528.71">
            <text:p>528,71</text:p>
          </table:table-cell>
          <table:table-cell office:value-type="string">
            <text:p>COMUNE DI GAZOLDO DEGLI IPPOLITI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76">
            <text:p>76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2896.64">
            <text:p>2.896,64</text:p>
          </table:table-cell>
          <table:table-cell office:value-type="string">
            <text:p>COMUNE DI GONZAGA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77">
            <text:p>77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110.39">
            <text:p>110,39</text:p>
          </table:table-cell>
          <table:table-cell office:value-type="string">
            <text:p>COMUNE DI S.GIACOMO DELLE SEGNATE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78">
            <text:p>78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604.24">
            <text:p>604,24</text:p>
          </table:table-cell>
          <table:table-cell office:value-type="string">
            <text:p>COMUNE DI BIGARELLO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79">
            <text:p>79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348.6">
            <text:p>348,60</text:p>
          </table:table-cell>
          <table:table-cell office:value-type="string">
            <text:p>COMUNE DI FELONICA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80">
            <text:p>80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929.6">
            <text:p>929,60</text:p>
          </table:table-cell>
          <table:table-cell office:value-type="string">
            <text:p>COMUNE DI MOGLIA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81">
            <text:p>81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923.79">
            <text:p>923,79</text:p>
          </table:table-cell>
          <table:table-cell office:value-type="string">
            <text:p>COMUNE DI SAN BENEDETTO PO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82">
            <text:p>82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917.98">
            <text:p>917,98</text:p>
          </table:table-cell>
          <table:table-cell office:value-type="string">
            <text:p>COMUNE DI ACQUANEGRA SUL CHIESE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83">
            <text:p>83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2655.17">
            <text:p>2.655,17</text:p>
          </table:table-cell>
          <table:table-cell office:value-type="string">
            <text:p>COMUNE DI BAGNOLO S. VITO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84">
            <text:p>84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273.07">
            <text:p>273,07</text:p>
          </table:table-cell>
          <table:table-cell office:value-type="string">
            <text:p>COMUNE DI CASALMORO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85">
            <text:p>85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435.75">
            <text:p>435,75</text:p>
          </table:table-cell>
          <table:table-cell office:value-type="string">
            <text:p>COMUNE DI GAZZUOLO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86">
            <text:p>86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2893.38">
            <text:p>2.893,38</text:p>
          </table:table-cell>
          <table:table-cell office:value-type="string">
            <text:p>COMUNE DI MARCARIA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87">
            <text:p>87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2817.85">
            <text:p>2.817,85</text:p>
          </table:table-cell>
          <table:table-cell office:value-type="string">
            <text:p>COMUNE DI MOTTEGGIANA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88">
            <text:p>88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447.37">
            <text:p>447,37</text:p>
          </table:table-cell>
          <table:table-cell office:value-type="string">
            <text:p>COMUNE DI OSTIGLIA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89">
            <text:p>89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319.55">
            <text:p>319,55</text:p>
          </table:table-cell>
          <table:table-cell office:value-type="string">
            <text:p>COMUNE DI POMPONESCO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90">
            <text:p>90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2916.62">
            <text:p>2.916,62</text:p>
          </table:table-cell>
          <table:table-cell office:value-type="string">
            <text:p>COMUNE DI RIVAROLO MANTOVANO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91">
            <text:p>91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1626.8">
            <text:p>1.626,80</text:p>
          </table:table-cell>
          <table:table-cell office:value-type="string">
            <text:p>COMUNE DI RODIGO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92">
            <text:p>92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4055.38">
            <text:p>4.055,38</text:p>
          </table:table-cell>
          <table:table-cell office:value-type="string">
            <text:p>COMUNE DI SERMIDE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93">
            <text:p>93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5990.11">
            <text:p>5.990,11</text:p>
          </table:table-cell>
          <table:table-cell office:value-type="string">
            <text:p>COMUNE DI VIADANA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94">
            <text:p>94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2585.45">
            <text:p>2.585,45</text:p>
          </table:table-cell>
          <table:table-cell office:value-type="string">
            <text:p>COMUNE DI VIRGILIO</text:p>
          </table:table-cell>
          <table:table-cell office:value-type="string">
            <text:p>TRASFERIMENTO A COMUNI CHE COLLABORANO CON LA PROVINCIA PER L'ATTUAZIONE DEL PIANO DI CONTENIMENTO DELLE NUTRIE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2">
          <table:table-cell office:value-type="string">
            <text:p>4C - PRODUZIONI ANIMALI</text:p>
          </table:table-cell>
          <table:table-cell table:style-name="ce7" office:value-type="float" office:value="130">
            <text:p>130</text:p>
          </table:table-cell>
          <table:table-cell table:style-name="ce11" office:value-type="date" office:date-value="2014-01-15">
            <text:p>15/01/2014</text:p>
          </table:table-cell>
          <table:table-cell table:style-name="ce14" office:value-type="float" office:value="389021.8">
            <text:p>389.021,80</text:p>
          </table:table-cell>
          <table:table-cell office:value-type="string">
            <text:p>BIRLA SOCIETA' AGRICOLA SRL</text:p>
          </table:table-cell>
          <table:table-cell office:value-type="string">
            <text:p>PROGRAMMA STRAORDINARIO PER ATTUAZIONE DIRETTIVA NITRATI</text:p>
          </table:table-cell>
          <table:table-cell office:value-type="string">
            <text:p>A/DT/2012/393</text:p>
          </table:table-cell>
          <table:table-cell table:number-columns-repeated="1017"/>
        </table:table-row>
        <table:table-row table:style-name="ro2">
          <table:table-cell office:value-type="string">
            <text:p>4C - PRODUZIONI ANIMALI</text:p>
          </table:table-cell>
          <table:table-cell table:style-name="ce7" office:value-type="float" office:value="131">
            <text:p>131</text:p>
          </table:table-cell>
          <table:table-cell table:style-name="ce11" office:value-type="date" office:date-value="2014-01-15">
            <text:p>15/01/2014</text:p>
          </table:table-cell>
          <table:table-cell table:style-name="ce14" office:value-type="float" office:value="600">
            <text:p>600,00</text:p>
          </table:table-cell>
          <table:table-cell office:value-type="string">
            <text:p>BIRLA SOCIETA' AGRICOLA SRL</text:p>
          </table:table-cell>
          <table:table-cell office:value-type="string">
            <text:p>PROGRAMMA STRAORDINARIO PER ATTUAZIONE DIRETTIVA NITRATI</text:p>
          </table:table-cell>
          <table:table-cell office:value-type="string">
            <text:p>A/DT/2012/393</text:p>
          </table:table-cell>
          <table:table-cell table:number-columns-repeated="1017"/>
        </table:table-row>
        <table:table-row table:style-name="ro2">
          <table:table-cell office:value-type="string">
            <text:p>4C - PRODUZIONI ANIMALI</text:p>
          </table:table-cell>
          <table:table-cell table:style-name="ce7" office:value-type="float" office:value="132">
            <text:p>132</text:p>
          </table:table-cell>
          <table:table-cell table:style-name="ce11" office:value-type="date" office:date-value="2014-01-15">
            <text:p>15/01/2014</text:p>
          </table:table-cell>
          <table:table-cell table:style-name="ce14" office:value-type="float" office:value="125483.4">
            <text:p>125.483,40</text:p>
          </table:table-cell>
          <table:table-cell office:value-type="string">
            <text:p>BIRLA SOCIETA' AGRICOLA SRL</text:p>
          </table:table-cell>
          <table:table-cell office:value-type="string">
            <text:p>PROGRAMMA STRAORDINARIO PER ATTUAZIONE DIRETTIVA NITRATI</text:p>
          </table:table-cell>
          <table:table-cell office:value-type="string">
            <text:p>A/DT/2012/393</text:p>
          </table:table-cell>
          <table:table-cell table:number-columns-repeated="1017"/>
        </table:table-row>
        <table:table-row table:style-name="ro2">
          <table:table-cell office:value-type="string">
            <text:p>4A - FUNZIONI GEN.LI AGR.-UMA</text:p>
          </table:table-cell>
          <table:table-cell table:style-name="ce7" office:value-type="float" office:value="133">
            <text:p>133</text:p>
          </table:table-cell>
          <table:table-cell table:style-name="ce11" office:value-type="date" office:date-value="2014-01-15">
            <text:p>15/01/2014</text:p>
          </table:table-cell>
          <table:table-cell table:style-name="ce14" office:value-type="float" office:value="133963.84">
            <text:p>133.963,84</text:p>
          </table:table-cell>
          <table:table-cell office:value-type="string">
            <text:p>BIRLA SOCIETA' AGRICOLA SRL</text:p>
          </table:table-cell>
          <table:table-cell office:value-type="string">
            <text:p>PROGRAMMA STRAORDINARIO PER ATTUAZIONE DIRETTIVA NITRATI</text:p>
          </table:table-cell>
          <table:table-cell office:value-type="string">
            <text:p>A/DT/2012/393</text:p>
          </table:table-cell>
          <table:table-cell table:number-columns-repeated="1017"/>
        </table:table-row>
        <table:table-row table:style-name="ro2">
          <table:table-cell office:value-type="string">
            <text:p>4C - PRODUZIONI ANIMALI</text:p>
          </table:table-cell>
          <table:table-cell table:style-name="ce7" office:value-type="float" office:value="134">
            <text:p>134</text:p>
          </table:table-cell>
          <table:table-cell table:style-name="ce11" office:value-type="date" office:date-value="2014-01-15">
            <text:p>15/01/2014</text:p>
          </table:table-cell>
          <table:table-cell table:style-name="ce14" office:value-type="float" office:value="464046.51">
            <text:p>464.046,51</text:p>
          </table:table-cell>
          <table:table-cell office:value-type="string">
            <text:p>AZ.AGR.RONCONI GIACOMO DI RONCONI FRATELLI S.S.</text:p>
          </table:table-cell>
          <table:table-cell office:value-type="string">
            <text:p>PROGRAMMA STRAORDINARIO PER L'ATTUAZIONE DELLA DIRETTIVA NITRATI - REALIZZAZIONE IMPIANTO DI BIOGAS</text:p>
          </table:table-cell>
          <table:table-cell office:value-type="string">
            <text:p>A/DT/2011/340</text:p>
          </table:table-cell>
          <table:table-cell table:number-columns-repeated="1017"/>
        </table:table-row>
        <table:table-row table:style-name="ro2">
          <table:table-cell office:value-type="string">
            <text:p>4C - PRODUZIONI ANIMALI</text:p>
          </table:table-cell>
          <table:table-cell table:style-name="ce7" office:value-type="float" office:value="135">
            <text:p>135</text:p>
          </table:table-cell>
          <table:table-cell table:style-name="ce11" office:value-type="date" office:date-value="2014-01-15">
            <text:p>15/01/2014</text:p>
          </table:table-cell>
          <table:table-cell table:style-name="ce14" office:value-type="float" office:value="350000">
            <text:p>350.000,00</text:p>
          </table:table-cell>
          <table:table-cell office:value-type="string">
            <text:p>AZ.AGR.RONCONI GIACOMO DI RONCONI FRATELLI S.S.</text:p>
          </table:table-cell>
          <table:table-cell office:value-type="string">
            <text:p>PROGRAMMA STRAORDINARIO PER L'ATTUAZIONE DELLA DIRETTIVA NITRATI - REALIZZAZIONE IMPIANTO DI BIOGAS</text:p>
          </table:table-cell>
          <table:table-cell office:value-type="string">
            <text:p>A/DT/2011/340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583">
            <text:p>583</text:p>
          </table:table-cell>
          <table:table-cell table:style-name="ce11" office:value-type="date" office:date-value="2014-01-24">
            <text:p>24/01/2014</text:p>
          </table:table-cell>
          <table:table-cell table:style-name="ce14" office:value-type="float" office:value="7360">
            <text:p>7.360,00</text:p>
          </table:table-cell>
          <table:table-cell office:value-type="string">
            <text:p>PARCO REGIONALE DEL MINCIO</text:p>
          </table:table-cell>
          <table:table-cell office:value-type="string">
            <text:p>DIRADAMENTO NELL'ONTANETO DELLA RISERVA DI CASTELLARO LAGUSELLO E DEL SIC IT20B0012 - MISURE FORESTALI L.R. 31/2008</text:p>
          </table:table-cell>
          <table:table-cell office:value-type="string">
            <text:p>A/DT/2013/337</text:p>
          </table:table-cell>
          <table:table-cell table:number-columns-repeated="1017"/>
        </table:table-row>
        <table:table-row table:style-name="ro4">
          <table:table-cell office:value-type="string">
            <text:p>4A - FUNZIONI GEN.LI AGR.-UMA</text:p>
          </table:table-cell>
          <table:table-cell table:style-name="ce7" office:value-type="float" office:value="643">
            <text:p>643</text:p>
          </table:table-cell>
          <table:table-cell table:style-name="ce11" office:value-type="date" office:date-value="2014-01-29">
            <text:p>29/01/2014</text:p>
          </table:table-cell>
          <table:table-cell table:style-name="ce14" office:value-type="float" office:value="85000">
            <text:p>85.000,00</text:p>
          </table:table-cell>
          <table:table-cell office:value-type="string">
            <text:p>CONSORZIO DI BONIFICA TERRE DEI GON ZAGA IN DESTRA PO</text:p>
          </table:table-cell>
          <table:table-cell office:value-type="string">
            <text:p>LAVORI RIPRISTINO FUNZIONALITA' IDRAULICA CANALE "TRIGOLARO" A SEGUITO DANNI DA EVENTI CALAMITOSI DAL 03 AL 19 MAGGIO 2010 IN COMUNE DI PEGOGNAGA</text:p>
          </table:table-cell>
          <table:table-cell office:value-type="string">
            <text:p>A/DT/2013/575</text:p>
          </table:table-cell>
          <table:table-cell table:number-columns-repeated="1017"/>
        </table:table-row>
        <table:table-row table:style-name="ro2">
          <table:table-cell office:value-type="string">
            <text:p>4C - PRODUZIONI ANIMALI</text:p>
          </table:table-cell>
          <table:table-cell table:style-name="ce7" office:value-type="float" office:value="914">
            <text:p>914</text:p>
          </table:table-cell>
          <table:table-cell table:style-name="ce11" office:value-type="date" office:date-value="2014-02-17">
            <text:p>17/02/2014</text:p>
          </table:table-cell>
          <table:table-cell table:style-name="ce14" office:value-type="float" office:value="140167.4">
            <text:p>140.167,40</text:p>
          </table:table-cell>
          <table:table-cell office:value-type="string">
            <text:p>BOSMINA SRL SOCIETA'AGRICOLA</text:p>
          </table:table-cell>
          <table:table-cell office:value-type="string">
            <text:p>COSTRUZIONE IMPIANTO BIOFAS E SISTEMA DI VALORIZZAZIONE DELL'AZOTO TRAMITE FERTIRRIGAZIONE</text:p>
          </table:table-cell>
          <table:table-cell office:value-type="string">
            <text:p>A/DT/2012/393</text:p>
          </table:table-cell>
          <table:table-cell table:number-columns-repeated="1017"/>
        </table:table-row>
        <table:table-row table:style-name="ro2">
          <table:table-cell office:value-type="string">
            <text:p>4C - PRODUZIONI ANIMALI</text:p>
          </table:table-cell>
          <table:table-cell table:style-name="ce7" office:value-type="float" office:value="915">
            <text:p>915</text:p>
          </table:table-cell>
          <table:table-cell table:style-name="ce11" office:value-type="date" office:date-value="2014-02-17">
            <text:p>17/02/2014</text:p>
          </table:table-cell>
          <table:table-cell table:style-name="ce14" office:value-type="float" office:value="473916.6">
            <text:p>473.916,60</text:p>
          </table:table-cell>
          <table:table-cell office:value-type="string">
            <text:p>BOSMINA SRL SOCIETA'AGRICOLA</text:p>
          </table:table-cell>
          <table:table-cell office:value-type="string">
            <text:p>COSTRUZIONE IMPIANTO BIOFAS E SISTEMA DI VALORIZZAZIONE DELL'AZOTO TRAMITE FERTIRRIGAZIONE</text:p>
          </table:table-cell>
          <table:table-cell office:value-type="string">
            <text:p>A/DT/2012/393</text:p>
          </table:table-cell>
          <table:table-cell table:number-columns-repeated="1017"/>
        </table:table-row>
        <table:table-row table:style-name="ro2">
          <table:table-cell office:value-type="string">
            <text:p>4C - PRODUZIONI ANIMALI</text:p>
          </table:table-cell>
          <table:table-cell table:style-name="ce7" office:value-type="float" office:value="916">
            <text:p>916</text:p>
          </table:table-cell>
          <table:table-cell table:style-name="ce11" office:value-type="date" office:date-value="2014-02-17">
            <text:p>17/02/2014</text:p>
          </table:table-cell>
          <table:table-cell table:style-name="ce14" office:value-type="float" office:value="4815.77">
            <text:p>4.815,77</text:p>
          </table:table-cell>
          <table:table-cell office:value-type="string">
            <text:p>BOSMINA SRL SOCIETA'AGRICOLA</text:p>
          </table:table-cell>
          <table:table-cell office:value-type="string">
            <text:p>COSTRUZIONE IMPIANTO BIOFAS E SISTEMA DI VALORIZZAZIONE DELL'AZOTO TRAMITE FERTIRRIGAZIONE</text:p>
          </table:table-cell>
          <table:table-cell office:value-type="string">
            <text:p>A/DT/2012/393</text:p>
          </table:table-cell>
          <table:table-cell table:number-columns-repeated="1017"/>
        </table:table-row>
        <table:table-row table:style-name="ro2">
          <table:table-cell office:value-type="string">
            <text:p>4C - PRODUZIONI ANIMALI</text:p>
          </table:table-cell>
          <table:table-cell table:style-name="ce7" office:value-type="float" office:value="917">
            <text:p>917</text:p>
          </table:table-cell>
          <table:table-cell table:style-name="ce11" office:value-type="date" office:date-value="2014-02-17">
            <text:p>17/02/2014</text:p>
          </table:table-cell>
          <table:table-cell table:style-name="ce14" office:value-type="float" office:value="81100.23">
            <text:p>81.100,23</text:p>
          </table:table-cell>
          <table:table-cell office:value-type="string">
            <text:p>BOSMINA SRL SOCIETA'AGRICOLA</text:p>
          </table:table-cell>
          <table:table-cell office:value-type="string">
            <text:p>COSTRUZIONE IMPIANTO BIOFAS E SISTEMA DI VALORIZZAZIONE DELL'AZOTO TRAMITE FERTIRRIGAZIONE</text:p>
          </table:table-cell>
          <table:table-cell office:value-type="string">
            <text:p>A/DT/2012/393</text:p>
          </table:table-cell>
          <table:table-cell table:number-columns-repeated="1017"/>
        </table:table-row>
        <table:table-row table:style-name="ro5">
          <table:table-cell office:value-type="string">
            <text:p>12 - CACCIA E PESCA</text:p>
          </table:table-cell>
          <table:table-cell table:style-name="ce7" office:value-type="float" office:value="920">
            <text:p>920</text:p>
          </table:table-cell>
          <table:table-cell table:style-name="ce11" office:value-type="date" office:date-value="2014-02-17">
            <text:p>17/02/2014</text:p>
          </table:table-cell>
          <table:table-cell table:style-name="ce14" office:value-type="float" office:value="5000">
            <text:p>5.000,00</text:p>
          </table:table-cell>
          <table:table-cell office:value-type="string">
            <text:p>ASSOCIAZIONE "ANTICITTA'"</text:p>
          </table:table-cell>
          <table:table-cell office:value-type="string">
            <text:p>CONVENZIONE E GESTIONE CRAS WWF PARCOBALENO</text:p>
          </table:table-cell>
          <table:table-cell office:value-type="string">
            <text:p>A/DT/2013/1317</text:p>
          </table:table-cell>
          <table:table-cell table:number-columns-repeated="1017"/>
        </table:table-row>
        <table:table-row table:style-name="ro2">
          <table:table-cell office:value-type="string">
            <text:p>4E - POLITICHE AGRICOLE</text:p>
          </table:table-cell>
          <table:table-cell table:style-name="ce7" office:value-type="float" office:value="1238">
            <text:p>1238</text:p>
          </table:table-cell>
          <table:table-cell table:style-name="ce11" office:value-type="date" office:date-value="2014-02-21">
            <text:p>21/02/2014</text:p>
          </table:table-cell>
          <table:table-cell table:style-name="ce14" office:value-type="float" office:value="3000">
            <text:p>3.000,00</text:p>
          </table:table-cell>
          <table:table-cell office:value-type="string">
            <text:p>CONSORZIO OLTREPO' MANTOVANO</text:p>
          </table:table-cell>
          <table:table-cell office:value-type="string">
            <text:p>ATTIVITA'ORDINARIA ANNAULE PER GESTIONE SISTEMA PARCHI</text:p>
          </table:table-cell>
          <table:table-cell office:value-type="string">
            <text:p>A/DT/2013/1101</text:p>
          </table:table-cell>
          <table:table-cell table:number-columns-repeated="1017"/>
        </table:table-row>
        <table:table-row table:style-name="ro2">
          <table:table-cell office:value-type="string">
            <text:p>4A - FUNZIONI GEN.LI AGR.-UMA</text:p>
          </table:table-cell>
          <table:table-cell table:style-name="ce7" office:value-type="float" office:value="1358">
            <text:p>1358</text:p>
          </table:table-cell>
          <table:table-cell table:style-name="ce11" office:value-type="date" office:date-value="2014-02-27">
            <text:p>27/02/2014</text:p>
          </table:table-cell>
          <table:table-cell table:style-name="ce14" office:value-type="float" office:value="1025">
            <text:p>1.025,00</text:p>
          </table:table-cell>
          <table:table-cell office:value-type="string">
            <text:p>MILANI MARCO IMPRESA AGRICOLA</text:p>
          </table:table-cell>
          <table:table-cell office:value-type="string">
            <text:p>RIPARAZIONE TETTI FABBRICATI RURALI AZIENDALI DANNEGGIATI DALLA TROMBA D'ARIA DEL 23.7.2010</text:p>
          </table:table-cell>
          <table:table-cell office:value-type="string">
            <text:p>A/DT/2012/1386</text:p>
          </table:table-cell>
          <table:table-cell table:number-columns-repeated="1017"/>
        </table:table-row>
        <table:table-row table:style-name="ro5">
          <table:table-cell office:value-type="string">
            <text:p>04 - AGRICOLTURA</text:p>
          </table:table-cell>
          <table:table-cell table:style-name="ce7" office:value-type="float" office:value="1418">
            <text:p>1418</text:p>
          </table:table-cell>
          <table:table-cell table:style-name="ce11" office:value-type="date" office:date-value="2014-03-05">
            <text:p>05/03/2014</text:p>
          </table:table-cell>
          <table:table-cell table:style-name="ce14" office:value-type="float" office:value="3996.29">
            <text:p>3.996,29</text:p>
          </table:table-cell>
          <table:table-cell office:value-type="string">
            <text:p>CONSORZIO OLTREPO' MANTOVANO</text:p>
          </table:table-cell>
          <table:table-cell office:value-type="string">
            <text:p>CONTRATTO DI CONVENZIONE DI MANUTENZIONE</text:p>
          </table:table-cell>
          <table:table-cell office:value-type="string">
            <text:p>A/DT/2013/410</text:p>
          </table:table-cell>
          <table:table-cell table:number-columns-repeated="1017"/>
        </table:table-row>
        <table:table-row table:style-name="ro2">
          <table:table-cell office:value-type="string">
            <text:p>4B - PRODUZIONI TIPICHE E VEG.</text:p>
          </table:table-cell>
          <table:table-cell table:style-name="ce7" office:value-type="float" office:value="1521">
            <text:p>1521</text:p>
          </table:table-cell>
          <table:table-cell table:style-name="ce11" office:value-type="date" office:date-value="2014-03-13">
            <text:p>13/03/2014</text:p>
          </table:table-cell>
          <table:table-cell table:style-name="ce14" office:value-type="float" office:value="3000">
            <text:p>3.000,00</text:p>
          </table:table-cell>
          <table:table-cell office:value-type="string">
            <text:p>VERDI TERRE D'ACQUA CONSORZIO AGRIT MANTOVANO</text:p>
          </table:table-cell>
          <table:table-cell office:value-type="string">
            <text:p>PROGETTO VALORIZZAZIONE AGRITURISMO MANTOVANO</text:p>
          </table:table-cell>
          <table:table-cell office:value-type="string">
            <text:p>A/DT/2013/694</text:p>
          </table:table-cell>
          <table:table-cell table:number-columns-repeated="1017"/>
        </table:table-row>
        <table:table-row table:style-name="ro2">
          <table:table-cell office:value-type="string">
            <text:p>4A - FUNZIONI GEN.LI AGR.-UMA</text:p>
          </table:table-cell>
          <table:table-cell table:style-name="ce7" office:value-type="float" office:value="1558">
            <text:p>1558</text:p>
          </table:table-cell>
          <table:table-cell table:style-name="ce11" office:value-type="date" office:date-value="2014-03-17">
            <text:p>17/03/2014</text:p>
          </table:table-cell>
          <table:table-cell table:style-name="ce14" office:value-type="float" office:value="10562.75">
            <text:p>10.562,75</text:p>
          </table:table-cell>
          <table:table-cell office:value-type="string">
            <text:p>NOBIS ATTILIO IMPRESA AGRICOLA</text:p>
          </table:table-cell>
          <table:table-cell office:value-type="string">
            <text:p>EVENTO CALAMITOSO GRANDINE E VENTO <text:s/>23.7.2010-RIPARAZIONE TETTI FABBRICATI AZIENDALI AGRICOLI</text:p>
          </table:table-cell>
          <table:table-cell office:value-type="string">
            <text:p>A/DT/2012/1386</text:p>
          </table:table-cell>
          <table:table-cell table:number-columns-repeated="1017"/>
        </table:table-row>
        <table:table-row table:style-name="ro4">
          <table:table-cell office:value-type="string">
            <text:p>4A - FUNZIONI GEN.LI AGR.-UMA</text:p>
          </table:table-cell>
          <table:table-cell table:style-name="ce7" office:value-type="float" office:value="1943">
            <text:p>1943</text:p>
          </table:table-cell>
          <table:table-cell table:style-name="ce11" office:value-type="date" office:date-value="2014-03-25">
            <text:p>25/03/2014</text:p>
          </table:table-cell>
          <table:table-cell table:style-name="ce14" office:value-type="float" office:value="20718">
            <text:p>20.718,00</text:p>
          </table:table-cell>
          <table:table-cell office:value-type="string">
            <text:p>FONDAZIONE UNIVERSITA' DI MANTOVA</text:p>
          </table:table-cell>
          <table:table-cell office:value-type="string">
            <text:p>ACCORDO DI PROGRAMMA CREAZIONE GRUPPO DI LAVORO SUPPORTO E CONSULTAZIONE PER PROBLEMATICHE SISTEMA AGROALIMENTARE MANTOVANO</text:p>
          </table:table-cell>
          <table:table-cell office:value-type="string">
            <text:p>A/DT/2011/1503</text:p>
          </table:table-cell>
          <table:table-cell table:number-columns-repeated="1017"/>
        </table:table-row>
        <table:table-row table:style-name="ro2">
          <table:table-cell office:value-type="string">
            <text:p>4A - FUNZIONI GEN.LI AGR.-UMA</text:p>
          </table:table-cell>
          <table:table-cell table:style-name="ce7" office:value-type="float" office:value="1956">
            <text:p>1956</text:p>
          </table:table-cell>
          <table:table-cell table:style-name="ce11" office:value-type="date" office:date-value="2014-03-26">
            <text:p>26/03/2014</text:p>
          </table:table-cell>
          <table:table-cell table:style-name="ce14" office:value-type="float" office:value="1433.25">
            <text:p>1.433,25</text:p>
          </table:table-cell>
          <table:table-cell office:value-type="string">
            <text:p>FORONI MONICA</text:p>
          </table:table-cell>
          <table:table-cell office:value-type="string">
            <text:p>EVENTO CALAMITOSO VENTO IMPETUOSO E GRANDINE DEL 23.07.2010</text:p>
          </table:table-cell>
          <table:table-cell office:value-type="string">
            <text:p>A/DT/2012/1386</text:p>
          </table:table-cell>
          <table:table-cell table:number-columns-repeated="1017"/>
        </table:table-row>
        <table:table-row table:style-name="ro5">
          <table:table-cell office:value-type="string">
            <text:p>12 - CACCIA E PESCA</text:p>
          </table:table-cell>
          <table:table-cell table:style-name="ce7" office:value-type="float" office:value="2094">
            <text:p>2094</text:p>
          </table:table-cell>
          <table:table-cell table:style-name="ce11" office:value-type="date" office:date-value="2014-04-07">
            <text:p>07/04/2014</text:p>
          </table:table-cell>
          <table:table-cell table:style-name="ce14" office:value-type="float" office:value="5000">
            <text:p>5.000,00</text:p>
          </table:table-cell>
          <table:table-cell office:value-type="string">
            <text:p>F.I.P.S.A.S. SEZ.PROV.LE DI MANTOVA</text:p>
          </table:table-cell>
          <table:table-cell office:value-type="string">
            <text:p>COFINANZIAMENTO PER RIPOPOLAMENTI ITTICI ANNO 2013</text:p>
          </table:table-cell>
          <table:table-cell office:value-type="string">
            <text:p>A/DT/2013/1110</text:p>
          </table:table-cell>
          <table:table-cell table:number-columns-repeated="1017"/>
        </table:table-row>
        <table:table-row table:style-name="ro2">
          <table:table-cell office:value-type="string">
            <text:p>12 - CACCIA E PESCA</text:p>
          </table:table-cell>
          <table:table-cell table:style-name="ce7" office:value-type="float" office:value="2095">
            <text:p>2095</text:p>
          </table:table-cell>
          <table:table-cell table:style-name="ce11" office:value-type="date" office:date-value="2014-04-07">
            <text:p>07/04/2014</text:p>
          </table:table-cell>
          <table:table-cell table:style-name="ce14" office:value-type="float" office:value="10282.72">
            <text:p>10.282,72</text:p>
          </table:table-cell>
          <table:table-cell office:value-type="string">
            <text:p>F.I.P.S.A.S. SEZ.PROV.LE DI MANTOVA</text:p>
          </table:table-cell>
          <table:table-cell office:value-type="string">
            <text:p>COFINANZIAMENTO VIGILANZA VOLONTARIA IN MATERIA DI PESCA ANNO 2013</text:p>
          </table:table-cell>
          <table:table-cell office:value-type="string">
            <text:p>A/DT/2013/1210</text:p>
          </table:table-cell>
          <table:table-cell table:number-columns-repeated="1017"/>
        </table:table-row>
        <table:table-row table:style-name="ro2">
          <table:table-cell office:value-type="string">
            <text:p>12 - CACCIA E PESCA</text:p>
          </table:table-cell>
          <table:table-cell table:style-name="ce7" office:value-type="float" office:value="2097">
            <text:p>2097</text:p>
          </table:table-cell>
          <table:table-cell table:style-name="ce11" office:value-type="date" office:date-value="2014-04-07">
            <text:p>07/04/2014</text:p>
          </table:table-cell>
          <table:table-cell table:style-name="ce14" office:value-type="float" office:value="1714.28">
            <text:p>1.714,28</text:p>
          </table:table-cell>
          <table:table-cell office:value-type="string">
            <text:p>A.R.C.I. PESCA-FISA</text:p>
          </table:table-cell>
          <table:table-cell office:value-type="string">
            <text:p>VIGILANZA ITTICO VENATORIA VOLONTARIA ACQUE MANTOVANE ANNO 2013</text:p>
          </table:table-cell>
          <table:table-cell office:value-type="string">
            <text:p>A/DT/2013/1210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2117">
            <text:p>2117</text:p>
          </table:table-cell>
          <table:table-cell table:style-name="ce11" office:value-type="date" office:date-value="2014-04-09">
            <text:p>09/04/2014</text:p>
          </table:table-cell>
          <table:table-cell table:style-name="ce14" office:value-type="float" office:value="17495.41">
            <text:p>17.495,41</text:p>
          </table:table-cell>
          <table:table-cell office:value-type="string">
            <text:p>CONSORZIO FORESTALE PADANO SOC.COOP AGR.</text:p>
          </table:table-cell>
          <table:table-cell office:value-type="string">
            <text:p>MISURE FORESTALI BANDO 2012 ANTICIPAZIONE 80% - INTERVENTI DI MANUTENZIONE DI BOSCHI SITI NEL COMUNE DI SUZZARA</text:p>
          </table:table-cell>
          <table:table-cell office:value-type="string">
            <text:p>A/DT/2013/337</text:p>
          </table:table-cell>
          <table:table-cell table:number-columns-repeated="1017"/>
        </table:table-row>
        <table:table-row table:style-name="ro2">
          <table:table-cell office:value-type="string">
            <text:p>4A - FUNZIONI GEN.LI AGR.-UMA</text:p>
          </table:table-cell>
          <table:table-cell table:style-name="ce7" office:value-type="float" office:value="2123">
            <text:p>2123</text:p>
          </table:table-cell>
          <table:table-cell table:style-name="ce11" office:value-type="date" office:date-value="2014-04-14">
            <text:p>14/04/2014</text:p>
          </table:table-cell>
          <table:table-cell table:style-name="ce14" office:value-type="float" office:value="414367.64">
            <text:p>414.367,64</text:p>
          </table:table-cell>
          <table:table-cell office:value-type="string">
            <text:p>FORONI S.S. SOCIETA' AGRICOLA</text:p>
          </table:table-cell>
          <table:table-cell office:value-type="string">
            <text:p>RELIAZZ.IMPIANTO BIOGAS PROGRAMMA DI INTERVENTO PER ATTUAZIONE DIRETTIVA NITRATI</text:p>
          </table:table-cell>
          <table:table-cell office:value-type="string">
            <text:p>A/DT/2013/900</text:p>
          </table:table-cell>
          <table:table-cell table:number-columns-repeated="1017"/>
        </table:table-row>
        <table:table-row table:style-name="ro2">
          <table:table-cell office:value-type="string">
            <text:p>4A - FUNZIONI GEN.LI AGR.-UMA</text:p>
          </table:table-cell>
          <table:table-cell table:style-name="ce7" office:value-type="float" office:value="2124">
            <text:p>2124</text:p>
          </table:table-cell>
          <table:table-cell table:style-name="ce11" office:value-type="date" office:date-value="2014-04-14">
            <text:p>14/04/2014</text:p>
          </table:table-cell>
          <table:table-cell table:style-name="ce14" office:value-type="float" office:value="740.85">
            <text:p>740,85</text:p>
          </table:table-cell>
          <table:table-cell office:value-type="string">
            <text:p>FORONI S.S. SOCIETA' AGRICOLA</text:p>
          </table:table-cell>
          <table:table-cell office:value-type="string">
            <text:p>RELIAZZ.IMPIANTO BIOGAS PROGRAMMA DI INTERVENTO PER ATTUAZIONE DIRETTIVA NITRATI</text:p>
          </table:table-cell>
          <table:table-cell office:value-type="string">
            <text:p>A/DT/2013/900</text:p>
          </table:table-cell>
          <table:table-cell table:number-columns-repeated="1017"/>
        </table:table-row>
        <table:table-row table:style-name="ro2">
          <table:table-cell office:value-type="string">
            <text:p>4C - PRODUZIONI ANIMALI</text:p>
          </table:table-cell>
          <table:table-cell table:style-name="ce7" office:value-type="float" office:value="2125">
            <text:p>2125</text:p>
          </table:table-cell>
          <table:table-cell table:style-name="ce11" office:value-type="date" office:date-value="2014-04-14">
            <text:p>14/04/2014</text:p>
          </table:table-cell>
          <table:table-cell table:style-name="ce14" office:value-type="float" office:value="77677.48">
            <text:p>77.677,48</text:p>
          </table:table-cell>
          <table:table-cell office:value-type="string">
            <text:p>FORONI S.S. SOCIETA' AGRICOLA</text:p>
          </table:table-cell>
          <table:table-cell office:value-type="string">
            <text:p>RELIAZZ.IMPIANTO BIOGAS PROGRAMMA DI INTERVENTO PER ATTUAZIONE DIRETTIVA NITRATI</text:p>
          </table:table-cell>
          <table:table-cell office:value-type="string">
            <text:p>A/DT/2013/900</text:p>
          </table:table-cell>
          <table:table-cell table:number-columns-repeated="1017"/>
        </table:table-row>
        <table:table-row table:style-name="ro2">
          <table:table-cell office:value-type="string">
            <text:p>4A - FUNZIONI GEN.LI AGR.-UMA</text:p>
          </table:table-cell>
          <table:table-cell table:style-name="ce7" office:value-type="float" office:value="2126">
            <text:p>2126</text:p>
          </table:table-cell>
          <table:table-cell table:style-name="ce11" office:value-type="date" office:date-value="2014-04-14">
            <text:p>14/04/2014</text:p>
          </table:table-cell>
          <table:table-cell table:style-name="ce14" office:value-type="float" office:value="96600.84">
            <text:p>96.600,84</text:p>
          </table:table-cell>
          <table:table-cell office:value-type="string">
            <text:p>FORONI S.S. SOCIETA' AGRICOLA</text:p>
          </table:table-cell>
          <table:table-cell office:value-type="string">
            <text:p>RELIAZZ.IMPIANTO BIOGAS PROGRAMMA DI INTERVENTO PER ATTUAZIONE DIRETTIVA NITRATI</text:p>
          </table:table-cell>
          <table:table-cell office:value-type="string">
            <text:p>A/DT/2013/900</text:p>
          </table:table-cell>
          <table:table-cell table:number-columns-repeated="1017"/>
        </table:table-row>
        <table:table-row table:style-name="ro2">
          <table:table-cell office:value-type="string">
            <text:p>4C - PRODUZIONI ANIMALI</text:p>
          </table:table-cell>
          <table:table-cell table:style-name="ce7" office:value-type="float" office:value="2127">
            <text:p>2127</text:p>
          </table:table-cell>
          <table:table-cell table:style-name="ce11" office:value-type="date" office:date-value="2014-04-14">
            <text:p>14/04/2014</text:p>
          </table:table-cell>
          <table:table-cell table:style-name="ce14" office:value-type="float" office:value="118366.17">
            <text:p>118.366,17</text:p>
          </table:table-cell>
          <table:table-cell office:value-type="string">
            <text:p>FORONI S.S. SOCIETA' AGRICOLA</text:p>
          </table:table-cell>
          <table:table-cell office:value-type="string">
            <text:p>RELIAZZ.IMPIANTO BIOGAS PROGRAMMA DI INTERVENTO PER ATTUAZIONE DIRETTIVA NITRATI</text:p>
          </table:table-cell>
          <table:table-cell office:value-type="string">
            <text:p>A/DT/2013/900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2135">
            <text:p>2135</text:p>
          </table:table-cell>
          <table:table-cell table:style-name="ce11" office:value-type="date" office:date-value="2014-04-14">
            <text:p>14/04/2014</text:p>
          </table:table-cell>
          <table:table-cell table:style-name="ce14" office:value-type="float" office:value="57254.83">
            <text:p>57.254,83</text:p>
          </table:table-cell>
          <table:table-cell office:value-type="string">
            <text:p>CONSORZIO FORESTALE PADANO SOC.COOP AGR.</text:p>
          </table:table-cell>
          <table:table-cell office:value-type="string">
            <text:p>MISURE FORESTALI BANDO 2012 - CONTRIBUTO INTEGRATIVO ANTICIPO 80% - INTERVENTI DI MANUTENZIONE BOSCHI SITI IN COMUNE DI SUZZARA</text:p>
          </table:table-cell>
          <table:table-cell office:value-type="string">
            <text:p>A/DT/2013/729</text:p>
          </table:table-cell>
          <table:table-cell table:number-columns-repeated="1017"/>
        </table:table-row>
        <table:table-row table:style-name="ro4">
          <table:table-cell office:value-type="string">
            <text:p>4A - FUNZIONI GEN.LI AGR.-UMA</text:p>
          </table:table-cell>
          <table:table-cell table:style-name="ce7" office:value-type="float" office:value="3332">
            <text:p>3332</text:p>
          </table:table-cell>
          <table:table-cell table:style-name="ce11" office:value-type="date" office:date-value="2014-06-10">
            <text:p>10/06/2014</text:p>
          </table:table-cell>
          <table:table-cell table:style-name="ce14" office:value-type="float" office:value="56610.13">
            <text:p>56.610,13</text:p>
          </table:table-cell>
          <table:table-cell office:value-type="string">
            <text:p>CONSORZIO DI BONIFICA TERRE DEI GON ZAGA IN DESTRA PO</text:p>
          </table:table-cell>
          <table:table-cell office:value-type="string">
            <text:p>RIPRISTINO FUNZIONALITA' IDRAULICA CANALE BUGNAZZA PER DANNI DA EVENTI CALAMITOSI <text:s/>IN COMUNE DI SCHIVENOGLIA</text:p>
          </table:table-cell>
          <table:table-cell office:value-type="string">
            <text:p>A/DT/2013/575</text:p>
          </table:table-cell>
          <table:table-cell table:number-columns-repeated="1017"/>
        </table:table-row>
        <table:table-row table:style-name="ro4">
          <table:table-cell office:value-type="string">
            <text:p>4A - FUNZIONI GEN.LI AGR.-UMA</text:p>
          </table:table-cell>
          <table:table-cell table:style-name="ce7" office:value-type="float" office:value="3332">
            <text:p>3332</text:p>
          </table:table-cell>
          <table:table-cell table:style-name="ce11" office:value-type="date" office:date-value="2014-06-10">
            <text:p>10/06/2014</text:p>
          </table:table-cell>
          <table:table-cell table:style-name="ce14" office:value-type="float" office:value="43499.51">
            <text:p>43.499,51</text:p>
          </table:table-cell>
          <table:table-cell office:value-type="string">
            <text:p>CONSORZIO DI BONIFICA TERRE DEI GON ZAGA IN DESTRA PO</text:p>
          </table:table-cell>
          <table:table-cell office:value-type="string">
            <text:p>RIPRISTINO FUNZIONALITA' IDRAULICA CANALE FOSSALTA PER DANNI DA EVENTI CALAMITOSI DAL 14/06 AL 21/06/2010 IN COMUNE DI MAGNACAVALLO</text:p>
          </table:table-cell>
          <table:table-cell office:value-type="string">
            <text:p>A/DT/2013/575</text:p>
          </table:table-cell>
          <table:table-cell table:number-columns-repeated="1017"/>
        </table:table-row>
        <table:table-row table:style-name="ro4">
          <table:table-cell office:value-type="string">
            <text:p>4A - FUNZIONI GEN.LI AGR.-UMA</text:p>
          </table:table-cell>
          <table:table-cell table:style-name="ce7" office:value-type="float" office:value="3332">
            <text:p>3332</text:p>
          </table:table-cell>
          <table:table-cell table:style-name="ce11" office:value-type="date" office:date-value="2014-06-10">
            <text:p>10/06/2014</text:p>
          </table:table-cell>
          <table:table-cell table:style-name="ce14" office:value-type="float" office:value="52335.19">
            <text:p>52.335,19</text:p>
          </table:table-cell>
          <table:table-cell office:value-type="string">
            <text:p>CONSORZIO DI BONIFICA TERRE DEI GON ZAGA IN DESTRA PO</text:p>
          </table:table-cell>
          <table:table-cell office:value-type="string">
            <text:p>RIPRISTINO FUNZIONALITA' IDRAULICA CANALE TRIGOLARE PER DANNI DA EVENTI CALAMITOSI DAL 03/05 AL 19/05/2010 IN COMUNE DI PEGOGNAGA</text:p>
          </table:table-cell>
          <table:table-cell office:value-type="string">
            <text:p>A/DT/2013/575</text:p>
          </table:table-cell>
          <table:table-cell table:number-columns-repeated="1017"/>
        </table:table-row>
        <table:table-row table:style-name="ro4">
          <table:table-cell office:value-type="string">
            <text:p>4A - FUNZIONI GEN.LI AGR.-UMA</text:p>
          </table:table-cell>
          <table:table-cell table:style-name="ce7" office:value-type="float" office:value="3427">
            <text:p>3427</text:p>
          </table:table-cell>
          <table:table-cell table:style-name="ce11" office:value-type="date" office:date-value="2014-06-16">
            <text:p>16/06/2014</text:p>
          </table:table-cell>
          <table:table-cell table:style-name="ce14" office:value-type="float" office:value="16111.92">
            <text:p>16.111,92</text:p>
          </table:table-cell>
          <table:table-cell office:value-type="string">
            <text:p>AZIENDA AGRICOLA CORTE GABRIELE DI CAMPAGNARI SILVIA</text:p>
          </table:table-cell>
          <table:table-cell office:value-type="string">
            <text:p>RIPARAZIONE FABBRICATI RURALI+RIPARAZIONE IMPIANTI KIWI+RICOSTRUZIONE SCORTE DANNEGGIATI DA TRONDA D'ARIA E GRANDINE DEL 23.07.2010</text:p>
          </table:table-cell>
          <table:table-cell office:value-type="string">
            <text:p>A/DT/2012/1386</text:p>
          </table:table-cell>
          <table:table-cell table:number-columns-repeated="1017"/>
        </table:table-row>
        <table:table-row table:style-name="ro2">
          <table:table-cell office:value-type="string">
            <text:p>4A - FUNZIONI GEN.LI AGR.-UMA</text:p>
          </table:table-cell>
          <table:table-cell table:style-name="ce7" office:value-type="float" office:value="4029">
            <text:p>4029</text:p>
          </table:table-cell>
          <table:table-cell table:style-name="ce11" office:value-type="date" office:date-value="2014-07-09">
            <text:p>09/07/2014</text:p>
          </table:table-cell>
          <table:table-cell table:style-name="ce14" office:value-type="float" office:value="2000">
            <text:p>2.000,00</text:p>
          </table:table-cell>
          <table:table-cell office:value-type="string">
            <text:p>CO.DI.MA CONSORZIO DIFESA PRODUZIO- NI AGRICOLE</text:p>
          </table:table-cell>
          <table:table-cell office:value-type="string">
            <text:p>PROGETTO GESTIONE DELLA STAZIONE METEOROLOGICA DEL LICEO GINNASIO VIRGILIO ANNO 2013</text:p>
          </table:table-cell>
          <table:table-cell office:value-type="string">
            <text:p>A/DT/2013/577</text:p>
          </table:table-cell>
          <table:table-cell table:number-columns-repeated="1017"/>
        </table:table-row>
        <table:table-row table:style-name="ro2">
          <table:table-cell office:value-type="string">
            <text:p>4A - FUNZIONI GEN.LI AGR.-UMA</text:p>
          </table:table-cell>
          <table:table-cell table:style-name="ce7" office:value-type="float" office:value="4450">
            <text:p>4450</text:p>
          </table:table-cell>
          <table:table-cell table:style-name="ce11" office:value-type="date" office:date-value="2014-07-18">
            <text:p>18/07/2014</text:p>
          </table:table-cell>
          <table:table-cell table:style-name="ce14" office:value-type="float" office:value="19575.68">
            <text:p>19.575,68</text:p>
          </table:table-cell>
          <table:table-cell office:value-type="string">
            <text:p>NOBIS MASSIMO IMPRESA AGRICOLA</text:p>
          </table:table-cell>
          <table:table-cell office:value-type="string">
            <text:p>RIPARAZIONE DANNI E RIPRISTINO SCORTE DANNEGGIATE DA GRANDINE CON TROMBA D'ARIA DEL 23/07/2010</text:p>
          </table:table-cell>
          <table:table-cell office:value-type="string">
            <text:p>A/DT/2012/1386</text:p>
          </table:table-cell>
          <table:table-cell table:number-columns-repeated="1017"/>
        </table:table-row>
        <table:table-row table:style-name="ro2">
          <table:table-cell office:value-type="string">
            <text:p>4A - FUNZIONI GEN.LI AGR.-UMA</text:p>
          </table:table-cell>
          <table:table-cell table:style-name="ce7" office:value-type="float" office:value="4488">
            <text:p>4488</text:p>
          </table:table-cell>
          <table:table-cell table:style-name="ce11" office:value-type="date" office:date-value="2014-07-24">
            <text:p>24/07/2014</text:p>
          </table:table-cell>
          <table:table-cell table:style-name="ce14" office:value-type="float" office:value="10000">
            <text:p>10.000,00</text:p>
          </table:table-cell>
          <table:table-cell office:value-type="string">
            <text:p>UNIVERSITA' CATTOLICA DEL SACRO CUORE</text:p>
          </table:table-cell>
          <table:table-cell office:value-type="string">
            <text:p>REALIZZAZIONE DEL PROGETTO "OSSERVATORIO FILIERE SUINICOLE 2013"</text:p>
          </table:table-cell>
          <table:table-cell office:value-type="string">
            <text:p>A/DT/2013/1117</text:p>
          </table:table-cell>
          <table:table-cell table:number-columns-repeated="1017"/>
        </table:table-row>
        <table:table-row table:style-name="ro2">
          <table:table-cell office:value-type="string">
            <text:p>4A - FUNZIONI GEN.LI AGR.-UMA</text:p>
          </table:table-cell>
          <table:table-cell table:style-name="ce7" office:value-type="float" office:value="4846">
            <text:p>4846</text:p>
          </table:table-cell>
          <table:table-cell table:style-name="ce11" office:value-type="date" office:date-value="2014-08-11">
            <text:p>11/08/2014</text:p>
          </table:table-cell>
          <table:table-cell table:style-name="ce14" office:value-type="float" office:value="10000">
            <text:p>10.000,00</text:p>
          </table:table-cell>
          <table:table-cell office:value-type="string">
            <text:p>DISTRETTO AGROALIMENTARE DI QUALITA PO DI LOMBARDIA</text:p>
          </table:table-cell>
          <table:table-cell office:value-type="string">
            <text:p>PROGETTO"MERCATI ESTERI E OPPORTUNITA' COMMERCIALI PER I PRODOTTI AGROALIMENTARI DI QUALITA'" SALDO</text:p>
          </table:table-cell>
          <table:table-cell office:value-type="string">
            <text:p>A/DT/2012/1275</text:p>
          </table:table-cell>
          <table:table-cell table:number-columns-repeated="1017"/>
        </table:table-row>
        <table:table-row table:style-name="ro2">
          <table:table-cell office:value-type="string">
            <text:p>4B - PRODUZIONI TIPICHE E VEG.</text:p>
          </table:table-cell>
          <table:table-cell table:style-name="ce7" office:value-type="float" office:value="5448">
            <text:p>5448</text:p>
          </table:table-cell>
          <table:table-cell table:style-name="ce11" office:value-type="date" office:date-value="2014-09-04">
            <text:p>04/09/2014</text:p>
          </table:table-cell>
          <table:table-cell table:style-name="ce14" office:value-type="float" office:value="2000">
            <text:p>2.000,00</text:p>
          </table:table-cell>
          <table:table-cell office:value-type="string">
            <text:p>FEDERAZIONE PROVINCIALE COLDIRETTI DI MANTOVA</text:p>
          </table:table-cell>
          <table:table-cell office:value-type="string">
            <text:p>REALIZZ. PROGETTO "PROMOZIONE OFFERTA AGRITURISTICA TERRITORIO MANTOVANO"</text:p>
          </table:table-cell>
          <table:table-cell office:value-type="string">
            <text:p>A/DT/2013/788</text:p>
          </table:table-cell>
          <table:table-cell table:number-columns-repeated="1017"/>
        </table:table-row>
        <table:table-row table:style-name="ro2">
          <table:table-cell office:value-type="string">
            <text:p>4E - POLITICHE AGRICOLE</text:p>
          </table:table-cell>
          <table:table-cell table:style-name="ce7" office:value-type="float" office:value="5938">
            <text:p>5938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22800">
            <text:p>22.800,00</text:p>
          </table:table-cell>
          <table:table-cell office:value-type="string">
            <text:p>PARCO REGIONALE DEL MINCIO</text:p>
          </table:table-cell>
          <table:table-cell office:value-type="string">
            <text:p>ULTIME FASI PROGETTO"DESTINAZIONE MINCIO"</text:p>
          </table:table-cell>
          <table:table-cell office:value-type="string">
            <text:p>A/DT/2008/3181</text:p>
          </table:table-cell>
          <table:table-cell table:number-columns-repeated="1017"/>
        </table:table-row>
        <table:table-row table:style-name="ro2">
          <table:table-cell office:value-type="string">
            <text:p>4A - FUNZIONI GEN.LI AGR.-UMA</text:p>
          </table:table-cell>
          <table:table-cell table:style-name="ce7" office:value-type="float" office:value="6079">
            <text:p>6079</text:p>
          </table:table-cell>
          <table:table-cell table:style-name="ce11" office:value-type="date" office:date-value="2014-10-02">
            <text:p>02/10/2014</text:p>
          </table:table-cell>
          <table:table-cell table:style-name="ce14" office:value-type="float" office:value="15000">
            <text:p>15.000,00</text:p>
          </table:table-cell>
          <table:table-cell office:value-type="string">
            <text:p>FILBOCARNI SOCIETA' CONSORTILE A R.L.</text:p>
          </table:table-cell>
          <table:table-cell office:value-type="string">
            <text:p>REALIZZAZIONE DEL PROGETTO "NUOVI PRODOTTI A BASE DI CARNE". ANNO 2013</text:p>
          </table:table-cell>
          <table:table-cell office:value-type="string">
            <text:p>A/DT/2013/1120</text:p>
          </table:table-cell>
          <table:table-cell table:number-columns-repeated="1017"/>
        </table:table-row>
        <table:table-row table:style-name="ro2">
          <table:table-cell office:value-type="string">
            <text:p>4E - POLITICHE AGRICOLE</text:p>
          </table:table-cell>
          <table:table-cell table:style-name="ce7" office:value-type="float" office:value="6087">
            <text:p>6087</text:p>
          </table:table-cell>
          <table:table-cell table:style-name="ce11" office:value-type="date" office:date-value="2014-10-02">
            <text:p>02/10/2014</text:p>
          </table:table-cell>
          <table:table-cell table:style-name="ce14" office:value-type="float" office:value="4672.59">
            <text:p>4.672,59</text:p>
          </table:table-cell>
          <table:table-cell office:value-type="string">
            <text:p>CONSORZIO DI BONIFICA TERRITORI DEL MINCIO</text:p>
          </table:table-cell>
          <table:table-cell office:value-type="string">
            <text:p>ATTUAZIONE PIANO PROVINCIALE CONTENIMENTO SPECIE NUTRIA ANNO 2011</text:p>
          </table:table-cell>
          <table:table-cell office:value-type="string">
            <text:p>A/DT/2011/1389</text:p>
          </table:table-cell>
          <table:table-cell table:number-columns-repeated="1017"/>
        </table:table-row>
        <table:table-row table:style-name="ro2">
          <table:table-cell office:value-type="string">
            <text:p>4E - POLITICHE AGRICOLE</text:p>
          </table:table-cell>
          <table:table-cell table:style-name="ce7" office:value-type="float" office:value="6088">
            <text:p>6088</text:p>
          </table:table-cell>
          <table:table-cell table:style-name="ce11" office:value-type="date" office:date-value="2014-10-02">
            <text:p>02/10/2014</text:p>
          </table:table-cell>
          <table:table-cell table:style-name="ce14" office:value-type="float" office:value="494.66">
            <text:p>494,66</text:p>
          </table:table-cell>
          <table:table-cell office:value-type="string">
            <text:p>CONSORZIO DI BONIFICA TERRITORI DEL MINCIO</text:p>
          </table:table-cell>
          <table:table-cell office:value-type="string">
            <text:p>PIANO PROVINCIALE SPECIE NUTRIA ANNO 2012</text:p>
          </table:table-cell>
          <table:table-cell office:value-type="string">
            <text:p>A/DT/2012/1388</text:p>
          </table:table-cell>
          <table:table-cell table:number-columns-repeated="1017"/>
        </table:table-row>
        <table:table-row table:style-name="ro2">
          <table:table-cell office:value-type="string">
            <text:p>4E - POLITICHE AGRICOLE</text:p>
          </table:table-cell>
          <table:table-cell table:style-name="ce7" office:value-type="float" office:value="6089">
            <text:p>6089</text:p>
          </table:table-cell>
          <table:table-cell table:style-name="ce11" office:value-type="date" office:date-value="2014-10-02">
            <text:p>02/10/2014</text:p>
          </table:table-cell>
          <table:table-cell table:style-name="ce14" office:value-type="float" office:value="447.37">
            <text:p>447,37</text:p>
          </table:table-cell>
          <table:table-cell office:value-type="string">
            <text:p>CONSORZIO DI BONIFICA TERRITORI DEL MINCIO</text:p>
          </table:table-cell>
          <table:table-cell office:value-type="string">
            <text:p>ATTUAZIONE PIANO PROVINCIALE CONTENIMENTO SPECIE NUTRIA ANNO 2012/2013</text:p>
          </table:table-cell>
          <table:table-cell office:value-type="string">
            <text:p>A/DT/2013/1109</text:p>
          </table:table-cell>
          <table:table-cell table:number-columns-repeated="1017"/>
        </table:table-row>
        <table:table-row table:style-name="ro2">
          <table:table-cell office:value-type="string">
            <text:p>02 - SETTORE AMBIENTE</text:p>
          </table:table-cell>
          <table:table-cell table:style-name="ce7" office:value-type="float" office:value="6807">
            <text:p>6807</text:p>
          </table:table-cell>
          <table:table-cell table:style-name="ce11" office:value-type="date" office:date-value="2014-11-07">
            <text:p>07/11/2014</text:p>
          </table:table-cell>
          <table:table-cell table:style-name="ce14" office:value-type="float" office:value="3000">
            <text:p>3.000,00</text:p>
          </table:table-cell>
          <table:table-cell office:value-type="string">
            <text:p>COMUNE DI OSTIGLIA</text:p>
          </table:table-cell>
          <table:table-cell office:value-type="string">
            <text:p>PROGETTO EDUCAZIONE AMBIENTALE "BIODIVERSITA'" ANNO 2011</text:p>
          </table:table-cell>
          <table:table-cell office:value-type="string">
            <text:p>A/DT/2011/1571</text:p>
          </table:table-cell>
          <table:table-cell table:number-columns-repeated="1017"/>
        </table:table-row>
        <table:table-row table:style-name="ro2">
          <table:table-cell office:value-type="string">
            <text:p>4E - POLITICHE AGRICOLE</text:p>
          </table:table-cell>
          <table:table-cell table:style-name="ce7" office:value-type="float" office:value="6882">
            <text:p>6882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33300">
            <text:p>33.300,00</text:p>
          </table:table-cell>
          <table:table-cell office:value-type="string">
            <text:p>AMBITO TERRITORIALE DI CACCIA-ATC 1</text:p>
          </table:table-cell>
          <table:table-cell office:value-type="string">
            <text:p>RIMB.PAGAMENTO 90% CANONI ASSICURATIVI ANNO 2014 PER INDENNIZZO DANNI DA FAUNA SELVATICA</text:p>
          </table:table-cell>
          <table:table-cell office:value-type="string">
            <text:p>A/DT/2014/697</text:p>
          </table:table-cell>
          <table:table-cell table:number-columns-repeated="1017"/>
        </table:table-row>
        <table:table-row table:style-name="ro4">
          <table:table-cell office:value-type="string">
            <text:p>4E - POLITICHE AGRICOLE</text:p>
          </table:table-cell>
          <table:table-cell table:style-name="ce7" office:value-type="float" office:value="6883">
            <text:p>6883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8589.6">
            <text:p>8.589,60</text:p>
          </table:table-cell>
          <table:table-cell office:value-type="string">
            <text:p>AMBITO TERRITORIALE DI CACCIA-ATC 2</text:p>
          </table:table-cell>
          <table:table-cell office:value-type="string">
            <text:p>PAGAMENTO 90% CANONI ASSICURATIVI ANNO 2013 PER INDENNIZZO DANNI DA FAUNA SELVATICA COLTIVAZIONI AGRICOLE</text:p>
          </table:table-cell>
          <table:table-cell office:value-type="string">
            <text:p>A/DT/2014/697</text:p>
          </table:table-cell>
          <table:table-cell table:number-columns-repeated="1017"/>
        </table:table-row>
        <table:table-row table:style-name="ro2">
          <table:table-cell office:value-type="string">
            <text:p>4E - POLITICHE AGRICOLE</text:p>
          </table:table-cell>
          <table:table-cell table:style-name="ce7" office:value-type="float" office:value="6884">
            <text:p>6884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32313.6">
            <text:p>32.313,60</text:p>
          </table:table-cell>
          <table:table-cell office:value-type="string">
            <text:p>AMBITO TERRITORIALE DI CACCIA-ATC 3</text:p>
          </table:table-cell>
          <table:table-cell office:value-type="string">
            <text:p>PAGAMENTO DEL 90% DEI CANONI ASSICURATIVI ANNO 2013 INDENNIZZI DANNI FAUNA SELVATICA</text:p>
          </table:table-cell>
          <table:table-cell office:value-type="string">
            <text:p>A/DT/2014/697</text:p>
          </table:table-cell>
          <table:table-cell table:number-columns-repeated="1017"/>
        </table:table-row>
        <table:table-row table:style-name="ro2">
          <table:table-cell office:value-type="string">
            <text:p>4E - POLITICHE AGRICOLE</text:p>
          </table:table-cell>
          <table:table-cell table:style-name="ce7" office:value-type="float" office:value="6885">
            <text:p>6885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24300">
            <text:p>24.300,00</text:p>
          </table:table-cell>
          <table:table-cell office:value-type="string">
            <text:p>AMBITO TERRITORIALE DI CACCIA-ATC 4</text:p>
          </table:table-cell>
          <table:table-cell office:value-type="string">
            <text:p>PAGAMENTO DEL 90% DEI CANONI ASSICURATIVI ANNO 2013 INDENNIZZI DANNI FAUNA SELVATICA</text:p>
          </table:table-cell>
          <table:table-cell office:value-type="string">
            <text:p>A/DT/2014/697</text:p>
          </table:table-cell>
          <table:table-cell table:number-columns-repeated="1017"/>
        </table:table-row>
        <table:table-row table:style-name="ro2">
          <table:table-cell office:value-type="string">
            <text:p>4E - POLITICHE AGRICOLE</text:p>
          </table:table-cell>
          <table:table-cell table:style-name="ce7" office:value-type="float" office:value="6886">
            <text:p>6886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12884.4">
            <text:p>12.884,40</text:p>
          </table:table-cell>
          <table:table-cell office:value-type="string">
            <text:p>AMBITO TERRITORIALE DI CACCIA-ATC 5</text:p>
          </table:table-cell>
          <table:table-cell office:value-type="string">
            <text:p>PAGAMENTO DEL 90% DEI CANONI ASSICURATIVI ANNO 2013 INDENNIZZI DANNI FAUNA SELVATICA</text:p>
          </table:table-cell>
          <table:table-cell office:value-type="string">
            <text:p>A/DT/2014/697</text:p>
          </table:table-cell>
          <table:table-cell table:number-columns-repeated="1017"/>
        </table:table-row>
        <table:table-row table:style-name="ro2">
          <table:table-cell office:value-type="string">
            <text:p>4E - POLITICHE AGRICOLE</text:p>
          </table:table-cell>
          <table:table-cell table:style-name="ce7" office:value-type="float" office:value="6887">
            <text:p>6887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12884.4">
            <text:p>12.884,40</text:p>
          </table:table-cell>
          <table:table-cell office:value-type="string">
            <text:p>AMBITO TERRITORIALE DI CACCIA-ATC 6</text:p>
          </table:table-cell>
          <table:table-cell office:value-type="string">
            <text:p>PAGAMENTO DEL 90% DEI CANONI ASSICURATIVI ANNO 2013 INDENNIZZI DANNI FAUNA SELVATICA</text:p>
          </table:table-cell>
          <table:table-cell office:value-type="string">
            <text:p>A/DT/2014/697</text:p>
          </table:table-cell>
          <table:table-cell table:number-columns-repeated="1017"/>
        </table:table-row>
        <table:table-row table:style-name="ro2">
          <table:table-cell office:value-type="string">
            <text:p>4E - POLITICHE AGRICOLE</text:p>
          </table:table-cell>
          <table:table-cell table:style-name="ce7" office:value-type="float" office:value="7570">
            <text:p>7570</text:p>
          </table:table-cell>
          <table:table-cell table:style-name="ce11" office:value-type="date" office:date-value="2014-12-11">
            <text:p>11/12/2014</text:p>
          </table:table-cell>
          <table:table-cell table:style-name="ce14" office:value-type="float" office:value="4663">
            <text:p>4.663,00</text:p>
          </table:table-cell>
          <table:table-cell office:value-type="string">
            <text:p>C.I.D.I.E.P. CENTRO DI INFORMAZIONE EDUC.AMBIENTALE,RICERCA AREA PADANA</text:p>
          </table:table-cell>
          <table:table-cell office:value-type="string">
            <text:p>PAGAMENTO DEBITI SOCIALI X NOTIFICA DECRETO INGIUNTIVO</text:p>
          </table:table-cell>
          <table:table-cell office:value-type="string">
            <text:p>A/DT/2014/1047</text:p>
          </table:table-cell>
          <table:table-cell table:number-columns-repeated="1017"/>
        </table:table-row>
        <table:table-row table:style-name="ro2">
          <table:table-cell office:value-type="string">
            <text:p>4E - POLITICHE AGRICOLE</text:p>
          </table:table-cell>
          <table:table-cell table:style-name="ce7" office:value-type="float" office:value="7571">
            <text:p>7571</text:p>
          </table:table-cell>
          <table:table-cell table:style-name="ce11" office:value-type="date" office:date-value="2014-12-11">
            <text:p>11/12/2014</text:p>
          </table:table-cell>
          <table:table-cell table:style-name="ce14" office:value-type="float" office:value="5206.01">
            <text:p>5.206,01</text:p>
          </table:table-cell>
          <table:table-cell office:value-type="string">
            <text:p>C.I.D.I.E.P. CENTRO DI INFORMAZIONE EDUC.AMBIENTALE,RICERCA AREA PADANA</text:p>
          </table:table-cell>
          <table:table-cell office:value-type="string">
            <text:p>PAGAMENTO DEBITI SOCIALI X NOTIFICA DECRETO INGIUNTIVO</text:p>
          </table:table-cell>
          <table:table-cell office:value-type="string">
            <text:p>A/DT/2014/1047</text:p>
          </table:table-cell>
          <table:table-cell table:number-columns-repeated="1017"/>
        </table:table-row>
        <table:table-row table:style-name="ro2">
          <table:table-cell office:value-type="string">
            <text:p>4B - PRODUZIONI TIPICHE E VEG.</text:p>
          </table:table-cell>
          <table:table-cell table:style-name="ce7" office:value-type="float" office:value="7576">
            <text:p>7576</text:p>
          </table:table-cell>
          <table:table-cell table:style-name="ce11" office:value-type="date" office:date-value="2014-12-11">
            <text:p>11/12/2014</text:p>
          </table:table-cell>
          <table:table-cell table:style-name="ce14" office:value-type="float" office:value="20000">
            <text:p>20.000,00</text:p>
          </table:table-cell>
          <table:table-cell office:value-type="string">
            <text:p>CAMERA DI COMMERCIO INDUSTRIA ARTIGIANATO E AGRICOLTURA</text:p>
          </table:table-cell>
          <table:table-cell office:value-type="string">
            <text:p>CONTRIBUTO COORD. PARTECIPAZIONE DELLE AZIENDA MANTOVANE A VINITALY 2014</text:p>
          </table:table-cell>
          <table:table-cell office:value-type="string">
            <text:p>A/DT/2014/463</text:p>
          </table:table-cell>
          <table:table-cell table:number-columns-repeated="1017"/>
        </table:table-row>
        <table:table-row table:style-name="ro2">
          <table:table-cell office:value-type="string">
            <text:p>4E - POLITICHE AGRICOLE</text:p>
          </table:table-cell>
          <table:table-cell table:style-name="ce7" office:value-type="float" office:value="8139">
            <text:p>8139</text:p>
          </table:table-cell>
          <table:table-cell table:style-name="ce11" office:value-type="date" office:date-value="2014-12-22">
            <text:p>22/12/2014</text:p>
          </table:table-cell>
          <table:table-cell table:style-name="ce14" office:value-type="float" office:value="25000">
            <text:p>25.000,00</text:p>
          </table:table-cell>
          <table:table-cell office:value-type="string">
            <text:p>REGIONE LOMBARDIA</text:p>
          </table:table-cell>
          <table:table-cell office:value-type="string">
            <text:p>FONDI TUTELA HABITAT</text:p>
            <text:p>VINC.ALLA REV.3372</text:p>
          </table:table-cell>
          <table:table-cell office:value-type="string">
            <text:p>A/DT/2014/1285</text:p>
          </table:table-cell>
          <table:table-cell table:number-columns-repeated="1017"/>
        </table:table-row>
        <table:table-row table:style-name="ro5">
          <table:table-cell/>
          <table:table-cell table:style-name="ce7"/>
          <table:table-cell table:style-name="ce11"/>
          <table:table-cell table:style-name="ce15" table:formula="of:=SUM([.D3:.D100])" office:value-type="float" office:value="3774526.36">
            <text:p>3.774.526,36</text:p>
          </table:table-cell>
          <table:table-cell table:number-columns-repeated="1020"/>
        </table:table-row>
        <table:table-row table:style-name="ro5">
          <table:table-cell/>
          <table:table-cell table:style-name="ce7"/>
          <table:table-cell table:style-name="ce11"/>
          <table:table-cell table:style-name="ce14"/>
          <table:table-cell table:number-columns-repeated="1020"/>
        </table:table-row>
        <table:table-row table:style-name="ro6">
          <table:table-cell table:style-name="ce1" office:value-type="string">
            <text:p>ANNO 2014</text:p>
          </table:table-cell>
          <table:table-cell table:style-name="ce6" office:value-type="string" table:number-columns-spanned="6" table:number-rows-spanned="1">
            <text:p>SISTEMI PRODUTTIVI, INTERMODALITA' , TRASPORTI, NAVIGAZIONE E</text:p>
          </table:table-cell>
          <table:covered-table-cell table:number-columns-repeated="4" table:style-name="ce10"/>
          <table:covered-table-cell table:style-name="ce18"/>
          <table:table-cell table:style-name="ce19" table:number-columns-repeated="1017"/>
        </table:table-row>
        <table:table-row table:style-name="ro6">
          <table:table-cell table:style-name="ce1"/>
          <table:table-cell table:style-name="ce6" office:value-type="string" table:number-columns-spanned="6" table:number-rows-spanned="1">
            <text:p>SETTORE TECNICO E UNICO DELLE PROGETTAZIONI E MANUTENZIONI</text:p>
          </table:table-cell>
          <table:covered-table-cell table:number-columns-repeated="4" table:style-name="ce10"/>
          <table:covered-table-cell table:style-name="ce18"/>
          <table:table-cell table:style-name="ce19" table:number-columns-repeated="1017"/>
        </table:table-row>
        <table:table-row table:style-name="ro2">
          <table:table-cell table:style-name="ce2" office:value-type="string">
            <text:p>Responsabile Procedura</text:p>
          </table:table-cell>
          <table:table-cell table:style-name="ce2" office:value-type="string">
            <text:p>Num.Mandato</text:p>
          </table:table-cell>
          <table:table-cell table:style-name="ce12" office:value-type="string">
            <text:p>Data Mandato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2" office:value-type="string">
            <text:p>Determina</text:p>
          </table:table-cell>
          <table:table-cell table:style-name="ce20" table:number-columns-repeated="1017"/>
        </table:table-row>
        <table:table-row table:style-name="ro2">
          <table:table-cell office:value-type="string">
            <text:p>42 - INDUSTRIA-COMM.-ARTIGIANA</text:p>
          </table:table-cell>
          <table:table-cell table:style-name="ce7" office:value-type="float" office:value="36">
            <text:p>36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20000">
            <text:p>20.000,00</text:p>
          </table:table-cell>
          <table:table-cell office:value-type="string">
            <text:p>CENTRO SERVIZI CALZA S.R.L.</text:p>
          </table:table-cell>
          <table:table-cell office:value-type="string">
            <text:p>CONTRIBUTO PER PROG. DISTRETTO INDUSTRIALE CALZETTERIA</text:p>
          </table:table-cell>
          <table:table-cell office:value-type="string">
            <text:p>A/DT/2010/1792</text:p>
          </table:table-cell>
          <table:table-cell table:number-columns-repeated="1017"/>
        </table:table-row>
        <table:table-row table:style-name="ro2">
          <table:table-cell office:value-type="string">
            <text:p>42 - INDUSTRIA-COMM.-ARTIGIANA</text:p>
          </table:table-cell>
          <table:table-cell table:style-name="ce7" office:value-type="float" office:value="45">
            <text:p>45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2089.06">
            <text:p>2.089,06</text:p>
          </table:table-cell>
          <table:table-cell office:value-type="string">
            <text:p>COMUNE DI RODIGO</text:p>
          </table:table-cell>
          <table:table-cell office:value-type="string">
            <text:p>INCENTIVI A NUOVE APERTURE CONTENITORI COMMERCIALI VUOTI,VERDE,ARREDO URBANO</text:p>
          </table:table-cell>
          <table:table-cell office:value-type="string">
            <text:p>A/DT/2013/949</text:p>
          </table:table-cell>
          <table:table-cell table:number-columns-repeated="1017"/>
        </table:table-row>
        <table:table-row table:style-name="ro2">
          <table:table-cell office:value-type="string">
            <text:p>42 - INDUSTRIA-COMM.-ARTIGIANA</text:p>
          </table:table-cell>
          <table:table-cell table:style-name="ce7" office:value-type="float" office:value="128">
            <text:p>128</text:p>
          </table:table-cell>
          <table:table-cell table:style-name="ce11" office:value-type="date" office:date-value="2014-01-15">
            <text:p>15/01/2014</text:p>
          </table:table-cell>
          <table:table-cell table:style-name="ce14" office:value-type="float" office:value="8174.9">
            <text:p>8.174,90</text:p>
          </table:table-cell>
          <table:table-cell office:value-type="string">
            <text:p>COMUNE DI MANTOVA SERVIZIO TESORERIA</text:p>
          </table:table-cell>
          <table:table-cell office:value-type="string">
            <text:p>FONDO DI PEREQUAZIONE PROVINCIALE PER PROCEDIMENTO AUTORIZZAZIONE APERTURA TOSANO 3^ TRANCHE</text:p>
          </table:table-cell>
          <table:table-cell office:value-type="string">
            <text:p>A/DT/2013/949</text:p>
          </table:table-cell>
          <table:table-cell table:number-columns-repeated="1017"/>
        </table:table-row>
        <table:table-row table:style-name="ro2">
          <table:table-cell office:value-type="string">
            <text:p>42 - INDUSTRIA-COMM.-ARTIGIANA</text:p>
          </table:table-cell>
          <table:table-cell table:style-name="ce7" office:value-type="float" office:value="129">
            <text:p>129</text:p>
          </table:table-cell>
          <table:table-cell table:style-name="ce11" office:value-type="date" office:date-value="2014-01-15">
            <text:p>15/01/2014</text:p>
          </table:table-cell>
          <table:table-cell table:style-name="ce14" office:value-type="float" office:value="2014.33">
            <text:p>2.014,33</text:p>
          </table:table-cell>
          <table:table-cell office:value-type="string">
            <text:p>COMUNE DI MARCARIA</text:p>
          </table:table-cell>
          <table:table-cell office:value-type="string">
            <text:p>FONDO DI PEREQUAZIONE PROVINCIALE PER PROCEDIMENTO AUTORIZZAZIONE APERTURA TOSANO 3^ TRANCHE</text:p>
          </table:table-cell>
          <table:table-cell office:value-type="string">
            <text:p>A/DT/2013/949</text:p>
          </table:table-cell>
          <table:table-cell table:number-columns-repeated="1017"/>
        </table:table-row>
        <table:table-row table:style-name="ro2">
          <table:table-cell office:value-type="string">
            <text:p>42 - INDUSTRIA-COMM.-ARTIGIANA</text:p>
          </table:table-cell>
          <table:table-cell table:style-name="ce7" office:value-type="float" office:value="919">
            <text:p>919</text:p>
          </table:table-cell>
          <table:table-cell table:style-name="ce11" office:value-type="date" office:date-value="2014-02-17">
            <text:p>17/02/2014</text:p>
          </table:table-cell>
          <table:table-cell table:style-name="ce14" office:value-type="float" office:value="1703.74">
            <text:p>1.703,74</text:p>
          </table:table-cell>
          <table:table-cell office:value-type="string">
            <text:p>COMUNE DI BORGOFORTE</text:p>
          </table:table-cell>
          <table:table-cell office:value-type="string">
            <text:p>FONDO DI PEREQUAZIONE PROVINCIALE NEL PROCEDIMENTO APERTURA TOSANO 3^ TRANCHE</text:p>
          </table:table-cell>
          <table:table-cell office:value-type="string">
            <text:p>A/DT/2013/949</text:p>
          </table:table-cell>
          <table:table-cell table:number-columns-repeated="1017"/>
        </table:table-row>
        <table:table-row table:style-name="ro2">
          <table:table-cell office:value-type="string">
            <text:p>42 - INDUSTRIA-COMM.-ARTIGIANA</text:p>
          </table:table-cell>
          <table:table-cell table:style-name="ce7" office:value-type="float" office:value="2184">
            <text:p>2184</text:p>
          </table:table-cell>
          <table:table-cell table:style-name="ce11" office:value-type="date" office:date-value="2014-04-15">
            <text:p>15/04/2014</text:p>
          </table:table-cell>
          <table:table-cell table:style-name="ce14" office:value-type="float" office:value="15000">
            <text:p>15.000,00</text:p>
          </table:table-cell>
          <table:table-cell office:value-type="string">
            <text:p>CONFCOOPERATIVE UNIONE PROV.LE DI MANTOVA</text:p>
          </table:table-cell>
          <table:table-cell office:value-type="string">
            <text:p>VALUTAZIONE DEL FUNDRAISING</text:p>
          </table:table-cell>
          <table:table-cell office:value-type="string">
            <text:p>A/DT/2010/1671</text:p>
          </table:table-cell>
          <table:table-cell table:number-columns-repeated="1017"/>
        </table:table-row>
        <table:table-row table:style-name="ro2">
          <table:table-cell office:value-type="string">
            <text:p>42 - INDUSTRIA-COMM.-ARTIGIANA</text:p>
          </table:table-cell>
          <table:table-cell table:style-name="ce7" office:value-type="float" office:value="2609">
            <text:p>2609</text:p>
          </table:table-cell>
          <table:table-cell table:style-name="ce11" office:value-type="date" office:date-value="2014-04-29">
            <text:p>29/04/2014</text:p>
          </table:table-cell>
          <table:table-cell table:style-name="ce14" office:value-type="float" office:value="2107.96">
            <text:p>2.107,96</text:p>
          </table:table-cell>
          <table:table-cell office:value-type="string">
            <text:p>COMUNE DI PORTO MANTOVANO</text:p>
          </table:table-cell>
          <table:table-cell office:value-type="string">
            <text:p>ATTREZZATURE AREE MERCANTILI</text:p>
          </table:table-cell>
          <table:table-cell office:value-type="string">
            <text:p>A/DT/2013/949</text:p>
          </table:table-cell>
          <table:table-cell table:number-columns-repeated="1017"/>
        </table:table-row>
        <table:table-row table:style-name="ro2">
          <table:table-cell office:value-type="string">
            <text:p>42 - INDUSTRIA-COMM.-ARTIGIANA</text:p>
          </table:table-cell>
          <table:table-cell table:style-name="ce7" office:value-type="float" office:value="2716">
            <text:p>2716</text:p>
          </table:table-cell>
          <table:table-cell table:style-name="ce11" office:value-type="date" office:date-value="2014-05-09">
            <text:p>09/05/2014</text:p>
          </table:table-cell>
          <table:table-cell table:style-name="ce14" office:value-type="float" office:value="1500">
            <text:p>1.500,00</text:p>
          </table:table-cell>
          <table:table-cell office:value-type="string">
            <text:p>CNA-CONFEDERAZIONE NAZIONALE DELLO ARTIGIANATO</text:p>
          </table:table-cell>
          <table:table-cell office:value-type="string">
            <text:p>COFINANZIAMENTO REALIZZAZ.PROGETTO FOOD ENGINEERING RIVOLTO AI PANIFICATORI</text:p>
          </table:table-cell>
          <table:table-cell office:value-type="string">
            <text:p>A/DT/2013/1249</text:p>
          </table:table-cell>
          <table:table-cell table:number-columns-repeated="1017"/>
        </table:table-row>
        <table:table-row table:style-name="ro2">
          <table:table-cell office:value-type="string">
            <text:p>42 - INDUSTRIA-COMM.-ARTIGIANA</text:p>
          </table:table-cell>
          <table:table-cell table:style-name="ce7" office:value-type="float" office:value="3070">
            <text:p>3070</text:p>
          </table:table-cell>
          <table:table-cell table:style-name="ce11" office:value-type="date" office:date-value="2014-05-21">
            <text:p>21/05/2014</text:p>
          </table:table-cell>
          <table:table-cell table:style-name="ce14" office:value-type="float" office:value="15000">
            <text:p>15.000,00</text:p>
          </table:table-cell>
          <table:table-cell office:value-type="string">
            <text:p>CONSORZIO MANTOVA EXPORT</text:p>
          </table:table-cell>
          <table:table-cell office:value-type="string">
            <text:p>CONVENZIONE REALIZZ. PROGETTO "ATLANTE"</text:p>
          </table:table-cell>
          <table:table-cell office:value-type="string">
            <text:p>A/DT/2013/760</text:p>
          </table:table-cell>
          <table:table-cell table:number-columns-repeated="1017"/>
        </table:table-row>
        <table:table-row table:style-name="ro2">
          <table:table-cell office:value-type="string">
            <text:p>42 - INDUSTRIA-COMM.-ARTIGIANA</text:p>
          </table:table-cell>
          <table:table-cell table:style-name="ce7" office:value-type="float" office:value="3451">
            <text:p>3451</text:p>
          </table:table-cell>
          <table:table-cell table:style-name="ce11" office:value-type="date" office:date-value="2014-06-18">
            <text:p>18/06/2014</text:p>
          </table:table-cell>
          <table:table-cell table:style-name="ce14" office:value-type="float" office:value="2010.73">
            <text:p>2.010,73</text:p>
          </table:table-cell>
          <table:table-cell office:value-type="string">
            <text:p>COMUNE DI CASTELLUCCHIO</text:p>
          </table:table-cell>
          <table:table-cell office:value-type="string">
            <text:p>IMPLEMENTAZIONE ATTREZZATURE PER AREA MERCANTILE</text:p>
          </table:table-cell>
          <table:table-cell office:value-type="string">
            <text:p>A/DT/2013/949</text:p>
          </table:table-cell>
          <table:table-cell table:number-columns-repeated="1017"/>
        </table:table-row>
        <table:table-row table:style-name="ro2">
          <table:table-cell office:value-type="string">
            <text:p>84 - TRASPORTI</text:p>
          </table:table-cell>
          <table:table-cell table:style-name="ce7" office:value-type="float" office:value="5410">
            <text:p>5410</text:p>
          </table:table-cell>
          <table:table-cell table:style-name="ce11" office:value-type="date" office:date-value="2014-09-03">
            <text:p>03/09/2014</text:p>
          </table:table-cell>
          <table:table-cell table:style-name="ce14" office:value-type="float" office:value="180000">
            <text:p>180.000,00</text:p>
          </table:table-cell>
          <table:table-cell office:value-type="string">
            <text:p>APAM ESERCIZIO S.P.A.</text:p>
          </table:table-cell>
          <table:table-cell office:value-type="string">
            <text:p>ACQUISTO N. 6 AUTOBUS INTERURBANI LUNGHI PER SERVIZIO DI TPLA PROVINCIALE</text:p>
          </table:table-cell>
          <table:table-cell office:value-type="string">
            <text:p>A/DT/2013/769</text:p>
          </table:table-cell>
          <table:table-cell table:number-columns-repeated="1017"/>
        </table:table-row>
        <table:table-row table:style-name="ro2">
          <table:table-cell office:value-type="string">
            <text:p>42 - INDUSTRIA-COMM.-ARTIGIANA</text:p>
          </table:table-cell>
          <table:table-cell table:style-name="ce7" office:value-type="float" office:value="5442">
            <text:p>5442</text:p>
          </table:table-cell>
          <table:table-cell table:style-name="ce11" office:value-type="date" office:date-value="2014-09-04">
            <text:p>04/09/2014</text:p>
          </table:table-cell>
          <table:table-cell table:style-name="ce14" office:value-type="float" office:value="10000">
            <text:p>10.000,00</text:p>
          </table:table-cell>
          <table:table-cell office:value-type="string">
            <text:p>COMUNE DI GONZAGA</text:p>
          </table:table-cell>
          <table:table-cell office:value-type="string">
            <text:p>ANNUALITA' 2014 -RIQUALIFICAZ.POTENZIAMENTO QUARTIERE FIERISTICO</text:p>
          </table:table-cell>
          <table:table-cell office:value-type="string">
            <text:p>A/CP/2014/9</text:p>
          </table:table-cell>
          <table:table-cell table:number-columns-repeated="1017"/>
        </table:table-row>
        <table:table-row table:style-name="ro2">
          <table:table-cell office:value-type="string">
            <text:p>42 - INDUSTRIA-COMM.-ARTIGIANA</text:p>
          </table:table-cell>
          <table:table-cell table:style-name="ce7" office:value-type="float" office:value="6549">
            <text:p>6549</text:p>
          </table:table-cell>
          <table:table-cell table:style-name="ce11" office:value-type="date" office:date-value="2014-10-21">
            <text:p>21/10/2014</text:p>
          </table:table-cell>
          <table:table-cell table:style-name="ce14" office:value-type="float" office:value="2.52">
            <text:p>2,52</text:p>
          </table:table-cell>
          <table:table-cell office:value-type="string">
            <text:p>COMUNE DI BORGO VIRGILIO</text:p>
          </table:table-cell>
          <table:table-cell office:value-type="string">
            <text:p>FONDO DI PEREQUAZIONE PROVINCIALE PER PROCEDIMENTO AUTORIZZAZIONE APERTURA TOSANO 3^ TRANCHE</text:p>
          </table:table-cell>
          <table:table-cell office:value-type="string">
            <text:p>A/DT/2013/949</text:p>
          </table:table-cell>
          <table:table-cell table:number-columns-repeated="1017"/>
        </table:table-row>
        <table:table-row table:style-name="ro2">
          <table:table-cell office:value-type="string">
            <text:p>42 - INDUSTRIA-COMM.-ARTIGIANA</text:p>
          </table:table-cell>
          <table:table-cell table:style-name="ce7" office:value-type="float" office:value="6550">
            <text:p>6550</text:p>
          </table:table-cell>
          <table:table-cell table:style-name="ce11" office:value-type="date" office:date-value="2014-10-21">
            <text:p>21/10/2014</text:p>
          </table:table-cell>
          <table:table-cell table:style-name="ce14" office:value-type="float" office:value="1899.28">
            <text:p>1.899,28</text:p>
          </table:table-cell>
          <table:table-cell office:value-type="string">
            <text:p>COMUNE DI BORGO VIRGILIO</text:p>
          </table:table-cell>
          <table:table-cell office:value-type="string">
            <text:p>FONDO DI PEREQUAZIONE PROVINCIALE PER PROCEDIMENTO AUTORIZZAZIONE APERTURA TOSANO 3^ TRANCHE</text:p>
          </table:table-cell>
          <table:table-cell office:value-type="string">
            <text:p>A/DT/2013/949</text:p>
          </table:table-cell>
          <table:table-cell table:number-columns-repeated="1017"/>
        </table:table-row>
        <table:table-row table:style-name="ro2">
          <table:table-cell office:value-type="string">
            <text:p>84 - TRASPORTI</text:p>
          </table:table-cell>
          <table:table-cell table:style-name="ce7" office:value-type="float" office:value="7917">
            <text:p>7917</text:p>
          </table:table-cell>
          <table:table-cell table:style-name="ce11" office:value-type="date" office:date-value="2014-12-15">
            <text:p>15/12/2014</text:p>
          </table:table-cell>
          <table:table-cell table:style-name="ce14" office:value-type="float" office:value="13558.41">
            <text:p>13.558,41</text:p>
          </table:table-cell>
          <table:table-cell office:value-type="string">
            <text:p>APAM ESERCIZIO S.P.A.</text:p>
          </table:table-cell>
          <table:table-cell office:value-type="string">
            <text:p>CONTR. PER ACQUISTO 4 AUTOBUS INTERURBANI LUNGHI PER SERVIZIO TPL PROVINCIALE</text:p>
          </table:table-cell>
          <table:table-cell office:value-type="string">
            <text:p>A/DT/2013/769</text:p>
          </table:table-cell>
          <table:table-cell table:number-columns-repeated="1017"/>
        </table:table-row>
        <table:table-row table:style-name="ro2">
          <table:table-cell office:value-type="string">
            <text:p>84 - TRASPORTI</text:p>
          </table:table-cell>
          <table:table-cell table:style-name="ce7" office:value-type="float" office:value="8180">
            <text:p>8180</text:p>
          </table:table-cell>
          <table:table-cell table:style-name="ce11" office:value-type="date" office:date-value="2014-12-23">
            <text:p>23/12/2014</text:p>
          </table:table-cell>
          <table:table-cell table:style-name="ce14" office:value-type="float" office:value="180000">
            <text:p>180.000,00</text:p>
          </table:table-cell>
          <table:table-cell office:value-type="string">
            <text:p>APAM ESERCIZIO S.P.A.</text:p>
          </table:table-cell>
          <table:table-cell office:value-type="string">
            <text:p>EROGAZIONE CONTRIBUTO PER ACQ. N.4 AUTOBUS INTERURBANI LUNGHI PER SERVIZIO TPL PROV.LE</text:p>
          </table:table-cell>
          <table:table-cell office:value-type="string">
            <text:p>A/DT/2014/962</text:p>
          </table:table-cell>
          <table:table-cell table:number-columns-repeated="1017"/>
        </table:table-row>
        <table:table-row table:style-name="ro2">
          <table:table-cell office:value-type="string">
            <text:p>05 - SETTORE TECNICO</text:p>
          </table:table-cell>
          <table:table-cell table:style-name="ce7" office:value-type="float" office:value="8249">
            <text:p>8249</text:p>
          </table:table-cell>
          <table:table-cell table:style-name="ce11" office:value-type="date" office:date-value="2014-12-29">
            <text:p>29/12/2014</text:p>
          </table:table-cell>
          <table:table-cell table:style-name="ce14" office:value-type="float" office:value="96214.49">
            <text:p>96.214,49</text:p>
          </table:table-cell>
          <table:table-cell office:value-type="string">
            <text:p>COMUNE DI MANTOVA SERVIZIO TESORERIA</text:p>
          </table:table-cell>
          <table:table-cell office:value-type="string">
            <text:p>REALIZZ. NUOVA FERMATA BORGOCHIESANUOVA LUNGO LA LINEA VERONA-MANTOVA-MODENA</text:p>
          </table:table-cell>
          <table:table-cell office:value-type="string">
            <text:p>A/CP/2012/51</text:p>
          </table:table-cell>
          <table:table-cell table:number-columns-repeated="1017"/>
        </table:table-row>
        <table:table-row table:style-name="ro5">
          <table:table-cell/>
          <table:table-cell table:style-name="ce7"/>
          <table:table-cell table:style-name="ce11"/>
          <table:table-cell table:style-name="ce15" table:formula="of:=SUM([.D106:.D122])" office:value-type="float" office:value="551275.42">
            <text:p>551.275,42</text:p>
          </table:table-cell>
          <table:table-cell table:number-columns-repeated="1020"/>
        </table:table-row>
        <table:table-row table:style-name="ro5">
          <table:table-cell/>
          <table:table-cell table:style-name="ce7"/>
          <table:table-cell table:style-name="ce11"/>
          <table:table-cell table:style-name="ce14"/>
          <table:table-cell table:number-columns-repeated="1020"/>
        </table:table-row>
        <table:table-row table:style-name="ro1">
          <table:table-cell table:style-name="ce1" office:value-type="string">
            <text:p>ANNO 2014</text:p>
          </table:table-cell>
          <table:table-cell table:style-name="ce6" office:value-type="string" table:number-columns-spanned="6" table:number-rows-spanned="1">
            <text:p>SETTORE RISORSE CULTURALI E TURISTICHE, LAVORO, SVILUPPO DELLA PERSONA E DELLA COMUNITA' </text:p>
          </table:table-cell>
          <table:covered-table-cell table:number-columns-repeated="4" table:style-name="ce10"/>
          <table:covered-table-cell table:style-name="ce18"/>
          <table:table-cell table:style-name="ce19" table:number-columns-repeated="1017"/>
        </table:table-row>
        <table:table-row table:style-name="ro2">
          <table:table-cell table:style-name="ce2" office:value-type="string">
            <text:p>Responsabile Procedura</text:p>
          </table:table-cell>
          <table:table-cell table:style-name="ce2" office:value-type="string">
            <text:p>Num.Mandato</text:p>
          </table:table-cell>
          <table:table-cell table:style-name="ce12" office:value-type="string">
            <text:p>Data Mandato</text:p>
          </table:table-cell>
          <table:table-cell table:style-name="ce2" office:value-type="string">
            <text:p>Importo erogato</text:p>
          </table:table-cell>
          <table:table-cell table:style-name="ce2" office:value-type="string">
            <text:p>Beneficiario</text:p>
          </table:table-cell>
          <table:table-cell table:style-name="ce2" office:value-type="string">
            <text:p>Oggetto contributo</text:p>
          </table:table-cell>
          <table:table-cell table:style-name="ce2" office:value-type="string">
            <text:p>Determina</text:p>
          </table:table-cell>
          <table:table-cell table:style-name="ce20"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16">
            <text:p>16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5718.35">
            <text:p>5.718,35</text:p>
          </table:table-cell>
          <table:table-cell office:value-type="string">
            <text:p>COMUNE DI BOZZOLO</text:p>
          </table:table-cell>
          <table:table-cell office:value-type="string">
            <text:p>PROGETTO <text:s text:c="2"/>"NEL SEGNO MANTOVANO...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17">
            <text:p>17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8240.64">
            <text:p>8.240,64</text:p>
          </table:table-cell>
          <table:table-cell office:value-type="string">
            <text:p>COMUNE DI CASALMORO</text:p>
          </table:table-cell>
          <table:table-cell office:value-type="string">
            <text:p>PROGETTO <text:s text:c="2"/>"NEL SEGNO MANTOVANO...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18">
            <text:p>18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2728">
            <text:p>2.728,00</text:p>
          </table:table-cell>
          <table:table-cell office:value-type="string">
            <text:p>COMUNE DI CASALOLDO</text:p>
          </table:table-cell>
          <table:table-cell office:value-type="string">
            <text:p>PROGETTO <text:s text:c="2"/>"NEL SEGNO MANTOVANO...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19">
            <text:p>19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5045.37">
            <text:p>5.045,37</text:p>
          </table:table-cell>
          <table:table-cell office:value-type="string">
            <text:p>COMUNE DI COMMESSAGGIO</text:p>
          </table:table-cell>
          <table:table-cell office:value-type="string">
            <text:p>PROGETTO <text:s text:c="2"/>"NEL SEGNO MANTOVANO...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20">
            <text:p>20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2333.76">
            <text:p>2.333,76</text:p>
          </table:table-cell>
          <table:table-cell office:value-type="string">
            <text:p>COMUNE DI PIUBEGA</text:p>
          </table:table-cell>
          <table:table-cell office:value-type="string">
            <text:p>PROGETTO <text:s text:c="2"/>"NEL SEGNO MANTOVANO...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21">
            <text:p>21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13442">
            <text:p>13.442,00</text:p>
          </table:table-cell>
          <table:table-cell office:value-type="string">
            <text:p>COMUNE DI PONTI SUL MINCIO</text:p>
          </table:table-cell>
          <table:table-cell office:value-type="string">
            <text:p>PROGETTO <text:s text:c="2"/>"NEL SEGNO MANTOVANO...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23">
            <text:p>23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9841.21">
            <text:p>9.841,21</text:p>
          </table:table-cell>
          <table:table-cell office:value-type="string">
            <text:p>COMUNE DI SABBIONETA</text:p>
          </table:table-cell>
          <table:table-cell office:value-type="string">
            <text:p>PROGETTO <text:s text:c="2"/>"NEL SEGNO MANTOVANO...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24">
            <text:p>24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2088.06">
            <text:p>2.088,06</text:p>
          </table:table-cell>
          <table:table-cell office:value-type="string">
            <text:p>COMUNE DI SAN BENEDETTO PO</text:p>
          </table:table-cell>
          <table:table-cell office:value-type="string">
            <text:p>PROGETTO <text:s text:c="2"/>"NEL SEGNO MANTOVANO...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25">
            <text:p>25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30180.08">
            <text:p>30.180,08</text:p>
          </table:table-cell>
          <table:table-cell office:value-type="string">
            <text:p>COMUNE DI VIADANA</text:p>
          </table:table-cell>
          <table:table-cell office:value-type="string">
            <text:p>PROGETTO <text:s text:c="2"/>"NEL SEGNO MANTOVANO...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26">
            <text:p>26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41001.18">
            <text:p>41.001,18</text:p>
          </table:table-cell>
          <table:table-cell office:value-type="string">
            <text:p>CONSORZIO OLTREPO' MANTOVANO</text:p>
          </table:table-cell>
          <table:table-cell office:value-type="string">
            <text:p>PROGETTO <text:s text:c="2"/>"NEL SEGNO MANTOVANO...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27">
            <text:p>27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5223.64">
            <text:p>5.223,64</text:p>
          </table:table-cell>
          <table:table-cell office:value-type="string">
            <text:p>PARCO REGIONALE OGLIO SUD</text:p>
          </table:table-cell>
          <table:table-cell office:value-type="string">
            <text:p>PROGETTO <text:s text:c="2"/>"NEL SEGNO MANTOVANO...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29">
            <text:p>29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26296.36">
            <text:p>26.296,36</text:p>
          </table:table-cell>
          <table:table-cell office:value-type="string">
            <text:p>CENTRO INTERNAZIONALE D'ARTE E DI CULTURA DI PALAZZO TE</text:p>
          </table:table-cell>
          <table:table-cell office:value-type="string">
            <text:p>PROGETTO <text:s text:c="2"/>"NEL SEGNO MANTOVANO...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30">
            <text:p>30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30880.82">
            <text:p>30.880,82</text:p>
          </table:table-cell>
          <table:table-cell office:value-type="string">
            <text:p>COMUNE DI CASTEL D'ARIO</text:p>
          </table:table-cell>
          <table:table-cell office:value-type="string">
            <text:p>PROGETTO <text:s text:c="2"/>"NEL SEGNO MANTOVANO...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31">
            <text:p>31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4776.02">
            <text:p>4.776,02</text:p>
          </table:table-cell>
          <table:table-cell office:value-type="string">
            <text:p>COMUNE DI CERESARA</text:p>
          </table:table-cell>
          <table:table-cell office:value-type="string">
            <text:p>PROGETTO <text:s text:c="2"/>"NEL SEGNO MANTOVANO...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32">
            <text:p>32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9436.51">
            <text:p>9.436,51</text:p>
          </table:table-cell>
          <table:table-cell office:value-type="string">
            <text:p>COMUNE DI MARIANA MANTOVANA</text:p>
          </table:table-cell>
          <table:table-cell office:value-type="string">
            <text:p>PROGETTO <text:s text:c="2"/>"NEL SEGNO MANTOVANO...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33">
            <text:p>33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16111.93">
            <text:p>16.111,93</text:p>
          </table:table-cell>
          <table:table-cell office:value-type="string">
            <text:p>COMUNE DI RODIGO</text:p>
          </table:table-cell>
          <table:table-cell office:value-type="string">
            <text:p>PROGETTO <text:s text:c="2"/>"NEL SEGNO MANTOVANO...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34">
            <text:p>34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3861">
            <text:p>3.861,00</text:p>
          </table:table-cell>
          <table:table-cell office:value-type="string">
            <text:p>COMUNE DI VILLIMPENTA</text:p>
          </table:table-cell>
          <table:table-cell office:value-type="string">
            <text:p>PROGETTO <text:s text:c="2"/>"NEL SEGNO MANTOVANO...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35">
            <text:p>35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3470.79">
            <text:p>3.470,79</text:p>
          </table:table-cell>
          <table:table-cell office:value-type="string">
            <text:p>L'AQUILA E IL LEONE ASSOCIAZIONE INTERCOMUNALE</text:p>
          </table:table-cell>
          <table:table-cell office:value-type="string">
            <text:p>PROGETTO <text:s text:c="2"/>"NEL SEGNO MANTOVANO...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46">
            <text:p>46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14413.59">
            <text:p>14.413,59</text:p>
          </table:table-cell>
          <table:table-cell office:value-type="string">
            <text:p>COMUNE DI SUZZARA SERVIZIO TESORERIA</text:p>
          </table:table-cell>
          <table:table-cell office:value-type="string">
            <text:p>CONTR.X TRASPORTO DI STUDENTI DISABILI SCUOLE SEC.SUPERIORI</text:p>
          </table:table-cell>
          <table:table-cell office:value-type="string">
            <text:p>A/DT/2013/94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47">
            <text:p>47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390.63">
            <text:p>390,63</text:p>
          </table:table-cell>
          <table:table-cell office:value-type="string">
            <text:p>COMUNE DI BORGOFORTE</text:p>
          </table:table-cell>
          <table:table-cell office:value-type="string">
            <text:p>CONTRIBUTO X SOSTEGNO AL TRASPORTO SCOLASTICO ALUNNI CERTIFICATI ISCRITTI ALLA SCUOLA 2 GRADO</text:p>
          </table:table-cell>
          <table:table-cell office:value-type="string">
            <text:p>A/DT/2013/94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48">
            <text:p>48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5224.76">
            <text:p>5.224,76</text:p>
          </table:table-cell>
          <table:table-cell office:value-type="string">
            <text:p>COMUNE DI VIRGILIO</text:p>
          </table:table-cell>
          <table:table-cell office:value-type="string">
            <text:p>TRASPORTO SCOLASTICO ALUNNI DISABILI DI VIRGILIO C/O IST.SUPERIORI A.S.2012-2013</text:p>
          </table:table-cell>
          <table:table-cell office:value-type="string">
            <text:p>A/DT/2013/948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49">
            <text:p>49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7280.39">
            <text:p>7.280,39</text:p>
          </table:table-cell>
          <table:table-cell office:value-type="string">
            <text:p>COMUNE DI CASTEL GOFFREDO</text:p>
          </table:table-cell>
          <table:table-cell office:value-type="string">
            <text:p>TRASPORTO SCOLASTICO PROTETTO A.S.2013-2013 PERCORSO CASTEL GOFFREDO/ASOLA/REMEDELLO E RITORNO</text:p>
          </table:table-cell>
          <table:table-cell office:value-type="string">
            <text:p>A/DT/2013/94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50">
            <text:p>50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4282.58">
            <text:p>4.282,58</text:p>
          </table:table-cell>
          <table:table-cell office:value-type="string">
            <text:p>COMUNE DI RODIGO</text:p>
          </table:table-cell>
          <table:table-cell office:value-type="string">
            <text:p>TRASPORTO STUDENTE DISABILE DA RIVALTA S/M A SCUOLA SECONDARIA 2 GRADO DI MANTOVA</text:p>
          </table:table-cell>
          <table:table-cell office:value-type="string">
            <text:p>A/DT/2013/94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51">
            <text:p>51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1189.71">
            <text:p>1.189,71</text:p>
          </table:table-cell>
          <table:table-cell office:value-type="string">
            <text:p>COMUNE DI CASALOLDO</text:p>
          </table:table-cell>
          <table:table-cell office:value-type="string">
            <text:p>TRASPORTO STUDENTESSA DIVERSAMENTE ABILE ALLA SCUOLA SUP.DON BOSCO DI GAZOLDO IPPOLITI</text:p>
          </table:table-cell>
          <table:table-cell office:value-type="string">
            <text:p>A/DT/2013/94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52">
            <text:p>52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1636.79">
            <text:p>1.636,79</text:p>
          </table:table-cell>
          <table:table-cell office:value-type="string">
            <text:p>COMUNE DI CASALOLDO</text:p>
          </table:table-cell>
          <table:table-cell office:value-type="string">
            <text:p>TRASPORTO STUDENTESSA DIVERSAMENTE ABILE ALLA SCUOLA SUP.DON BOSCO DI GAZOLDO IPPOLITI</text:p>
          </table:table-cell>
          <table:table-cell office:value-type="string">
            <text:p>A/DT/2013/94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53">
            <text:p>53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1405.82">
            <text:p>1.405,82</text:p>
          </table:table-cell>
          <table:table-cell office:value-type="string">
            <text:p>COMUNE DI REVERE</text:p>
          </table:table-cell>
          <table:table-cell office:value-type="string">
            <text:p>RIMBORSO TRASPORTO DISABILI</text:p>
          </table:table-cell>
          <table:table-cell office:value-type="string">
            <text:p>A/DT/2013/94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54">
            <text:p>54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2501.61">
            <text:p>2.501,61</text:p>
          </table:table-cell>
          <table:table-cell office:value-type="string">
            <text:p>COMUNE DI REVERE</text:p>
          </table:table-cell>
          <table:table-cell office:value-type="string">
            <text:p>RIMBORSO TRASPORTO DISABILI</text:p>
          </table:table-cell>
          <table:table-cell office:value-type="string">
            <text:p>A/DT/2013/948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118">
            <text:p>118</text:p>
          </table:table-cell>
          <table:table-cell table:style-name="ce11" office:value-type="date" office:date-value="2014-01-15">
            <text:p>15/01/2014</text:p>
          </table:table-cell>
          <table:table-cell table:style-name="ce14" office:value-type="float" office:value="10000">
            <text:p>10.000,00</text:p>
          </table:table-cell>
          <table:table-cell office:value-type="string">
            <text:p>ASSOCIATION EUROCIRCLE</text:p>
          </table:table-cell>
          <table:table-cell office:value-type="string">
            <text:p>CONTRIBUTO PROGETTO "IN OTHER WORDS"</text:p>
          </table:table-cell>
          <table:table-cell office:value-type="string">
            <text:p>A/DT/2013/1167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120">
            <text:p>120</text:p>
          </table:table-cell>
          <table:table-cell table:style-name="ce11" office:value-type="date" office:date-value="2014-01-15">
            <text:p>15/01/2014</text:p>
          </table:table-cell>
          <table:table-cell table:style-name="ce14" office:value-type="float" office:value="3426.06">
            <text:p>3.426,06</text:p>
          </table:table-cell>
          <table:table-cell office:value-type="string">
            <text:p>COMUNE DI GOITO</text:p>
          </table:table-cell>
          <table:table-cell office:value-type="string">
            <text:p>RIMBORSO AI COMUNI DELLE SPESE PER TRASPORTO STUDENTI DISABILI A.S. 2012/2013</text:p>
          </table:table-cell>
          <table:table-cell office:value-type="string">
            <text:p>A/DT/2013/94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121">
            <text:p>121</text:p>
          </table:table-cell>
          <table:table-cell table:style-name="ce11" office:value-type="date" office:date-value="2014-01-15">
            <text:p>15/01/2014</text:p>
          </table:table-cell>
          <table:table-cell table:style-name="ce14" office:value-type="float" office:value="770.87">
            <text:p>770,87</text:p>
          </table:table-cell>
          <table:table-cell office:value-type="string">
            <text:p>COMUNE DI CAVRIANA</text:p>
          </table:table-cell>
          <table:table-cell office:value-type="string">
            <text:p>RIMBORSO AI COMUNI DELLE SPESE PER TRASPORTO STUDENTI DISABILI A.S. 2012/2013</text:p>
          </table:table-cell>
          <table:table-cell office:value-type="string">
            <text:p>A/DT/2013/94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126">
            <text:p>126</text:p>
          </table:table-cell>
          <table:table-cell table:style-name="ce11" office:value-type="date" office:date-value="2014-01-15">
            <text:p>15/01/2014</text:p>
          </table:table-cell>
          <table:table-cell table:style-name="ce14" office:value-type="float" office:value="6282.54">
            <text:p>6.282,54</text:p>
          </table:table-cell>
          <table:table-cell office:value-type="string">
            <text:p>COMUNE DI COMMESSAGGIO</text:p>
          </table:table-cell>
          <table:table-cell office:value-type="string">
            <text:p>RIMBORSO AI COMUNI DELLE SPESE PER TRASPORTO STUDENTI DISABILI A.S. 2012/2013</text:p>
          </table:table-cell>
          <table:table-cell office:value-type="string">
            <text:p>A/DT/2013/94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127">
            <text:p>127</text:p>
          </table:table-cell>
          <table:table-cell table:style-name="ce11" office:value-type="date" office:date-value="2014-01-15">
            <text:p>15/01/2014</text:p>
          </table:table-cell>
          <table:table-cell table:style-name="ce14" office:value-type="float" office:value="7571.2">
            <text:p>7.571,20</text:p>
          </table:table-cell>
          <table:table-cell office:value-type="string">
            <text:p>COMUNE DI MEDOLE</text:p>
          </table:table-cell>
          <table:table-cell office:value-type="string">
            <text:p>CONTRIBUTO SPESE SOSTENUTE DALLE FAMIGLIE PER TRASPORTO ALLIEVI DISABILI ALLE SCUOLE SUPERIORI</text:p>
          </table:table-cell>
          <table:table-cell office:value-type="string">
            <text:p>A/DT/2013/948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170">
            <text:p>170</text:p>
          </table:table-cell>
          <table:table-cell table:style-name="ce11" office:value-type="date" office:date-value="2014-01-20">
            <text:p>20/01/2014</text:p>
          </table:table-cell>
          <table:table-cell table:style-name="ce14" office:value-type="float" office:value="15000">
            <text:p>15.000,00</text:p>
          </table:table-cell>
          <table:table-cell office:value-type="string">
            <text:p>ARCI MANTOVA</text:p>
          </table:table-cell>
          <table:table-cell office:value-type="string">
            <text:p>MANTOVA JAZZ 2013, CICLO DI CONCERTI JAZZ DI LIVELLO NAZ E INTERNAZ</text:p>
          </table:table-cell>
          <table:table-cell office:value-type="string">
            <text:p>A/DT/2013/1240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171">
            <text:p>171</text:p>
          </table:table-cell>
          <table:table-cell table:style-name="ce11" office:value-type="date" office:date-value="2014-01-20">
            <text:p>20/01/2014</text:p>
          </table:table-cell>
          <table:table-cell table:style-name="ce14" office:value-type="float" office:value="687.52">
            <text:p>687,52</text:p>
          </table:table-cell>
          <table:table-cell office:value-type="string">
            <text:p>ARCI MANTOVA</text:p>
          </table:table-cell>
          <table:table-cell office:value-type="string">
            <text:p>MANTOVA JAZZ 2013, CICLO DI CONCERTI JAZZ DI LIVELLO NAZ E INTERNAZ</text:p>
          </table:table-cell>
          <table:table-cell office:value-type="string">
            <text:p>A/DT/2013/1240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172">
            <text:p>172</text:p>
          </table:table-cell>
          <table:table-cell table:style-name="ce11" office:value-type="date" office:date-value="2014-01-20">
            <text:p>20/01/2014</text:p>
          </table:table-cell>
          <table:table-cell table:style-name="ce14" office:value-type="float" office:value="2449.29">
            <text:p>2.449,29</text:p>
          </table:table-cell>
          <table:table-cell office:value-type="string">
            <text:p>ARCI MANTOVA</text:p>
          </table:table-cell>
          <table:table-cell office:value-type="string">
            <text:p>MANTOVA JAZZ 2013, CICLO DI CONCERTI JAZZ DI LIVELLO NAZ E INTERNAZ</text:p>
          </table:table-cell>
          <table:table-cell office:value-type="string">
            <text:p>A/DT/2013/1240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173">
            <text:p>173</text:p>
          </table:table-cell>
          <table:table-cell table:style-name="ce11" office:value-type="date" office:date-value="2014-01-20">
            <text:p>20/01/2014</text:p>
          </table:table-cell>
          <table:table-cell table:style-name="ce14" office:value-type="float" office:value="6863.19">
            <text:p>6.863,19</text:p>
          </table:table-cell>
          <table:table-cell office:value-type="string">
            <text:p>ARCI MANTOVA</text:p>
          </table:table-cell>
          <table:table-cell office:value-type="string">
            <text:p>MANTOVA JAZZ 2013, CICLO DI CONCERTI JAZZ DI LIVELLO NAZ E INTERNAZ</text:p>
          </table:table-cell>
          <table:table-cell office:value-type="string">
            <text:p>A/DT/2013/1240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20">
            <text:p>520</text:p>
          </table:table-cell>
          <table:table-cell table:style-name="ce11" office:value-type="date" office:date-value="2014-01-21">
            <text:p>21/01/2014</text:p>
          </table:table-cell>
          <table:table-cell table:style-name="ce14" office:value-type="float" office:value="449.55">
            <text:p>449,55</text:p>
          </table:table-cell>
          <table:table-cell office:value-type="string">
            <text:p>CINCARILLI CARLA-PREFETTO DI MANTOVA</text:p>
          </table:table-cell>
          <table:table-cell office:value-type="string">
            <text:p>INSERIMENTO LAVORATIVO LSU, SPORTELLO UNICO IMMIGRAZIONE PREFETTURA ANNO 2013</text:p>
          </table:table-cell>
          <table:table-cell office:value-type="string">
            <text:p>A/DT/2012/1336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536">
            <text:p>536</text:p>
          </table:table-cell>
          <table:table-cell table:style-name="ce11" office:value-type="date" office:date-value="2014-01-22">
            <text:p>22/01/2014</text:p>
          </table:table-cell>
          <table:table-cell table:style-name="ce14" office:value-type="float" office:value="2805.95">
            <text:p>2.805,95</text:p>
          </table:table-cell>
          <table:table-cell office:value-type="string">
            <text:p>PROVINCIA DI MILANO</text:p>
          </table:table-cell>
          <table:table-cell office:value-type="string">
            <text:p>PROVINCIA DI MILANO:RIMBORSO DEGLI ONERI DI FUNZIONAMENTO DELL'UFFICIO SCOLASTICO REGIONALE ANNO 2012</text:p>
          </table:table-cell>
          <table:table-cell office:value-type="string">
            <text:p>A/DT/2013/1112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537">
            <text:p>537</text:p>
          </table:table-cell>
          <table:table-cell table:style-name="ce11" office:value-type="date" office:date-value="2014-01-22">
            <text:p>22/01/2014</text:p>
          </table:table-cell>
          <table:table-cell table:style-name="ce14" office:value-type="float" office:value="37074.13">
            <text:p>37.074,13</text:p>
          </table:table-cell>
          <table:table-cell office:value-type="string">
            <text:p>PROVINCIA DI MILANO</text:p>
          </table:table-cell>
          <table:table-cell office:value-type="string">
            <text:p>PROVINCIA DI MILANO:RIMBORSO DEGLI ONERI DI FUNZIONAMENTO DELL'UFFICIO SCOLASTICO REGIONALE ANNO 2012</text:p>
          </table:table-cell>
          <table:table-cell office:value-type="string">
            <text:p>A/DT/2013/1112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38">
            <text:p>538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8385.36">
            <text:p>8.385,36</text:p>
          </table:table-cell>
          <table:table-cell office:value-type="string">
            <text:p>LICEO CLASSICO "VIRGILIO"</text:p>
          </table:table-cell>
          <table:table-cell office:value-type="string">
            <text:p>GESTIONE SPESE CORRENTI -EROGAZIONE FONDO 2013</text:p>
          </table:table-cell>
          <table:table-cell office:value-type="string">
            <text:p>A/DT/2013/1138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39">
            <text:p>539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8468.48">
            <text:p>8.468,48</text:p>
          </table:table-cell>
          <table:table-cell office:value-type="string">
            <text:p>LICEO SCIENTIFICO "BELFIORE"</text:p>
          </table:table-cell>
          <table:table-cell office:value-type="string">
            <text:p>GESTIONE SPESE CORRENTI -EROGAZIONE FONDO 2013</text:p>
          </table:table-cell>
          <table:table-cell office:value-type="string">
            <text:p>A/DT/2013/1138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40">
            <text:p>540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8210.6">
            <text:p>8.210,60</text:p>
          </table:table-cell>
          <table:table-cell office:value-type="string">
            <text:p>ISTITUTO TECNICO COMM.LE"PITENTINO"</text:p>
          </table:table-cell>
          <table:table-cell office:value-type="string">
            <text:p>GESTIONE SPESE CORRENTI -EROGAZIONE FONDO 2013</text:p>
          </table:table-cell>
          <table:table-cell office:value-type="string">
            <text:p>A/DT/2013/1138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41">
            <text:p>541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8758.27">
            <text:p>8.758,27</text:p>
          </table:table-cell>
          <table:table-cell office:value-type="string">
            <text:p>ISTITUTO TECNICO PER ATTIVITA'SOC. "ANDREA MANTEGNA"</text:p>
          </table:table-cell>
          <table:table-cell office:value-type="string">
            <text:p>GESTIONE SPESE CORRENTI -EROGAZIONE FONDO 2013</text:p>
          </table:table-cell>
          <table:table-cell office:value-type="string">
            <text:p>A/DT/2013/1138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42">
            <text:p>542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11458.39">
            <text:p>11.458,39</text:p>
          </table:table-cell>
          <table:table-cell office:value-type="string">
            <text:p>ISTITUTO D'ISTRUZIONE SUPERIORE ITG E IST.MAG.LE- SEZ.C.D'ARCO/I.D'ESTE</text:p>
          </table:table-cell>
          <table:table-cell office:value-type="string">
            <text:p>GESTIONE SPESE CORRENTI -EROGAZIONE FONDO 2013</text:p>
          </table:table-cell>
          <table:table-cell office:value-type="string">
            <text:p>A/DT/2013/1138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43">
            <text:p>543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9238.69">
            <text:p>9.238,69</text:p>
          </table:table-cell>
          <table:table-cell office:value-type="string">
            <text:p>ISTITUTO STATALE D'ARTE"G.ROMANO"</text:p>
          </table:table-cell>
          <table:table-cell office:value-type="string">
            <text:p>GESTIONE SPESE CORRENTI -EROGAZIONE FONDO 2013</text:p>
          </table:table-cell>
          <table:table-cell office:value-type="string">
            <text:p>A/DT/2013/1138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44">
            <text:p>544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16906.8">
            <text:p>16.906,80</text:p>
          </table:table-cell>
          <table:table-cell office:value-type="string">
            <text:p>ISTITUTO TECNICO INDUSTRIALE"ENRICO FERMI"</text:p>
          </table:table-cell>
          <table:table-cell office:value-type="string">
            <text:p>GESTIONE SPESE CORRENTI -EROGAZIONE FONDO 2013</text:p>
          </table:table-cell>
          <table:table-cell office:value-type="string">
            <text:p>A/DT/2013/1138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45">
            <text:p>545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8742.06">
            <text:p>8.742,06</text:p>
          </table:table-cell>
          <table:table-cell office:value-type="string">
            <text:p>ISTITUTO SUPERIORE"BONOMI-MAZZOLARI</text:p>
          </table:table-cell>
          <table:table-cell office:value-type="string">
            <text:p>GESTIONE SPESE CORRENTI -EROGAZIONE FONDO 2013</text:p>
          </table:table-cell>
          <table:table-cell office:value-type="string">
            <text:p>A/DT/2013/1138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46">
            <text:p>546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5874.57">
            <text:p>5.874,57</text:p>
          </table:table-cell>
          <table:table-cell office:value-type="string">
            <text:p>CONSERVATORIO DI MUSICA"L.CAMPIANI"</text:p>
          </table:table-cell>
          <table:table-cell office:value-type="string">
            <text:p>GESTIONE SPESE CORRENTI -EROGAZIONE FONDO 2013</text:p>
          </table:table-cell>
          <table:table-cell office:value-type="string">
            <text:p>A/DT/2013/1138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47">
            <text:p>547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8232.91">
            <text:p>8.232,91</text:p>
          </table:table-cell>
          <table:table-cell office:value-type="string">
            <text:p>ISTITUTO TECNICO COMMERCIALE E LICEO SCIENTIFICO "G.FALCONE"</text:p>
          </table:table-cell>
          <table:table-cell office:value-type="string">
            <text:p>GESTIONE SPESE CORRENTI -EROGAZIONE FONDO 2013</text:p>
          </table:table-cell>
          <table:table-cell office:value-type="string">
            <text:p>A/DT/2013/1138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48">
            <text:p>548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8409.78">
            <text:p>8.409,78</text:p>
          </table:table-cell>
          <table:table-cell office:value-type="string">
            <text:p>ISTITUTO STATALE"F.GONZAGA"CON ITC LICEO E IST.STAT.D'ARTE GUIDIZZOLO</text:p>
          </table:table-cell>
          <table:table-cell office:value-type="string">
            <text:p>GESTIONE SPESE CORRENTI -EROGAZIONE FONDO 2013</text:p>
          </table:table-cell>
          <table:table-cell office:value-type="string">
            <text:p>A/DT/2013/1138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49">
            <text:p>549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8593.73">
            <text:p>8.593,73</text:p>
          </table:table-cell>
          <table:table-cell office:value-type="string">
            <text:p>ISTITUTO STATALE DI ISTRUZIONE SUPE RIORE "G.GALILEI"</text:p>
          </table:table-cell>
          <table:table-cell office:value-type="string">
            <text:p>GESTIONE SPESE CORRENTI -EROGAZIONE FONDO 2013</text:p>
          </table:table-cell>
          <table:table-cell office:value-type="string">
            <text:p>A/DT/2013/1138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50">
            <text:p>550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9391.32">
            <text:p>9.391,32</text:p>
          </table:table-cell>
          <table:table-cell office:value-type="string">
            <text:p>IST.D'ISTRUZIONE SUPERIORE DI STATO "G.GREGGIATI"</text:p>
          </table:table-cell>
          <table:table-cell office:value-type="string">
            <text:p>GESTIONE SPESE CORRENTI -EROGAZIONE FONDO 2013</text:p>
          </table:table-cell>
          <table:table-cell office:value-type="string">
            <text:p>A/DT/2013/1138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51">
            <text:p>551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8743.97">
            <text:p>8.743,97</text:p>
          </table:table-cell>
          <table:table-cell office:value-type="string">
            <text:p>ISTITUTO TECNICO AGRARIO STATALE "P.A.STROZZI"E SEZ.STAC."BIGATTERA"</text:p>
          </table:table-cell>
          <table:table-cell office:value-type="string">
            <text:p>GESTIONE SPESE CORRENTI -EROGAZIONE FONDO 2013</text:p>
          </table:table-cell>
          <table:table-cell office:value-type="string">
            <text:p>A/DT/2013/1138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52">
            <text:p>552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10831.88">
            <text:p>10.831,88</text:p>
          </table:table-cell>
          <table:table-cell office:value-type="string">
            <text:p>ISTITUTO SUPERIORE STATALE "A.MANZO NI" E "MARANGONI"</text:p>
          </table:table-cell>
          <table:table-cell office:value-type="string">
            <text:p>GESTIONE SPESE CORRENTI -EROGAZIONE FONDO 2013</text:p>
          </table:table-cell>
          <table:table-cell office:value-type="string">
            <text:p>A/DT/2013/1138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53">
            <text:p>553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15574.95">
            <text:p>15.574,95</text:p>
          </table:table-cell>
          <table:table-cell office:value-type="string">
            <text:p>ISTITUTO D'ISTRUZIONE SUPERIORE "S.GIOVANNI BOSCO"</text:p>
          </table:table-cell>
          <table:table-cell office:value-type="string">
            <text:p>GESTIONE SPESE CORRENTI -EROGAZIONE FONDO 2013</text:p>
          </table:table-cell>
          <table:table-cell office:value-type="string">
            <text:p>A/DT/2013/1138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54">
            <text:p>554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10678.24">
            <text:p>10.678,24</text:p>
          </table:table-cell>
          <table:table-cell office:value-type="string">
            <text:p>ISTITUTO STATALE DI ISTRUZIONE TECNICO-SCIENTIFICO "E.SANFELICE"</text:p>
          </table:table-cell>
          <table:table-cell office:value-type="string">
            <text:p>GESTIONE SPESE CORRENTI -EROGAZIONE FONDO 2013</text:p>
          </table:table-cell>
          <table:table-cell office:value-type="string">
            <text:p>A/DT/2013/1138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55">
            <text:p>555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18500">
            <text:p>18.500,00</text:p>
          </table:table-cell>
          <table:table-cell office:value-type="string">
            <text:p>CONSERVATORIO DI MUSICA"L.CAMPIANI"</text:p>
          </table:table-cell>
          <table:table-cell office:value-type="string">
            <text:p>CANONI DI MECCANIZZAZIONE</text:p>
          </table:table-cell>
          <table:table-cell office:value-type="string">
            <text:p>A/DT/2013/113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558">
            <text:p>558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10337.94">
            <text:p>10.337,94</text:p>
          </table:table-cell>
          <table:table-cell office:value-type="string">
            <text:p>ORCHESTRA DA CAMERA DI MANTOVA</text:p>
          </table:table-cell>
          <table:table-cell office:value-type="string">
            <text:p>STAGIONE CONCERTISTICA "TEMPO D'ORCHESTRA" 2013/2014</text:p>
          </table:table-cell>
          <table:table-cell office:value-type="string">
            <text:p>A/DT/2013/701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559">
            <text:p>559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50000">
            <text:p>50.000,00</text:p>
          </table:table-cell>
          <table:table-cell office:value-type="string">
            <text:p>ASSOCIAZIONE ABRAMO ONLUS</text:p>
          </table:table-cell>
          <table:table-cell office:value-type="string">
            <text:p>GESTIONE "CASA DELLA ROSA" E "COMUNITA' MAMRE'" 2013 COME DA CONVENZIONE</text:p>
          </table:table-cell>
          <table:table-cell office:value-type="string">
            <text:p>A/DT/2013/1001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560">
            <text:p>560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2112">
            <text:p>2.112,00</text:p>
          </table:table-cell>
          <table:table-cell office:value-type="string">
            <text:p>COMUNE DI GONZAGA</text:p>
          </table:table-cell>
          <table:table-cell office:value-type="string">
            <text:p>SPETTACOLO INSERITO NEL CIRCUITO TEATRALE LOMBARDO "CYRANO" DI STEFANO BENNI DEL 07/04/2013</text:p>
          </table:table-cell>
          <table:table-cell office:value-type="string">
            <text:p>A/DT/2013/856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561">
            <text:p>561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7760.23">
            <text:p>7.760,23</text:p>
          </table:table-cell>
          <table:table-cell office:value-type="string">
            <text:p>COMUNE DI DOSOLO</text:p>
          </table:table-cell>
          <table:table-cell office:value-type="string">
            <text:p>RIMBORSO SPESE TRASPORTO DISABILI FREQUENTANTI LA SCUOLA SECONDARIA SUPERIORE</text:p>
          </table:table-cell>
          <table:table-cell office:value-type="string">
            <text:p>A/DT/2013/948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562">
            <text:p>562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3000">
            <text:p>3.000,00</text:p>
          </table:table-cell>
          <table:table-cell office:value-type="string">
            <text:p>COMUNE DI CURTATONE</text:p>
          </table:table-cell>
          <table:table-cell office:value-type="string">
            <text:p>FIERA DELLE GRAZIE 2013: DAL 14 AL 18 AGOSTO 2013</text:p>
          </table:table-cell>
          <table:table-cell office:value-type="string">
            <text:p>A/DT/2013/84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599">
            <text:p>599</text:p>
          </table:table-cell>
          <table:table-cell table:style-name="ce11" office:value-type="date" office:date-value="2014-01-27">
            <text:p>27/01/2014</text:p>
          </table:table-cell>
          <table:table-cell table:style-name="ce14" office:value-type="float" office:value="6658.84">
            <text:p>6.658,84</text:p>
          </table:table-cell>
          <table:table-cell office:value-type="string">
            <text:p>COMUNE DI OSTIGLIA</text:p>
          </table:table-cell>
          <table:table-cell office:value-type="string">
            <text:p>COFINANZIAMENTO PROGETTO "IL TEMPO DEI GIOVANI." FONDAZIONE CARIPLO - INTERVENTI EMBLEMATICI ANNO 2012 - RIF. 2012 0223</text:p>
          </table:table-cell>
          <table:table-cell office:value-type="string">
            <text:p>A/DT/2013/1122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600">
            <text:p>600</text:p>
          </table:table-cell>
          <table:table-cell table:style-name="ce11" office:value-type="date" office:date-value="2014-01-27">
            <text:p>27/01/2014</text:p>
          </table:table-cell>
          <table:table-cell table:style-name="ce14" office:value-type="float" office:value="7169.64">
            <text:p>7.169,64</text:p>
          </table:table-cell>
          <table:table-cell office:value-type="string">
            <text:p>COMUNE DI ASOLA</text:p>
          </table:table-cell>
          <table:table-cell office:value-type="string">
            <text:p>COFINANZIAMENTO PROGETTO "IL TEMPO DEI GIOVANI." FONDAZIONE CARIPLO - INTERVENTI EMBLEMATICI ANNO 2012 - RIF. 2012 0223</text:p>
          </table:table-cell>
          <table:table-cell office:value-type="string">
            <text:p>A/DT/2013/1122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602">
            <text:p>602</text:p>
          </table:table-cell>
          <table:table-cell table:style-name="ce11" office:value-type="date" office:date-value="2014-01-27">
            <text:p>27/01/2014</text:p>
          </table:table-cell>
          <table:table-cell table:style-name="ce14" office:value-type="float" office:value="11935.25">
            <text:p>11.935,25</text:p>
          </table:table-cell>
          <table:table-cell office:value-type="string">
            <text:p>CONSORZIO PROGETTO SOLIDARIETA'</text:p>
          </table:table-cell>
          <table:table-cell office:value-type="string">
            <text:p>COFINANZIAMENTO PROGETTO "IL TEMPO DEI GIOVANI." FONDAZIONE CARIPLO - INTERVENTI EMBLEMATICI ANNO 2012 - RIF. 2012 0223</text:p>
          </table:table-cell>
          <table:table-cell office:value-type="string">
            <text:p>A/DT/2013/1122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89">
            <text:p>689</text:p>
          </table:table-cell>
          <table:table-cell table:style-name="ce11" office:value-type="date" office:date-value="2014-01-31">
            <text:p>31/01/2014</text:p>
          </table:table-cell>
          <table:table-cell table:style-name="ce14" office:value-type="float" office:value="3000">
            <text:p>3.000,00</text:p>
          </table:table-cell>
          <table:table-cell office:value-type="string">
            <text:p>COOPERATIVA DI LAVORO ISIDORA</text:p>
          </table:table-cell>
          <table:table-cell office:value-type="string">
            <text:p>"CONCILIAMO"PROMOZIONE PROGETTO TRA IMPRESE SOCIALI</text:p>
          </table:table-cell>
          <table:table-cell office:value-type="string">
            <text:p>A/DT/2013/102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701">
            <text:p>701</text:p>
          </table:table-cell>
          <table:table-cell table:style-name="ce11" office:value-type="date" office:date-value="2014-02-03">
            <text:p>03/02/2014</text:p>
          </table:table-cell>
          <table:table-cell table:style-name="ce14" office:value-type="float" office:value="1500">
            <text:p>1.500,00</text:p>
          </table:table-cell>
          <table:table-cell office:value-type="string">
            <text:p>TREBESCHI PIETRO DITTA INDIVIDUALE</text:p>
          </table:table-cell>
          <table:table-cell office:value-type="string">
            <text:p>INCENTIVO ALL'ASSUNZIONE DOTE MN 2001151 ANNO 2010</text:p>
          </table:table-cell>
          <table:table-cell office:value-type="string">
            <text:p>A/DT/2012/671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822">
            <text:p>822</text:p>
          </table:table-cell>
          <table:table-cell table:style-name="ce11" office:value-type="date" office:date-value="2014-02-11">
            <text:p>11/02/2014</text:p>
          </table:table-cell>
          <table:table-cell table:style-name="ce14" office:value-type="float" office:value="46000">
            <text:p>46.000,00</text:p>
          </table:table-cell>
          <table:table-cell office:value-type="string">
            <text:p>COMITATO ORGANIZZATORE DEL FESTIVAL INTERNAZIONALE DELLA LETTERATURA MN</text:p>
          </table:table-cell>
          <table:table-cell office:value-type="string">
            <text:p>FESTIVALLETTERATURA 2013</text:p>
          </table:table-cell>
          <table:table-cell office:value-type="string">
            <text:p>A/DT/2013/70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827">
            <text:p>827</text:p>
          </table:table-cell>
          <table:table-cell table:style-name="ce11" office:value-type="date" office:date-value="2014-02-11">
            <text:p>11/02/2014</text:p>
          </table:table-cell>
          <table:table-cell table:style-name="ce14" office:value-type="float" office:value="1500">
            <text:p>1.500,00</text:p>
          </table:table-cell>
          <table:table-cell office:value-type="string">
            <text:p>PATA S.P.A.</text:p>
          </table:table-cell>
          <table:table-cell office:value-type="string">
            <text:p>PIANO DISABILI INCENT.ASSUNZIONE 2011 MN2001459</text:p>
          </table:table-cell>
          <table:table-cell office:value-type="string">
            <text:p>A/DT/2013/636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831">
            <text:p>831</text:p>
          </table:table-cell>
          <table:table-cell table:style-name="ce11" office:value-type="date" office:date-value="2014-02-11">
            <text:p>11/02/2014</text:p>
          </table:table-cell>
          <table:table-cell table:style-name="ce14" office:value-type="float" office:value="1496">
            <text:p>1.496,00</text:p>
          </table:table-cell>
          <table:table-cell office:value-type="string">
            <text:p>FONDAZIONE AIDA TEATROSTABILE INNOVAZIONE VERONA</text:p>
          </table:table-cell>
          <table:table-cell office:value-type="string">
            <text:p>"SERATA D'ONORE E D'AMORE" TEATRO COMUNALE GONZAGA 23/03/2013</text:p>
          </table:table-cell>
          <table:table-cell office:value-type="string">
            <text:p>A/DT/2013/856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831">
            <text:p>831</text:p>
          </table:table-cell>
          <table:table-cell table:style-name="ce11" office:value-type="date" office:date-value="2014-02-11">
            <text:p>11/02/2014</text:p>
          </table:table-cell>
          <table:table-cell table:style-name="ce14" office:value-type="float" office:value="1056">
            <text:p>1.056,00</text:p>
          </table:table-cell>
          <table:table-cell office:value-type="string">
            <text:p>FONDAZIONE AIDA TEATROSTABILE INNOVAZIONE VERONA</text:p>
          </table:table-cell>
          <table:table-cell office:value-type="string">
            <text:p>HOLLYWOOD MUSICAL DREAM - TEATRO MARMIROLO 22/02/2013</text:p>
          </table:table-cell>
          <table:table-cell office:value-type="string">
            <text:p>A/DT/2013/856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918">
            <text:p>918</text:p>
          </table:table-cell>
          <table:table-cell table:style-name="ce11" office:value-type="date" office:date-value="2014-02-17">
            <text:p>17/02/2014</text:p>
          </table:table-cell>
          <table:table-cell table:style-name="ce14" office:value-type="float" office:value="1472.37">
            <text:p>1.472,37</text:p>
          </table:table-cell>
          <table:table-cell office:value-type="string">
            <text:p>COMUNE DI CANNETO SULL'OGLIO</text:p>
          </table:table-cell>
          <table:table-cell office:value-type="string">
            <text:p>RIMBORSO AI COMUNI DELLE SPESE PER TRASPORTO STUDENTI DISABILI A.S. 2012/2013</text:p>
          </table:table-cell>
          <table:table-cell office:value-type="string">
            <text:p>A/DT/2013/948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1234">
            <text:p>1234</text:p>
          </table:table-cell>
          <table:table-cell table:style-name="ce11" office:value-type="date" office:date-value="2014-02-21">
            <text:p>21/02/2014</text:p>
          </table:table-cell>
          <table:table-cell table:style-name="ce14" office:value-type="float" office:value="4560">
            <text:p>4.560,00</text:p>
          </table:table-cell>
          <table:table-cell office:value-type="string">
            <text:p>FELLES SAS DI ACCORSI ELLENIA &amp; C.</text:p>
          </table:table-cell>
          <table:table-cell office:value-type="string">
            <text:p>FONDO UNICO NAZIONALE ART. 13 L.68/99: <text:s/>C.E.ANNO 2009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5">
          <table:table-cell office:value-type="string">
            <text:p>43 - TURISMO</text:p>
          </table:table-cell>
          <table:table-cell table:style-name="ce7" office:value-type="float" office:value="1236">
            <text:p>1236</text:p>
          </table:table-cell>
          <table:table-cell table:style-name="ce11" office:value-type="date" office:date-value="2014-02-21">
            <text:p>21/02/2014</text:p>
          </table:table-cell>
          <table:table-cell table:style-name="ce14" office:value-type="float" office:value="3000">
            <text:p>3.000,00</text:p>
          </table:table-cell>
          <table:table-cell office:value-type="string">
            <text:p>ASSOCIAZIONE PRO LOCO DI SABBIONETA</text:p>
          </table:table-cell>
          <table:table-cell office:value-type="string">
            <text:p>SOSTEGNO ATTIVITA' DI INFORMAZIONE IAT ANNO 2012</text:p>
          </table:table-cell>
          <table:table-cell office:value-type="string">
            <text:p>A/DT/2012/1265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1237">
            <text:p>1237</text:p>
          </table:table-cell>
          <table:table-cell table:style-name="ce11" office:value-type="date" office:date-value="2014-02-21">
            <text:p>21/02/2014</text:p>
          </table:table-cell>
          <table:table-cell table:style-name="ce14" office:value-type="float" office:value="6985">
            <text:p>6.985,00</text:p>
          </table:table-cell>
          <table:table-cell office:value-type="string">
            <text:p>D.B. HOME DI DEL BON ANDREA</text:p>
          </table:table-cell>
          <table:table-cell office:value-type="string">
            <text:p>PARZIALE RIMBORSO COSTI SALARIALI PER AZIENDE CHE HANNO ASSUNTO PERSONE DISABILI NEL 2009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1239">
            <text:p>1239</text:p>
          </table:table-cell>
          <table:table-cell table:style-name="ce11" office:value-type="date" office:date-value="2014-02-21">
            <text:p>21/02/2014</text:p>
          </table:table-cell>
          <table:table-cell table:style-name="ce14" office:value-type="float" office:value="685.22">
            <text:p>685,22</text:p>
          </table:table-cell>
          <table:table-cell office:value-type="string">
            <text:p>COMUNE DI ACQUANEGRA SUL CHIESE</text:p>
          </table:table-cell>
          <table:table-cell office:value-type="string">
            <text:p>SOSTEGNO SPESE SOSTENUTE DALLA FAMIGLIA DI GE PER TRASPORTO SCOLASTICO SCUOLA SECONDARIA DI 2 GRADO</text:p>
          </table:table-cell>
          <table:table-cell office:value-type="string">
            <text:p>A/DT/2013/94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1356">
            <text:p>1356</text:p>
          </table:table-cell>
          <table:table-cell table:style-name="ce11" office:value-type="date" office:date-value="2014-02-27">
            <text:p>27/02/2014</text:p>
          </table:table-cell>
          <table:table-cell table:style-name="ce14" office:value-type="float" office:value="20768.94">
            <text:p>20.768,94</text:p>
          </table:table-cell>
          <table:table-cell office:value-type="string">
            <text:p>CONSORZIO OLTREPO' MANTOVANO</text:p>
          </table:table-cell>
          <table:table-cell office:value-type="string">
            <text:p>ACQUISTO MATERIALE MULTIMEDIALE</text:p>
          </table:table-cell>
          <table:table-cell office:value-type="string">
            <text:p>A/DT/2013/1103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1357">
            <text:p>1357</text:p>
          </table:table-cell>
          <table:table-cell table:style-name="ce11" office:value-type="date" office:date-value="2014-02-27">
            <text:p>27/02/2014</text:p>
          </table:table-cell>
          <table:table-cell table:style-name="ce14" office:value-type="float" office:value="2000">
            <text:p>2.000,00</text:p>
          </table:table-cell>
          <table:table-cell office:value-type="string">
            <text:p>AVVISO PUBBLICO-ENTI LOCALI E REGIO NI</text:p>
          </table:table-cell>
          <table:table-cell office:value-type="string">
            <text:p>ORGANIZZ.SEMINARIO"GLI ENTI LOCALI E IL CONTRASTO ALLA CORRUZIONE"</text:p>
          </table:table-cell>
          <table:table-cell office:value-type="string">
            <text:p>A/DT/2013/1152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1413">
            <text:p>1413</text:p>
          </table:table-cell>
          <table:table-cell table:style-name="ce11" office:value-type="date" office:date-value="2014-03-05">
            <text:p>05/03/2014</text:p>
          </table:table-cell>
          <table:table-cell table:style-name="ce14" office:value-type="float" office:value="120000">
            <text:p>120.000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ATTUAZIONE DEL CONTRATTO DI SERVIZIO ANNO 2013</text:p>
          </table:table-cell>
          <table:table-cell office:value-type="string">
            <text:p>A/DT/2013/1142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1414">
            <text:p>1414</text:p>
          </table:table-cell>
          <table:table-cell table:style-name="ce11" office:value-type="date" office:date-value="2014-03-05">
            <text:p>05/03/2014</text:p>
          </table:table-cell>
          <table:table-cell table:style-name="ce14" office:value-type="float" office:value="74000">
            <text:p>74.000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ATTUAZIONE DEL CONTRATTO DI SERVIZIO ANNO 2013</text:p>
          </table:table-cell>
          <table:table-cell office:value-type="string">
            <text:p>A/DT/2013/1142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1415">
            <text:p>1415</text:p>
          </table:table-cell>
          <table:table-cell table:style-name="ce11" office:value-type="date" office:date-value="2014-03-05">
            <text:p>05/03/2014</text:p>
          </table:table-cell>
          <table:table-cell table:style-name="ce14" office:value-type="float" office:value="13918.94">
            <text:p>13.918,94</text:p>
          </table:table-cell>
          <table:table-cell office:value-type="string">
            <text:p>ASSOCIAZIONE TERRE D'ACQUA</text:p>
          </table:table-cell>
          <table:table-cell office:value-type="string">
            <text:p>PROGETTO <text:s text:c="2"/>"NEL SEGNO MANTOVANO...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1416">
            <text:p>1416</text:p>
          </table:table-cell>
          <table:table-cell table:style-name="ce11" office:value-type="date" office:date-value="2014-03-05">
            <text:p>05/03/2014</text:p>
          </table:table-cell>
          <table:table-cell table:style-name="ce14" office:value-type="float" office:value="2000">
            <text:p>2.000,00</text:p>
          </table:table-cell>
          <table:table-cell office:value-type="string">
            <text:p>U.I.S.P.UNIONE ITALIANA SPORT PER TUTTI-COMITATO PROV.LE DI MANTOVA</text:p>
          </table:table-cell>
          <table:table-cell office:value-type="string">
            <text:p>EVENTI SPORTIVI ANNO 2013</text:p>
          </table:table-cell>
          <table:table-cell office:value-type="string">
            <text:p>A/DT/2013/652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1417">
            <text:p>1417</text:p>
          </table:table-cell>
          <table:table-cell table:style-name="ce11" office:value-type="date" office:date-value="2014-03-05">
            <text:p>05/03/2014</text:p>
          </table:table-cell>
          <table:table-cell table:style-name="ce14" office:value-type="float" office:value="600">
            <text:p>600,00</text:p>
          </table:table-cell>
          <table:table-cell office:value-type="string">
            <text:p>ASSOCIAZIONE ANTARES</text:p>
          </table:table-cell>
          <table:table-cell office:value-type="string">
            <text:p>PROGETTO GIOCHI IN RETE EDIZIONE 2012</text:p>
          </table:table-cell>
          <table:table-cell office:value-type="string">
            <text:p>A/DT/2012/1375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1452">
            <text:p>1452</text:p>
          </table:table-cell>
          <table:table-cell table:style-name="ce11" office:value-type="date" office:date-value="2014-03-10">
            <text:p>10/03/2014</text:p>
          </table:table-cell>
          <table:table-cell table:style-name="ce14" office:value-type="float" office:value="4176.04">
            <text:p>4.176,04</text:p>
          </table:table-cell>
          <table:table-cell office:value-type="string">
            <text:p>COMUNE DI ROVERBELLA</text:p>
          </table:table-cell>
          <table:table-cell office:value-type="string">
            <text:p>PROGETTO <text:s text:c="2"/>"NEL SEGNO MANTOVANO...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1499">
            <text:p>1499</text:p>
          </table:table-cell>
          <table:table-cell table:style-name="ce11" office:value-type="date" office:date-value="2014-03-12">
            <text:p>12/03/2014</text:p>
          </table:table-cell>
          <table:table-cell table:style-name="ce14" office:value-type="float" office:value="5654.05">
            <text:p>5.654,05</text:p>
          </table:table-cell>
          <table:table-cell office:value-type="string">
            <text:p>ASSOCIAZIONE COMITATO MANTOVA SOLIDALE ONLUS</text:p>
          </table:table-cell>
          <table:table-cell office:value-type="string">
            <text:p>ACCOGLIENZA DEI PROFUGHI E RICHIEDENTI ASILO EX EMERGENZA NORD AFRICA</text:p>
          </table:table-cell>
          <table:table-cell office:value-type="string">
            <text:p>A/DT/2013/1272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1520">
            <text:p>1520</text:p>
          </table:table-cell>
          <table:table-cell table:style-name="ce11" office:value-type="date" office:date-value="2014-03-13">
            <text:p>13/03/2014</text:p>
          </table:table-cell>
          <table:table-cell table:style-name="ce14" office:value-type="float" office:value="6553.67">
            <text:p>6.553,67</text:p>
          </table:table-cell>
          <table:table-cell office:value-type="string">
            <text:p>CONSORZIO PUBBLICO SERVIZIO ALLA PERSONA-AMBITO TERRITORIALE VIADANA</text:p>
          </table:table-cell>
          <table:table-cell office:value-type="string">
            <text:p>FONDO STRAORDINARIO ANTICRISI ANNO 2013 PROGETTO EMBLEMATICO 2012/13 "IL TEMPO DEI GIOVANI, TERRITORI E LAVORO PER LO SVILUPPO E LA CRESCITA"</text:p>
          </table:table-cell>
          <table:table-cell office:value-type="string">
            <text:p>A/DT/2013/1122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1559">
            <text:p>1559</text:p>
          </table:table-cell>
          <table:table-cell table:style-name="ce11" office:value-type="date" office:date-value="2014-03-17">
            <text:p>17/03/2014</text:p>
          </table:table-cell>
          <table:table-cell table:style-name="ce14" office:value-type="float" office:value="10000">
            <text:p>10.000,00</text:p>
          </table:table-cell>
          <table:table-cell office:value-type="string">
            <text:p>F.I.P.T. FEDERAZIONE ITALIANA PALLA TAMBURELLO</text:p>
          </table:table-cell>
          <table:table-cell office:value-type="string">
            <text:p>1 CAMPIONATO MONDIALE DI TAMBURELLO INDOOR</text:p>
          </table:table-cell>
          <table:table-cell office:value-type="string">
            <text:p>A/DT/2013/1156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1560">
            <text:p>1560</text:p>
          </table:table-cell>
          <table:table-cell table:style-name="ce11" office:value-type="date" office:date-value="2014-03-17">
            <text:p>17/03/2014</text:p>
          </table:table-cell>
          <table:table-cell table:style-name="ce14" office:value-type="float" office:value="20917.76">
            <text:p>20.917,76</text:p>
          </table:table-cell>
          <table:table-cell office:value-type="string">
            <text:p>INSTITUTUL INTERCULTURAL TIMISOARA</text:p>
          </table:table-cell>
          <table:table-cell office:value-type="string">
            <text:p>PROGETTO "IN OTHER WORDS"</text:p>
          </table:table-cell>
          <table:table-cell office:value-type="string">
            <text:p>A/DT/2014/137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1561">
            <text:p>1561</text:p>
          </table:table-cell>
          <table:table-cell table:style-name="ce11" office:value-type="date" office:date-value="2014-03-17">
            <text:p>17/03/2014</text:p>
          </table:table-cell>
          <table:table-cell table:style-name="ce14" office:value-type="float" office:value="17565.75">
            <text:p>17.565,75</text:p>
          </table:table-cell>
          <table:table-cell office:value-type="string">
            <text:p>IEBA-CENTRO E INICIATIVAS EMPRESARIAIS BEIRA AGUIEIRA</text:p>
          </table:table-cell>
          <table:table-cell office:value-type="string">
            <text:p>PROGETTO "IN OTHER WORDS"</text:p>
          </table:table-cell>
          <table:table-cell office:value-type="string">
            <text:p>A/DT/2014/137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1562">
            <text:p>1562</text:p>
          </table:table-cell>
          <table:table-cell table:style-name="ce11" office:value-type="date" office:date-value="2014-03-17">
            <text:p>17/03/2014</text:p>
          </table:table-cell>
          <table:table-cell table:style-name="ce14" office:value-type="float" office:value="18858.24">
            <text:p>18.858,24</text:p>
          </table:table-cell>
          <table:table-cell office:value-type="string">
            <text:p>DIPUTACION DE JAEN</text:p>
          </table:table-cell>
          <table:table-cell office:value-type="string">
            <text:p>PROGETTO "IN OTHER WORDS"</text:p>
          </table:table-cell>
          <table:table-cell office:value-type="string">
            <text:p>A/DT/2014/137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1563">
            <text:p>1563</text:p>
          </table:table-cell>
          <table:table-cell table:style-name="ce11" office:value-type="date" office:date-value="2014-03-17">
            <text:p>17/03/2014</text:p>
          </table:table-cell>
          <table:table-cell table:style-name="ce14" office:value-type="float" office:value="12241.35">
            <text:p>12.241,35</text:p>
          </table:table-cell>
          <table:table-cell office:value-type="string">
            <text:p>TALLINN UNIVERSITY INSTITUTE OF INTERNATIONAL AND SOCIAL STUDIES</text:p>
          </table:table-cell>
          <table:table-cell office:value-type="string">
            <text:p>PROGETTO "IN OTHER WORDS"</text:p>
          </table:table-cell>
          <table:table-cell office:value-type="string">
            <text:p>A/DT/2014/137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1564">
            <text:p>1564</text:p>
          </table:table-cell>
          <table:table-cell table:style-name="ce11" office:value-type="date" office:date-value="2014-03-17">
            <text:p>17/03/2014</text:p>
          </table:table-cell>
          <table:table-cell table:style-name="ce14" office:value-type="float" office:value="23704.53">
            <text:p>23.704,53</text:p>
          </table:table-cell>
          <table:table-cell office:value-type="string">
            <text:p>FUNDACION ALMERIA SOCIAL Y LABORAL</text:p>
          </table:table-cell>
          <table:table-cell office:value-type="string">
            <text:p>PROGETTO "IN OTHER WORDS"</text:p>
          </table:table-cell>
          <table:table-cell office:value-type="string">
            <text:p>A/DT/2014/13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1565">
            <text:p>1565</text:p>
          </table:table-cell>
          <table:table-cell table:style-name="ce11" office:value-type="date" office:date-value="2014-03-17">
            <text:p>17/03/2014</text:p>
          </table:table-cell>
          <table:table-cell table:style-name="ce14" office:value-type="float" office:value="9626">
            <text:p>9.626,00</text:p>
          </table:table-cell>
          <table:table-cell office:value-type="string">
            <text:p>COMUNE DI SUZZARA SERVIZIO TESORERIA</text:p>
          </table:table-cell>
          <table:table-cell office:value-type="string">
            <text:p>INTERVENTI EMBLEMATICI</text:p>
          </table:table-cell>
          <table:table-cell office:value-type="string">
            <text:p>A/DT/2013/1122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1567">
            <text:p>1567</text:p>
          </table:table-cell>
          <table:table-cell table:style-name="ce11" office:value-type="date" office:date-value="2014-03-17">
            <text:p>17/03/2014</text:p>
          </table:table-cell>
          <table:table-cell table:style-name="ce14" office:value-type="float" office:value="8784.43">
            <text:p>8.784,43</text:p>
          </table:table-cell>
          <table:table-cell office:value-type="string">
            <text:p>ASSOCIATION EUROCIRCLE</text:p>
          </table:table-cell>
          <table:table-cell office:value-type="string">
            <text:p>PROGETTO "IN OTHER WORDS"</text:p>
          </table:table-cell>
          <table:table-cell office:value-type="string">
            <text:p>A/DT/2014/137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1574">
            <text:p>1574</text:p>
          </table:table-cell>
          <table:table-cell table:style-name="ce11" office:value-type="date" office:date-value="2014-03-17">
            <text:p>17/03/2014</text:p>
          </table:table-cell>
          <table:table-cell table:style-name="ce14" office:value-type="float" office:value="3734.77">
            <text:p>3.734,77</text:p>
          </table:table-cell>
          <table:table-cell office:value-type="string">
            <text:p>ARTICOLO 3 AOSSERVATORIO SULLE DISCRIMINAZIONI</text:p>
          </table:table-cell>
          <table:table-cell office:value-type="string">
            <text:p>PROGETTO "IN OTHER WORDS"</text:p>
          </table:table-cell>
          <table:table-cell office:value-type="string">
            <text:p>A/DT/2014/137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1576">
            <text:p>1576</text:p>
          </table:table-cell>
          <table:table-cell table:style-name="ce11" office:value-type="date" office:date-value="2014-03-17">
            <text:p>17/03/2014</text:p>
          </table:table-cell>
          <table:table-cell table:style-name="ce14" office:value-type="float" office:value="1000">
            <text:p>1.000,00</text:p>
          </table:table-cell>
          <table:table-cell office:value-type="string">
            <text:p>MASALA ASSOCIAZIONE VOLONTARIATO</text:p>
          </table:table-cell>
          <table:table-cell office:value-type="string">
            <text:p>ATTIVITA'DI SENSIBILIZZAIZONE,ACCOGLIENZA E SOSTEGNO</text:p>
          </table:table-cell>
          <table:table-cell office:value-type="string">
            <text:p>A/DT/2013/1265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1584">
            <text:p>1584</text:p>
          </table:table-cell>
          <table:table-cell table:style-name="ce11" office:value-type="date" office:date-value="2014-03-19">
            <text:p>19/03/2014</text:p>
          </table:table-cell>
          <table:table-cell table:style-name="ce14" office:value-type="float" office:value="25384.26">
            <text:p>25.384,26</text:p>
          </table:table-cell>
          <table:table-cell office:value-type="string">
            <text:p>COMUNE DI MANTOVA SERVIZIO TESORERIA</text:p>
          </table:table-cell>
          <table:table-cell office:value-type="string">
            <text:p>PIANO ATTUATIVO PROVINCIALE 2013 IN MATERIA DI BIBLIOTECHE</text:p>
          </table:table-cell>
          <table:table-cell office:value-type="string">
            <text:p>A/DT/2013/1103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1913">
            <text:p>1913</text:p>
          </table:table-cell>
          <table:table-cell table:style-name="ce11" office:value-type="date" office:date-value="2014-03-21">
            <text:p>21/03/2014</text:p>
          </table:table-cell>
          <table:table-cell table:style-name="ce14" office:value-type="float" office:value="7500">
            <text:p>7.500,00</text:p>
          </table:table-cell>
          <table:table-cell office:value-type="string">
            <text:p>ISTITUTO D'ISTRUZIONE SUPERIORE ITG E IST.MAG.LE- SEZ.C.D'ARCO/I.D'ESTE</text:p>
          </table:table-cell>
          <table:table-cell office:value-type="string">
            <text:p>PROGETTO: ATTRAVERSARE I CONFINI PER CONTRASTARE LA DISPERSIONE SCOLASTICA - AVVISO 4</text:p>
          </table:table-cell>
          <table:table-cell office:value-type="string">
            <text:p>A/DT/2013/128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1914">
            <text:p>1914</text:p>
          </table:table-cell>
          <table:table-cell table:style-name="ce11" office:value-type="date" office:date-value="2014-03-21">
            <text:p>21/03/2014</text:p>
          </table:table-cell>
          <table:table-cell table:style-name="ce14" office:value-type="float" office:value="7163.08">
            <text:p>7.163,08</text:p>
          </table:table-cell>
          <table:table-cell office:value-type="string">
            <text:p>ISTITUTO COMPRENSIVO MANTOVA 2</text:p>
          </table:table-cell>
          <table:table-cell office:value-type="string">
            <text:p>PROGETTO: DIVENTARE GRANDI - AVVISO 1</text:p>
          </table:table-cell>
          <table:table-cell office:value-type="string">
            <text:p>A/DT/2013/128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1915">
            <text:p>1915</text:p>
          </table:table-cell>
          <table:table-cell table:style-name="ce11" office:value-type="date" office:date-value="2014-03-21">
            <text:p>21/03/2014</text:p>
          </table:table-cell>
          <table:table-cell table:style-name="ce14" office:value-type="float" office:value="2834.92">
            <text:p>2.834,92</text:p>
          </table:table-cell>
          <table:table-cell office:value-type="string">
            <text:p>ISTITUTO COMPRENSIVO MANTOVA 2</text:p>
          </table:table-cell>
          <table:table-cell office:value-type="string">
            <text:p>PROGETTO: DIVENTARE GRANDI - AVVISO 1</text:p>
          </table:table-cell>
          <table:table-cell office:value-type="string">
            <text:p>A/DT/2013/128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1916">
            <text:p>1916</text:p>
          </table:table-cell>
          <table:table-cell table:style-name="ce11" office:value-type="date" office:date-value="2014-03-21">
            <text:p>21/03/2014</text:p>
          </table:table-cell>
          <table:table-cell table:style-name="ce14" office:value-type="float" office:value="12500">
            <text:p>12.500,00</text:p>
          </table:table-cell>
          <table:table-cell office:value-type="string">
            <text:p>ISTITUTO D'ISTRUZIONE SUPERIORE ITG E IST.MAG.LE- SEZ.C.D'ARCO/I.D'ESTE</text:p>
          </table:table-cell>
          <table:table-cell office:value-type="string">
            <text:p>PROGETTO: L'ARTE DEL SE' - AVVISO 3</text:p>
          </table:table-cell>
          <table:table-cell office:value-type="string">
            <text:p>A/DT/2013/128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1917">
            <text:p>1917</text:p>
          </table:table-cell>
          <table:table-cell table:style-name="ce11" office:value-type="date" office:date-value="2014-03-21">
            <text:p>21/03/2014</text:p>
          </table:table-cell>
          <table:table-cell table:style-name="ce14" office:value-type="float" office:value="12500">
            <text:p>12.500,00</text:p>
          </table:table-cell>
          <table:table-cell office:value-type="string">
            <text:p>ISTITUTO TECNICO COMMERCIALE E LICEO SCIENTIFICO "G.FALCONE"</text:p>
          </table:table-cell>
          <table:table-cell office:value-type="string">
            <text:p>PROGETTO: POLLICINO SOSTENERE E ORIENTARE PER PROMUOVERE IL SUCCESSO FORMATIVO - AVVISO 3</text:p>
          </table:table-cell>
          <table:table-cell office:value-type="string">
            <text:p>A/DT/2013/128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1918">
            <text:p>1918</text:p>
          </table:table-cell>
          <table:table-cell table:style-name="ce11" office:value-type="date" office:date-value="2014-03-21">
            <text:p>21/03/2014</text:p>
          </table:table-cell>
          <table:table-cell table:style-name="ce14" office:value-type="float" office:value="12500">
            <text:p>12.500,00</text:p>
          </table:table-cell>
          <table:table-cell office:value-type="string">
            <text:p>ISTITUTO SUPERIORE STATALE "A.MANZO NI" E "MARANGONI"</text:p>
          </table:table-cell>
          <table:table-cell office:value-type="string">
            <text:p>PROGETTO: POSARE LO ZAINO E SBUCCIARE LA CIPOLLA - AVVISO 3</text:p>
          </table:table-cell>
          <table:table-cell office:value-type="string">
            <text:p>A/DT/2013/1287</text:p>
          </table:table-cell>
          <table:table-cell table:number-columns-repeated="1017"/>
        </table:table-row>
        <table:table-row table:style-name="ro4">
          <table:table-cell office:value-type="string">
            <text:p>07 - SET RIS CULT-TUR SERV PER</text:p>
          </table:table-cell>
          <table:table-cell table:style-name="ce7" office:value-type="float" office:value="1919">
            <text:p>1919</text:p>
          </table:table-cell>
          <table:table-cell table:style-name="ce11" office:value-type="date" office:date-value="2014-03-21">
            <text:p>21/03/2014</text:p>
          </table:table-cell>
          <table:table-cell table:style-name="ce14" office:value-type="float" office:value="25000">
            <text:p>25.000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REALIZZAZIONE PERCORSO DI ACCOMPAGNAMENTO ALLA COSTRUZIONE RETE TERRITORIALE DELLA RESPONSABILITA' SOCIALE DI IMPRESA</text:p>
          </table:table-cell>
          <table:table-cell office:value-type="string">
            <text:p>A/DT/2012/1486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1921">
            <text:p>1921</text:p>
          </table:table-cell>
          <table:table-cell table:style-name="ce11" office:value-type="date" office:date-value="2014-03-24">
            <text:p>24/03/2014</text:p>
          </table:table-cell>
          <table:table-cell table:style-name="ce14" office:value-type="float" office:value="12500">
            <text:p>12.500,00</text:p>
          </table:table-cell>
          <table:table-cell office:value-type="string">
            <text:p>FONDAZIONE CENTRI GIOVANILI DON MAZZI</text:p>
          </table:table-cell>
          <table:table-cell office:value-type="string">
            <text:p>PROGETTO UNA TREMENDA VOGLIA DI VIVERE NELLO ZAINO</text:p>
          </table:table-cell>
          <table:table-cell office:value-type="string">
            <text:p>A/DT/2013/1287</text:p>
          </table:table-cell>
          <table:table-cell table:number-columns-repeated="1017"/>
        </table:table-row>
        <table:table-row table:style-name="ro5">
          <table:table-cell office:value-type="string">
            <text:p>43 - TURISMO</text:p>
          </table:table-cell>
          <table:table-cell table:style-name="ce7" office:value-type="float" office:value="1922">
            <text:p>1922</text:p>
          </table:table-cell>
          <table:table-cell table:style-name="ce11" office:value-type="date" office:date-value="2014-03-24">
            <text:p>24/03/2014</text:p>
          </table:table-cell>
          <table:table-cell table:style-name="ce14" office:value-type="float" office:value="2295.33">
            <text:p>2.295,33</text:p>
          </table:table-cell>
          <table:table-cell office:value-type="string">
            <text:p>COMUNE DI SAN BENEDETTO PO</text:p>
          </table:table-cell>
          <table:table-cell office:value-type="string">
            <text:p>ATTIVITA'DI PROMOZIONE E COMUNICAZIONE IAT 2013</text:p>
          </table:table-cell>
          <table:table-cell office:value-type="string">
            <text:p>A/DT/2013/1039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1941">
            <text:p>1941</text:p>
          </table:table-cell>
          <table:table-cell table:style-name="ce11" office:value-type="date" office:date-value="2014-03-25">
            <text:p>25/03/2014</text:p>
          </table:table-cell>
          <table:table-cell table:style-name="ce14" office:value-type="float" office:value="7000">
            <text:p>7.000,00</text:p>
          </table:table-cell>
          <table:table-cell office:value-type="string">
            <text:p>CIRCOLO ARCI TOM</text:p>
          </table:table-cell>
          <table:table-cell office:value-type="string">
            <text:p>SPETTACOLI E CONCERTI ANNO 2013 - SET/DIC 2013</text:p>
          </table:table-cell>
          <table:table-cell office:value-type="string">
            <text:p>A/DT/2012/1484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2012">
            <text:p>2012</text:p>
          </table:table-cell>
          <table:table-cell table:style-name="ce11" office:value-type="date" office:date-value="2014-03-27">
            <text:p>27/03/2014</text:p>
          </table:table-cell>
          <table:table-cell table:style-name="ce14" office:value-type="float" office:value="1000">
            <text:p>1.000,00</text:p>
          </table:table-cell>
          <table:table-cell office:value-type="string">
            <text:p>CIRCOLO DIPENDENTI COMUNE DI MANTOVA</text:p>
          </table:table-cell>
          <table:table-cell office:value-type="string">
            <text:p>COFINANZ. REALIZZAZIONE CARNEVALE MANTOVANO</text:p>
          </table:table-cell>
          <table:table-cell office:value-type="string">
            <text:p>A/DT/2013/1237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2034">
            <text:p>2034</text:p>
          </table:table-cell>
          <table:table-cell table:style-name="ce11" office:value-type="date" office:date-value="2014-03-28">
            <text:p>28/03/2014</text:p>
          </table:table-cell>
          <table:table-cell table:style-name="ce14" office:value-type="float" office:value="65520">
            <text:p>65.520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PROGETTO "OPPORTUNITA'GIOVANE" SALDO AZIONI 5-8-9-12-14-15 (FATT.39 DEL 26.3.2014)</text:p>
          </table:table-cell>
          <table:table-cell office:value-type="string">
            <text:p>A/DT/2011/1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2081">
            <text:p>2081</text:p>
          </table:table-cell>
          <table:table-cell table:style-name="ce11" office:value-type="date" office:date-value="2014-04-07">
            <text:p>07/04/2014</text:p>
          </table:table-cell>
          <table:table-cell table:style-name="ce14" office:value-type="float" office:value="200000">
            <text:p>200.000,00</text:p>
          </table:table-cell>
          <table:table-cell office:value-type="string">
            <text:p>FONDAZIONE UNIVERSITA' DI MANTOVA</text:p>
          </table:table-cell>
          <table:table-cell office:value-type="string">
            <text:p>CONTRIBUTO ANNO 2013 PER SOSTEGNO FONDAZIONE UNIVERSITA' DI MANTOVA E DELLE SUE SEDI UNIVERSITARIE</text:p>
          </table:table-cell>
          <table:table-cell office:value-type="string">
            <text:p>A/DT/2013/1116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2093">
            <text:p>2093</text:p>
          </table:table-cell>
          <table:table-cell table:style-name="ce11" office:value-type="date" office:date-value="2014-04-07">
            <text:p>07/04/2014</text:p>
          </table:table-cell>
          <table:table-cell table:style-name="ce14" office:value-type="float" office:value="7000">
            <text:p>7.000,00</text:p>
          </table:table-cell>
          <table:table-cell office:value-type="string">
            <text:p>ITALMARK SPA</text:p>
          </table:table-cell>
          <table:table-cell office:value-type="string">
            <text:p>PIANO PROVINCIALE ART.1, C.411, L.266/05 - PERCORSI DI REIMPIEGO</text:p>
          </table:table-cell>
          <table:table-cell office:value-type="string">
            <text:p>A/DT/2013/1111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2182">
            <text:p>2182</text:p>
          </table:table-cell>
          <table:table-cell table:style-name="ce11" office:value-type="date" office:date-value="2014-04-15">
            <text:p>15/04/2014</text:p>
          </table:table-cell>
          <table:table-cell table:style-name="ce14" office:value-type="float" office:value="10000">
            <text:p>10.000,00</text:p>
          </table:table-cell>
          <table:table-cell office:value-type="string">
            <text:p>ISTITUTO STATALE"F.GONZAGA"CON ITC LICEO E IST.STAT.D'ARTE GUIDIZZOLO</text:p>
          </table:table-cell>
          <table:table-cell office:value-type="string">
            <text:p>REALIZZ.PROGETTO"PASSAGGI A LIVELLO(SCOLASTICO)"</text:p>
          </table:table-cell>
          <table:table-cell office:value-type="string">
            <text:p>A/DT/2013/1287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2183">
            <text:p>2183</text:p>
          </table:table-cell>
          <table:table-cell table:style-name="ce11" office:value-type="date" office:date-value="2014-04-15">
            <text:p>15/04/2014</text:p>
          </table:table-cell>
          <table:table-cell table:style-name="ce14" office:value-type="float" office:value="17963.77">
            <text:p>17.963,77</text:p>
          </table:table-cell>
          <table:table-cell office:value-type="string">
            <text:p>ISTITUTO TECNICO COMMERCIALE E LICEO SCIENTIFICO "G.FALCONE"</text:p>
          </table:table-cell>
          <table:table-cell office:value-type="string">
            <text:p>AMPLIAMENTO SEDE ITIS DI ASOLA</text:p>
          </table:table-cell>
          <table:table-cell office:value-type="string">
            <text:p>A/DT/2013/952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2478">
            <text:p>2478</text:p>
          </table:table-cell>
          <table:table-cell table:style-name="ce11" office:value-type="date" office:date-value="2014-04-16">
            <text:p>16/04/2014</text:p>
          </table:table-cell>
          <table:table-cell table:style-name="ce14" office:value-type="float" office:value="1100">
            <text:p>1.100,00</text:p>
          </table:table-cell>
          <table:table-cell office:value-type="string">
            <text:p>COMUNE DI QUISTELLO</text:p>
          </table:table-cell>
          <table:table-cell office:value-type="string">
            <text:p>PROGETTO LE STORIE PER CRESCERE,CRESCERE CON LE STORIE ANNO 2011</text:p>
          </table:table-cell>
          <table:table-cell office:value-type="string">
            <text:p>A/DT/2011/900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2481">
            <text:p>2481</text:p>
          </table:table-cell>
          <table:table-cell table:style-name="ce11" office:value-type="date" office:date-value="2014-04-16">
            <text:p>16/04/2014</text:p>
          </table:table-cell>
          <table:table-cell table:style-name="ce14" office:value-type="float" office:value="8056">
            <text:p>8.056,00</text:p>
          </table:table-cell>
          <table:table-cell office:value-type="string">
            <text:p>COMUNE DI CASTIGLIONE STIVIERE</text:p>
          </table:table-cell>
          <table:table-cell office:value-type="string">
            <text:p>INTERVENTI EMBLEMATICI ANNO 2012</text:p>
          </table:table-cell>
          <table:table-cell office:value-type="string">
            <text:p>A/DT/2013/1122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2482">
            <text:p>2482</text:p>
          </table:table-cell>
          <table:table-cell table:style-name="ce11" office:value-type="date" office:date-value="2014-04-16">
            <text:p>16/04/2014</text:p>
          </table:table-cell>
          <table:table-cell table:style-name="ce14" office:value-type="float" office:value="1170">
            <text:p>1.170,00</text:p>
          </table:table-cell>
          <table:table-cell office:value-type="string">
            <text:p>COMUNE DI BORGOFRANCO PO</text:p>
          </table:table-cell>
          <table:table-cell office:value-type="string">
            <text:p>PROGETTO GESTIONE ASSOCIATA TRU.MU MUSEO DEL TARTUFO E MUSEO 2 GUERRA MONDIALE DEL FIUME PO DI FELONICA</text:p>
          </table:table-cell>
          <table:table-cell office:value-type="string">
            <text:p>A/DT/2012/127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2495">
            <text:p>2495</text:p>
          </table:table-cell>
          <table:table-cell table:style-name="ce11" office:value-type="date" office:date-value="2014-04-17">
            <text:p>17/04/2014</text:p>
          </table:table-cell>
          <table:table-cell table:style-name="ce14" office:value-type="float" office:value="5628.8">
            <text:p>5.628,80</text:p>
          </table:table-cell>
          <table:table-cell office:value-type="string">
            <text:p>IAL LOMBARDIA SRL</text:p>
          </table:table-cell>
          <table:table-cell office:value-type="string">
            <text:p>INSERIMENTO LAVORATIVO DISABILI 2011 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2496">
            <text:p>2496</text:p>
          </table:table-cell>
          <table:table-cell table:style-name="ce11" office:value-type="date" office:date-value="2014-04-17">
            <text:p>17/04/2014</text:p>
          </table:table-cell>
          <table:table-cell table:style-name="ce14" office:value-type="float" office:value="4598.8">
            <text:p>4.598,80</text:p>
          </table:table-cell>
          <table:table-cell office:value-type="string">
            <text:p>IAL LOMBARDIA SRL</text:p>
          </table:table-cell>
          <table:table-cell office:value-type="string">
            <text:p>INSERIMENTO LAVORATIVO DISABILI 2011 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2497">
            <text:p>2497</text:p>
          </table:table-cell>
          <table:table-cell table:style-name="ce11" office:value-type="date" office:date-value="2014-04-17">
            <text:p>17/04/2014</text:p>
          </table:table-cell>
          <table:table-cell table:style-name="ce14" office:value-type="float" office:value="5788.8">
            <text:p>5.788,80</text:p>
          </table:table-cell>
          <table:table-cell office:value-type="string">
            <text:p>IAL LOMBARDIA SRL</text:p>
          </table:table-cell>
          <table:table-cell office:value-type="string">
            <text:p>INSERIMENTO LAVORATIVO DISABILI 2010 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2498">
            <text:p>2498</text:p>
          </table:table-cell>
          <table:table-cell table:style-name="ce11" office:value-type="date" office:date-value="2014-04-17">
            <text:p>17/04/2014</text:p>
          </table:table-cell>
          <table:table-cell table:style-name="ce14" office:value-type="float" office:value="5321.6">
            <text:p>5.321,60</text:p>
          </table:table-cell>
          <table:table-cell office:value-type="string">
            <text:p>IAL LOMBARDIA SRL</text:p>
          </table:table-cell>
          <table:table-cell office:value-type="string">
            <text:p>INSERIMENTO LAVORATIVO DISABILI 2011 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2499">
            <text:p>2499</text:p>
          </table:table-cell>
          <table:table-cell table:style-name="ce11" office:value-type="date" office:date-value="2014-04-17">
            <text:p>17/04/2014</text:p>
          </table:table-cell>
          <table:table-cell table:style-name="ce14" office:value-type="float" office:value="4707.2">
            <text:p>4.707,20</text:p>
          </table:table-cell>
          <table:table-cell office:value-type="string">
            <text:p>IAL LOMBARDIA SRL</text:p>
          </table:table-cell>
          <table:table-cell office:value-type="string">
            <text:p>INSERIMENTO LAVORATIVO DISABILI 2011 </text:p>
          </table:table-cell>
          <table:table-cell office:value-type="string">
            <text:p>A/DT/2011/1014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2500">
            <text:p>2500</text:p>
          </table:table-cell>
          <table:table-cell table:style-name="ce11" office:value-type="date" office:date-value="2014-04-17">
            <text:p>17/04/2014</text:p>
          </table:table-cell>
          <table:table-cell table:style-name="ce14" office:value-type="float" office:value="4572.8">
            <text:p>4.572,80</text:p>
          </table:table-cell>
          <table:table-cell office:value-type="string">
            <text:p>IAL LOMBARDIA SRL</text:p>
          </table:table-cell>
          <table:table-cell office:value-type="string">
            <text:p>INSERIMENTO LAVORATIVO DISABILI 2010 </text:p>
          </table:table-cell>
          <table:table-cell office:value-type="string">
            <text:p>A/DT/2011/805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2501">
            <text:p>2501</text:p>
          </table:table-cell>
          <table:table-cell table:style-name="ce11" office:value-type="date" office:date-value="2014-04-17">
            <text:p>17/04/2014</text:p>
          </table:table-cell>
          <table:table-cell table:style-name="ce14" office:value-type="float" office:value="4611.2">
            <text:p>4.611,20</text:p>
          </table:table-cell>
          <table:table-cell office:value-type="string">
            <text:p>IAL LOMBARDIA SRL</text:p>
          </table:table-cell>
          <table:table-cell office:value-type="string">
            <text:p>INSERIMENTO LAVORATIVO DISABILI 2010</text:p>
          </table:table-cell>
          <table:table-cell office:value-type="string">
            <text:p>A/DT/2011/805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2581">
            <text:p>2581</text:p>
          </table:table-cell>
          <table:table-cell table:style-name="ce11" office:value-type="date" office:date-value="2014-04-28">
            <text:p>28/04/2014</text:p>
          </table:table-cell>
          <table:table-cell table:style-name="ce14" office:value-type="float" office:value="2000">
            <text:p>2.000,00</text:p>
          </table:table-cell>
          <table:table-cell office:value-type="string">
            <text:p>BLUES PRINT INTERNATIONAL ARTIST ASS.CULTURALE</text:p>
          </table:table-cell>
          <table:table-cell office:value-type="string">
            <text:p>CELEBRAZIONI DEL CENTENARIO DELLA NASCITA DEL MAESTRO GORNI KRAMER</text:p>
          </table:table-cell>
          <table:table-cell office:value-type="string">
            <text:p>A/DT/2013/1286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2587">
            <text:p>2587</text:p>
          </table:table-cell>
          <table:table-cell table:style-name="ce11" office:value-type="date" office:date-value="2014-04-28">
            <text:p>28/04/2014</text:p>
          </table:table-cell>
          <table:table-cell table:style-name="ce14" office:value-type="float" office:value="9334">
            <text:p>9.334,00</text:p>
          </table:table-cell>
          <table:table-cell office:value-type="string">
            <text:p>ISTITUTO MANTOVANO DI STORIA CONTEM PORANEA</text:p>
          </table:table-cell>
          <table:table-cell office:value-type="string">
            <text:p>CONTRIBUTO PER ATTIVITA' ANNUALE 2013</text:p>
          </table:table-cell>
          <table:table-cell office:value-type="string">
            <text:p>A/DT/2013/1092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2588">
            <text:p>2588</text:p>
          </table:table-cell>
          <table:table-cell table:style-name="ce11" office:value-type="date" office:date-value="2014-04-28">
            <text:p>28/04/2014</text:p>
          </table:table-cell>
          <table:table-cell table:style-name="ce14" office:value-type="float" office:value="10000">
            <text:p>10.000,00</text:p>
          </table:table-cell>
          <table:table-cell office:value-type="string">
            <text:p>GRUPPO DI VOLONTARIATO CIVILE-GVC ONG/ONLUS</text:p>
          </table:table-cell>
          <table:table-cell office:value-type="string">
            <text:p>PROGETTO DI COOP.NE INTERNAZIONALE ALLO SVILUPPO (PALESTINA)</text:p>
          </table:table-cell>
          <table:table-cell office:value-type="string">
            <text:p>A/DT/2012/1485</text:p>
          </table:table-cell>
          <table:table-cell table:number-columns-repeated="1017"/>
        </table:table-row>
        <table:table-row table:style-name="ro2">
          <table:table-cell office:value-type="string">
            <text:p>65 - PROGETT. MANUT. EDILIZIA</text:p>
          </table:table-cell>
          <table:table-cell table:style-name="ce7" office:value-type="float" office:value="2593">
            <text:p>2593</text:p>
          </table:table-cell>
          <table:table-cell table:style-name="ce11" office:value-type="date" office:date-value="2014-04-28">
            <text:p>28/04/2014</text:p>
          </table:table-cell>
          <table:table-cell table:style-name="ce14" office:value-type="float" office:value="105312.82">
            <text:p>105.312,82</text:p>
          </table:table-cell>
          <table:table-cell office:value-type="string">
            <text:p>COMUNE DI POGGIO RUSCO</text:p>
          </table:table-cell>
          <table:table-cell office:value-type="string">
            <text:p>RATA MUTUO 2013 - IST. ALBERGHIERO AL COMUNE DI POGGIO RUSCO</text:p>
          </table:table-cell>
          <table:table-cell office:value-type="string">
            <text:p>A/CP/2013/33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2615">
            <text:p>2615</text:p>
          </table:table-cell>
          <table:table-cell table:style-name="ce11" office:value-type="date" office:date-value="2014-04-29">
            <text:p>29/04/2014</text:p>
          </table:table-cell>
          <table:table-cell table:style-name="ce14" office:value-type="float" office:value="3000">
            <text:p>3.000,00</text:p>
          </table:table-cell>
          <table:table-cell office:value-type="string">
            <text:p>ARCI MANTOVA</text:p>
          </table:table-cell>
          <table:table-cell office:value-type="string">
            <text:p>PROGETTO LINK</text:p>
          </table:table-cell>
          <table:table-cell office:value-type="string">
            <text:p>A/DT/2013/1198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2616">
            <text:p>2616</text:p>
          </table:table-cell>
          <table:table-cell table:style-name="ce11" office:value-type="date" office:date-value="2014-04-29">
            <text:p>29/04/2014</text:p>
          </table:table-cell>
          <table:table-cell table:style-name="ce14" office:value-type="float" office:value="5000">
            <text:p>5.000,00</text:p>
          </table:table-cell>
          <table:table-cell office:value-type="string">
            <text:p>ACCADEMIA NAZIONALE VIRGILIANA DI SCIENZE LETTERE ED ARTI</text:p>
          </table:table-cell>
          <table:table-cell office:value-type="string">
            <text:p>ATTIVITA'ORDINARIA ANNUALE ANNO 2013</text:p>
          </table:table-cell>
          <table:table-cell office:value-type="string">
            <text:p>A/DT/2013/1093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2647">
            <text:p>2647</text:p>
          </table:table-cell>
          <table:table-cell table:style-name="ce11" office:value-type="date" office:date-value="2014-05-05">
            <text:p>05/05/2014</text:p>
          </table:table-cell>
          <table:table-cell table:style-name="ce14" office:value-type="float" office:value="2662">
            <text:p>2.662,00</text:p>
          </table:table-cell>
          <table:table-cell office:value-type="string">
            <text:p>PEGOROCK SINCE 2005</text:p>
          </table:table-cell>
          <table:table-cell office:value-type="string">
            <text:p>ORGANIZZ.DELLA"STRADA DEL ROCK" E REALIZZ."PEGOROCK"</text:p>
          </table:table-cell>
          <table:table-cell office:value-type="string">
            <text:p>A/DT/2013/872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2648">
            <text:p>2648</text:p>
          </table:table-cell>
          <table:table-cell table:style-name="ce11" office:value-type="date" office:date-value="2014-05-05">
            <text:p>05/05/2014</text:p>
          </table:table-cell>
          <table:table-cell table:style-name="ce14" office:value-type="float" office:value="1040">
            <text:p>1.040,00</text:p>
          </table:table-cell>
          <table:table-cell office:value-type="string">
            <text:p>COMUNE DI PEGOGNAGA</text:p>
          </table:table-cell>
          <table:table-cell office:value-type="string">
            <text:p>GESTIONE ASSOCIATA CONSERVATORE MUSEO IN CONVENZIONE CON COMUNE DI VIADANA DOTT.SSA BENEDETTI</text:p>
          </table:table-cell>
          <table:table-cell office:value-type="string">
            <text:p>A/DT/2012/1274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2649">
            <text:p>2649</text:p>
          </table:table-cell>
          <table:table-cell table:style-name="ce11" office:value-type="date" office:date-value="2014-05-05">
            <text:p>05/05/2014</text:p>
          </table:table-cell>
          <table:table-cell table:style-name="ce14" office:value-type="float" office:value="22842">
            <text:p>22.842,00</text:p>
          </table:table-cell>
          <table:table-cell office:value-type="string">
            <text:p>BANCA POPOLARE DELL'EMILIA ROMAGNA S.C.</text:p>
          </table:table-cell>
          <table:table-cell office:value-type="string">
            <text:p>PARZIALE RIMBORSO COSTI SALARIALI PER AZIENDE CHE HANNO ASSUNTO PERSONE DISABILI NEL 2008 ART. 13 L.68/99 - EX ART. 11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2650">
            <text:p>2650</text:p>
          </table:table-cell>
          <table:table-cell table:style-name="ce11" office:value-type="date" office:date-value="2014-05-05">
            <text:p>05/05/2014</text:p>
          </table:table-cell>
          <table:table-cell table:style-name="ce14" office:value-type="float" office:value="3350">
            <text:p>3.350,00</text:p>
          </table:table-cell>
          <table:table-cell office:value-type="string">
            <text:p>CALZIFICIO TONINELLI SRL</text:p>
          </table:table-cell>
          <table:table-cell office:value-type="string">
            <text:p>PARZIALE RIMBORSO COSTI SALARIALI PER AZIENDE CHE HANNO ASSUNTO PERSONE DISABILI NEL 2008 ART. 13 L.68/99 - EX ART. 11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2651">
            <text:p>2651</text:p>
          </table:table-cell>
          <table:table-cell table:style-name="ce11" office:value-type="date" office:date-value="2014-05-05">
            <text:p>05/05/2014</text:p>
          </table:table-cell>
          <table:table-cell table:style-name="ce14" office:value-type="float" office:value="6511">
            <text:p>6.511,00</text:p>
          </table:table-cell>
          <table:table-cell office:value-type="string">
            <text:p>VALSTAR SRL</text:p>
          </table:table-cell>
          <table:table-cell office:value-type="string">
            <text:p>PARZIALE RIMBORSO COSTI SALARIALI PER AZIENDE CHE HANNO ASSUNTO PERSONE DISABILI NEL 2008 ART. 13 L.68/99 - EX ART. 11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2652">
            <text:p>2652</text:p>
          </table:table-cell>
          <table:table-cell table:style-name="ce11" office:value-type="date" office:date-value="2014-05-05">
            <text:p>05/05/2014</text:p>
          </table:table-cell>
          <table:table-cell table:style-name="ce14" office:value-type="float" office:value="6025">
            <text:p>6.025,00</text:p>
          </table:table-cell>
          <table:table-cell office:value-type="string">
            <text:p>MULTIMEDICAL SRL</text:p>
          </table:table-cell>
          <table:table-cell office:value-type="string">
            <text:p>PARZIALE RIMBORSO COSTI SALARIALI PER AZIENDE CHE HANNO ASSUNTO PERSONE DISABILI NEL 2008 ART. 13 L.68/99 - EX ART. 11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2653">
            <text:p>2653</text:p>
          </table:table-cell>
          <table:table-cell table:style-name="ce11" office:value-type="date" office:date-value="2014-05-05">
            <text:p>05/05/2014</text:p>
          </table:table-cell>
          <table:table-cell table:style-name="ce14" office:value-type="float" office:value="6931">
            <text:p>6.931,00</text:p>
          </table:table-cell>
          <table:table-cell office:value-type="string">
            <text:p>SUPERNOVA SRL</text:p>
          </table:table-cell>
          <table:table-cell office:value-type="string">
            <text:p>PARZIALE RIMBORSO COSTI SALARIALI PER AZIENDE CHE HANNO ASSUNTO PERSONE DISABILI NEL 2008 ART. 13 L.68/99 - EX ART. 11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2654">
            <text:p>2654</text:p>
          </table:table-cell>
          <table:table-cell table:style-name="ce11" office:value-type="date" office:date-value="2014-05-05">
            <text:p>05/05/2014</text:p>
          </table:table-cell>
          <table:table-cell table:style-name="ce14" office:value-type="float" office:value="4982">
            <text:p>4.982,00</text:p>
          </table:table-cell>
          <table:table-cell office:value-type="string">
            <text:p>EMIL-SPEED SRL</text:p>
          </table:table-cell>
          <table:table-cell office:value-type="string">
            <text:p>PARZIALE RIMBORSO COSTI SALARIALI PER AZIENDE CHE HANNO ASSUNTO PERSONE DISABILI NEL 2008 ART. 13 L.68/99 - EX ART. 11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2655">
            <text:p>2655</text:p>
          </table:table-cell>
          <table:table-cell table:style-name="ce11" office:value-type="date" office:date-value="2014-05-05">
            <text:p>05/05/2014</text:p>
          </table:table-cell>
          <table:table-cell table:style-name="ce14" office:value-type="float" office:value="7718">
            <text:p>7.718,00</text:p>
          </table:table-cell>
          <table:table-cell office:value-type="string">
            <text:p>E'NT GRAPHIC SRL UNIPERSONALE</text:p>
          </table:table-cell>
          <table:table-cell office:value-type="string">
            <text:p>PARZIALE RIMBORSO COSTI SALARIALI PER AZIENDE CHE HANNO ASSUNTO PERSONE DISABILI NEL 2008 ART. 13 L.68/99 - EX ART. 11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2656">
            <text:p>2656</text:p>
          </table:table-cell>
          <table:table-cell table:style-name="ce11" office:value-type="date" office:date-value="2014-05-05">
            <text:p>05/05/2014</text:p>
          </table:table-cell>
          <table:table-cell table:style-name="ce14" office:value-type="float" office:value="1083">
            <text:p>1.083,00</text:p>
          </table:table-cell>
          <table:table-cell office:value-type="string">
            <text:p>METRO ITALIA CASH AND CARRY SPA</text:p>
          </table:table-cell>
          <table:table-cell office:value-type="string">
            <text:p>PARZIALE RIMBORSO COSTI SALARIALI PER AZIENDE CHE HANNO ASSUNTO PERSONE DISABILI NEL 2008 ART. 13 L.68/99 - EX ART. 11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7">
          <table:table-cell office:value-type="string">
            <text:p>43 - TURISMO</text:p>
          </table:table-cell>
          <table:table-cell table:style-name="ce7" office:value-type="float" office:value="2708">
            <text:p>2708</text:p>
          </table:table-cell>
          <table:table-cell table:style-name="ce11" office:value-type="date" office:date-value="2014-05-09">
            <text:p>09/05/2014</text:p>
          </table:table-cell>
          <table:table-cell table:style-name="ce14" office:value-type="float" office:value="1500">
            <text:p>1.500,00</text:p>
          </table:table-cell>
          <table:table-cell office:value-type="string">
            <text:p>ASSOCIAZIONE"PRO LOCO DI CURTATONE"</text:p>
          </table:table-cell>
          <table:table-cell office:value-type="string">
            <text:p>COFINANZ INIZIATIVE DI PROMOZIONE DEL TERRITORIO E DELL'IDENTITA' DELLA COMUNITA' LOCALE: PRESEPE VIVENTE 2013 - MOSTRA "LA PORTA DELLA FEDE" 2013 - LA NOTTE MAGICA/DALL'ALBA AL TRAMONTO 2013</text:p>
          </table:table-cell>
          <table:table-cell office:value-type="string">
            <text:p>A/DT/2013/125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2709">
            <text:p>2709</text:p>
          </table:table-cell>
          <table:table-cell table:style-name="ce11" office:value-type="date" office:date-value="2014-05-09">
            <text:p>09/05/2014</text:p>
          </table:table-cell>
          <table:table-cell table:style-name="ce14" office:value-type="float" office:value="20000">
            <text:p>20.000,00</text:p>
          </table:table-cell>
          <table:table-cell office:value-type="string">
            <text:p>ASSOCIAZIONE S.MARTINO ONLUS</text:p>
          </table:table-cell>
          <table:table-cell office:value-type="string">
            <text:p>ANTICIPO SU PROGETTO SPRAR TRIENNIO 2014/2016</text:p>
          </table:table-cell>
          <table:table-cell office:value-type="string">
            <text:p>A/DT/2014/34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2710">
            <text:p>2710</text:p>
          </table:table-cell>
          <table:table-cell table:style-name="ce11" office:value-type="date" office:date-value="2014-05-09">
            <text:p>09/05/2014</text:p>
          </table:table-cell>
          <table:table-cell table:style-name="ce14" office:value-type="float" office:value="30000">
            <text:p>30.000,00</text:p>
          </table:table-cell>
          <table:table-cell office:value-type="string">
            <text:p>ASSOCIAZIONE UNA CASA PER TUTTI</text:p>
          </table:table-cell>
          <table:table-cell office:value-type="string">
            <text:p>ANTICIPO SU PROGETTO SPRAR TRIENNIO 2014/2016</text:p>
          </table:table-cell>
          <table:table-cell office:value-type="string">
            <text:p>A/DT/2014/348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2711">
            <text:p>2711</text:p>
          </table:table-cell>
          <table:table-cell table:style-name="ce11" office:value-type="date" office:date-value="2014-05-09">
            <text:p>09/05/2014</text:p>
          </table:table-cell>
          <table:table-cell table:style-name="ce14" office:value-type="float" office:value="4875">
            <text:p>4.875,00</text:p>
          </table:table-cell>
          <table:table-cell office:value-type="string">
            <text:p>IAL LOMBARDIA SRL</text:p>
          </table:table-cell>
          <table:table-cell office:value-type="string">
            <text:p>PROGETTO POSSONO BASTARE 3 MINUTI</text:p>
          </table:table-cell>
          <table:table-cell office:value-type="string">
            <text:p>A/DT/2013/1287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069">
            <text:p>3069</text:p>
          </table:table-cell>
          <table:table-cell table:style-name="ce11" office:value-type="date" office:date-value="2014-05-21">
            <text:p>21/05/2014</text:p>
          </table:table-cell>
          <table:table-cell table:style-name="ce14" office:value-type="float" office:value="12248">
            <text:p>12.248,00</text:p>
          </table:table-cell>
          <table:table-cell office:value-type="string">
            <text:p>GOVI S.R.L.</text:p>
          </table:table-cell>
          <table:table-cell office:value-type="string">
            <text:p>PARZIALE RIMBORSO COSTI SALARIALI PER AZIENDE CHE HANNO ASSUNTO PERSONE DISABILI NEL 2009 ART. 13 L.68/99 - EX ART. 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071">
            <text:p>3071</text:p>
          </table:table-cell>
          <table:table-cell table:style-name="ce11" office:value-type="date" office:date-value="2014-05-21">
            <text:p>21/05/2014</text:p>
          </table:table-cell>
          <table:table-cell table:style-name="ce14" office:value-type="float" office:value="11135">
            <text:p>11.135,00</text:p>
          </table:table-cell>
          <table:table-cell office:value-type="string">
            <text:p>MANZARDO S.P.A. IN FALLIMENTO</text:p>
          </table:table-cell>
          <table:table-cell office:value-type="string">
            <text:p>PARZIALE RIMBORSO COSTI SALARIALI PER AZIENDE CHE HANNO ASSUNTO PERSONE DISABILI NEL 2008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072">
            <text:p>3072</text:p>
          </table:table-cell>
          <table:table-cell table:style-name="ce11" office:value-type="date" office:date-value="2014-05-21">
            <text:p>21/05/2014</text:p>
          </table:table-cell>
          <table:table-cell table:style-name="ce14" office:value-type="float" office:value="12866">
            <text:p>12.866,00</text:p>
          </table:table-cell>
          <table:table-cell office:value-type="string">
            <text:p>SVILUPPO MANTOVA S.R.L.</text:p>
          </table:table-cell>
          <table:table-cell office:value-type="string">
            <text:p>PARZIALE RIMBORSO COSTI SALARIALI PER AZIENDE CHE HANNO ASSUNTO PERSONE DISABILI NEL 2008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073">
            <text:p>3073</text:p>
          </table:table-cell>
          <table:table-cell table:style-name="ce11" office:value-type="date" office:date-value="2014-05-21">
            <text:p>21/05/2014</text:p>
          </table:table-cell>
          <table:table-cell table:style-name="ce14" office:value-type="float" office:value="11537">
            <text:p>11.537,00</text:p>
          </table:table-cell>
          <table:table-cell office:value-type="string">
            <text:p>DODA COSTRUZIONE MACCHINE AGRICOLE DI DODA ALDO E C. SNC</text:p>
          </table:table-cell>
          <table:table-cell office:value-type="string">
            <text:p>PARZIALE RIMBORSO COSTI SALARIALI PER AZIENDE CHE HANNO ASSUNTO PERSONE DISABILI NEL 2008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081">
            <text:p>3081</text:p>
          </table:table-cell>
          <table:table-cell table:style-name="ce11" office:value-type="date" office:date-value="2014-05-21">
            <text:p>21/05/2014</text:p>
          </table:table-cell>
          <table:table-cell table:style-name="ce14" office:value-type="float" office:value="4977">
            <text:p>4.977,00</text:p>
          </table:table-cell>
          <table:table-cell office:value-type="string">
            <text:p>RACCORDERIE METALLICHE S.P.A.</text:p>
          </table:table-cell>
          <table:table-cell office:value-type="string">
            <text:p>PARZIALE RIMBORSO COSTI SALARIALI PER AZIENDE CHE HANNO ASSUNTO PERSONE DISABILI NEL 2008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082">
            <text:p>3082</text:p>
          </table:table-cell>
          <table:table-cell table:style-name="ce11" office:value-type="date" office:date-value="2014-05-21">
            <text:p>21/05/2014</text:p>
          </table:table-cell>
          <table:table-cell table:style-name="ce14" office:value-type="float" office:value="5681">
            <text:p>5.681,00</text:p>
          </table:table-cell>
          <table:table-cell office:value-type="string">
            <text:p>RACCORDERIE METALLICHE S.P.A.</text:p>
          </table:table-cell>
          <table:table-cell office:value-type="string">
            <text:p>PARZIALE RIMBORSO COSTI SALARIALI PER AZIENDE CHE HANNO ASSUNTO PERSONE DISABILI NEL 2008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089">
            <text:p>3089</text:p>
          </table:table-cell>
          <table:table-cell table:style-name="ce11" office:value-type="date" office:date-value="2014-05-22">
            <text:p>22/05/2014</text:p>
          </table:table-cell>
          <table:table-cell table:style-name="ce14" office:value-type="float" office:value="7968">
            <text:p>7.968,00</text:p>
          </table:table-cell>
          <table:table-cell office:value-type="string">
            <text:p>C.S.A. COOPERATIVA SANT'ANSELMO SOC.COOP.SOCIALE</text:p>
          </table:table-cell>
          <table:table-cell office:value-type="string">
            <text:p>PARZIALE RIMBORSO COSTI SALARIALI PER AZIENDE CHE HANNO ASSUNTO PERSONE DISABILI NEL 2008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090">
            <text:p>3090</text:p>
          </table:table-cell>
          <table:table-cell table:style-name="ce11" office:value-type="date" office:date-value="2014-05-22">
            <text:p>22/05/2014</text:p>
          </table:table-cell>
          <table:table-cell table:style-name="ce14" office:value-type="float" office:value="12072">
            <text:p>12.072,00</text:p>
          </table:table-cell>
          <table:table-cell office:value-type="string">
            <text:p>C.S.A. COOPERATIVA SANT'ANSELMO SOC.COOP.SOCIALE</text:p>
          </table:table-cell>
          <table:table-cell office:value-type="string">
            <text:p>PARZIALE RIMBORSO COSTI SALARIALI PER AZIENDE CHE HANNO ASSUNTO PERSONE DISABILI NEL 2008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091">
            <text:p>3091</text:p>
          </table:table-cell>
          <table:table-cell table:style-name="ce11" office:value-type="date" office:date-value="2014-05-22">
            <text:p>22/05/2014</text:p>
          </table:table-cell>
          <table:table-cell table:style-name="ce14" office:value-type="float" office:value="5312">
            <text:p>5.312,00</text:p>
          </table:table-cell>
          <table:table-cell office:value-type="string">
            <text:p>C.S.A. COOPERATIVA SANT'ANSELMO SOC.COOP.SOCIALE</text:p>
          </table:table-cell>
          <table:table-cell office:value-type="string">
            <text:p>PARZIALE RIMBORSO COSTI SALARIALI PER AZIENDE CHE HANNO ASSUNTO PERSONE DISABILI NEL 2008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092">
            <text:p>3092</text:p>
          </table:table-cell>
          <table:table-cell table:style-name="ce11" office:value-type="date" office:date-value="2014-05-22">
            <text:p>22/05/2014</text:p>
          </table:table-cell>
          <table:table-cell table:style-name="ce14" office:value-type="float" office:value="5837">
            <text:p>5.837,00</text:p>
          </table:table-cell>
          <table:table-cell office:value-type="string">
            <text:p>C.S.A. COOPERATIVA SANT'ANSELMO SOC.COOP.SOCIALE</text:p>
          </table:table-cell>
          <table:table-cell office:value-type="string">
            <text:p>PARZIALE RIMBORSO COSTI SALARIALI PER AZIENDE CHE HANNO ASSUNTO PERSONE DISABILI NEL 2008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103">
            <text:p>3103</text:p>
          </table:table-cell>
          <table:table-cell table:style-name="ce11" office:value-type="date" office:date-value="2014-05-22">
            <text:p>22/05/2014</text:p>
          </table:table-cell>
          <table:table-cell table:style-name="ce14" office:value-type="float" office:value="9311">
            <text:p>9.311,00</text:p>
          </table:table-cell>
          <table:table-cell office:value-type="string">
            <text:p>A.SE.P. SPA</text:p>
          </table:table-cell>
          <table:table-cell office:value-type="string">
            <text:p>PARZIALE RIMBORSO COSTI SALARIALI PER AZIENDE CHE HANNO ASSUNTO PERSONE DISABILI NEL 2008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104">
            <text:p>3104</text:p>
          </table:table-cell>
          <table:table-cell table:style-name="ce11" office:value-type="date" office:date-value="2014-05-22">
            <text:p>22/05/2014</text:p>
          </table:table-cell>
          <table:table-cell table:style-name="ce14" office:value-type="float" office:value="9850">
            <text:p>9.850,00</text:p>
          </table:table-cell>
          <table:table-cell office:value-type="string">
            <text:p>A.SE.P. SPA</text:p>
          </table:table-cell>
          <table:table-cell office:value-type="string">
            <text:p>PARZIALE RIMBORSO COSTI SALARIALI PER AZIENDE CHE HANNO ASSUNTO PERSONE DISABILI NEL 2008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105">
            <text:p>3105</text:p>
          </table:table-cell>
          <table:table-cell table:style-name="ce11" office:value-type="date" office:date-value="2014-05-22">
            <text:p>22/05/2014</text:p>
          </table:table-cell>
          <table:table-cell table:style-name="ce14" office:value-type="float" office:value="16462.3">
            <text:p>16.462,30</text:p>
          </table:table-cell>
          <table:table-cell office:value-type="string">
            <text:p>IES ITALIANA ENERGIA E SERVIZI SPA</text:p>
          </table:table-cell>
          <table:table-cell office:value-type="string">
            <text:p>PARZIALE RIMBORSO COSTI SALARIALI PER AZIENDE CHE HANNO ASSUNTO PERSONE DISABILI NEL 2008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106">
            <text:p>3106</text:p>
          </table:table-cell>
          <table:table-cell table:style-name="ce11" office:value-type="date" office:date-value="2014-05-22">
            <text:p>22/05/2014</text:p>
          </table:table-cell>
          <table:table-cell table:style-name="ce14" office:value-type="float" office:value="9170">
            <text:p>9.170,00</text:p>
          </table:table-cell>
          <table:table-cell office:value-type="string">
            <text:p>SPESA INTELLIGENTE SPA</text:p>
          </table:table-cell>
          <table:table-cell office:value-type="string">
            <text:p>PARZIALE RIMBORSO COSTI SALARIALI PER AZIENDE CHE HANNO ASSUNTO PERSONE DISABILI NEL 2008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107">
            <text:p>3107</text:p>
          </table:table-cell>
          <table:table-cell table:style-name="ce11" office:value-type="date" office:date-value="2014-05-22">
            <text:p>22/05/2014</text:p>
          </table:table-cell>
          <table:table-cell table:style-name="ce14" office:value-type="float" office:value="3843">
            <text:p>3.843,00</text:p>
          </table:table-cell>
          <table:table-cell office:value-type="string">
            <text:p>CALEIDOS SRL</text:p>
          </table:table-cell>
          <table:table-cell office:value-type="string">
            <text:p>PARZIALE RIMBORSO COSTI SALARIALI PER AZIENDE CHE HANNO ASSUNTO PERSONE DISABILI NEL 2008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108">
            <text:p>3108</text:p>
          </table:table-cell>
          <table:table-cell table:style-name="ce11" office:value-type="date" office:date-value="2014-05-22">
            <text:p>22/05/2014</text:p>
          </table:table-cell>
          <table:table-cell table:style-name="ce14" office:value-type="float" office:value="7988">
            <text:p>7.988,00</text:p>
          </table:table-cell>
          <table:table-cell office:value-type="string">
            <text:p>CISAPLAST S.P.A.</text:p>
          </table:table-cell>
          <table:table-cell office:value-type="string">
            <text:p>PARZIALE RIMBORSO COSTI SALARIALI PER AZIENDE CHE HANNO ASSUNTO PERSONE DISABILI NEL 2008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109">
            <text:p>3109</text:p>
          </table:table-cell>
          <table:table-cell table:style-name="ce11" office:value-type="date" office:date-value="2014-05-22">
            <text:p>22/05/2014</text:p>
          </table:table-cell>
          <table:table-cell table:style-name="ce14" office:value-type="float" office:value="9518">
            <text:p>9.518,00</text:p>
          </table:table-cell>
          <table:table-cell office:value-type="string">
            <text:p>OASI SOFTWARE S.R.L.</text:p>
          </table:table-cell>
          <table:table-cell office:value-type="string">
            <text:p>PARZIALE RIMBORSO COSTI SALARIALI PER AZIENDE CHE HANNO ASSUNTO PERSONE DISABILI NEL 2008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110">
            <text:p>3110</text:p>
          </table:table-cell>
          <table:table-cell table:style-name="ce11" office:value-type="date" office:date-value="2014-05-22">
            <text:p>22/05/2014</text:p>
          </table:table-cell>
          <table:table-cell table:style-name="ce14" office:value-type="float" office:value="4440">
            <text:p>4.440,00</text:p>
          </table:table-cell>
          <table:table-cell office:value-type="string">
            <text:p>R.B.C. DI ROSA DANILO E C. SNC</text:p>
          </table:table-cell>
          <table:table-cell office:value-type="string">
            <text:p>PARZIALE RIMBORSO COSTI SALARIALI PER AZIENDE CHE HANNO ASSUNTO PERSONE DISABILI NEL 2008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111">
            <text:p>3111</text:p>
          </table:table-cell>
          <table:table-cell table:style-name="ce11" office:value-type="date" office:date-value="2014-05-22">
            <text:p>22/05/2014</text:p>
          </table:table-cell>
          <table:table-cell table:style-name="ce14" office:value-type="float" office:value="7256">
            <text:p>7.256,00</text:p>
          </table:table-cell>
          <table:table-cell office:value-type="string">
            <text:p>AIMEE S.P.A.</text:p>
          </table:table-cell>
          <table:table-cell office:value-type="string">
            <text:p>PARZIALE RIMBORSO COSTI SALARIALI PER AZIENDE CHE HANNO ASSUNTO PERSONE DISABILI NEL 2008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112">
            <text:p>3112</text:p>
          </table:table-cell>
          <table:table-cell table:style-name="ce11" office:value-type="date" office:date-value="2014-05-22">
            <text:p>22/05/2014</text:p>
          </table:table-cell>
          <table:table-cell table:style-name="ce14" office:value-type="float" office:value="9404">
            <text:p>9.404,00</text:p>
          </table:table-cell>
          <table:table-cell office:value-type="string">
            <text:p>COOP 93 - SOC COOPERATIVA A R.L.</text:p>
          </table:table-cell>
          <table:table-cell office:value-type="string">
            <text:p>PARZIALE RIMBORSO COSTI SALARIALI PER AZIENDE CHE HANNO ASSUNTO PERSONE DISABILI NEL 2008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113">
            <text:p>3113</text:p>
          </table:table-cell>
          <table:table-cell table:style-name="ce11" office:value-type="date" office:date-value="2014-05-22">
            <text:p>22/05/2014</text:p>
          </table:table-cell>
          <table:table-cell table:style-name="ce14" office:value-type="float" office:value="6489">
            <text:p>6.489,00</text:p>
          </table:table-cell>
          <table:table-cell office:value-type="string">
            <text:p>SERVIZI INFORMATICI S.R.L.</text:p>
          </table:table-cell>
          <table:table-cell office:value-type="string">
            <text:p>PARZIALE RIMBORSO COSTI SALARIALI PER AZIENDE CHE HANNO ASSUNTO PERSONE DISABILI NEL 2008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114">
            <text:p>3114</text:p>
          </table:table-cell>
          <table:table-cell table:style-name="ce11" office:value-type="date" office:date-value="2014-05-22">
            <text:p>22/05/2014</text:p>
          </table:table-cell>
          <table:table-cell table:style-name="ce14" office:value-type="float" office:value="3323">
            <text:p>3.323,00</text:p>
          </table:table-cell>
          <table:table-cell office:value-type="string">
            <text:p>COPRA ELIOR SPA</text:p>
          </table:table-cell>
          <table:table-cell office:value-type="string">
            <text:p>PARZIALE RIMBORSO COSTI SALARIALI PER AZIENDE CHE HANNO ASSUNTO PERSONE DISABILI NEL 2008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115">
            <text:p>3115</text:p>
          </table:table-cell>
          <table:table-cell table:style-name="ce11" office:value-type="date" office:date-value="2014-05-22">
            <text:p>22/05/2014</text:p>
          </table:table-cell>
          <table:table-cell table:style-name="ce14" office:value-type="float" office:value="5514">
            <text:p>5.514,00</text:p>
          </table:table-cell>
          <table:table-cell office:value-type="string">
            <text:p>PEZZORGNA ARMANDO DI PEZZORGNA IVO SAS</text:p>
          </table:table-cell>
          <table:table-cell office:value-type="string">
            <text:p>PARZIALE RIMBORSO COSTI SALARIALI PER AZIENDE CHE HANNO ASSUNTO PERSONE DISABILI NEL 2008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116">
            <text:p>3116</text:p>
          </table:table-cell>
          <table:table-cell table:style-name="ce11" office:value-type="date" office:date-value="2014-05-22">
            <text:p>22/05/2014</text:p>
          </table:table-cell>
          <table:table-cell table:style-name="ce14" office:value-type="float" office:value="5805">
            <text:p>5.805,00</text:p>
          </table:table-cell>
          <table:table-cell office:value-type="string">
            <text:p>BALLARINI PAOLO E FIGLI SPA</text:p>
          </table:table-cell>
          <table:table-cell office:value-type="string">
            <text:p>PARZIALE RIMBORSO COSTI SALARIALI PER AZIENDE CHE HANNO ASSUNTO PERSONE DISABILI NEL 2008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117">
            <text:p>3117</text:p>
          </table:table-cell>
          <table:table-cell table:style-name="ce11" office:value-type="date" office:date-value="2014-05-22">
            <text:p>22/05/2014</text:p>
          </table:table-cell>
          <table:table-cell table:style-name="ce14" office:value-type="float" office:value="7721">
            <text:p>7.721,00</text:p>
          </table:table-cell>
          <table:table-cell office:value-type="string">
            <text:p>MANNI SPA</text:p>
          </table:table-cell>
          <table:table-cell office:value-type="string">
            <text:p>PARZIALE RIMBORSO COSTI SALARIALI PER AZIENDE CHE HANNO ASSUNTO PERSONE DISABILI NEL 2008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3118">
            <text:p>3118</text:p>
          </table:table-cell>
          <table:table-cell table:style-name="ce11" office:value-type="date" office:date-value="2014-05-23">
            <text:p>23/05/2014</text:p>
          </table:table-cell>
          <table:table-cell table:style-name="ce14" office:value-type="float" office:value="3768">
            <text:p>3.768,00</text:p>
          </table:table-cell>
          <table:table-cell office:value-type="string">
            <text:p>SINERGIE SOCIETA' COOPERATIVA SOCIALE ONLUS</text:p>
          </table:table-cell>
          <table:table-cell office:value-type="string">
            <text:p>PARZIALE RIMBORSO COSTI SALARIALI PER AZIENDE CHE HANNO ASSUNTO PERSONE DISABILI NEL 2008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3119">
            <text:p>3119</text:p>
          </table:table-cell>
          <table:table-cell table:style-name="ce11" office:value-type="date" office:date-value="2014-05-23">
            <text:p>23/05/2014</text:p>
          </table:table-cell>
          <table:table-cell table:style-name="ce14" office:value-type="float" office:value="974.4">
            <text:p>974,40</text:p>
          </table:table-cell>
          <table:table-cell office:value-type="string">
            <text:p>ISTITUTO SUPERIORE"BONOMI-MAZZOLARI</text:p>
          </table:table-cell>
          <table:table-cell office:value-type="string">
            <text:p>PROGETTO "VILLAGGIO SOLIDALE" A.S. 2011/2012</text:p>
          </table:table-cell>
          <table:table-cell office:value-type="string">
            <text:p>A/DT/2011/1449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3120">
            <text:p>3120</text:p>
          </table:table-cell>
          <table:table-cell table:style-name="ce11" office:value-type="date" office:date-value="2014-05-23">
            <text:p>23/05/2014</text:p>
          </table:table-cell>
          <table:table-cell table:style-name="ce14" office:value-type="float" office:value="2500">
            <text:p>2.500,00</text:p>
          </table:table-cell>
          <table:table-cell office:value-type="string">
            <text:p>ASSOCIAZIONE PRO LOCO "AMICI DI RIVALTA"</text:p>
          </table:table-cell>
          <table:table-cell office:value-type="string">
            <text:p>ORGANIZZAZIONE DELLA MANIFESTAZIONE SPORTIVA/TURISTICA "IL MINCIO IN CANOA 2013"</text:p>
          </table:table-cell>
          <table:table-cell office:value-type="string">
            <text:p>A/DT/2013/652</text:p>
          </table:table-cell>
          <table:table-cell table:number-columns-repeated="1017"/>
        </table:table-row>
        <table:table-row table:style-name="ro4">
          <table:table-cell office:value-type="string">
            <text:p>43 - TURISMO</text:p>
          </table:table-cell>
          <table:table-cell table:style-name="ce7" office:value-type="float" office:value="3121">
            <text:p>3121</text:p>
          </table:table-cell>
          <table:table-cell table:style-name="ce11" office:value-type="date" office:date-value="2014-05-23">
            <text:p>23/05/2014</text:p>
          </table:table-cell>
          <table:table-cell table:style-name="ce14" office:value-type="float" office:value="3000">
            <text:p>3.000,00</text:p>
          </table:table-cell>
          <table:table-cell office:value-type="string">
            <text:p>COMUNE DI CURTATONE</text:p>
          </table:table-cell>
          <table:table-cell office:value-type="string">
            <text:p>cofinanz. attività marketing turistico e comunicazione integrata legate alla promozione di eventi legati all'arte, cultura, cicloturismo e natura</text:p>
          </table:table-cell>
          <table:table-cell office:value-type="string">
            <text:p>A/DT/2013/1239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3122">
            <text:p>3122</text:p>
          </table:table-cell>
          <table:table-cell table:style-name="ce11" office:value-type="date" office:date-value="2014-05-23">
            <text:p>23/05/2014</text:p>
          </table:table-cell>
          <table:table-cell table:style-name="ce14" office:value-type="float" office:value="4816.35">
            <text:p>4.816,35</text:p>
          </table:table-cell>
          <table:table-cell office:value-type="string">
            <text:p>COMUNE DI OSTIGLIA</text:p>
          </table:table-cell>
          <table:table-cell office:value-type="string">
            <text:p>ORGANIZZAZIONE STAGIONE TEATRALE 2013/2014: SPETTACOLO "VIVIANI VARIETA'"</text:p>
          </table:table-cell>
          <table:table-cell office:value-type="string">
            <text:p>A/DT/2013/1108</text:p>
          </table:table-cell>
          <table:table-cell table:number-columns-repeated="1017"/>
        </table:table-row>
        <table:table-row table:style-name="ro4">
          <table:table-cell office:value-type="string">
            <text:p>43 - TURISMO</text:p>
          </table:table-cell>
          <table:table-cell table:style-name="ce7" office:value-type="float" office:value="3146">
            <text:p>3146</text:p>
          </table:table-cell>
          <table:table-cell table:style-name="ce11" office:value-type="date" office:date-value="2014-05-27">
            <text:p>27/05/2014</text:p>
          </table:table-cell>
          <table:table-cell table:style-name="ce14" office:value-type="float" office:value="4477.74">
            <text:p>4.477,74</text:p>
          </table:table-cell>
          <table:table-cell office:value-type="string">
            <text:p>ANTIGONE - INFORMATION AND DOCUMENTATION CENTRE ON RACISM, ECOLOGY, PEACE AND NON VIOLENCE</text:p>
          </table:table-cell>
          <table:table-cell office:value-type="string">
            <text:p>PROGETTO EUROPEO "EUROVELO 8 - THE MEDITERRANEAN ROUTE" PRE-FINANZIAMENTO 50%</text:p>
          </table:table-cell>
          <table:table-cell office:value-type="string">
            <text:p>A/DT/2014/371</text:p>
          </table:table-cell>
          <table:table-cell table:number-columns-repeated="1017"/>
        </table:table-row>
        <table:table-row table:style-name="ro2">
          <table:table-cell office:value-type="string">
            <text:p>43 - TURISMO</text:p>
          </table:table-cell>
          <table:table-cell table:style-name="ce7" office:value-type="float" office:value="3147">
            <text:p>3147</text:p>
          </table:table-cell>
          <table:table-cell table:style-name="ce11" office:value-type="date" office:date-value="2014-05-27">
            <text:p>27/05/2014</text:p>
          </table:table-cell>
          <table:table-cell table:style-name="ce14" office:value-type="float" office:value="5976.33">
            <text:p>5.976,33</text:p>
          </table:table-cell>
          <table:table-cell office:value-type="string">
            <text:p>ASSOCIATION CONSEIL DE DEVELOPPEMENT DU PAYS PYRENEES MEDITERRANEE</text:p>
          </table:table-cell>
          <table:table-cell office:value-type="string">
            <text:p>PROGETTO EUROPEO "EUROVELO 8 - THE MEDITERRANEAN ROUTE" PRE-FINANZIAMENTO 50%</text:p>
          </table:table-cell>
          <table:table-cell office:value-type="string">
            <text:p>A/DT/2014/371</text:p>
          </table:table-cell>
          <table:table-cell table:number-columns-repeated="1017"/>
        </table:table-row>
        <table:table-row table:style-name="ro2">
          <table:table-cell office:value-type="string">
            <text:p>43 - TURISMO</text:p>
          </table:table-cell>
          <table:table-cell table:style-name="ce7" office:value-type="float" office:value="3148">
            <text:p>3148</text:p>
          </table:table-cell>
          <table:table-cell table:style-name="ce11" office:value-type="date" office:date-value="2014-05-27">
            <text:p>27/05/2014</text:p>
          </table:table-cell>
          <table:table-cell table:style-name="ce14" office:value-type="float" office:value="7910.32">
            <text:p>7.910,32</text:p>
          </table:table-cell>
          <table:table-cell office:value-type="string">
            <text:p>CONSEIL GENERAL DES ALPES-MARITIMES</text:p>
          </table:table-cell>
          <table:table-cell office:value-type="string">
            <text:p>PROGETTO EUROPEO "EUROVELO 8 - THE MEDITERRANEAN ROUTE" PRE-FINANZIAMENTO 50%</text:p>
          </table:table-cell>
          <table:table-cell office:value-type="string">
            <text:p>A/DT/2014/371</text:p>
          </table:table-cell>
          <table:table-cell table:number-columns-repeated="1017"/>
        </table:table-row>
        <table:table-row table:style-name="ro2">
          <table:table-cell office:value-type="string">
            <text:p>43 - TURISMO</text:p>
          </table:table-cell>
          <table:table-cell table:style-name="ce7" office:value-type="float" office:value="3149">
            <text:p>3149</text:p>
          </table:table-cell>
          <table:table-cell table:style-name="ce11" office:value-type="date" office:date-value="2014-05-27">
            <text:p>27/05/2014</text:p>
          </table:table-cell>
          <table:table-cell table:style-name="ce14" office:value-type="float" office:value="7831.86">
            <text:p>7.831,86</text:p>
          </table:table-cell>
          <table:table-cell office:value-type="string">
            <text:p>CONSORCI DE LES VIES VERDES DE GIRONA</text:p>
          </table:table-cell>
          <table:table-cell office:value-type="string">
            <text:p>PROGETTO EUROPEO "EUROVELO 8 - THE MEDITERRANEAN ROUTE" PRE-FINANZIAMENTO 50%</text:p>
          </table:table-cell>
          <table:table-cell office:value-type="string">
            <text:p>A/DT/2014/371</text:p>
          </table:table-cell>
          <table:table-cell table:number-columns-repeated="1017"/>
        </table:table-row>
        <table:table-row table:style-name="ro2">
          <table:table-cell office:value-type="string">
            <text:p>43 - TURISMO</text:p>
          </table:table-cell>
          <table:table-cell table:style-name="ce7" office:value-type="float" office:value="3150">
            <text:p>3150</text:p>
          </table:table-cell>
          <table:table-cell table:style-name="ce11" office:value-type="date" office:date-value="2014-05-27">
            <text:p>27/05/2014</text:p>
          </table:table-cell>
          <table:table-cell table:style-name="ce14" office:value-type="float" office:value="14404.35">
            <text:p>14.404,35</text:p>
          </table:table-cell>
          <table:table-cell office:value-type="string">
            <text:p>CYPRUS TOURISM ORGANISATION</text:p>
          </table:table-cell>
          <table:table-cell office:value-type="string">
            <text:p>PROGETTO EUROPEO "EUROVELO 8 - THE MEDITERRANEAN ROUTE" PRE-FINANZIAMENTO 50%</text:p>
          </table:table-cell>
          <table:table-cell office:value-type="string">
            <text:p>A/DT/2014/371</text:p>
          </table:table-cell>
          <table:table-cell table:number-columns-repeated="1017"/>
        </table:table-row>
        <table:table-row table:style-name="ro2">
          <table:table-cell office:value-type="string">
            <text:p>43 - TURISMO</text:p>
          </table:table-cell>
          <table:table-cell table:style-name="ce7" office:value-type="float" office:value="3152">
            <text:p>3152</text:p>
          </table:table-cell>
          <table:table-cell table:style-name="ce11" office:value-type="date" office:date-value="2014-05-27">
            <text:p>27/05/2014</text:p>
          </table:table-cell>
          <table:table-cell table:style-name="ce14" office:value-type="float" office:value="18410.29">
            <text:p>18.410,29</text:p>
          </table:table-cell>
          <table:table-cell office:value-type="string">
            <text:p>EUROPEAN CYCLISTS' FEDERATION - ASBL</text:p>
          </table:table-cell>
          <table:table-cell office:value-type="string">
            <text:p>PROGETTO EUROPEO "EUROVELO 8 - THE MEDITERRANEAN ROUTE" PRE-FINANZIAMENTO 50%</text:p>
          </table:table-cell>
          <table:table-cell office:value-type="string">
            <text:p>A/DT/2014/371</text:p>
          </table:table-cell>
          <table:table-cell table:number-columns-repeated="1017"/>
        </table:table-row>
        <table:table-row table:style-name="ro2">
          <table:table-cell office:value-type="string">
            <text:p>43 - TURISMO</text:p>
          </table:table-cell>
          <table:table-cell table:style-name="ce7" office:value-type="float" office:value="3153">
            <text:p>3153</text:p>
          </table:table-cell>
          <table:table-cell table:style-name="ce11" office:value-type="date" office:date-value="2014-05-27">
            <text:p>27/05/2014</text:p>
          </table:table-cell>
          <table:table-cell table:style-name="ce14" office:value-type="float" office:value="2606.15">
            <text:p>2.606,15</text:p>
          </table:table-cell>
          <table:table-cell office:value-type="string">
            <text:p>FORENINGEN FRIE FUGLE</text:p>
          </table:table-cell>
          <table:table-cell office:value-type="string">
            <text:p>PROGETTO EUROPEO "EUROVELO 8 - THE MEDITERRANEAN ROUTE" PRE-FINANZIAMENTO 50%</text:p>
          </table:table-cell>
          <table:table-cell office:value-type="string">
            <text:p>A/DT/2014/371</text:p>
          </table:table-cell>
          <table:table-cell table:number-columns-repeated="1017"/>
        </table:table-row>
        <table:table-row table:style-name="ro2">
          <table:table-cell office:value-type="string">
            <text:p>43 - TURISMO</text:p>
          </table:table-cell>
          <table:table-cell table:style-name="ce7" office:value-type="float" office:value="3154">
            <text:p>3154</text:p>
          </table:table-cell>
          <table:table-cell table:style-name="ce11" office:value-type="date" office:date-value="2014-05-27">
            <text:p>27/05/2014</text:p>
          </table:table-cell>
          <table:table-cell table:style-name="ce14" office:value-type="float" office:value="4939.22">
            <text:p>4.939,22</text:p>
          </table:table-cell>
          <table:table-cell office:value-type="string">
            <text:p>GO2 SHOQATE</text:p>
          </table:table-cell>
          <table:table-cell office:value-type="string">
            <text:p>PROGETTO EUROPEO "EUROVELO 8 - THE MEDITERRANEAN ROUTE" PRE-FINANZIAMENTO 50%</text:p>
          </table:table-cell>
          <table:table-cell office:value-type="string">
            <text:p>A/DT/2014/371</text:p>
          </table:table-cell>
          <table:table-cell table:number-columns-repeated="1017"/>
        </table:table-row>
        <table:table-row table:style-name="ro2">
          <table:table-cell office:value-type="string">
            <text:p>43 - TURISMO</text:p>
          </table:table-cell>
          <table:table-cell table:style-name="ce7" office:value-type="float" office:value="3155">
            <text:p>3155</text:p>
          </table:table-cell>
          <table:table-cell table:style-name="ce11" office:value-type="date" office:date-value="2014-05-27">
            <text:p>27/05/2014</text:p>
          </table:table-cell>
          <table:table-cell table:style-name="ce14" office:value-type="float" office:value="3810.05">
            <text:p>3.810,05</text:p>
          </table:table-cell>
          <table:table-cell office:value-type="string">
            <text:p>REGIONALNI RAZVOJNI CENTER KOPER</text:p>
          </table:table-cell>
          <table:table-cell office:value-type="string">
            <text:p>PROGETTO EUROPEO "EUROVELO 8 - THE MEDITERRANEAN ROUTE" PRE-FINANZIAMENTO 50%</text:p>
          </table:table-cell>
          <table:table-cell office:value-type="string">
            <text:p>A/DT/2014/371</text:p>
          </table:table-cell>
          <table:table-cell table:number-columns-repeated="1017"/>
        </table:table-row>
        <table:table-row table:style-name="ro2">
          <table:table-cell office:value-type="string">
            <text:p>43 - TURISMO</text:p>
          </table:table-cell>
          <table:table-cell table:style-name="ce7" office:value-type="float" office:value="3156">
            <text:p>3156</text:p>
          </table:table-cell>
          <table:table-cell table:style-name="ce11" office:value-type="date" office:date-value="2014-05-27">
            <text:p>27/05/2014</text:p>
          </table:table-cell>
          <table:table-cell table:style-name="ce14" office:value-type="float" office:value="11257.36">
            <text:p>11.257,36</text:p>
          </table:table-cell>
          <table:table-cell office:value-type="string">
            <text:p>REGIONE PIEMONTE</text:p>
          </table:table-cell>
          <table:table-cell office:value-type="string">
            <text:p>PROGETTO EUROPEO "EUROVELO 8 - THE MEDITERRANEAN ROUTE" PRE-FINANZIAMENTO 50%</text:p>
          </table:table-cell>
          <table:table-cell office:value-type="string">
            <text:p>A/DT/2014/371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3191">
            <text:p>3191</text:p>
          </table:table-cell>
          <table:table-cell table:style-name="ce11" office:value-type="date" office:date-value="2014-05-29">
            <text:p>29/05/2014</text:p>
          </table:table-cell>
          <table:table-cell table:style-name="ce14" office:value-type="float" office:value="3000">
            <text:p>3.000,00</text:p>
          </table:table-cell>
          <table:table-cell office:value-type="string">
            <text:p>A&amp;T EUROPE S.P.A.</text:p>
          </table:table-cell>
          <table:table-cell office:value-type="string">
            <text:p>PROGETTO: "UN TUFFO NELLA CONCILIAZIONE"</text:p>
          </table:table-cell>
          <table:table-cell office:value-type="string">
            <text:p>A/DT/2013/1027</text:p>
          </table:table-cell>
          <table:table-cell table:number-columns-repeated="1017"/>
        </table:table-row>
        <table:table-row table:style-name="ro2">
          <table:table-cell office:value-type="string">
            <text:p>43 - TURISMO</text:p>
          </table:table-cell>
          <table:table-cell table:style-name="ce7" office:value-type="float" office:value="3202">
            <text:p>3202</text:p>
          </table:table-cell>
          <table:table-cell table:style-name="ce11" office:value-type="date" office:date-value="2014-05-30">
            <text:p>30/05/2014</text:p>
          </table:table-cell>
          <table:table-cell table:style-name="ce14" office:value-type="float" office:value="6259.5">
            <text:p>6.259,50</text:p>
          </table:table-cell>
          <table:table-cell office:value-type="string">
            <text:p>ENIT - AGENZIA NAZIONALE DEL TURISMO</text:p>
          </table:table-cell>
          <table:table-cell office:value-type="string">
            <text:p>PROGETTO EUROPEO "EUROVELO 8 - THE MEDITERRANEAN ROUTE" PRE-FINANZIAMENTO 50%</text:p>
          </table:table-cell>
          <table:table-cell office:value-type="string">
            <text:p>A/DT/2014/371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3374">
            <text:p>3374</text:p>
          </table:table-cell>
          <table:table-cell table:style-name="ce11" office:value-type="date" office:date-value="2014-06-12">
            <text:p>12/06/2014</text:p>
          </table:table-cell>
          <table:table-cell table:style-name="ce14" office:value-type="float" office:value="2000">
            <text:p>2.000,00</text:p>
          </table:table-cell>
          <table:table-cell office:value-type="string">
            <text:p>COOPERATIVA DI LAVORO ISIDORA</text:p>
          </table:table-cell>
          <table:table-cell office:value-type="string">
            <text:p>INCENTIVO ASSUNZIONE PPD 2010-2012: DOTE MN2002212 AYSHA DOMINELLI</text:p>
          </table:table-cell>
          <table:table-cell office:value-type="string">
            <text:p>A/DT/2014/430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3425">
            <text:p>3425</text:p>
          </table:table-cell>
          <table:table-cell table:style-name="ce11" office:value-type="date" office:date-value="2014-06-16">
            <text:p>16/06/2014</text:p>
          </table:table-cell>
          <table:table-cell table:style-name="ce14" office:value-type="float" office:value="3168.9">
            <text:p>3.168,90</text:p>
          </table:table-cell>
          <table:table-cell office:value-type="string">
            <text:p>FONDAZIONE AIDA TEATROSTABILE INNOVAZIONE VERONA</text:p>
          </table:table-cell>
          <table:table-cell office:value-type="string">
            <text:p>CIRCUITI TEATRALI LOMBARDI ANNO 2013 - TEATRO ANSELMI DI PEGOGNAGA</text:p>
          </table:table-cell>
          <table:table-cell office:value-type="string">
            <text:p>A/DT/2014/280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3426">
            <text:p>3426</text:p>
          </table:table-cell>
          <table:table-cell table:style-name="ce11" office:value-type="date" office:date-value="2014-06-16">
            <text:p>16/06/2014</text:p>
          </table:table-cell>
          <table:table-cell table:style-name="ce14" office:value-type="float" office:value="862.3">
            <text:p>862,30</text:p>
          </table:table-cell>
          <table:table-cell office:value-type="string">
            <text:p>COMUNE DI CANNETO SULL'OGLIO</text:p>
          </table:table-cell>
          <table:table-cell office:value-type="string">
            <text:p>"CIRCUITI TEATRALI LOMBARDI ANNO 2013"</text:p>
          </table:table-cell>
          <table:table-cell office:value-type="string">
            <text:p>A/DT/2014/280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3428">
            <text:p>3428</text:p>
          </table:table-cell>
          <table:table-cell table:style-name="ce11" office:value-type="date" office:date-value="2014-06-16">
            <text:p>16/06/2014</text:p>
          </table:table-cell>
          <table:table-cell table:style-name="ce14" office:value-type="float" office:value="9000">
            <text:p>9.000,00</text:p>
          </table:table-cell>
          <table:table-cell office:value-type="string">
            <text:p>C.S.V.M.CENTRO SERVIZI VOLONTARIATO MANTOVA</text:p>
          </table:table-cell>
          <table:table-cell office:value-type="string">
            <text:p>ART.1ACCORDO COLLABORAZIONE</text:p>
          </table:table-cell>
          <table:table-cell office:value-type="string">
            <text:p>A/DT/2013/1135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3429">
            <text:p>3429</text:p>
          </table:table-cell>
          <table:table-cell table:style-name="ce11" office:value-type="date" office:date-value="2014-06-16">
            <text:p>16/06/2014</text:p>
          </table:table-cell>
          <table:table-cell table:style-name="ce14" office:value-type="float" office:value="800">
            <text:p>800,00</text:p>
          </table:table-cell>
          <table:table-cell office:value-type="string">
            <text:p>ISTITUTO SUPERIORE STATALE "A.MANZO NI" E "MARANGONI"</text:p>
          </table:table-cell>
          <table:table-cell office:value-type="string">
            <text:p>PROGETTO: QUALI OPPORTUNITA' SUL TERRITORIO?</text:p>
          </table:table-cell>
          <table:table-cell office:value-type="string">
            <text:p>A/DT/2010/1809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3430">
            <text:p>3430</text:p>
          </table:table-cell>
          <table:table-cell table:style-name="ce11" office:value-type="date" office:date-value="2014-06-16">
            <text:p>16/06/2014</text:p>
          </table:table-cell>
          <table:table-cell table:style-name="ce14" office:value-type="float" office:value="5000">
            <text:p>5.000,00</text:p>
          </table:table-cell>
          <table:table-cell office:value-type="string">
            <text:p>CAMERA DI COMMERCIO INDUSTRIA ARTIGIANATO E AGRICOLTURA</text:p>
          </table:table-cell>
          <table:table-cell office:value-type="string">
            <text:p>FONDO ANTICIPAZIONE SOCIALE CIGS</text:p>
          </table:table-cell>
          <table:table-cell office:value-type="string">
            <text:p>A/DT/2013/467</text:p>
          </table:table-cell>
          <table:table-cell table:number-columns-repeated="1017"/>
        </table:table-row>
        <table:table-row table:style-name="ro5">
          <table:table-cell office:value-type="string">
            <text:p>43 - TURISMO</text:p>
          </table:table-cell>
          <table:table-cell table:style-name="ce7" office:value-type="float" office:value="3873">
            <text:p>3873</text:p>
          </table:table-cell>
          <table:table-cell table:style-name="ce11" office:value-type="date" office:date-value="2014-06-26">
            <text:p>26/06/2014</text:p>
          </table:table-cell>
          <table:table-cell table:style-name="ce14" office:value-type="float" office:value="3823.12">
            <text:p>3.823,12</text:p>
          </table:table-cell>
          <table:table-cell office:value-type="string">
            <text:p>PROVINCIA DI FERRARA</text:p>
          </table:table-cell>
          <table:table-cell office:value-type="string">
            <text:p>PROGETTO EUROVELO 8</text:p>
          </table:table-cell>
          <table:table-cell office:value-type="string">
            <text:p>A/DT/2014/371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3917">
            <text:p>3917</text:p>
          </table:table-cell>
          <table:table-cell table:style-name="ce11" office:value-type="date" office:date-value="2014-06-30">
            <text:p>30/06/2014</text:p>
          </table:table-cell>
          <table:table-cell table:style-name="ce14" office:value-type="float" office:value="4809.6">
            <text:p>4.809,60</text:p>
          </table:table-cell>
          <table:table-cell office:value-type="string">
            <text:p>FONDAZIONE AIDA TEATROSTABILE INNOVAZIONE VERONA</text:p>
          </table:table-cell>
          <table:table-cell office:value-type="string">
            <text:p>CIRCUITI TEATRALI LOMBARDI ANNO 2013 - TEATRO COMUNALE DI MARMIROLO</text:p>
          </table:table-cell>
          <table:table-cell office:value-type="string">
            <text:p>A/DT/2014/280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3963">
            <text:p>3963</text:p>
          </table:table-cell>
          <table:table-cell table:style-name="ce11" office:value-type="date" office:date-value="2014-07-02">
            <text:p>02/07/2014</text:p>
          </table:table-cell>
          <table:table-cell table:style-name="ce14" office:value-type="float" office:value="2569.55">
            <text:p>2.569,55</text:p>
          </table:table-cell>
          <table:table-cell office:value-type="string">
            <text:p>COMUNE DI MARMIROLO</text:p>
          </table:table-cell>
          <table:table-cell office:value-type="string">
            <text:p>RIMBORSO AI COMUNI DELLE SPESE PER TRASPORTO STUDENTI DISABILI A.S. 2012/2013</text:p>
          </table:table-cell>
          <table:table-cell office:value-type="string">
            <text:p>A/DT/2013/948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3964">
            <text:p>3964</text:p>
          </table:table-cell>
          <table:table-cell table:style-name="ce11" office:value-type="date" office:date-value="2014-07-02">
            <text:p>02/07/2014</text:p>
          </table:table-cell>
          <table:table-cell table:style-name="ce14" office:value-type="float" office:value="5000">
            <text:p>5.000,00</text:p>
          </table:table-cell>
          <table:table-cell office:value-type="string">
            <text:p>SPERANZA COOPERATIVA SOCIALE ONLUS</text:p>
          </table:table-cell>
          <table:table-cell office:value-type="string">
            <text:p>INCENTIVO ASSUNZIONE </text:p>
          </table:table-cell>
          <table:table-cell office:value-type="string">
            <text:p>A/DT/2013/636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3970">
            <text:p>3970</text:p>
          </table:table-cell>
          <table:table-cell table:style-name="ce11" office:value-type="date" office:date-value="2014-07-03">
            <text:p>03/07/2014</text:p>
          </table:table-cell>
          <table:table-cell table:style-name="ce14" office:value-type="float" office:value="500">
            <text:p>500,00</text:p>
          </table:table-cell>
          <table:table-cell office:value-type="string">
            <text:p>OPAM OPERA DI PROMOZIONE ALFABETIZZAZIONE NEL MONDO</text:p>
          </table:table-cell>
          <table:table-cell office:value-type="string">
            <text:p>SOSTEGNO AL PAGAMENTO DEGLI INSEGNANTI DELLA SCUOLA SECONDARIA REP DEM DEL CONGO</text:p>
          </table:table-cell>
          <table:table-cell office:value-type="string">
            <text:p>A/DT/2013/1165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4021">
            <text:p>4021</text:p>
          </table:table-cell>
          <table:table-cell table:style-name="ce11" office:value-type="date" office:date-value="2014-07-08">
            <text:p>08/07/2014</text:p>
          </table:table-cell>
          <table:table-cell table:style-name="ce14" office:value-type="float" office:value="3000">
            <text:p>3.000,00</text:p>
          </table:table-cell>
          <table:table-cell office:value-type="string">
            <text:p>OLINDA SOC.COOP.VA SOCIALE ONLUS</text:p>
          </table:table-cell>
          <table:table-cell office:value-type="string">
            <text:p>PROGETTO "SPRAR - MINORI NON ACCOMPAGNATI" - 1° ACCONTO</text:p>
          </table:table-cell>
          <table:table-cell office:value-type="string">
            <text:p>A/DT/2014/44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4022">
            <text:p>4022</text:p>
          </table:table-cell>
          <table:table-cell table:style-name="ce11" office:value-type="date" office:date-value="2014-07-08">
            <text:p>08/07/2014</text:p>
          </table:table-cell>
          <table:table-cell table:style-name="ce14" office:value-type="float" office:value="8000">
            <text:p>8.000,00</text:p>
          </table:table-cell>
          <table:table-cell office:value-type="string">
            <text:p>OLINDA SOC.COOP.VA SOCIALE ONLUS</text:p>
          </table:table-cell>
          <table:table-cell office:value-type="string">
            <text:p>PROGETTO SPRAR "ADULTI" 1° ACCONTO</text:p>
          </table:table-cell>
          <table:table-cell office:value-type="string">
            <text:p>A/DT/2014/447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4023">
            <text:p>4023</text:p>
          </table:table-cell>
          <table:table-cell table:style-name="ce11" office:value-type="date" office:date-value="2014-07-08">
            <text:p>08/07/2014</text:p>
          </table:table-cell>
          <table:table-cell table:style-name="ce14" office:value-type="float" office:value="5000">
            <text:p>5.000,00</text:p>
          </table:table-cell>
          <table:table-cell office:value-type="string">
            <text:p>KANTARA - COOPERATIVA SOCIALE DI ORIENTATORI SOCIO SANITARI</text:p>
          </table:table-cell>
          <table:table-cell office:value-type="string">
            <text:p>PROGETTO SPRAR "ADULTI"</text:p>
          </table:table-cell>
          <table:table-cell office:value-type="string">
            <text:p>A/DT/2014/447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4024">
            <text:p>4024</text:p>
          </table:table-cell>
          <table:table-cell table:style-name="ce11" office:value-type="date" office:date-value="2014-07-08">
            <text:p>08/07/2014</text:p>
          </table:table-cell>
          <table:table-cell table:style-name="ce14" office:value-type="float" office:value="3000">
            <text:p>3.000,00</text:p>
          </table:table-cell>
          <table:table-cell office:value-type="string">
            <text:p>KANTARA - COOPERATIVA SOCIALE DI ORIENTATORI SOCIO SANITARI</text:p>
          </table:table-cell>
          <table:table-cell office:value-type="string">
            <text:p>PROGETTO SPRAR "MINORI NON ACCOMPAGNATI"</text:p>
          </table:table-cell>
          <table:table-cell office:value-type="string">
            <text:p>A/DT/2014/44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4025">
            <text:p>4025</text:p>
          </table:table-cell>
          <table:table-cell table:style-name="ce11" office:value-type="date" office:date-value="2014-07-08">
            <text:p>08/07/2014</text:p>
          </table:table-cell>
          <table:table-cell table:style-name="ce14" office:value-type="float" office:value="685.22">
            <text:p>685,22</text:p>
          </table:table-cell>
          <table:table-cell office:value-type="string">
            <text:p>COMUNE DI SOLFERINO</text:p>
          </table:table-cell>
          <table:table-cell office:value-type="string">
            <text:p>SPESE X TRASPORTO STUDENTE DISABILE FREQ.SCUOLA SUPERIORE DI 2 GRADO A.S.2012/2013</text:p>
          </table:table-cell>
          <table:table-cell office:value-type="string">
            <text:p>A/DT/2013/94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4027">
            <text:p>4027</text:p>
          </table:table-cell>
          <table:table-cell table:style-name="ce11" office:value-type="date" office:date-value="2014-07-09">
            <text:p>09/07/2014</text:p>
          </table:table-cell>
          <table:table-cell table:style-name="ce14" office:value-type="float" office:value="1354.5">
            <text:p>1.354,50</text:p>
          </table:table-cell>
          <table:table-cell office:value-type="string">
            <text:p>COMUNE DI ROVERBELLA</text:p>
          </table:table-cell>
          <table:table-cell office:value-type="string">
            <text:p>ASSISTENZA EDUCATIVA "AD PERSONAM" STUDENTE E.A. FREQUENT.SCUOLA SECONDARIA SUPERIORE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4030">
            <text:p>4030</text:p>
          </table:table-cell>
          <table:table-cell table:style-name="ce11" office:value-type="date" office:date-value="2014-07-09">
            <text:p>09/07/2014</text:p>
          </table:table-cell>
          <table:table-cell table:style-name="ce14" office:value-type="float" office:value="57053.69">
            <text:p>57.053,69</text:p>
          </table:table-cell>
          <table:table-cell office:value-type="string">
            <text:p>COMUNE DI SUZZARA SERVIZIO TESORERIA</text:p>
          </table:table-cell>
          <table:table-cell office:value-type="string">
            <text:p>ASSISTENZA EDUCATIVA AD PERSONAM STUDENTI DISABILI SCUOLA SECONDARIA SUPERIORE E PERCORSI DI ISTRUZIONE E FORMAZ.PROF.LE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4031">
            <text:p>4031</text:p>
          </table:table-cell>
          <table:table-cell table:style-name="ce11" office:value-type="date" office:date-value="2014-07-09">
            <text:p>09/07/2014</text:p>
          </table:table-cell>
          <table:table-cell table:style-name="ce14" office:value-type="float" office:value="7000">
            <text:p>7.000,00</text:p>
          </table:table-cell>
          <table:table-cell office:value-type="string">
            <text:p>COOPERATIVA DI LAVORO ISIDORA</text:p>
          </table:table-cell>
          <table:table-cell office:value-type="string">
            <text:p>SALDO PROGETTO "CONCILIAMO" - CONCILIAZIONE DEI TEMPI DI VITA E DI LAVORO</text:p>
          </table:table-cell>
          <table:table-cell office:value-type="string">
            <text:p>A/DT/2013/1027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4045">
            <text:p>4045</text:p>
          </table:table-cell>
          <table:table-cell table:style-name="ce11" office:value-type="date" office:date-value="2014-07-10">
            <text:p>10/07/2014</text:p>
          </table:table-cell>
          <table:table-cell table:style-name="ce14" office:value-type="float" office:value="11801">
            <text:p>11.801,00</text:p>
          </table:table-cell>
          <table:table-cell office:value-type="string">
            <text:p>PARMIGGIANI BENVENUTO E FIGLI S.N.C</text:p>
          </table:table-cell>
          <table:table-cell office:value-type="string">
            <text:p>PARZIALE RIMBORSO COSTI SALARIALI PER AZIENDE CHE HANNO ASSUNTO PERSONE DISABILI NEL 2010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4075">
            <text:p>4075</text:p>
          </table:table-cell>
          <table:table-cell table:style-name="ce11" office:value-type="date" office:date-value="2014-07-10">
            <text:p>10/07/2014</text:p>
          </table:table-cell>
          <table:table-cell table:style-name="ce14" office:value-type="float" office:value="40000">
            <text:p>40.000,00</text:p>
          </table:table-cell>
          <table:table-cell office:value-type="string">
            <text:p>VILLAGGIO SOS DI MANTOVA SOCIETA' COOPERATIVA SOCIALE ONLUS</text:p>
          </table:table-cell>
          <table:table-cell office:value-type="string">
            <text:p>PROGETTO "SPRAR - MINORI NON ACCOMPAGNATI" - 1° ACCONTO</text:p>
          </table:table-cell>
          <table:table-cell office:value-type="string">
            <text:p>A/DT/2014/44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4077">
            <text:p>4077</text:p>
          </table:table-cell>
          <table:table-cell table:style-name="ce11" office:value-type="date" office:date-value="2014-07-10">
            <text:p>10/07/2014</text:p>
          </table:table-cell>
          <table:table-cell table:style-name="ce14" office:value-type="float" office:value="3000">
            <text:p>3.000,00</text:p>
          </table:table-cell>
          <table:table-cell office:value-type="string">
            <text:p>IL GIARDINO DEI VIANDANTI COOP.SOC.</text:p>
          </table:table-cell>
          <table:table-cell office:value-type="string">
            <text:p>PROGETTO "SPRAR - MINORI NON ACCOMPAGNATI" - 1° ACCONTO</text:p>
          </table:table-cell>
          <table:table-cell office:value-type="string">
            <text:p>A/DT/2014/44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4078">
            <text:p>4078</text:p>
          </table:table-cell>
          <table:table-cell table:style-name="ce11" office:value-type="date" office:date-value="2014-07-10">
            <text:p>10/07/2014</text:p>
          </table:table-cell>
          <table:table-cell table:style-name="ce14" office:value-type="float" office:value="5000">
            <text:p>5.000,00</text:p>
          </table:table-cell>
          <table:table-cell office:value-type="string">
            <text:p>ARCI MANTOVA</text:p>
          </table:table-cell>
          <table:table-cell office:value-type="string">
            <text:p>PROGETTO SPRAR "ADULTI" - 1° ACCONTO</text:p>
          </table:table-cell>
          <table:table-cell office:value-type="string">
            <text:p>A/DT/2014/447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4079">
            <text:p>4079</text:p>
          </table:table-cell>
          <table:table-cell table:style-name="ce11" office:value-type="date" office:date-value="2014-07-10">
            <text:p>10/07/2014</text:p>
          </table:table-cell>
          <table:table-cell table:style-name="ce14" office:value-type="float" office:value="5000">
            <text:p>5.000,00</text:p>
          </table:table-cell>
          <table:table-cell office:value-type="string">
            <text:p>IL GIARDINO DEI VIANDANTI COOP.SOC.</text:p>
          </table:table-cell>
          <table:table-cell office:value-type="string">
            <text:p>PROGETTO "SPRAR" ADULTI - 1° ACCONTO</text:p>
          </table:table-cell>
          <table:table-cell office:value-type="string">
            <text:p>A/DT/2014/447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4080">
            <text:p>4080</text:p>
          </table:table-cell>
          <table:table-cell table:style-name="ce11" office:value-type="date" office:date-value="2014-07-10">
            <text:p>10/07/2014</text:p>
          </table:table-cell>
          <table:table-cell table:style-name="ce14" office:value-type="float" office:value="5802">
            <text:p>5.802,00</text:p>
          </table:table-cell>
          <table:table-cell office:value-type="string">
            <text:p>U.I.L.-U.R.E.L.MN FEDER.ENTI LOCALI SEGRETERIA PROVINCIALE MANTOVA</text:p>
          </table:table-cell>
          <table:table-cell office:value-type="string">
            <text:p>PARZIALE RIMBORSO COSTI SALARIALI PER AZIENDE CHE HANNO ASSUNTO PERSONE DISABILI NEL 2010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4081">
            <text:p>4081</text:p>
          </table:table-cell>
          <table:table-cell table:style-name="ce11" office:value-type="date" office:date-value="2014-07-10">
            <text:p>10/07/2014</text:p>
          </table:table-cell>
          <table:table-cell table:style-name="ce14" office:value-type="float" office:value="2582.4">
            <text:p>2.582,40</text:p>
          </table:table-cell>
          <table:table-cell office:value-type="string">
            <text:p>SANTA LUCIA COOP.SOCIALE R.L.ONLUS</text:p>
          </table:table-cell>
          <table:table-cell office:value-type="string">
            <text:p>INSERIMENTO LAVORO DISABILI ART. 13 L.68/99 - ANNUALITA' 2009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4102">
            <text:p>4102</text:p>
          </table:table-cell>
          <table:table-cell table:style-name="ce11" office:value-type="date" office:date-value="2014-07-11">
            <text:p>11/07/2014</text:p>
          </table:table-cell>
          <table:table-cell table:style-name="ce14" office:value-type="float" office:value="20000">
            <text:p>20.000,00</text:p>
          </table:table-cell>
          <table:table-cell office:value-type="string">
            <text:p>ASSOCIAZIONE S.MARTINO ONLUS</text:p>
          </table:table-cell>
          <table:table-cell office:value-type="string">
            <text:p>COFINANZIAMENTO PROGETTO SPRAR "MINORI NON ACCOMPAGNATI" - 1° ACCONTO</text:p>
          </table:table-cell>
          <table:table-cell office:value-type="string">
            <text:p>A/DT/2014/44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4104">
            <text:p>4104</text:p>
          </table:table-cell>
          <table:table-cell table:style-name="ce11" office:value-type="date" office:date-value="2014-07-11">
            <text:p>11/07/2014</text:p>
          </table:table-cell>
          <table:table-cell table:style-name="ce14" office:value-type="float" office:value="1500">
            <text:p>1.500,00</text:p>
          </table:table-cell>
          <table:table-cell office:value-type="string">
            <text:p>ASSOCIAZIONE ANTARES</text:p>
          </table:table-cell>
          <table:table-cell office:value-type="string">
            <text:p>GIOCAINRETE - <text:s/>DISABILITA' E SPORT</text:p>
          </table:table-cell>
          <table:table-cell office:value-type="string">
            <text:p>A/DT/2013/652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4105">
            <text:p>4105</text:p>
          </table:table-cell>
          <table:table-cell table:style-name="ce11" office:value-type="date" office:date-value="2014-07-11">
            <text:p>11/07/2014</text:p>
          </table:table-cell>
          <table:table-cell table:style-name="ce14" office:value-type="float" office:value="30768.8">
            <text:p>30.768,80</text:p>
          </table:table-cell>
          <table:table-cell office:value-type="string">
            <text:p>COMUNE DI CASTIGLIONE STIVIERE</text:p>
          </table:table-cell>
          <table:table-cell office:value-type="string">
            <text:p>PIANO ATTUATIVO PROVINCIALE IN MATERIA DI BIBLIOTECHE ANNO 2013</text:p>
          </table:table-cell>
          <table:table-cell office:value-type="string">
            <text:p>A/DT/2013/1103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4106">
            <text:p>4106</text:p>
          </table:table-cell>
          <table:table-cell table:style-name="ce11" office:value-type="date" office:date-value="2014-07-14">
            <text:p>14/07/2014</text:p>
          </table:table-cell>
          <table:table-cell table:style-name="ce14" office:value-type="float" office:value="83192.59">
            <text:p>83.192,59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PIANO PROVINCIALE DISABILI 2010/2012 DOTE LAVORO DISABILI ANNUALITA' 2012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4122">
            <text:p>4122</text:p>
          </table:table-cell>
          <table:table-cell table:style-name="ce11" office:value-type="date" office:date-value="2014-07-15">
            <text:p>15/07/2014</text:p>
          </table:table-cell>
          <table:table-cell table:style-name="ce14" office:value-type="float" office:value="17049">
            <text:p>17.049,00</text:p>
          </table:table-cell>
          <table:table-cell office:value-type="string">
            <text:p>ASSOC.DISTRETTO CULTURALE LE REGGE DEI GONZAGA</text:p>
          </table:table-cell>
          <table:table-cell office:value-type="string">
            <text:p>PROGETTUALITA' ANNO 2012</text:p>
          </table:table-cell>
          <table:table-cell office:value-type="string">
            <text:p>A/DT/2011/1600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4483">
            <text:p>4483</text:p>
          </table:table-cell>
          <table:table-cell table:style-name="ce11" office:value-type="date" office:date-value="2014-07-23">
            <text:p>23/07/2014</text:p>
          </table:table-cell>
          <table:table-cell table:style-name="ce14" office:value-type="float" office:value="2808">
            <text:p>2.808,00</text:p>
          </table:table-cell>
          <table:table-cell office:value-type="string">
            <text:p>COMUNE DI CASTELBELFORTE</text:p>
          </table:table-cell>
          <table:table-cell office:value-type="string">
            <text:p>SERVIZIO DI ASSISTENZA EDUCATIVA AD PERSONAM AD ALUNNO FREQUENTANTE L'ISTITUTO SUPERIORE BONOMI MAZZOLARI MN A.S. 2013/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4484">
            <text:p>4484</text:p>
          </table:table-cell>
          <table:table-cell table:style-name="ce11" office:value-type="date" office:date-value="2014-07-23">
            <text:p>23/07/2014</text:p>
          </table:table-cell>
          <table:table-cell table:style-name="ce14" office:value-type="float" office:value="28921.93">
            <text:p>28.921,93</text:p>
          </table:table-cell>
          <table:table-cell office:value-type="string">
            <text:p>COMUNE DI SAN BENEDETTO PO</text:p>
          </table:table-cell>
          <table:table-cell office:value-type="string">
            <text:p>SERVIZIO DI ASSISTENZA EDUCATIVA AD PERSONAM A STUDENTI DISBABILI FREQUENTANTI LA SCUOLA SECONDARIA SUPERIORE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4535">
            <text:p>4535</text:p>
          </table:table-cell>
          <table:table-cell table:style-name="ce11" office:value-type="date" office:date-value="2014-07-25">
            <text:p>25/07/2014</text:p>
          </table:table-cell>
          <table:table-cell table:style-name="ce14" office:value-type="float" office:value="10000">
            <text:p>10.000,00</text:p>
          </table:table-cell>
          <table:table-cell office:value-type="string">
            <text:p>ASSOCIAZIONE SCOLASTICA SPORTIVA DILETTANTISTICA A.DE GIOVANNI</text:p>
          </table:table-cell>
          <table:table-cell office:value-type="string">
            <text:p>GIOCOSPORT 70 COMUNI ANNO 2013</text:p>
          </table:table-cell>
          <table:table-cell office:value-type="string">
            <text:p>A/DT/2013/652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4679">
            <text:p>4679</text:p>
          </table:table-cell>
          <table:table-cell table:style-name="ce11" office:value-type="date" office:date-value="2014-07-29">
            <text:p>29/07/2014</text:p>
          </table:table-cell>
          <table:table-cell table:style-name="ce14" office:value-type="float" office:value="3239">
            <text:p>3.239,00</text:p>
          </table:table-cell>
          <table:table-cell office:value-type="string">
            <text:p>OLINDA SOC.COOP.VA SOCIALE ONLUS</text:p>
          </table:table-cell>
          <table:table-cell office:value-type="string">
            <text:p>PARZIALE RIMBORSO COSTI SALARIALI PER AZIENDE CHE HANNO ASSUNTO PERSONE DISABILI NEL 2010 ART. 13 L.68/99 - EX ART. 11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4771">
            <text:p>4771</text:p>
          </table:table-cell>
          <table:table-cell table:style-name="ce11" office:value-type="date" office:date-value="2014-08-01">
            <text:p>01/08/2014</text:p>
          </table:table-cell>
          <table:table-cell table:style-name="ce14" office:value-type="float" office:value="3000">
            <text:p>3.000,00</text:p>
          </table:table-cell>
          <table:table-cell office:value-type="string">
            <text:p>ISTITUTO MANTOVANO DI STORIA CONTEM PORANEA</text:p>
          </table:table-cell>
          <table:table-cell office:value-type="string">
            <text:p>EDIZIONE 2014 DEL GIORNO DELLA MEMORIA,DEL RICORDO E DEI GIUSTI</text:p>
          </table:table-cell>
          <table:table-cell office:value-type="string">
            <text:p>A/DT/2014/133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4772">
            <text:p>4772</text:p>
          </table:table-cell>
          <table:table-cell table:style-name="ce11" office:value-type="date" office:date-value="2014-08-01">
            <text:p>01/08/2014</text:p>
          </table:table-cell>
          <table:table-cell table:style-name="ce14" office:value-type="float" office:value="5478">
            <text:p>5.478,00</text:p>
          </table:table-cell>
          <table:table-cell office:value-type="string">
            <text:p>COMUNE DI GUIDIZZOLO</text:p>
          </table:table-cell>
          <table:table-cell office:value-type="string">
            <text:p>CIRCUITI TEATRALI 2013</text:p>
          </table:table-cell>
          <table:table-cell office:value-type="string">
            <text:p>A/DT/2014/280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4773">
            <text:p>4773</text:p>
          </table:table-cell>
          <table:table-cell table:style-name="ce11" office:value-type="date" office:date-value="2014-08-01">
            <text:p>01/08/2014</text:p>
          </table:table-cell>
          <table:table-cell table:style-name="ce14" office:value-type="float" office:value="1167.7">
            <text:p>1.167,70</text:p>
          </table:table-cell>
          <table:table-cell office:value-type="string">
            <text:p>COMUNE DI MEDOLE</text:p>
          </table:table-cell>
          <table:table-cell office:value-type="string">
            <text:p>CIRCUITI TEATRALI LOMBARDI ANNO 2013</text:p>
          </table:table-cell>
          <table:table-cell office:value-type="string">
            <text:p>A/DT/2014/280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4774">
            <text:p>4774</text:p>
          </table:table-cell>
          <table:table-cell table:style-name="ce11" office:value-type="date" office:date-value="2014-08-01">
            <text:p>01/08/2014</text:p>
          </table:table-cell>
          <table:table-cell table:style-name="ce14" office:value-type="float" office:value="1080">
            <text:p>1.080,00</text:p>
          </table:table-cell>
          <table:table-cell office:value-type="string">
            <text:p>COMUNE DI PEGOGNAGA</text:p>
          </table:table-cell>
          <table:table-cell office:value-type="string">
            <text:p>GESTIONE ASSOCIATA 2013CON IL COMUNE DI VIADANA X CONSERVATORE <text:s/>DANIELA BENEDETTI ANNO 2013</text:p>
          </table:table-cell>
          <table:table-cell office:value-type="string">
            <text:p>A/DT/2013/1099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4775">
            <text:p>4775</text:p>
          </table:table-cell>
          <table:table-cell table:style-name="ce11" office:value-type="date" office:date-value="2014-08-01">
            <text:p>01/08/2014</text:p>
          </table:table-cell>
          <table:table-cell table:style-name="ce14" office:value-type="float" office:value="4950">
            <text:p>4.950,00</text:p>
          </table:table-cell>
          <table:table-cell office:value-type="string">
            <text:p>ISTITUZIONE DEI SERVIZI CULTURALI CITTA'DI CASTIGLIONE DELLE STIVIERE</text:p>
          </table:table-cell>
          <table:table-cell office:value-type="string">
            <text:p>CIRCUITO TEATRALE LOMBARDO 2012</text:p>
          </table:table-cell>
          <table:table-cell office:value-type="string">
            <text:p>A/DT/2013/292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4776">
            <text:p>4776</text:p>
          </table:table-cell>
          <table:table-cell table:style-name="ce11" office:value-type="date" office:date-value="2014-08-01">
            <text:p>01/08/2014</text:p>
          </table:table-cell>
          <table:table-cell table:style-name="ce14" office:value-type="float" office:value="6252.1">
            <text:p>6.252,10</text:p>
          </table:table-cell>
          <table:table-cell office:value-type="string">
            <text:p>ISTITUZIONE DEI SERVIZI CULTURALI CITTA'DI CASTIGLIONE DELLE STIVIERE</text:p>
          </table:table-cell>
          <table:table-cell office:value-type="string">
            <text:p>CIRCUITO TEATRALE LOMBARDO 2013</text:p>
          </table:table-cell>
          <table:table-cell office:value-type="string">
            <text:p>A/DT/2014/280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4847">
            <text:p>4847</text:p>
          </table:table-cell>
          <table:table-cell table:style-name="ce11" office:value-type="date" office:date-value="2014-08-11">
            <text:p>11/08/2014</text:p>
          </table:table-cell>
          <table:table-cell table:style-name="ce14" office:value-type="float" office:value="12500">
            <text:p>12.500,00</text:p>
          </table:table-cell>
          <table:table-cell office:value-type="string">
            <text:p>FONDAZIONE ENAIP LOMBARDIA</text:p>
          </table:table-cell>
          <table:table-cell office:value-type="string">
            <text:p>PROGETTO: PROF NON MANCA NESSUNO - AVVISO 3</text:p>
          </table:table-cell>
          <table:table-cell office:value-type="string">
            <text:p>A/DT/2013/128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4848">
            <text:p>4848</text:p>
          </table:table-cell>
          <table:table-cell table:style-name="ce11" office:value-type="date" office:date-value="2014-08-11">
            <text:p>11/08/2014</text:p>
          </table:table-cell>
          <table:table-cell table:style-name="ce14" office:value-type="float" office:value="12500">
            <text:p>12.500,00</text:p>
          </table:table-cell>
          <table:table-cell office:value-type="string">
            <text:p>FONDAZIONE ENAIP LOMBARDIA</text:p>
          </table:table-cell>
          <table:table-cell office:value-type="string">
            <text:p>PROGETTO: AZIONI CONTRO LA DISPERSIONE - AVVISO 3</text:p>
          </table:table-cell>
          <table:table-cell office:value-type="string">
            <text:p>A/DT/2013/128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4849">
            <text:p>4849</text:p>
          </table:table-cell>
          <table:table-cell table:style-name="ce11" office:value-type="date" office:date-value="2014-08-11">
            <text:p>11/08/2014</text:p>
          </table:table-cell>
          <table:table-cell table:style-name="ce14" office:value-type="float" office:value="12500">
            <text:p>12.500,00</text:p>
          </table:table-cell>
          <table:table-cell office:value-type="string">
            <text:p>FONDAZIONE ENAIP LOMBARDIA</text:p>
          </table:table-cell>
          <table:table-cell office:value-type="string">
            <text:p>PROGETTO: NESSUNO ESCLUSO - AVVISO 5</text:p>
          </table:table-cell>
          <table:table-cell office:value-type="string">
            <text:p>A/DT/2013/1287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4875">
            <text:p>4875</text:p>
          </table:table-cell>
          <table:table-cell table:style-name="ce11" office:value-type="date" office:date-value="2014-08-13">
            <text:p>13/08/2014</text:p>
          </table:table-cell>
          <table:table-cell table:style-name="ce14" office:value-type="float" office:value="21700.78">
            <text:p>21.700,78</text:p>
          </table:table-cell>
          <table:table-cell office:value-type="string">
            <text:p>ASSOCIAZIONE UNA CASA PER TUTTI</text:p>
          </table:table-cell>
          <table:table-cell office:value-type="string">
            <text:p>PROGETTO "SPRAR ADULTI" 2^ LIQUIDAZIONE</text:p>
          </table:table-cell>
          <table:table-cell office:value-type="string">
            <text:p>A/DT/2014/447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5414">
            <text:p>5414</text:p>
          </table:table-cell>
          <table:table-cell table:style-name="ce11" office:value-type="date" office:date-value="2014-09-03">
            <text:p>03/09/2014</text:p>
          </table:table-cell>
          <table:table-cell table:style-name="ce14" office:value-type="float" office:value="4010.76">
            <text:p>4.010,76</text:p>
          </table:table-cell>
          <table:table-cell office:value-type="string">
            <text:p>COMUNE DI CASTELLUCCHIO</text:p>
          </table:table-cell>
          <table:table-cell office:value-type="string">
            <text:p>ASSISTENZA EDUCATIVA "AD PERSONAM" ALUNNI DISABILI FREQUENTANTI SISTEMA SCOLASTICO SECONDARIO A.S. 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5415">
            <text:p>5415</text:p>
          </table:table-cell>
          <table:table-cell table:style-name="ce11" office:value-type="date" office:date-value="2014-09-03">
            <text:p>03/09/2014</text:p>
          </table:table-cell>
          <table:table-cell table:style-name="ce14" office:value-type="float" office:value="1010">
            <text:p>1.010,00</text:p>
          </table:table-cell>
          <table:table-cell office:value-type="string">
            <text:p>COMUNE DI REVERE</text:p>
          </table:table-cell>
          <table:table-cell office:value-type="string">
            <text:p>ASSISTENZA EDUCATIVA "AD PERSONAM" ALUNNI DISABILI FREQUENTANTI SISTEMA SCOLASTICO SECONDARIO A.S. 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5416">
            <text:p>5416</text:p>
          </table:table-cell>
          <table:table-cell table:style-name="ce11" office:value-type="date" office:date-value="2014-09-03">
            <text:p>03/09/2014</text:p>
          </table:table-cell>
          <table:table-cell table:style-name="ce14" office:value-type="float" office:value="18042.62">
            <text:p>18.042,62</text:p>
          </table:table-cell>
          <table:table-cell office:value-type="string">
            <text:p>COMUNE DI POGGIO RUSCO</text:p>
          </table:table-cell>
          <table:table-cell office:value-type="string">
            <text:p>ASSISTENZA EDUCATIVA "AD PERSONAM" ALUNNI DISABILI FREQUENTANTI SISTEMA SCOLASTICO SECONDARIO A.S. 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5417">
            <text:p>5417</text:p>
          </table:table-cell>
          <table:table-cell table:style-name="ce11" office:value-type="date" office:date-value="2014-09-03">
            <text:p>03/09/2014</text:p>
          </table:table-cell>
          <table:table-cell table:style-name="ce14" office:value-type="float" office:value="1247">
            <text:p>1.247,00</text:p>
          </table:table-cell>
          <table:table-cell office:value-type="string">
            <text:p>COMUNE DI QUINGENTOLE</text:p>
          </table:table-cell>
          <table:table-cell office:value-type="string">
            <text:p>ASSISTENZA EDUCATIVA "AD PERSONAM" ALUNNI DISABILI FREQUENTANTI SISTEMA SCOLASTICO SECONDARIO A.S. 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5423">
            <text:p>5423</text:p>
          </table:table-cell>
          <table:table-cell table:style-name="ce11" office:value-type="date" office:date-value="2014-09-03">
            <text:p>03/09/2014</text:p>
          </table:table-cell>
          <table:table-cell table:style-name="ce14" office:value-type="float" office:value="1111.2">
            <text:p>1.111,20</text:p>
          </table:table-cell>
          <table:table-cell office:value-type="string">
            <text:p>COMUNE DI RONCOFERRARO</text:p>
          </table:table-cell>
          <table:table-cell office:value-type="string">
            <text:p>ASSISTENZA EDUCATIVA "AD PERSONAM" ALUNNI DISABILI FREQUENTANTI SISTEMA SCOLASTICO SECONDARIO A.S. 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5424">
            <text:p>5424</text:p>
          </table:table-cell>
          <table:table-cell table:style-name="ce11" office:value-type="date" office:date-value="2014-09-03">
            <text:p>03/09/2014</text:p>
          </table:table-cell>
          <table:table-cell table:style-name="ce14" office:value-type="float" office:value="23970">
            <text:p>23.970,00</text:p>
          </table:table-cell>
          <table:table-cell office:value-type="string">
            <text:p>COMUNE DI VOLTA MANTOVANA</text:p>
          </table:table-cell>
          <table:table-cell office:value-type="string">
            <text:p>ASSISTENZA EDUCATIVA "AD PERSONAM" ALUNNI DISABILI FREQUENTANTI SISTEMA SCOLASTICO SECONDARIO A.S. 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5425">
            <text:p>5425</text:p>
          </table:table-cell>
          <table:table-cell table:style-name="ce11" office:value-type="date" office:date-value="2014-09-04">
            <text:p>04/09/2014</text:p>
          </table:table-cell>
          <table:table-cell table:style-name="ce14" office:value-type="float" office:value="8910.72">
            <text:p>8.910,72</text:p>
          </table:table-cell>
          <table:table-cell office:value-type="string">
            <text:p>COMUNE DI PIUBEGA</text:p>
          </table:table-cell>
          <table:table-cell office:value-type="string">
            <text:p>ASSISTENZA EDUCATIVA "AD PERSONAM" ALUNNI DISABILI FREQUENTANTI SISTEMA SCOLASTICO SECONDARIO A.S. 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5426">
            <text:p>5426</text:p>
          </table:table-cell>
          <table:table-cell table:style-name="ce11" office:value-type="date" office:date-value="2014-09-04">
            <text:p>04/09/2014</text:p>
          </table:table-cell>
          <table:table-cell table:style-name="ce14" office:value-type="float" office:value="15458.56">
            <text:p>15.458,56</text:p>
          </table:table-cell>
          <table:table-cell office:value-type="string">
            <text:p>COMUNE DI CAVRIANA</text:p>
          </table:table-cell>
          <table:table-cell office:value-type="string">
            <text:p>ASSISTENZA EDUCATIVA "AD PERSONAM" ALUNNI DISABILI FREQUENTANTI SISTEMA SCOLASTICO SECONDARIO A.S. 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5427">
            <text:p>5427</text:p>
          </table:table-cell>
          <table:table-cell table:style-name="ce11" office:value-type="date" office:date-value="2014-09-04">
            <text:p>04/09/2014</text:p>
          </table:table-cell>
          <table:table-cell table:style-name="ce14" office:value-type="float" office:value="7426.76">
            <text:p>7.426,76</text:p>
          </table:table-cell>
          <table:table-cell office:value-type="string">
            <text:p>COMUNE DI GOITO</text:p>
          </table:table-cell>
          <table:table-cell office:value-type="string">
            <text:p>ASSISTENZA EDUCATIVA "AD PERSONAM" ALUNNI DISABILI FREQUENTANTI SISTEMA SCOLASTICO SECONDARIO A.S. 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5428">
            <text:p>5428</text:p>
          </table:table-cell>
          <table:table-cell table:style-name="ce11" office:value-type="date" office:date-value="2014-09-04">
            <text:p>04/09/2014</text:p>
          </table:table-cell>
          <table:table-cell table:style-name="ce14" office:value-type="float" office:value="46410">
            <text:p>46.410,00</text:p>
          </table:table-cell>
          <table:table-cell office:value-type="string">
            <text:p>COMUNE DI GUIDIZZOLO</text:p>
          </table:table-cell>
          <table:table-cell office:value-type="string">
            <text:p>ASSISTENZA EDUCATIVA "AD PERSONAM" ALUNNI DISABILI FREQUENTANTI SISTEMA SCOLASTICO SECONDARIO A.S. 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5429">
            <text:p>5429</text:p>
          </table:table-cell>
          <table:table-cell table:style-name="ce11" office:value-type="date" office:date-value="2014-09-04">
            <text:p>04/09/2014</text:p>
          </table:table-cell>
          <table:table-cell table:style-name="ce14" office:value-type="float" office:value="3024.47">
            <text:p>3.024,47</text:p>
          </table:table-cell>
          <table:table-cell office:value-type="string">
            <text:p>COMUNE DI S.GIACOMO DELLE SEGNATE</text:p>
          </table:table-cell>
          <table:table-cell office:value-type="string">
            <text:p>ASSISTENZA EDUCATIVA "AD PERSONAM" ALUNNI DISABILI FREQUENTANTI SISTEMA SCOLASTICO SECONDARIO A.S. 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5430">
            <text:p>5430</text:p>
          </table:table-cell>
          <table:table-cell table:style-name="ce11" office:value-type="date" office:date-value="2014-09-04">
            <text:p>04/09/2014</text:p>
          </table:table-cell>
          <table:table-cell table:style-name="ce14" office:value-type="float" office:value="24762.8">
            <text:p>24.762,80</text:p>
          </table:table-cell>
          <table:table-cell office:value-type="string">
            <text:p>COMUNE DI PEGOGNAGA</text:p>
          </table:table-cell>
          <table:table-cell office:value-type="string">
            <text:p>ASSISTENZA EDUCATIVA "AD PERSONAM" ALUNNI DISABILI FREQUENTANTI SISTEMA SCOLASTICO SECONDARIO A.S. 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5431">
            <text:p>5431</text:p>
          </table:table-cell>
          <table:table-cell table:style-name="ce11" office:value-type="date" office:date-value="2014-09-04">
            <text:p>04/09/2014</text:p>
          </table:table-cell>
          <table:table-cell table:style-name="ce14" office:value-type="float" office:value="1815.19">
            <text:p>1.815,19</text:p>
          </table:table-cell>
          <table:table-cell office:value-type="string">
            <text:p>ISTITUZIONE DEI SERVIZI CULTURALI CITTA'DI CASTIGLIONE DELLE STIVIERE</text:p>
          </table:table-cell>
          <table:table-cell office:value-type="string">
            <text:p>CONTR."TEATRO PER LA FAMIGLIA 2011"</text:p>
          </table:table-cell>
          <table:table-cell office:value-type="string">
            <text:p>A/DT/2012/620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5432">
            <text:p>5432</text:p>
          </table:table-cell>
          <table:table-cell table:style-name="ce11" office:value-type="date" office:date-value="2014-09-04">
            <text:p>04/09/2014</text:p>
          </table:table-cell>
          <table:table-cell table:style-name="ce14" office:value-type="float" office:value="102120.21">
            <text:p>102.120,21</text:p>
          </table:table-cell>
          <table:table-cell office:value-type="string">
            <text:p>COMUNE DI CASTIGLIONE STIVIERE</text:p>
          </table:table-cell>
          <table:table-cell office:value-type="string">
            <text:p>ASSISTENZA AD PERSONAM ALUNNI DISABILI FREQUENTANTI SCUOLA SEC II GRADO, A.S. 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5437">
            <text:p>5437</text:p>
          </table:table-cell>
          <table:table-cell table:style-name="ce11" office:value-type="date" office:date-value="2014-09-04">
            <text:p>04/09/2014</text:p>
          </table:table-cell>
          <table:table-cell table:style-name="ce14" office:value-type="float" office:value="9004.05">
            <text:p>9.004,05</text:p>
          </table:table-cell>
          <table:table-cell office:value-type="string">
            <text:p>COMUNE DI CASALOLDO</text:p>
          </table:table-cell>
          <table:table-cell office:value-type="string">
            <text:p>ASSISTENZA AD PERSONAM ALUNNI DISABILI FREQUENTANTI SCUOLA SEC II GRADO, A.S. 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5438">
            <text:p>5438</text:p>
          </table:table-cell>
          <table:table-cell table:style-name="ce11" office:value-type="date" office:date-value="2014-09-04">
            <text:p>04/09/2014</text:p>
          </table:table-cell>
          <table:table-cell table:style-name="ce14" office:value-type="float" office:value="24548">
            <text:p>24.548,00</text:p>
          </table:table-cell>
          <table:table-cell office:value-type="string">
            <text:p>COMUNE DI MEDOLE</text:p>
          </table:table-cell>
          <table:table-cell office:value-type="string">
            <text:p>CONTR.X SERV.ASS.EDUC.SCOLAST.X 2 DTUDENTI DISABILI X FREQUENZA A.S.2013/4 SCUOLA SUPERIORE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5441">
            <text:p>5441</text:p>
          </table:table-cell>
          <table:table-cell table:style-name="ce11" office:value-type="date" office:date-value="2014-09-04">
            <text:p>04/09/2014</text:p>
          </table:table-cell>
          <table:table-cell table:style-name="ce14" office:value-type="float" office:value="22909.2">
            <text:p>22.909,20</text:p>
          </table:table-cell>
          <table:table-cell office:value-type="string">
            <text:p>COMUNE DI CASTEL GOFFREDO</text:p>
          </table:table-cell>
          <table:table-cell office:value-type="string">
            <text:p>ASSISTENZA AD PERSONAM ALUNNI DISABILI FREQUENTANTI SCUOLA SEC II GRADO, A.S. 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443">
            <text:p>5443</text:p>
          </table:table-cell>
          <table:table-cell table:style-name="ce11" office:value-type="date" office:date-value="2014-09-04">
            <text:p>04/09/2014</text:p>
          </table:table-cell>
          <table:table-cell table:style-name="ce14" office:value-type="float" office:value="14079">
            <text:p>14.079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PROGETTO "INTRAPRENDERE: 4 FINESTRE SUL MONDO DEL LAVORO PER I GIOVANI"</text:p>
          </table:table-cell>
          <table:table-cell office:value-type="string">
            <text:p>A/DT/2014/571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5447">
            <text:p>5447</text:p>
          </table:table-cell>
          <table:table-cell table:style-name="ce11" office:value-type="date" office:date-value="2014-09-04">
            <text:p>04/09/2014</text:p>
          </table:table-cell>
          <table:table-cell table:style-name="ce14" office:value-type="float" office:value="600">
            <text:p>600,00</text:p>
          </table:table-cell>
          <table:table-cell office:value-type="string">
            <text:p>CIRCOLO ACLI SAN MATTEO DELLE CHIAVICHE</text:p>
          </table:table-cell>
          <table:table-cell office:value-type="string">
            <text:p>PROMOZ.PERCORSO DI EDUCAZIONE INTERCULTURALE SALDO</text:p>
          </table:table-cell>
          <table:table-cell office:value-type="string">
            <text:p>A/DT/2009/1642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5451">
            <text:p>5451</text:p>
          </table:table-cell>
          <table:table-cell table:style-name="ce11" office:value-type="date" office:date-value="2014-09-04">
            <text:p>04/09/2014</text:p>
          </table:table-cell>
          <table:table-cell table:style-name="ce14" office:value-type="float" office:value="3393.38">
            <text:p>3.393,38</text:p>
          </table:table-cell>
          <table:table-cell office:value-type="string">
            <text:p>I CONTAGIOSI</text:p>
          </table:table-cell>
          <table:table-cell office:value-type="string">
            <text:p>ORGANIZZAZIONE EVENTI SUL TEMA LEGALITA' PROGETTO GIOVANIX GIOVANI 2011</text:p>
          </table:table-cell>
          <table:table-cell office:value-type="string">
            <text:p>A/DT/2012/851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5463">
            <text:p>5463</text:p>
          </table:table-cell>
          <table:table-cell table:style-name="ce11" office:value-type="date" office:date-value="2014-09-05">
            <text:p>05/09/2014</text:p>
          </table:table-cell>
          <table:table-cell table:style-name="ce14" office:value-type="float" office:value="12597.32">
            <text:p>12.597,32</text:p>
          </table:table-cell>
          <table:table-cell office:value-type="string">
            <text:p>COMUNE DI BORGO VIRGILIO</text:p>
          </table:table-cell>
          <table:table-cell office:value-type="string">
            <text:p>ASSISTENZA EDUCATIVA "AD PERSONAM" PER ALUNNI DISABILI FREQUENTANTI SISTEMA SCOLASTICO SECONDARIO A.S. 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5464">
            <text:p>5464</text:p>
          </table:table-cell>
          <table:table-cell table:style-name="ce11" office:value-type="date" office:date-value="2014-09-05">
            <text:p>05/09/2014</text:p>
          </table:table-cell>
          <table:table-cell table:style-name="ce14" office:value-type="float" office:value="946.72">
            <text:p>946,72</text:p>
          </table:table-cell>
          <table:table-cell office:value-type="string">
            <text:p>COMUNE DI BORGO VIRGILIO</text:p>
          </table:table-cell>
          <table:table-cell office:value-type="string">
            <text:p>ASSISTENZA EDUCATIVA "AD PERSONAM" PER ALUNNI DISABILI FREQUENTANTI SISTEMA SCOLASTICO SECONDARIO A.S. 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5465">
            <text:p>5465</text:p>
          </table:table-cell>
          <table:table-cell table:style-name="ce11" office:value-type="date" office:date-value="2014-09-05">
            <text:p>05/09/2014</text:p>
          </table:table-cell>
          <table:table-cell table:style-name="ce14" office:value-type="float" office:value="19489.92">
            <text:p>19.489,92</text:p>
          </table:table-cell>
          <table:table-cell office:value-type="string">
            <text:p>COMUNE DI MARMIROLO</text:p>
          </table:table-cell>
          <table:table-cell office:value-type="string">
            <text:p>ASSISTENZA EDUCATIVA "AD PERSONAM" ALUNNI DISABILI FREQUENTANTI SISTEMA SCOLASTICO SECONDARIO A.S. 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5466">
            <text:p>5466</text:p>
          </table:table-cell>
          <table:table-cell table:style-name="ce11" office:value-type="date" office:date-value="2014-09-05">
            <text:p>05/09/2014</text:p>
          </table:table-cell>
          <table:table-cell table:style-name="ce14" office:value-type="float" office:value="9286.26">
            <text:p>9.286,26</text:p>
          </table:table-cell>
          <table:table-cell office:value-type="string">
            <text:p>COMUNE DI CURTATONE</text:p>
          </table:table-cell>
          <table:table-cell office:value-type="string">
            <text:p>ASSISTENZA EDUCATIVA "AD PERSONAM" ALUNNI DISABILI FREQUENTANTI SISTEMA SCOLASTICO SECONDARIO A.S. 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5467">
            <text:p>5467</text:p>
          </table:table-cell>
          <table:table-cell table:style-name="ce11" office:value-type="date" office:date-value="2014-09-08">
            <text:p>08/09/2014</text:p>
          </table:table-cell>
          <table:table-cell table:style-name="ce14" office:value-type="float" office:value="1600">
            <text:p>1.600,00</text:p>
          </table:table-cell>
          <table:table-cell office:value-type="string">
            <text:p>BPI-ITALIA-GRUPPO OBIETTIVO LAVORO S.R.L.</text:p>
          </table:table-cell>
          <table:table-cell office:value-type="string">
            <text:p>PROGETTO "CREO: CREAZIONE DI UNA RETE E DI OPPORTUNITA' DI LAVORO: MN2002253" AVVISO MOBILITA' SOSPESE 236</text:p>
          </table:table-cell>
          <table:table-cell office:value-type="string">
            <text:p>A/DT/2015/53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468">
            <text:p>5468</text:p>
          </table:table-cell>
          <table:table-cell table:style-name="ce11" office:value-type="date" office:date-value="2014-09-08">
            <text:p>08/09/2014</text:p>
          </table:table-cell>
          <table:table-cell table:style-name="ce14" office:value-type="float" office:value="7000">
            <text:p>7.000,00</text:p>
          </table:table-cell>
          <table:table-cell office:value-type="string">
            <text:p>A&amp;T EUROPE S.P.A.</text:p>
          </table:table-cell>
          <table:table-cell office:value-type="string">
            <text:p>PROGETTO: "UN TUFFO NELLA CONCILIAZIONE" SALDO</text:p>
          </table:table-cell>
          <table:table-cell office:value-type="string">
            <text:p>A/DT/2013/1027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5522">
            <text:p>5522</text:p>
          </table:table-cell>
          <table:table-cell table:style-name="ce11" office:value-type="date" office:date-value="2014-09-10">
            <text:p>10/09/2014</text:p>
          </table:table-cell>
          <table:table-cell table:style-name="ce14" office:value-type="float" office:value="7662.3">
            <text:p>7.662,30</text:p>
          </table:table-cell>
          <table:table-cell office:value-type="string">
            <text:p>COMUNE DI OSTIGLIA</text:p>
          </table:table-cell>
          <table:table-cell office:value-type="string">
            <text:p>"CIRCUITI TEATRALI LOMBARDI ANNO 2013"</text:p>
          </table:table-cell>
          <table:table-cell office:value-type="string">
            <text:p>A/DT/2014/280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5523">
            <text:p>5523</text:p>
          </table:table-cell>
          <table:table-cell table:style-name="ce11" office:value-type="date" office:date-value="2014-09-10">
            <text:p>10/09/2014</text:p>
          </table:table-cell>
          <table:table-cell table:style-name="ce14" office:value-type="float" office:value="6649">
            <text:p>6.649,00</text:p>
          </table:table-cell>
          <table:table-cell office:value-type="string">
            <text:p>ASSOC.DISTRETTO CULTURALE LE REGGE DEI GONZAGA</text:p>
          </table:table-cell>
          <table:table-cell office:value-type="string">
            <text:p>CONTRIBUTO PER ATTIVITA' PROGETTUALI 2012/2013</text:p>
          </table:table-cell>
          <table:table-cell office:value-type="string">
            <text:p>A/DT/2012/1403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524">
            <text:p>5524</text:p>
          </table:table-cell>
          <table:table-cell table:style-name="ce11" office:value-type="date" office:date-value="2014-09-10">
            <text:p>10/09/2014</text:p>
          </table:table-cell>
          <table:table-cell table:style-name="ce14" office:value-type="float" office:value="13162">
            <text:p>13.162,00</text:p>
          </table:table-cell>
          <table:table-cell office:value-type="string">
            <text:p>SACMI PACKAGING SPA UNIPERSONALE</text:p>
          </table:table-cell>
          <table:table-cell office:value-type="string">
            <text:p>INSERIMENTO LAVORO DISABILI ART.13 L.68/99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5525">
            <text:p>5525</text:p>
          </table:table-cell>
          <table:table-cell table:style-name="ce11" office:value-type="date" office:date-value="2014-09-10">
            <text:p>10/09/2014</text:p>
          </table:table-cell>
          <table:table-cell table:style-name="ce14" office:value-type="float" office:value="10000">
            <text:p>10.000,00</text:p>
          </table:table-cell>
          <table:table-cell office:value-type="string">
            <text:p>LUBIAM MODA PER L'UOMO S.P.A.</text:p>
          </table:table-cell>
          <table:table-cell office:value-type="string">
            <text:p>BANDO PROVINCIALE PER PROMOZIONE DI PROGETTI INTEGRATI TRA IMPRESE E ORGANIZZ. VOLONTARIATO CONCILIAZIONE VITA LAVORO</text:p>
          </table:table-cell>
          <table:table-cell office:value-type="string">
            <text:p>A/DT/2013/1027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5535">
            <text:p>5535</text:p>
          </table:table-cell>
          <table:table-cell table:style-name="ce11" office:value-type="date" office:date-value="2014-09-10">
            <text:p>10/09/2014</text:p>
          </table:table-cell>
          <table:table-cell table:style-name="ce14" office:value-type="float" office:value="1000">
            <text:p>1.000,00</text:p>
          </table:table-cell>
          <table:table-cell office:value-type="string">
            <text:p>ISTITUTO SUPERIORE"BONOMI-MAZZOLARI</text:p>
          </table:table-cell>
          <table:table-cell office:value-type="string">
            <text:p>REALIZZ.PROGETTO ALTROVE VERSO L'ALTRO A.S.2011/2012</text:p>
          </table:table-cell>
          <table:table-cell office:value-type="string">
            <text:p>A/DT/2011/797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5606">
            <text:p>5606</text:p>
          </table:table-cell>
          <table:table-cell table:style-name="ce11" office:value-type="date" office:date-value="2014-09-17">
            <text:p>17/09/2014</text:p>
          </table:table-cell>
          <table:table-cell table:style-name="ce14" office:value-type="float" office:value="4077">
            <text:p>4.077,00</text:p>
          </table:table-cell>
          <table:table-cell office:value-type="string">
            <text:p>ENERGIE SOLIDALI SOC.COOP.SOC.ONLUS</text:p>
          </table:table-cell>
          <table:table-cell office:value-type="string">
            <text:p>PARZIALE RIMBORSO COSTI SALARIALI PER AZIENDE CHE HANNO ASSUNTO PERSONE DISABILI NEL 2010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607">
            <text:p>5607</text:p>
          </table:table-cell>
          <table:table-cell table:style-name="ce11" office:value-type="date" office:date-value="2014-09-17">
            <text:p>17/09/2014</text:p>
          </table:table-cell>
          <table:table-cell table:style-name="ce14" office:value-type="float" office:value="1000">
            <text:p>1.000,00</text:p>
          </table:table-cell>
          <table:table-cell office:value-type="string">
            <text:p>ENERGIE SOLIDALI SOC.COOP.SOC.ONLUS</text:p>
          </table:table-cell>
          <table:table-cell office:value-type="string">
            <text:p>PIANO DISABILI 2007/2009 PROG. MN1000897 - MN1000896</text:p>
          </table:table-cell>
          <table:table-cell office:value-type="string">
            <text:p>A/DT/2014/642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608">
            <text:p>5608</text:p>
          </table:table-cell>
          <table:table-cell table:style-name="ce11" office:value-type="date" office:date-value="2014-09-17">
            <text:p>17/09/2014</text:p>
          </table:table-cell>
          <table:table-cell table:style-name="ce14" office:value-type="float" office:value="1000">
            <text:p>1.000,00</text:p>
          </table:table-cell>
          <table:table-cell office:value-type="string">
            <text:p>ENERGIE SOLIDALI SOC.COOP.SOC.ONLUS</text:p>
          </table:table-cell>
          <table:table-cell office:value-type="string">
            <text:p>PIANO DISABILI 2007/2009 PROG. MN1000897 - MN1000896</text:p>
          </table:table-cell>
          <table:table-cell office:value-type="string">
            <text:p>A/DT/2014/642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5609">
            <text:p>5609</text:p>
          </table:table-cell>
          <table:table-cell table:style-name="ce11" office:value-type="date" office:date-value="2014-09-17">
            <text:p>17/09/2014</text:p>
          </table:table-cell>
          <table:table-cell table:style-name="ce14" office:value-type="float" office:value="24620.12">
            <text:p>24.620,12</text:p>
          </table:table-cell>
          <table:table-cell office:value-type="string">
            <text:p>PROMOIMPRESA AZIENDA SPECIALE CAMERA DI COMMERCIO DI MANTOVA</text:p>
          </table:table-cell>
          <table:table-cell office:value-type="string">
            <text:p>PIANO DELL'ORIENTAMENTO - AZIONE SPERIMENTALE TAVOLO N. 2 - ALTERNANZA SCUOLA LAVORO</text:p>
          </table:table-cell>
          <table:table-cell office:value-type="string">
            <text:p>A/DT/2013/99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5610">
            <text:p>5610</text:p>
          </table:table-cell>
          <table:table-cell table:style-name="ce11" office:value-type="date" office:date-value="2014-09-17">
            <text:p>17/09/2014</text:p>
          </table:table-cell>
          <table:table-cell table:style-name="ce14" office:value-type="float" office:value="1680">
            <text:p>1.680,00</text:p>
          </table:table-cell>
          <table:table-cell office:value-type="string">
            <text:p>PROMOIMPRESA AZIENDA SPECIALE CAMERA DI COMMERCIO DI MANTOVA</text:p>
          </table:table-cell>
          <table:table-cell office:value-type="string">
            <text:p>PIANO DELL'ORIENTAMENTO - AZIONE SPERIMENTALE TAVOLO N. 2 - ALTERNANZA SCUOLA LAVORO</text:p>
          </table:table-cell>
          <table:table-cell office:value-type="string">
            <text:p>A/DT/2013/99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5611">
            <text:p>5611</text:p>
          </table:table-cell>
          <table:table-cell table:style-name="ce11" office:value-type="date" office:date-value="2014-09-17">
            <text:p>17/09/2014</text:p>
          </table:table-cell>
          <table:table-cell table:style-name="ce14" office:value-type="float" office:value="3699.88">
            <text:p>3.699,88</text:p>
          </table:table-cell>
          <table:table-cell office:value-type="string">
            <text:p>PROMOIMPRESA AZIENDA SPECIALE CAMERA DI COMMERCIO DI MANTOVA</text:p>
          </table:table-cell>
          <table:table-cell office:value-type="string">
            <text:p>PIANO DELL'ORIENTAMENTO - AZIONE SPERIMENTALE TAVOLO N. 2 - ALTERNANZA SCUOLA LAVORO</text:p>
          </table:table-cell>
          <table:table-cell office:value-type="string">
            <text:p>A/DT/2013/99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615">
            <text:p>5615</text:p>
          </table:table-cell>
          <table:table-cell table:style-name="ce11" office:value-type="date" office:date-value="2014-09-18">
            <text:p>18/09/2014</text:p>
          </table:table-cell>
          <table:table-cell table:style-name="ce14" office:value-type="float" office:value="200000">
            <text:p>200.000,00</text:p>
          </table:table-cell>
          <table:table-cell office:value-type="string">
            <text:p>FONDAZIONE UNIVERSITA' DI MANTOVA</text:p>
          </table:table-cell>
          <table:table-cell office:value-type="string">
            <text:p>QUOTA CONTRIBUTO ANNO 2014 PER SPESE DI FUNZIONAMENTO</text:p>
          </table:table-cell>
          <table:table-cell office:value-type="string">
            <text:p>A/DT/2014/57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616">
            <text:p>5616</text:p>
          </table:table-cell>
          <table:table-cell table:style-name="ce11" office:value-type="date" office:date-value="2014-09-18">
            <text:p>18/09/2014</text:p>
          </table:table-cell>
          <table:table-cell table:style-name="ce14" office:value-type="float" office:value="1354.41">
            <text:p>1.354,41</text:p>
          </table:table-cell>
          <table:table-cell office:value-type="string">
            <text:p>FONDAZIONE ENAIP LOMBARDIA</text:p>
          </table:table-cell>
          <table:table-cell office:value-type="string">
            <text:p>PROGETTO: "AZIONI CONTRO LA DISPERSIONE" - SALDO</text:p>
          </table:table-cell>
          <table:table-cell office:value-type="string">
            <text:p>A/DT/2013/128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617">
            <text:p>5617</text:p>
          </table:table-cell>
          <table:table-cell table:style-name="ce11" office:value-type="date" office:date-value="2014-09-18">
            <text:p>18/09/2014</text:p>
          </table:table-cell>
          <table:table-cell table:style-name="ce14" office:value-type="float" office:value="11145.59">
            <text:p>11.145,59</text:p>
          </table:table-cell>
          <table:table-cell office:value-type="string">
            <text:p>FONDAZIONE ENAIP LOMBARDIA</text:p>
          </table:table-cell>
          <table:table-cell office:value-type="string">
            <text:p>PROGETTO: "AZIONI CONTRO LA DISPERSIONE" - SALDO</text:p>
          </table:table-cell>
          <table:table-cell office:value-type="string">
            <text:p>A/DT/2013/128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618">
            <text:p>5618</text:p>
          </table:table-cell>
          <table:table-cell table:style-name="ce11" office:value-type="date" office:date-value="2014-09-18">
            <text:p>18/09/2014</text:p>
          </table:table-cell>
          <table:table-cell table:style-name="ce14" office:value-type="float" office:value="1746.12">
            <text:p>1.746,12</text:p>
          </table:table-cell>
          <table:table-cell office:value-type="string">
            <text:p>IAL LOMBARDIA SRL</text:p>
          </table:table-cell>
          <table:table-cell office:value-type="string">
            <text:p>PROGETTO "POSSONO BASTARE TRE MINUTI" - SALDO</text:p>
          </table:table-cell>
          <table:table-cell office:value-type="string">
            <text:p>A/DT/2013/128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619">
            <text:p>5619</text:p>
          </table:table-cell>
          <table:table-cell table:style-name="ce11" office:value-type="date" office:date-value="2014-09-18">
            <text:p>18/09/2014</text:p>
          </table:table-cell>
          <table:table-cell table:style-name="ce14" office:value-type="float" office:value="3128.88">
            <text:p>3.128,88</text:p>
          </table:table-cell>
          <table:table-cell office:value-type="string">
            <text:p>IAL LOMBARDIA SRL</text:p>
          </table:table-cell>
          <table:table-cell office:value-type="string">
            <text:p>PROGETTO "POSSONO BASTARE TRE MINUTI" - SALDO</text:p>
          </table:table-cell>
          <table:table-cell office:value-type="string">
            <text:p>A/DT/2013/128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620">
            <text:p>5620</text:p>
          </table:table-cell>
          <table:table-cell table:style-name="ce11" office:value-type="date" office:date-value="2014-09-18">
            <text:p>18/09/2014</text:p>
          </table:table-cell>
          <table:table-cell table:style-name="ce14" office:value-type="float" office:value="2500">
            <text:p>2.500,00</text:p>
          </table:table-cell>
          <table:table-cell office:value-type="string">
            <text:p>MONTALDI FOOD DI MONTALDI CARLO E C. S.N.C.</text:p>
          </table:table-cell>
          <table:table-cell office:value-type="string">
            <text:p>PROGRAMMA PROVINCIALE DI REIMPIEGO - ART. 1 COMMA 411 L. 266/05 - PROGETTO 411 - ASSUNZIONE T.I. </text:p>
          </table:table-cell>
          <table:table-cell office:value-type="string">
            <text:p>A/DT/2013/1111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621">
            <text:p>5621</text:p>
          </table:table-cell>
          <table:table-cell table:style-name="ce11" office:value-type="date" office:date-value="2014-09-18">
            <text:p>18/09/2014</text:p>
          </table:table-cell>
          <table:table-cell table:style-name="ce14" office:value-type="float" office:value="7500">
            <text:p>7.500,00</text:p>
          </table:table-cell>
          <table:table-cell office:value-type="string">
            <text:p>ISTITUTO D'ISTRUZIONE SUPERIORE ITG E IST.MAG.LE- SEZ.C.D'ARCO/I.D'ESTE</text:p>
          </table:table-cell>
          <table:table-cell office:value-type="string">
            <text:p>PROGETTO: "ATTRAVERSARE I CONFINI PER CONTRASTARE LA DISPERSIONE SCOLASTICA"- AVVISO 4</text:p>
          </table:table-cell>
          <table:table-cell office:value-type="string">
            <text:p>A/DT/2013/128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622">
            <text:p>5622</text:p>
          </table:table-cell>
          <table:table-cell table:style-name="ce11" office:value-type="date" office:date-value="2014-09-18">
            <text:p>18/09/2014</text:p>
          </table:table-cell>
          <table:table-cell table:style-name="ce14" office:value-type="float" office:value="12500">
            <text:p>12.500,00</text:p>
          </table:table-cell>
          <table:table-cell office:value-type="string">
            <text:p>ISTITUTO D'ISTRUZIONE SUPERIORE ITG E IST.MAG.LE- SEZ.C.D'ARCO/I.D'ESTE</text:p>
          </table:table-cell>
          <table:table-cell office:value-type="string">
            <text:p>PROGETTO: "L'ARTE DEL SE:STRUMENTI E TESCNICHE DI CONSAPEVOLEZZA RELAZIONALE E COGNITIVA"- AVVISO 3</text:p>
          </table:table-cell>
          <table:table-cell office:value-type="string">
            <text:p>A/DT/2013/1287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5623">
            <text:p>5623</text:p>
          </table:table-cell>
          <table:table-cell table:style-name="ce11" office:value-type="date" office:date-value="2014-09-18">
            <text:p>18/09/2014</text:p>
          </table:table-cell>
          <table:table-cell table:style-name="ce14" office:value-type="float" office:value="1000">
            <text:p>1.000,00</text:p>
          </table:table-cell>
          <table:table-cell office:value-type="string">
            <text:p>ASSOCIAZIONE "OLTRE LA SIEPE" ONLUS</text:p>
          </table:table-cell>
          <table:table-cell office:value-type="string">
            <text:p>REALIZZ.SPAZIO DI ASCOLTO E CONFRONTO AL MAZZOLARI</text:p>
          </table:table-cell>
          <table:table-cell office:value-type="string">
            <text:p>A/DT/2011/900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624">
            <text:p>5624</text:p>
          </table:table-cell>
          <table:table-cell table:style-name="ce11" office:value-type="date" office:date-value="2014-09-18">
            <text:p>18/09/2014</text:p>
          </table:table-cell>
          <table:table-cell table:style-name="ce14" office:value-type="float" office:value="12500">
            <text:p>12.500,00</text:p>
          </table:table-cell>
          <table:table-cell office:value-type="string">
            <text:p>ISTITUTO TECNICO COMMERCIALE E LICEO SCIENTIFICO "G.FALCONE"</text:p>
          </table:table-cell>
          <table:table-cell office:value-type="string">
            <text:p>PROGETTO: "POLLICINO: SOSTENERE E ORIENT. PER PROMUOVERE IL SUCCESSO FORMATIVO"- AVVISO 3</text:p>
          </table:table-cell>
          <table:table-cell office:value-type="string">
            <text:p>A/DT/2013/1287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5625">
            <text:p>5625</text:p>
          </table:table-cell>
          <table:table-cell table:style-name="ce11" office:value-type="date" office:date-value="2014-09-18">
            <text:p>18/09/2014</text:p>
          </table:table-cell>
          <table:table-cell table:style-name="ce14" office:value-type="float" office:value="7500">
            <text:p>7.500,00</text:p>
          </table:table-cell>
          <table:table-cell office:value-type="string">
            <text:p>TEAM OSTIGLIESE PROGETTI</text:p>
          </table:table-cell>
          <table:table-cell office:value-type="string">
            <text:p>BANDO "GIOVANI X GIOVANI" 2011 - "BATTLE OF THE BANDS"</text:p>
          </table:table-cell>
          <table:table-cell office:value-type="string">
            <text:p>A/DT/2012/851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5943">
            <text:p>5943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4000">
            <text:p>4.000,00</text:p>
          </table:table-cell>
          <table:table-cell office:value-type="string">
            <text:p>COMUNE DI SAN BENEDETTO PO</text:p>
          </table:table-cell>
          <table:table-cell office:value-type="string">
            <text:p>PROG.CATALOGAZIONE 190 OGGETTI MUSEO POLIRONIANO</text:p>
          </table:table-cell>
          <table:table-cell office:value-type="string">
            <text:p>A/DT/2011/1537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5944">
            <text:p>5944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700">
            <text:p>700,00</text:p>
          </table:table-cell>
          <table:table-cell office:value-type="string">
            <text:p>ISTITUTO STATALE"F.GONZAGA"CON ITC LICEO E IST.STAT.D'ARTE GUIDIZZOLO</text:p>
          </table:table-cell>
          <table:table-cell office:value-type="string">
            <text:p>INTERVENTI SUI TEMI DELLA PARITA' E PARI OPPORTUNITA' A.S.2010/2011</text:p>
          </table:table-cell>
          <table:table-cell office:value-type="string">
            <text:p>A/DT/2010/1809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5948">
            <text:p>5948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10323">
            <text:p>10.323,00</text:p>
          </table:table-cell>
          <table:table-cell office:value-type="string">
            <text:p>GALATRON PLAST SPA</text:p>
          </table:table-cell>
          <table:table-cell office:value-type="string">
            <text:p>PARZIALE RIMBORSO COSTI SALARIALI PER AZIENDE CHE HANNO ASSUNTO PERSONE DISABILI NEL 2010 ART. 13 L.68/99 - EX ART. 11 </text:p>
          </table:table-cell>
          <table:table-cell office:value-type="string">
            <text:p>A/DT/2013/831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49">
            <text:p>5949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4430.6">
            <text:p>4.430,60</text:p>
          </table:table-cell>
          <table:table-cell office:value-type="string">
            <text:p>UNIONE ITALIANA CIECHI</text:p>
          </table:table-cell>
          <table:table-cell office:value-type="string">
            <text:p>"DISABILE NON SIGNIFICA MENO ABILE" ID MN2002140</text:p>
          </table:table-cell>
          <table:table-cell office:value-type="string">
            <text:p>A/DT/2013/451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0">
            <text:p>5950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307.2">
            <text:p>307,2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1 ANNO 2011-PIANO PROV.LE DISABILI 2010/2012 REALIZZ.SERVIZI INSERIMENTO LAVORATIVO</text:p>
          </table:table-cell>
          <table:table-cell office:value-type="string">
            <text:p>A/DT/2015/330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0">
            <text:p>5950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364.8">
            <text:p>364,8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1 ANNO 2011-PIANO PROV.LE DISABILI 2010/2012 REALIZZ.SERVIZI INSERIMENTO LAVORATIVO</text:p>
          </table:table-cell>
          <table:table-cell office:value-type="string">
            <text:p>A/DT/2015/330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0">
            <text:p>5950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4668.8">
            <text:p>4.668,8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1 ANNO 2011-PIANO PROV.LE DISABILI 2010/2012 REALIZZ.SERVIZI INSERIMENTO LAVORATIVO</text:p>
          </table:table-cell>
          <table:table-cell office:value-type="string">
            <text:p>A/DT/2015/330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1440.15">
            <text:p>1.440,15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1967.02">
            <text:p>1.967,02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735.06">
            <text:p>735,06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2053.21">
            <text:p>2.053,21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2036.42">
            <text:p>2.036,42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2058.55">
            <text:p>2.058,55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2031.49">
            <text:p>2.031,49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2007.9">
            <text:p>2.007,9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1258.24">
            <text:p>1.258,24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2053.71">
            <text:p>2.053,71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817.85">
            <text:p>817,85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591.67">
            <text:p>591,67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2018.48">
            <text:p>2.018,48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309">
            <text:p>309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1348.07">
            <text:p>1.348,07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2030.92">
            <text:p>2.030,92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2058.03">
            <text:p>2.058,03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2046.04">
            <text:p>2.046,04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2010.75">
            <text:p>2.010,75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2028.05">
            <text:p>2.028,05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2039.71">
            <text:p>2.039,71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2053.86">
            <text:p>2.053,86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2028.85">
            <text:p>2.028,85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1829.12">
            <text:p>1.829,12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1238.5">
            <text:p>1.238,5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1989.22">
            <text:p>1.989,22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1940.84">
            <text:p>1.940,84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1">
            <text:p>5951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1148.1">
            <text:p>1.148,1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5">
            <text:p>5955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1870.38">
            <text:p>1.870,38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3 -PIANO PROV.LE DISABILI 2010/2012 REALIZZ.SERVIZI INSERIMENTO LAVORATIVO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6">
            <text:p>5956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1127.15">
            <text:p>1.127,15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1 ANNO 2011-PIANO PROV.LE DISABILI 2010/2012 REALIZZ.SERVIZI INSERIMENTO LAVORATIVO</text:p>
          </table:table-cell>
          <table:table-cell office:value-type="string">
            <text:p>A/DT/2012/671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7">
            <text:p>5957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4668.8">
            <text:p>4.668,8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1 ANNO 2011-PIANO PROV.LE DISABILI 2010/2012 REALIZZ.SERVIZI INSERIMENTO LAVORATIVO</text:p>
          </table:table-cell>
          <table:table-cell office:value-type="string">
            <text:p>A/DT/2012/671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7">
            <text:p>5957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364.8">
            <text:p>364,8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1 ANNO 2011-PIANO PROV.LE DISABILI 2010/2012 REALIZZ.SERVIZI INSERIMENTO LAVORATIVO</text:p>
          </table:table-cell>
          <table:table-cell office:value-type="string">
            <text:p>A/DT/2012/671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7">
            <text:p>5957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2716.05">
            <text:p>2.716,05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1 ANNO 2011-PIANO PROV.LE DISABILI 2010/2012 REALIZZ.SERVIZI INSERIMENTO LAVORATIVO</text:p>
          </table:table-cell>
          <table:table-cell office:value-type="string">
            <text:p>A/DT/2012/671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8">
            <text:p>5958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4668.8">
            <text:p>4.668,8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1 ANNO 2011-PIANO PROV.LE DISABILI 2010/2012 REALIZZ.SERVIZI INSERIMENTO LAVORATIVO</text:p>
          </table:table-cell>
          <table:table-cell office:value-type="string">
            <text:p>A/DT/2015/330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8">
            <text:p>5958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2478.4">
            <text:p>2.478,4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1 ANNO 2011-PIANO PROV.LE DISABILI 2010/2012 REALIZZ.SERVIZI INSERIMENTO LAVORATIVO</text:p>
          </table:table-cell>
          <table:table-cell office:value-type="string">
            <text:p>A/DT/2015/330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9">
            <text:p>5959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1104">
            <text:p>1.104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2 ANNO 2012-PIANO PROV.LE DISABILI 2010/2012 REALIZZ.SERVIZI INSERIMENTO LAVORATIVO</text:p>
          </table:table-cell>
          <table:table-cell office:value-type="string">
            <text:p>A/DT/2012/1272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9">
            <text:p>5959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928">
            <text:p>928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2 ANNO 2012-PIANO PROV.LE DISABILI 2010/2012 REALIZZ.SERVIZI INSERIMENTO LAVORATIVO</text:p>
          </table:table-cell>
          <table:table-cell office:value-type="string">
            <text:p>A/DT/2012/1272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9">
            <text:p>5959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944">
            <text:p>944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2 ANNO 2012-PIANO PROV.LE DISABILI 2010/2012 REALIZZ.SERVIZI INSERIMENTO LAVORATIVO</text:p>
          </table:table-cell>
          <table:table-cell office:value-type="string">
            <text:p>A/DT/2012/1272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9">
            <text:p>5959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1408">
            <text:p>1.408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2 ANNO 2012-PIANO PROV.LE DISABILI 2010/2012 REALIZZ.SERVIZI INSERIMENTO LAVORATIVO</text:p>
          </table:table-cell>
          <table:table-cell office:value-type="string">
            <text:p>A/DT/2012/1272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9">
            <text:p>5959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1408">
            <text:p>1.408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2 ANNO 2012-PIANO PROV.LE DISABILI 2010/2012 REALIZZ.SERVIZI INSERIMENTO LAVORATIVO</text:p>
          </table:table-cell>
          <table:table-cell office:value-type="string">
            <text:p>A/DT/2012/1272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9">
            <text:p>5959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1408">
            <text:p>1.408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2 ANNO 2012-PIANO PROV.LE DISABILI 2010/2012 REALIZZ.SERVIZI INSERIMENTO LAVORATIVO</text:p>
          </table:table-cell>
          <table:table-cell office:value-type="string">
            <text:p>A/DT/2012/1272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9">
            <text:p>5959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1408">
            <text:p>1.408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2 ANNO 2012-PIANO PROV.LE DISABILI 2010/2012 REALIZZ.SERVIZI INSERIMENTO LAVORATIVO</text:p>
          </table:table-cell>
          <table:table-cell office:value-type="string">
            <text:p>A/DT/2012/1272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9">
            <text:p>5959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1136">
            <text:p>1.136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2 ANNO 2012-PIANO PROV.LE DISABILI 2010/2012 REALIZZ.SERVIZI INSERIMENTO LAVORATIVO</text:p>
          </table:table-cell>
          <table:table-cell office:value-type="string">
            <text:p>A/DT/2012/1272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9">
            <text:p>5959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1136">
            <text:p>1.136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2 ANNO 2012-PIANO PROV.LE DISABILI 2010/2012 REALIZZ.SERVIZI INSERIMENTO LAVORATIVO</text:p>
          </table:table-cell>
          <table:table-cell office:value-type="string">
            <text:p>A/DT/2012/1272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9">
            <text:p>5959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1008">
            <text:p>1.008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2 ANNO 2012-PIANO PROV.LE DISABILI 2010/2012 REALIZZ.SERVIZI INSERIMENTO LAVORATIVO</text:p>
          </table:table-cell>
          <table:table-cell office:value-type="string">
            <text:p>A/DT/2012/1272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9">
            <text:p>5959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1728">
            <text:p>1.728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2 ANNO 2012-PIANO PROV.LE DISABILI 2010/2012 REALIZZ.SERVIZI INSERIMENTO LAVORATIVO</text:p>
          </table:table-cell>
          <table:table-cell office:value-type="string">
            <text:p>A/DT/2012/1272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9">
            <text:p>5959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1408">
            <text:p>1.408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2 ANNO 2012-PIANO PROV.LE DISABILI 2010/2012 REALIZZ.SERVIZI INSERIMENTO LAVORATIVO</text:p>
          </table:table-cell>
          <table:table-cell office:value-type="string">
            <text:p>A/DT/2012/1272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9">
            <text:p>5959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1568">
            <text:p>1.568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2 ANNO 2012-PIANO PROV.LE DISABILI 2010/2012 REALIZZ.SERVIZI INSERIMENTO LAVORATIVO</text:p>
          </table:table-cell>
          <table:table-cell office:value-type="string">
            <text:p>A/DT/2012/1272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59">
            <text:p>5959</text:p>
          </table:table-cell>
          <table:table-cell table:style-name="ce11" office:value-type="date" office:date-value="2014-09-22">
            <text:p>22/09/2014</text:p>
          </table:table-cell>
          <table:table-cell table:style-name="ce14" office:value-type="float" office:value="1016.45">
            <text:p>1.016,45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DOTE 2 ANNO 2012-PIANO PROV.LE DISABILI 2010/2012 REALIZZ.SERVIZI INSERIMENTO LAVORATIVO</text:p>
          </table:table-cell>
          <table:table-cell office:value-type="string">
            <text:p>A/DT/2012/1272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5966">
            <text:p>5966</text:p>
          </table:table-cell>
          <table:table-cell table:style-name="ce11" office:value-type="date" office:date-value="2014-09-23">
            <text:p>23/09/2014</text:p>
          </table:table-cell>
          <table:table-cell table:style-name="ce14" office:value-type="float" office:value="3348.8">
            <text:p>3.348,80</text:p>
          </table:table-cell>
          <table:table-cell office:value-type="string">
            <text:p>COMUNE DI BAGNOLO S. VITO</text:p>
          </table:table-cell>
          <table:table-cell office:value-type="string">
            <text:p>ASSISTENZA EDUCATIVA SCOLASTICA ALUNNO <text:s/>C/O BONOMI-MAZZOLARI A.S.2013-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67">
            <text:p>5967</text:p>
          </table:table-cell>
          <table:table-cell table:style-name="ce11" office:value-type="date" office:date-value="2014-09-23">
            <text:p>23/09/2014</text:p>
          </table:table-cell>
          <table:table-cell table:style-name="ce14" office:value-type="float" office:value="4172.8">
            <text:p>4.172,80</text:p>
          </table:table-cell>
          <table:table-cell office:value-type="string">
            <text:p>IAL LOMBARDIA SRL</text:p>
          </table:table-cell>
          <table:table-cell office:value-type="string">
            <text:p>INSERIMENTO LAVORATIVO 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68">
            <text:p>5968</text:p>
          </table:table-cell>
          <table:table-cell table:style-name="ce11" office:value-type="date" office:date-value="2014-09-23">
            <text:p>23/09/2014</text:p>
          </table:table-cell>
          <table:table-cell table:style-name="ce14" office:value-type="float" office:value="2752">
            <text:p>2.752,00</text:p>
          </table:table-cell>
          <table:table-cell office:value-type="string">
            <text:p>IAL LOMBARDIA SRL</text:p>
          </table:table-cell>
          <table:table-cell office:value-type="string">
            <text:p>INSERIMENTO LAVORATIVO 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69">
            <text:p>5969</text:p>
          </table:table-cell>
          <table:table-cell table:style-name="ce11" office:value-type="date" office:date-value="2014-09-23">
            <text:p>23/09/2014</text:p>
          </table:table-cell>
          <table:table-cell table:style-name="ce14" office:value-type="float" office:value="3328">
            <text:p>3.328,00</text:p>
          </table:table-cell>
          <table:table-cell office:value-type="string">
            <text:p>IAL LOMBARDIA SRL</text:p>
          </table:table-cell>
          <table:table-cell office:value-type="string">
            <text:p>INSERIMENTO LAVORATIVO 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70">
            <text:p>5970</text:p>
          </table:table-cell>
          <table:table-cell table:style-name="ce11" office:value-type="date" office:date-value="2014-09-23">
            <text:p>23/09/2014</text:p>
          </table:table-cell>
          <table:table-cell table:style-name="ce14" office:value-type="float" office:value="4211.2">
            <text:p>4.211,20</text:p>
          </table:table-cell>
          <table:table-cell office:value-type="string">
            <text:p>IAL LOMBARDIA SRL</text:p>
          </table:table-cell>
          <table:table-cell office:value-type="string">
            <text:p>INSERIMENTO LAVORATIVO 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71">
            <text:p>5971</text:p>
          </table:table-cell>
          <table:table-cell table:style-name="ce11" office:value-type="date" office:date-value="2014-09-23">
            <text:p>23/09/2014</text:p>
          </table:table-cell>
          <table:table-cell table:style-name="ce14" office:value-type="float" office:value="4211.2">
            <text:p>4.211,20</text:p>
          </table:table-cell>
          <table:table-cell office:value-type="string">
            <text:p>IAL LOMBARDIA SRL</text:p>
          </table:table-cell>
          <table:table-cell office:value-type="string">
            <text:p>INSERIMENTO LAVORATIVO 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72">
            <text:p>5972</text:p>
          </table:table-cell>
          <table:table-cell table:style-name="ce11" office:value-type="date" office:date-value="2014-09-23">
            <text:p>23/09/2014</text:p>
          </table:table-cell>
          <table:table-cell table:style-name="ce14" office:value-type="float" office:value="96">
            <text:p>96,00</text:p>
          </table:table-cell>
          <table:table-cell office:value-type="string">
            <text:p>IAL LOMBARDIA SRL</text:p>
          </table:table-cell>
          <table:table-cell office:value-type="string">
            <text:p>INSERIMENTO LAVORATIVO 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73">
            <text:p>5973</text:p>
          </table:table-cell>
          <table:table-cell table:style-name="ce11" office:value-type="date" office:date-value="2014-09-23">
            <text:p>23/09/2014</text:p>
          </table:table-cell>
          <table:table-cell table:style-name="ce14" office:value-type="float" office:value="153.6">
            <text:p>153,60</text:p>
          </table:table-cell>
          <table:table-cell office:value-type="string">
            <text:p>IAL LOMBARDIA SRL</text:p>
          </table:table-cell>
          <table:table-cell office:value-type="string">
            <text:p>INSERIMENTO LAVORATIVO 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74">
            <text:p>5974</text:p>
          </table:table-cell>
          <table:table-cell table:style-name="ce11" office:value-type="date" office:date-value="2014-09-23">
            <text:p>23/09/2014</text:p>
          </table:table-cell>
          <table:table-cell table:style-name="ce14" office:value-type="float" office:value="4211.2">
            <text:p>4.211,20</text:p>
          </table:table-cell>
          <table:table-cell office:value-type="string">
            <text:p>IAL LOMBARDIA SRL</text:p>
          </table:table-cell>
          <table:table-cell office:value-type="string">
            <text:p>INSERIMENTO LAVORATIVO 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75">
            <text:p>5975</text:p>
          </table:table-cell>
          <table:table-cell table:style-name="ce11" office:value-type="date" office:date-value="2014-09-23">
            <text:p>23/09/2014</text:p>
          </table:table-cell>
          <table:table-cell table:style-name="ce14" office:value-type="float" office:value="3328">
            <text:p>3.328,00</text:p>
          </table:table-cell>
          <table:table-cell office:value-type="string">
            <text:p>IAL LOMBARDIA SRL</text:p>
          </table:table-cell>
          <table:table-cell office:value-type="string">
            <text:p>INSERIMENTO LAVORATIVO 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76">
            <text:p>5976</text:p>
          </table:table-cell>
          <table:table-cell table:style-name="ce11" office:value-type="date" office:date-value="2014-09-23">
            <text:p>23/09/2014</text:p>
          </table:table-cell>
          <table:table-cell table:style-name="ce14" office:value-type="float" office:value="3328">
            <text:p>3.328,00</text:p>
          </table:table-cell>
          <table:table-cell office:value-type="string">
            <text:p>IAL LOMBARDIA SRL</text:p>
          </table:table-cell>
          <table:table-cell office:value-type="string">
            <text:p>INSERIMENTO LAVORATIVO 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77">
            <text:p>5977</text:p>
          </table:table-cell>
          <table:table-cell table:style-name="ce11" office:value-type="date" office:date-value="2014-09-23">
            <text:p>23/09/2014</text:p>
          </table:table-cell>
          <table:table-cell table:style-name="ce14" office:value-type="float" office:value="4211.2">
            <text:p>4.211,20</text:p>
          </table:table-cell>
          <table:table-cell office:value-type="string">
            <text:p>IAL LOMBARDIA SRL</text:p>
          </table:table-cell>
          <table:table-cell office:value-type="string">
            <text:p>INSERIMENTO LAVORATIVO 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78">
            <text:p>5978</text:p>
          </table:table-cell>
          <table:table-cell table:style-name="ce11" office:value-type="date" office:date-value="2014-09-23">
            <text:p>23/09/2014</text:p>
          </table:table-cell>
          <table:table-cell table:style-name="ce14" office:value-type="float" office:value="3328">
            <text:p>3.328,00</text:p>
          </table:table-cell>
          <table:table-cell office:value-type="string">
            <text:p>IAL LOMBARDIA SRL</text:p>
          </table:table-cell>
          <table:table-cell office:value-type="string">
            <text:p>INSERIMENTO LAVORATIVO 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79">
            <text:p>5979</text:p>
          </table:table-cell>
          <table:table-cell table:style-name="ce11" office:value-type="date" office:date-value="2014-09-23">
            <text:p>23/09/2014</text:p>
          </table:table-cell>
          <table:table-cell table:style-name="ce14" office:value-type="float" office:value="4172.8">
            <text:p>4.172,80</text:p>
          </table:table-cell>
          <table:table-cell office:value-type="string">
            <text:p>IAL LOMBARDIA SRL</text:p>
          </table:table-cell>
          <table:table-cell office:value-type="string">
            <text:p>INSERIMENTO LAVORATIVO 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80">
            <text:p>5980</text:p>
          </table:table-cell>
          <table:table-cell table:style-name="ce11" office:value-type="date" office:date-value="2014-09-23">
            <text:p>23/09/2014</text:p>
          </table:table-cell>
          <table:table-cell table:style-name="ce14" office:value-type="float" office:value="4172.8">
            <text:p>4.172,80</text:p>
          </table:table-cell>
          <table:table-cell office:value-type="string">
            <text:p>IAL LOMBARDIA SRL</text:p>
          </table:table-cell>
          <table:table-cell office:value-type="string">
            <text:p>INSERIMENTO LAVORATIVO 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81">
            <text:p>5981</text:p>
          </table:table-cell>
          <table:table-cell table:style-name="ce11" office:value-type="date" office:date-value="2014-09-23">
            <text:p>23/09/2014</text:p>
          </table:table-cell>
          <table:table-cell table:style-name="ce14" office:value-type="float" office:value="4896">
            <text:p>4.896,00</text:p>
          </table:table-cell>
          <table:table-cell office:value-type="string">
            <text:p>IAL LOMBARDIA SRL</text:p>
          </table:table-cell>
          <table:table-cell office:value-type="string">
            <text:p>INSERIMENTO LAVORATIVO 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82">
            <text:p>5982</text:p>
          </table:table-cell>
          <table:table-cell table:style-name="ce11" office:value-type="date" office:date-value="2014-09-23">
            <text:p>23/09/2014</text:p>
          </table:table-cell>
          <table:table-cell table:style-name="ce14" office:value-type="float" office:value="4172.8">
            <text:p>4.172,80</text:p>
          </table:table-cell>
          <table:table-cell office:value-type="string">
            <text:p>IAL LOMBARDIA SRL</text:p>
          </table:table-cell>
          <table:table-cell office:value-type="string">
            <text:p>INSERIMENTO LAVORATIVO 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5983">
            <text:p>5983</text:p>
          </table:table-cell>
          <table:table-cell table:style-name="ce11" office:value-type="date" office:date-value="2014-09-23">
            <text:p>23/09/2014</text:p>
          </table:table-cell>
          <table:table-cell table:style-name="ce14" office:value-type="float" office:value="3328">
            <text:p>3.328,00</text:p>
          </table:table-cell>
          <table:table-cell office:value-type="string">
            <text:p>IAL LOMBARDIA SRL</text:p>
          </table:table-cell>
          <table:table-cell office:value-type="string">
            <text:p>INSERIMENTO LAVORATIVO 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5">
          <table:table-cell office:value-type="string">
            <text:p>43 - TURISMO</text:p>
          </table:table-cell>
          <table:table-cell table:style-name="ce7" office:value-type="float" office:value="6042">
            <text:p>6042</text:p>
          </table:table-cell>
          <table:table-cell table:style-name="ce11" office:value-type="date" office:date-value="2014-09-25">
            <text:p>25/09/2014</text:p>
          </table:table-cell>
          <table:table-cell table:style-name="ce14" office:value-type="float" office:value="3443">
            <text:p>3.443,00</text:p>
          </table:table-cell>
          <table:table-cell office:value-type="string">
            <text:p>COMUNE DI SAN BENEDETTO PO</text:p>
          </table:table-cell>
          <table:table-cell office:value-type="string">
            <text:p>COFINANZIAMENTO IAT 2014</text:p>
          </table:table-cell>
          <table:table-cell office:value-type="string">
            <text:p>A/DT/2014/61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066">
            <text:p>6066</text:p>
          </table:table-cell>
          <table:table-cell table:style-name="ce11" office:value-type="date" office:date-value="2014-09-29">
            <text:p>29/09/2014</text:p>
          </table:table-cell>
          <table:table-cell table:style-name="ce14" office:value-type="float" office:value="9875.75">
            <text:p>9.875,75</text:p>
          </table:table-cell>
          <table:table-cell office:value-type="string">
            <text:p>ISTITUTO SUPERIORE STATALE "A.MANZO NI" E "MARANGONI"</text:p>
          </table:table-cell>
          <table:table-cell office:value-type="string">
            <text:p>AVVISO 3 - "POSARE LO ZAINO E SBUCCIARE LA CIPOLLA" - SALDO</text:p>
          </table:table-cell>
          <table:table-cell office:value-type="string">
            <text:p>A/DT/2013/1287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6078">
            <text:p>6078</text:p>
          </table:table-cell>
          <table:table-cell table:style-name="ce11" office:value-type="date" office:date-value="2014-10-02">
            <text:p>02/10/2014</text:p>
          </table:table-cell>
          <table:table-cell table:style-name="ce14" office:value-type="float" office:value="3200">
            <text:p>3.200,00</text:p>
          </table:table-cell>
          <table:table-cell office:value-type="string">
            <text:p>WORKOPP S.P.A. IN LIQUIDAZIONE</text:p>
          </table:table-cell>
          <table:table-cell office:value-type="string">
            <text:p>AZIONI DI REIMPIEGO A FAVORE DI LAVORATORI NON ISCRIVIBILI NELLE LISTE DI MOBILITA' L 236/93 L 92/2012 - PROGETTO MN2002254</text:p>
          </table:table-cell>
          <table:table-cell office:value-type="string">
            <text:p>A/DT/2015/53</text:p>
          </table:table-cell>
          <table:table-cell table:number-columns-repeated="1017"/>
        </table:table-row>
        <table:table-row table:style-name="ro7">
          <table:table-cell office:value-type="string">
            <text:p>07 - SET RIS CULT-TUR SERV PER</text:p>
          </table:table-cell>
          <table:table-cell table:style-name="ce7" office:value-type="float" office:value="6210">
            <text:p>6210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11479.68">
            <text:p>11.479,68</text:p>
          </table:table-cell>
          <table:table-cell office:value-type="string">
            <text:p>ASSOCIAZIONE TURISTICA COLLINE MORENICHE DEL GARDA</text:p>
          </table:table-cell>
          <table:table-cell office:value-type="string">
            <text:p>PROGETTO EMBLEMATICO "NEL SEGNO MANTOVANO. PROGETTO DI GOVERNANCE PER LO SVILUPPO DELLE IDENTITA' TERRITORIALI: CASTELLI IN MUSICA 2013 - MOSAICO SCIENZE 2013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7">
          <table:table-cell office:value-type="string">
            <text:p>07 - SET RIS CULT-TUR SERV PER</text:p>
          </table:table-cell>
          <table:table-cell table:style-name="ce7" office:value-type="float" office:value="6211">
            <text:p>6211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1924.97">
            <text:p>1.924,97</text:p>
          </table:table-cell>
          <table:table-cell office:value-type="string">
            <text:p>COMUNE DI BIGARELLO</text:p>
          </table:table-cell>
          <table:table-cell office:value-type="string">
            <text:p>PROGETTO EMBLEMATICO "NEL SEGNO MANTOVANO. PROGETTO DI GOVERNANCE PER LO SVILUPPO DELLE IDENTITA' TERRITORIALI: "DOPO MOLTO CAMMINARE UN PO' DI MEDITAZIONE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7">
          <table:table-cell office:value-type="string">
            <text:p>07 - SET RIS CULT-TUR SERV PER</text:p>
          </table:table-cell>
          <table:table-cell table:style-name="ce7" office:value-type="float" office:value="6212">
            <text:p>6212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17929.86">
            <text:p>17.929,86</text:p>
          </table:table-cell>
          <table:table-cell office:value-type="string">
            <text:p>COMUNE DI BOZZOLO</text:p>
          </table:table-cell>
          <table:table-cell office:value-type="string">
            <text:p>PROGETTO EMBLEMATICO "NEL SEGNO MANTOVANO. PROGETTO DI GOVERNANCE PER LO SVILUPPO DELLE IDENTITA' TERRITORIALI: REALIZZAZIONE PARCO PUBBLICO PORTA SAN MARTINO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7">
          <table:table-cell office:value-type="string">
            <text:p>07 - SET RIS CULT-TUR SERV PER</text:p>
          </table:table-cell>
          <table:table-cell table:style-name="ce7" office:value-type="float" office:value="6213">
            <text:p>6213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7035.29">
            <text:p>7.035,29</text:p>
          </table:table-cell>
          <table:table-cell office:value-type="string">
            <text:p>COMUNE DI CANNETO SULL'OGLIO</text:p>
          </table:table-cell>
          <table:table-cell office:value-type="string">
            <text:p>PROGETTO EMBLEMATICO "NEL SEGNO MANTOVANO. PROGETTO DI GOVERNANCE PER LO SVILUPPO DELLE IDENTITA' TERRITORIALI: RIQUALIFICAZIONE PERCORSI DIDATTICI,ALLESTIMENTI MUSEALI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4">
          <table:table-cell office:value-type="string">
            <text:p>07 - SET RIS CULT-TUR SERV PER</text:p>
          </table:table-cell>
          <table:table-cell table:style-name="ce7" office:value-type="float" office:value="6214">
            <text:p>6214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4611.86">
            <text:p>4.611,86</text:p>
          </table:table-cell>
          <table:table-cell office:value-type="string">
            <text:p>COMUNE DI CASALMORO</text:p>
          </table:table-cell>
          <table:table-cell office:value-type="string">
            <text:p>PROGETTO EMBLEMATICO "NEL SEGNO MANTOVANO. PROGETTO DI GOVERNANCE PER LO SVILUPPO DELLE IDENTITA' TERRITORIALI: "DUE PASSI PER CASALMORO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7">
          <table:table-cell office:value-type="string">
            <text:p>07 - SET RIS CULT-TUR SERV PER</text:p>
          </table:table-cell>
          <table:table-cell table:style-name="ce7" office:value-type="float" office:value="6215">
            <text:p>6215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26048.15">
            <text:p>26.048,15</text:p>
          </table:table-cell>
          <table:table-cell office:value-type="string">
            <text:p>COMUNE DI CAVRIANA</text:p>
          </table:table-cell>
          <table:table-cell office:value-type="string">
            <text:p>PROGETTO EMBLEMATICO "NEL SEGNO MANTOVANO. PROGETTO DI GOVERNANCE PER LO SVILUPPO DELLE IDENTITA' TERRITORIALI: RIQUALIFICAZIONE LOGGIATO "VILLA MIRRA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7">
          <table:table-cell office:value-type="string">
            <text:p>07 - SET RIS CULT-TUR SERV PER</text:p>
          </table:table-cell>
          <table:table-cell table:style-name="ce7" office:value-type="float" office:value="6216">
            <text:p>6216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5087.07">
            <text:p>5.087,07</text:p>
          </table:table-cell>
          <table:table-cell office:value-type="string">
            <text:p>COMUNE DI COMMESSAGGIO</text:p>
          </table:table-cell>
          <table:table-cell office:value-type="string">
            <text:p>PROGETTO EMBLEMATICO "NEL SEGNO MANTOVANO. PROGETTO DI GOVERNANCE PER LO SVILUPPO DELLE IDENTITA' TERRITORIALI: "PAESAGGI E CULTURE DI FIUME TRA OGLIO E PO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7">
          <table:table-cell office:value-type="string">
            <text:p>07 - SET RIS CULT-TUR SERV PER</text:p>
          </table:table-cell>
          <table:table-cell table:style-name="ce7" office:value-type="float" office:value="6217">
            <text:p>6217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7040">
            <text:p>7.040,00</text:p>
          </table:table-cell>
          <table:table-cell office:value-type="string">
            <text:p>COMUNE DI CURTATONE</text:p>
          </table:table-cell>
          <table:table-cell office:value-type="string">
            <text:p>PROGETTO EMBLEMATICO "NEL SEGNO MANTOVANO. PROGETTO DI GOVERNANCE PER LO SVILUPPO DELLE IDENTITA' TERRITORIALI: "CURTATONE TRA FEDE E BATTAGLIA" - SALDO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7">
          <table:table-cell office:value-type="string">
            <text:p>07 - SET RIS CULT-TUR SERV PER</text:p>
          </table:table-cell>
          <table:table-cell table:style-name="ce7" office:value-type="float" office:value="6218">
            <text:p>6218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3553.77">
            <text:p>3.553,77</text:p>
          </table:table-cell>
          <table:table-cell office:value-type="string">
            <text:p>COMUNE DI GUIDIZZOLO</text:p>
          </table:table-cell>
          <table:table-cell office:value-type="string">
            <text:p>PROGETTO EMBLEMATICO "NEL SEGNO MANTOVANO. PROGETTO DI GOVERNANCE PER LO SVILUPPO DELLE IDENTITA' TERRITORIALI: EVENTI CULTURALI "IN COLLIBUS CULTURA" - SALDO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7">
          <table:table-cell office:value-type="string">
            <text:p>07 - SET RIS CULT-TUR SERV PER</text:p>
          </table:table-cell>
          <table:table-cell table:style-name="ce7" office:value-type="float" office:value="6219">
            <text:p>6219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24672.72">
            <text:p>24.672,72</text:p>
          </table:table-cell>
          <table:table-cell office:value-type="string">
            <text:p>COMUNE DI MARIANA MANTOVANA</text:p>
          </table:table-cell>
          <table:table-cell office:value-type="string">
            <text:p>PROGETTO EMBLEMATICO "NEL SEGNO MANTOVANO. PROGETTO DI GOVERNANCE PER LO SVILUPPO DELLE IDENTITA' TERRITORIALI: REALIZZAZIONE DI UN COMPLESSO POLIFUNZIONALE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7">
          <table:table-cell office:value-type="string">
            <text:p>07 - SET RIS CULT-TUR SERV PER</text:p>
          </table:table-cell>
          <table:table-cell table:style-name="ce7" office:value-type="float" office:value="6220">
            <text:p>6220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1686.17">
            <text:p>1.686,17</text:p>
          </table:table-cell>
          <table:table-cell office:value-type="string">
            <text:p>COMUNE DI MARMIROLO</text:p>
          </table:table-cell>
          <table:table-cell office:value-type="string">
            <text:p>PROGETTO EMBLEMATICO "NEL SEGNO MANTOVANO. PROGETTO DI GOVERNANCE PER LO SVILUPPO DELLE IDENTITA' TERRITORIALI: RISTRUTTURAZIONE TORRE GONZAGHESCA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7">
          <table:table-cell office:value-type="string">
            <text:p>07 - SET RIS CULT-TUR SERV PER</text:p>
          </table:table-cell>
          <table:table-cell table:style-name="ce7" office:value-type="float" office:value="6221">
            <text:p>6221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3148.82">
            <text:p>3.148,82</text:p>
          </table:table-cell>
          <table:table-cell office:value-type="string">
            <text:p>COMUNE DI MEDOLE</text:p>
          </table:table-cell>
          <table:table-cell office:value-type="string">
            <text:p>PROGETTO EMBLEMATICO "NEL SEGNO MANTOVANO. PROGETTO DI GOVERNANCE PER LO SVILUPPO DELLE IDENTITA' TERRITORIALI: EVENTI CULTURALI "IN COLLIBUS CULTURA" - SALDO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7">
          <table:table-cell office:value-type="string">
            <text:p>07 - SET RIS CULT-TUR SERV PER</text:p>
          </table:table-cell>
          <table:table-cell table:style-name="ce7" office:value-type="float" office:value="6222">
            <text:p>6222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3238.4">
            <text:p>3.238,40</text:p>
          </table:table-cell>
          <table:table-cell office:value-type="string">
            <text:p>COMUNE DI PIUBEGA</text:p>
          </table:table-cell>
          <table:table-cell office:value-type="string">
            <text:p>PROGETTO EMBLEMATICO "NEL SEGNO MANTOVANO. PROGETTO DI GOVERNANCE PER LO SVILUPPO DELLE IDENTITA' TERRITORIALI: VALORIZZAZIONE DI UN PERCORSO ECOMUSEALE NEL CENTRO STORICO - SALDO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7">
          <table:table-cell office:value-type="string">
            <text:p>07 - SET RIS CULT-TUR SERV PER</text:p>
          </table:table-cell>
          <table:table-cell table:style-name="ce7" office:value-type="float" office:value="6223">
            <text:p>6223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26400">
            <text:p>26.400,00</text:p>
          </table:table-cell>
          <table:table-cell office:value-type="string">
            <text:p>COMUNE DI POGGIO RUSCO</text:p>
          </table:table-cell>
          <table:table-cell office:value-type="string">
            <text:p>PROGETTO EMBLEMATICO "NEL SEGNO MANTOVANO. PROGETTO DI GOVERNANCE PER LO SVILUPPO DELLE IDENTITA' TERRITORIALI: RIQUALIFICAZIONE CENTRO EX ENEL PER NUOVA SCUOLA DI MUSICA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7">
          <table:table-cell office:value-type="string">
            <text:p>07 - SET RIS CULT-TUR SERV PER</text:p>
          </table:table-cell>
          <table:table-cell table:style-name="ce7" office:value-type="float" office:value="6224">
            <text:p>6224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16822.45">
            <text:p>16.822,45</text:p>
          </table:table-cell>
          <table:table-cell office:value-type="string">
            <text:p>COMUNE DI PONTI SUL MINCIO</text:p>
          </table:table-cell>
          <table:table-cell office:value-type="string">
            <text:p>PROGETTO EMBLEMATICO "NEL SEGNO MANTOVANO. PROGETTO DI GOVERNANCE PER LO SVILUPPO DELLE IDENTITA' TERRITORIALI: RECUPERO FUNZIONALE CASTELLO SCALIGERO - SALDO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4">
          <table:table-cell office:value-type="string">
            <text:p>07 - SET RIS CULT-TUR SERV PER</text:p>
          </table:table-cell>
          <table:table-cell table:style-name="ce7" office:value-type="float" office:value="6225">
            <text:p>6225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487.07">
            <text:p>487,07</text:p>
          </table:table-cell>
          <table:table-cell office:value-type="string">
            <text:p>COMUNE DI QUISTELLO</text:p>
          </table:table-cell>
          <table:table-cell office:value-type="string">
            <text:p>PROGETTO EMBLEMATICO "NEL SEGNO MANTOVANO. PROGETTO DI GOVERNANCE PER LO SVILUPPO DELLE IDENTITA' TERRITORIALI: "IL SESTO SENSO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4">
          <table:table-cell office:value-type="string">
            <text:p>07 - SET RIS CULT-TUR SERV PER</text:p>
          </table:table-cell>
          <table:table-cell table:style-name="ce7" office:value-type="float" office:value="6226">
            <text:p>6226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26917.04">
            <text:p>26.917,04</text:p>
          </table:table-cell>
          <table:table-cell office:value-type="string">
            <text:p>COMUNE DI RIVAROLO MANTOVANO</text:p>
          </table:table-cell>
          <table:table-cell office:value-type="string">
            <text:p>PROGETTO EMBLEMATICO "NEL SEGNO MANTOVANO. PROGETTO DI GOVERNANCE PER LO SVILUPPO DELLE IDENTITA' TERRITORIALI: RIQUALIFICAZIONE CINTA MURARIA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7">
          <table:table-cell office:value-type="string">
            <text:p>07 - SET RIS CULT-TUR SERV PER</text:p>
          </table:table-cell>
          <table:table-cell table:style-name="ce7" office:value-type="float" office:value="6227">
            <text:p>6227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44791.07">
            <text:p>44.791,07</text:p>
          </table:table-cell>
          <table:table-cell office:value-type="string">
            <text:p>COMUNE DI S. MARTINO DALL'ARGINE</text:p>
          </table:table-cell>
          <table:table-cell office:value-type="string">
            <text:p>PROGETTO EMBLEMATICO "NEL SEGNO MANTOVANO. PROGETTO DI GOVERNANCE PER LO SVILUPPO DELLE IDENTITA' TERRITORIALI: RIQUALIFICAZIONE AREA "LE MARGONARE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7">
          <table:table-cell office:value-type="string">
            <text:p>07 - SET RIS CULT-TUR SERV PER</text:p>
          </table:table-cell>
          <table:table-cell table:style-name="ce7" office:value-type="float" office:value="6228">
            <text:p>6228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6669.25">
            <text:p>6.669,25</text:p>
          </table:table-cell>
          <table:table-cell office:value-type="string">
            <text:p>COMUNE DI SABBIONETA</text:p>
          </table:table-cell>
          <table:table-cell office:value-type="string">
            <text:p>PROGETTO EMBLEMATICO "NEL SEGNO MANTOVANO. PROGETTO DI GOVERNANCE PER LO SVILUPPO DELLE IDENTITA' TERRITORIALI: VALORIZZAZIONE SPAZI ESTERNI E COMPLETAMENTO SERVIZI PER I FRUITORI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4">
          <table:table-cell office:value-type="string">
            <text:p>07 - SET RIS CULT-TUR SERV PER</text:p>
          </table:table-cell>
          <table:table-cell table:style-name="ce7" office:value-type="float" office:value="6229">
            <text:p>6229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1698.79">
            <text:p>1.698,79</text:p>
          </table:table-cell>
          <table:table-cell office:value-type="string">
            <text:p>COMUNE DI SAN BENEDETTO PO</text:p>
          </table:table-cell>
          <table:table-cell office:value-type="string">
            <text:p>PROGETTO EMBLEMATICO "NEL SEGNO MANTOVANO. PROGETTO DI GOVERNANCE PER LO SVILUPPO DELLE IDENTITA' TERRITORIALI: ALLESTIMENTO SALA POLIVALENTE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7">
          <table:table-cell office:value-type="string">
            <text:p>07 - SET RIS CULT-TUR SERV PER</text:p>
          </table:table-cell>
          <table:table-cell table:style-name="ce7" office:value-type="float" office:value="6230">
            <text:p>6230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11811.42">
            <text:p>11.811,42</text:p>
          </table:table-cell>
          <table:table-cell office:value-type="string">
            <text:p>COMUNE DI SOLFERINO</text:p>
          </table:table-cell>
          <table:table-cell office:value-type="string">
            <text:p>PROGETTO EMBLEMATICO "NEL SEGNO MANTOVANO. PROGETTO DI GOVERNANCE PER LO SVILUPPO DELLE IDENTITA' TERRITORIALI: RECUPERO FUNZIONALE TORRE CIVICA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7">
          <table:table-cell office:value-type="string">
            <text:p>07 - SET RIS CULT-TUR SERV PER</text:p>
          </table:table-cell>
          <table:table-cell table:style-name="ce7" office:value-type="float" office:value="6231">
            <text:p>6231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12003.09">
            <text:p>12.003,09</text:p>
          </table:table-cell>
          <table:table-cell office:value-type="string">
            <text:p>COMUNE DI VOLTA MANTOVANA</text:p>
          </table:table-cell>
          <table:table-cell office:value-type="string">
            <text:p>PROGETTO EMBLEMATICO "NEL SEGNO MANTOVANO. PROGETTO DI GOVERNANCE PER LO SVILUPPO DELLE IDENTITA' TERRITORIALI: RESTAURO ALA NORD PALAZZO GONZAGA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4">
          <table:table-cell office:value-type="string">
            <text:p>07 - SET RIS CULT-TUR SERV PER</text:p>
          </table:table-cell>
          <table:table-cell table:style-name="ce7" office:value-type="float" office:value="6232">
            <text:p>6232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85045.72">
            <text:p>85.045,72</text:p>
          </table:table-cell>
          <table:table-cell office:value-type="string">
            <text:p>CONSORZIO OLTREPO' MANTOVANO</text:p>
          </table:table-cell>
          <table:table-cell office:value-type="string">
            <text:p>PROGETTO EMBLEMATICO "NEL SEGNO MANTOVANO. PROGETTO DI GOVERNANCE PER LO SVILUPPO DELLE IDENTITA' TERRITORIALI: PROGETTO IL 6° SENSO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7">
          <table:table-cell office:value-type="string">
            <text:p>07 - SET RIS CULT-TUR SERV PER</text:p>
          </table:table-cell>
          <table:table-cell table:style-name="ce7" office:value-type="float" office:value="6233">
            <text:p>6233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14026.76">
            <text:p>14.026,76</text:p>
          </table:table-cell>
          <table:table-cell office:value-type="string">
            <text:p>ECOMUSEO DELLA RISAIA DEI FIUMI E DEL PAESAGGIO RURALE MANTOVANO</text:p>
          </table:table-cell>
          <table:table-cell office:value-type="string">
            <text:p>PROGETTO EMBLEMATICO "NEL SEGNO MANTOVANO. PROGETTO DI GOVERNANCE PER LO SVILUPPO DELLE IDENTITA' TERRITORIALI: PROGETTO "MITI E DELIZIE DELLE TERRE DI MEZZO"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7">
          <table:table-cell office:value-type="string">
            <text:p>07 - SET RIS CULT-TUR SERV PER</text:p>
          </table:table-cell>
          <table:table-cell table:style-name="ce7" office:value-type="float" office:value="6234">
            <text:p>6234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3185.31">
            <text:p>3.185,31</text:p>
          </table:table-cell>
          <table:table-cell office:value-type="string">
            <text:p>PARCO REGIONALE OGLIO SUD</text:p>
          </table:table-cell>
          <table:table-cell office:value-type="string">
            <text:p>PROGETTO EMBLEMATICO "NEL SEGNO MANTOVANO. PROGETTO DI GOVERNANCE PER LO SVILUPPO DELLE IDENTITA' TERRITORIALI: COMUNICARE IL SITO MANTOVA-SABBIONETA - SALDO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238">
            <text:p>6238</text:p>
          </table:table-cell>
          <table:table-cell table:style-name="ce11" office:value-type="date" office:date-value="2014-10-17">
            <text:p>17/10/2014</text:p>
          </table:table-cell>
          <table:table-cell table:style-name="ce14" office:value-type="float" office:value="12500">
            <text:p>12.500,00</text:p>
          </table:table-cell>
          <table:table-cell office:value-type="string">
            <text:p>FONDAZIONE ENAIP LOMBARDIA</text:p>
          </table:table-cell>
          <table:table-cell office:value-type="string">
            <text:p>AVVISO 3 - PROGETTO "PROF! NON MANCA NESSUNO"</text:p>
          </table:table-cell>
          <table:table-cell office:value-type="string">
            <text:p>A/DT/2013/1287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6551">
            <text:p>6551</text:p>
          </table:table-cell>
          <table:table-cell table:style-name="ce11" office:value-type="date" office:date-value="2014-10-21">
            <text:p>21/10/2014</text:p>
          </table:table-cell>
          <table:table-cell table:style-name="ce14" office:value-type="float" office:value="13406.43">
            <text:p>13.406,43</text:p>
          </table:table-cell>
          <table:table-cell office:value-type="string">
            <text:p>COMUNE DI S. GIORGIO DI MANTOVA</text:p>
          </table:table-cell>
          <table:table-cell office:value-type="string">
            <text:p>SERVIZIO EDUCATIVO "AD PERSONAM" RIVOLTO A DISABILI SCUOLE SUPERIORI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6552">
            <text:p>6552</text:p>
          </table:table-cell>
          <table:table-cell table:style-name="ce11" office:value-type="date" office:date-value="2014-10-21">
            <text:p>21/10/2014</text:p>
          </table:table-cell>
          <table:table-cell table:style-name="ce14" office:value-type="float" office:value="5462.5">
            <text:p>5.462,50</text:p>
          </table:table-cell>
          <table:table-cell office:value-type="string">
            <text:p>COMUNE DI SOLFERINO</text:p>
          </table:table-cell>
          <table:table-cell office:value-type="string">
            <text:p>SERVIZIO EDUCATIVO "AD PERSONAM" RIVOLTO A DISABILI SCUOLE SUPERIORI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6678">
            <text:p>6678</text:p>
          </table:table-cell>
          <table:table-cell table:style-name="ce11" office:value-type="date" office:date-value="2014-10-28">
            <text:p>28/10/2014</text:p>
          </table:table-cell>
          <table:table-cell table:style-name="ce14" office:value-type="float" office:value="11000">
            <text:p>11.000,00</text:p>
          </table:table-cell>
          <table:table-cell office:value-type="string">
            <text:p>ISTITUTO TECNICO COMMERCIALE E LICEO SCIENTIFICO "G.FALCONE"</text:p>
          </table:table-cell>
          <table:table-cell office:value-type="string">
            <text:p>FONDO DOTAZIONE PER UTILIZZO NUOVE AULE A SEGUITO AMPLIAMENTO</text:p>
          </table:table-cell>
          <table:table-cell office:value-type="string">
            <text:p>A/DT/2014/860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6679">
            <text:p>6679</text:p>
          </table:table-cell>
          <table:table-cell table:style-name="ce11" office:value-type="date" office:date-value="2014-10-28">
            <text:p>28/10/2014</text:p>
          </table:table-cell>
          <table:table-cell table:style-name="ce14" office:value-type="float" office:value="11062.08">
            <text:p>11.062,08</text:p>
          </table:table-cell>
          <table:table-cell office:value-type="string">
            <text:p>COMUNE DI GONZAGA</text:p>
          </table:table-cell>
          <table:table-cell office:value-type="string">
            <text:p>SERVIZIO DI ASSISTENZA AD PERSONAM A.S.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6680">
            <text:p>6680</text:p>
          </table:table-cell>
          <table:table-cell table:style-name="ce11" office:value-type="date" office:date-value="2014-10-28">
            <text:p>28/10/2014</text:p>
          </table:table-cell>
          <table:table-cell table:style-name="ce14" office:value-type="float" office:value="14679.46">
            <text:p>14.679,46</text:p>
          </table:table-cell>
          <table:table-cell office:value-type="string">
            <text:p>COMUNE DI MARCARIA</text:p>
          </table:table-cell>
          <table:table-cell office:value-type="string">
            <text:p>SERVIZIO DI ASSISTENZA AD PERSONAM A.S.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706">
            <text:p>6706</text:p>
          </table:table-cell>
          <table:table-cell table:style-name="ce11" office:value-type="date" office:date-value="2014-10-30">
            <text:p>30/10/2014</text:p>
          </table:table-cell>
          <table:table-cell table:style-name="ce14" office:value-type="float" office:value="12500">
            <text:p>12.500,00</text:p>
          </table:table-cell>
          <table:table-cell office:value-type="string">
            <text:p>FONDAZIONE CENTRI GIOVANILI DON MAZZI</text:p>
          </table:table-cell>
          <table:table-cell office:value-type="string">
            <text:p>PROGETTO UNA TREMENDA VOGLIA DI VIVERE NELLO ZAINO</text:p>
          </table:table-cell>
          <table:table-cell office:value-type="string">
            <text:p>A/DT/2013/1287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6722">
            <text:p>6722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12584.6">
            <text:p>12.584,60</text:p>
          </table:table-cell>
          <table:table-cell office:value-type="string">
            <text:p>COMUNE DI VIADANA</text:p>
          </table:table-cell>
          <table:table-cell office:value-type="string">
            <text:p>SERVIZIO DI ASSISTENZA AD PERSONAM A.S.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6723">
            <text:p>6723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12491.6">
            <text:p>12.491,60</text:p>
          </table:table-cell>
          <table:table-cell office:value-type="string">
            <text:p>COMUNE DI VIADANA</text:p>
          </table:table-cell>
          <table:table-cell office:value-type="string">
            <text:p>SERVIZIO DI ASSISTENZA AD PERSONAM A.S.2013/2014</text:p>
          </table:table-cell>
          <table:table-cell office:value-type="string">
            <text:p>A/DT/2014/433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6724">
            <text:p>6724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6108.96">
            <text:p>6.108,96</text:p>
          </table:table-cell>
          <table:table-cell office:value-type="string">
            <text:p>COMUNE DI SUSTINENTE</text:p>
          </table:table-cell>
          <table:table-cell office:value-type="string">
            <text:p>SERVIZIO DI ASSISTENZA AD PERSONAM A.S.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727">
            <text:p>6727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35033.38">
            <text:p>35.033,38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INSERIMENTO LAVORATIVO DISABILI ANNUALITA' 2013 DOTE 3</text:p>
          </table:table-cell>
          <table:table-cell office:value-type="string">
            <text:p>A/DT/2014/29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728">
            <text:p>6728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352">
            <text:p>352,00</text:p>
          </table:table-cell>
          <table:table-cell office:value-type="string">
            <text:p>IAL LOMBARDIA SRL</text:p>
          </table:table-cell>
          <table:table-cell office:value-type="string">
            <text:p>INSERIMENTO LAVORATIVO DOTE 3 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729">
            <text:p>6729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352">
            <text:p>352,00</text:p>
          </table:table-cell>
          <table:table-cell office:value-type="string">
            <text:p>IAL LOMBARDIA SRL</text:p>
          </table:table-cell>
          <table:table-cell office:value-type="string">
            <text:p>INSERIMENTO LAVORATIVO DOTE 3 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730">
            <text:p>6730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114292.49">
            <text:p>114.292,49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INSERIMENTO LAVORATIVO ANNUALITA' 2013 DOTE 3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731">
            <text:p>6731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4984">
            <text:p>4.984,00</text:p>
          </table:table-cell>
          <table:table-cell office:value-type="string">
            <text:p>FONDAZIONE ENAIP LOMBARDIA</text:p>
          </table:table-cell>
          <table:table-cell office:value-type="string">
            <text:p>INSERIMENTO LAVORATIVO ANNUALITA' 2013 DOTE 1 PROG. MN2002285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732">
            <text:p>6732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5176">
            <text:p>5.176,00</text:p>
          </table:table-cell>
          <table:table-cell office:value-type="string">
            <text:p>FONDAZIONE ENAIP LOMBARDIA</text:p>
          </table:table-cell>
          <table:table-cell office:value-type="string">
            <text:p>INSERIMENTO LAVORATIVO ANNUALITA' 2013 DOTE 1 PROG. MN2002328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733">
            <text:p>6733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4416">
            <text:p>4.416,00</text:p>
          </table:table-cell>
          <table:table-cell office:value-type="string">
            <text:p>IAL LOMBARDIA SRL</text:p>
          </table:table-cell>
          <table:table-cell office:value-type="string">
            <text:p>INSERIMENTO LAVORATIVO DOTE 1 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734">
            <text:p>6734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2544">
            <text:p>2.544,00</text:p>
          </table:table-cell>
          <table:table-cell office:value-type="string">
            <text:p>IAL LOMBARDIA SRL</text:p>
          </table:table-cell>
          <table:table-cell office:value-type="string">
            <text:p>INSERIMENTO LAVORATIVO DOTE 1 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735">
            <text:p>6735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3235.2">
            <text:p>3.235,20</text:p>
          </table:table-cell>
          <table:table-cell office:value-type="string">
            <text:p>IAL LOMBARDIA SRL</text:p>
          </table:table-cell>
          <table:table-cell office:value-type="string">
            <text:p>INSERIMENTO LAVORATIVO DOTE 1 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736">
            <text:p>6736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153">
            <text:p>153,00</text:p>
          </table:table-cell>
          <table:table-cell office:value-type="string">
            <text:p>IAL LOMBARDIA SRL</text:p>
          </table:table-cell>
          <table:table-cell office:value-type="string">
            <text:p>INSERIMENTO LAVORATIVO DOTE 1 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737">
            <text:p>6737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2520.8">
            <text:p>2.520,80</text:p>
          </table:table-cell>
          <table:table-cell office:value-type="string">
            <text:p>IAL LOMBARDIA SRL</text:p>
          </table:table-cell>
          <table:table-cell office:value-type="string">
            <text:p>INSERIMENTO LAVORATIVO DOTE 1 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738">
            <text:p>6738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3235.2">
            <text:p>3.235,20</text:p>
          </table:table-cell>
          <table:table-cell office:value-type="string">
            <text:p>IAL LOMBARDIA SRL</text:p>
          </table:table-cell>
          <table:table-cell office:value-type="string">
            <text:p>INSERIMENTO LAVORATIVO DOTE 1 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739">
            <text:p>6739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3134.4">
            <text:p>3.134,40</text:p>
          </table:table-cell>
          <table:table-cell office:value-type="string">
            <text:p>IAL LOMBARDIA SRL</text:p>
          </table:table-cell>
          <table:table-cell office:value-type="string">
            <text:p>INSERIMENTO LAVORATIVO DOTE 1 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740">
            <text:p>6740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3235.2">
            <text:p>3.235,20</text:p>
          </table:table-cell>
          <table:table-cell office:value-type="string">
            <text:p>IAL LOMBARDIA SRL</text:p>
          </table:table-cell>
          <table:table-cell office:value-type="string">
            <text:p>INSERIMENTO LAVORATIVO DOTE 1 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741">
            <text:p>6741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3196.8">
            <text:p>3.196,80</text:p>
          </table:table-cell>
          <table:table-cell office:value-type="string">
            <text:p>IAL LOMBARDIA SRL</text:p>
          </table:table-cell>
          <table:table-cell office:value-type="string">
            <text:p>INSERIMENTO LAVORATIVO DOTE 1 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742">
            <text:p>6742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3235.2">
            <text:p>3.235,20</text:p>
          </table:table-cell>
          <table:table-cell office:value-type="string">
            <text:p>IAL LOMBARDIA SRL</text:p>
          </table:table-cell>
          <table:table-cell office:value-type="string">
            <text:p>INSERIMENTO LAVORATIVO DOTE 1 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743">
            <text:p>6743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3328">
            <text:p>3.328,00</text:p>
          </table:table-cell>
          <table:table-cell office:value-type="string">
            <text:p>IAL LOMBARDIA SRL</text:p>
          </table:table-cell>
          <table:table-cell office:value-type="string">
            <text:p>INSERIMENTO LAVORATIVO DISABILI ANNUALITA' 2013 </text:p>
          </table:table-cell>
          <table:table-cell office:value-type="string">
            <text:p>A/DT/2013/79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744">
            <text:p>6744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4211.2">
            <text:p>4.211,20</text:p>
          </table:table-cell>
          <table:table-cell office:value-type="string">
            <text:p>IAL LOMBARDIA SRL</text:p>
          </table:table-cell>
          <table:table-cell office:value-type="string">
            <text:p>INSERIMENTO LAVORATIVO DISABILI ANNUALITA' 2013 </text:p>
          </table:table-cell>
          <table:table-cell office:value-type="string">
            <text:p>A/DT/2013/79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745">
            <text:p>6745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4211.2">
            <text:p>4.211,20</text:p>
          </table:table-cell>
          <table:table-cell office:value-type="string">
            <text:p>IAL LOMBARDIA SRL</text:p>
          </table:table-cell>
          <table:table-cell office:value-type="string">
            <text:p>INSERIMENTO LAVORATIVO DISABILI ANNUALITA' 2013 </text:p>
          </table:table-cell>
          <table:table-cell office:value-type="string">
            <text:p>A/DT/2013/79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746">
            <text:p>6746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4211.2">
            <text:p>4.211,20</text:p>
          </table:table-cell>
          <table:table-cell office:value-type="string">
            <text:p>IAL LOMBARDIA SRL</text:p>
          </table:table-cell>
          <table:table-cell office:value-type="string">
            <text:p>INSERIMENTO LAVORATIVO DISABILI ANNUALITA' 2013 </text:p>
          </table:table-cell>
          <table:table-cell office:value-type="string">
            <text:p>A/DT/2013/79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747">
            <text:p>6747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5952">
            <text:p>5.952,00</text:p>
          </table:table-cell>
          <table:table-cell office:value-type="string">
            <text:p>IAL LOMBARDIA SRL</text:p>
          </table:table-cell>
          <table:table-cell office:value-type="string">
            <text:p>INSERIMENTO LAVORATIVO DISABILI ANNUALITA' 2013 </text:p>
          </table:table-cell>
          <table:table-cell office:value-type="string">
            <text:p>A/DT/2013/79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748">
            <text:p>6748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4211.2">
            <text:p>4.211,20</text:p>
          </table:table-cell>
          <table:table-cell office:value-type="string">
            <text:p>IAL LOMBARDIA SRL</text:p>
          </table:table-cell>
          <table:table-cell office:value-type="string">
            <text:p>INSERIMENTO LAVORATIVO DISABILI ANNUALITA' 2013 </text:p>
          </table:table-cell>
          <table:table-cell office:value-type="string">
            <text:p>A/DT/2013/79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749">
            <text:p>6749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1720.62">
            <text:p>1.720,62</text:p>
          </table:table-cell>
          <table:table-cell office:value-type="string">
            <text:p>IAL LOMBARDIA SRL</text:p>
          </table:table-cell>
          <table:table-cell office:value-type="string">
            <text:p>INSERIMENTO LAVORATIVO DISABILI ANNUALITA' 2013 </text:p>
          </table:table-cell>
          <table:table-cell office:value-type="string">
            <text:p>A/DT/2013/79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750">
            <text:p>6750</text:p>
          </table:table-cell>
          <table:table-cell table:style-name="ce11" office:value-type="date" office:date-value="2014-11-03">
            <text:p>03/11/2014</text:p>
          </table:table-cell>
          <table:table-cell table:style-name="ce14" office:value-type="float" office:value="92672">
            <text:p>92.672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INSERIMENTO LAVORATIVO DISABILI ANNUALITA' 2013 DOTE 1</text:p>
          </table:table-cell>
          <table:table-cell office:value-type="string">
            <text:p>A/DT/2013/797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6775">
            <text:p>6775</text:p>
          </table:table-cell>
          <table:table-cell table:style-name="ce11" office:value-type="date" office:date-value="2014-11-06">
            <text:p>06/11/2014</text:p>
          </table:table-cell>
          <table:table-cell table:style-name="ce14" office:value-type="float" office:value="3000">
            <text:p>3.000,00</text:p>
          </table:table-cell>
          <table:table-cell office:value-type="string">
            <text:p>SOLIDARIETA' EDUCATIVA-ONLUS</text:p>
          </table:table-cell>
          <table:table-cell office:value-type="string">
            <text:p>PROGETTO SPRAR "MINORI NON ACCOMPAGNATI" 1^ ACCONTO</text:p>
          </table:table-cell>
          <table:table-cell office:value-type="string">
            <text:p>A/DT/2014/44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6814">
            <text:p>6814</text:p>
          </table:table-cell>
          <table:table-cell table:style-name="ce11" office:value-type="date" office:date-value="2014-11-10">
            <text:p>10/11/2014</text:p>
          </table:table-cell>
          <table:table-cell table:style-name="ce14" office:value-type="float" office:value="7798.33">
            <text:p>7.798,33</text:p>
          </table:table-cell>
          <table:table-cell office:value-type="string">
            <text:p>COMUNE DI COMMESSAGGIO</text:p>
          </table:table-cell>
          <table:table-cell office:value-type="string">
            <text:p>SERVIZIO EDUCATIVO "AD PERSONAM" RIVOLTO A DISABILI SCUOLE SUPERIORI PERIODO SETT 2013-GIU 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6820">
            <text:p>6820</text:p>
          </table:table-cell>
          <table:table-cell table:style-name="ce11" office:value-type="date" office:date-value="2014-11-11">
            <text:p>11/11/2014</text:p>
          </table:table-cell>
          <table:table-cell table:style-name="ce14" office:value-type="float" office:value="3995.78">
            <text:p>3.995,78</text:p>
          </table:table-cell>
          <table:table-cell office:value-type="string">
            <text:p>GUC</text:p>
          </table:table-cell>
          <table:table-cell office:value-type="string">
            <text:p>PROGETTO MEAN MANTOVA</text:p>
          </table:table-cell>
          <table:table-cell office:value-type="string">
            <text:p>A/DT/2012/851</text:p>
          </table:table-cell>
          <table:table-cell table:number-columns-repeated="1017"/>
        </table:table-row>
        <table:table-row table:style-name="ro7">
          <table:table-cell office:value-type="string">
            <text:p>07 - SET RIS CULT-TUR SERV PER</text:p>
          </table:table-cell>
          <table:table-cell table:style-name="ce7" office:value-type="float" office:value="6875">
            <text:p>6875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4937.55">
            <text:p>4.937,55</text:p>
          </table:table-cell>
          <table:table-cell office:value-type="string">
            <text:p>ASSOCIAZIONE TERRE D'ACQUA</text:p>
          </table:table-cell>
          <table:table-cell office:value-type="string">
            <text:p>PROGETTO EMBLEMATICO "NEL SEGNO MANTOVANO. PROGETTO DI GOVERNANCE PER LO SVILUPPO DELLE IDENTITA' TERRITORIALI: RASSEGNA "OPERA GALLEGGIANTE" ED 2013 - SALDO</text:p>
          </table:table-cell>
          <table:table-cell office:value-type="string">
            <text:p>A/DT/2013/582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6876">
            <text:p>6876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51642.75">
            <text:p>51.642,75</text:p>
          </table:table-cell>
          <table:table-cell office:value-type="string">
            <text:p>VILLAGGIO SOS DI MANTOVA SOCIETA' COOPERATIVA SOCIALE ONLUS</text:p>
          </table:table-cell>
          <table:table-cell office:value-type="string">
            <text:p>PROGETTO "SPRAR - MINORI NON ACCOMPAGNATI" - 2° ACCONTO</text:p>
          </table:table-cell>
          <table:table-cell office:value-type="string">
            <text:p>A/DT/2014/448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877">
            <text:p>6877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5808.41">
            <text:p>5.808,41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ACCONTO 50% SOSTEGNO DELLA RETE INFORMAGIOVANI NELL'AMBITO DEL PROGETTO "OPPORTUNITA' GIOVANE"</text:p>
          </table:table-cell>
          <table:table-cell office:value-type="string">
            <text:p>A/DT/2014/852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878">
            <text:p>6878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58800">
            <text:p>58.800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ACCONTO PROGETTO "OPPORTUNITA' LAVORO"</text:p>
          </table:table-cell>
          <table:table-cell office:value-type="string">
            <text:p>A/DT/2014/829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6879">
            <text:p>6879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1747">
            <text:p>1.747,00</text:p>
          </table:table-cell>
          <table:table-cell office:value-type="string">
            <text:p>IAL LOMBARDIA SRL</text:p>
          </table:table-cell>
          <table:table-cell office:value-type="string">
            <text:p>DOTE 3 - SOSTEGNO ALL'OCCUPAZIONE PIANO DISABILI ANNO 2012 BOZZOLINI SONIA</text:p>
          </table:table-cell>
          <table:table-cell office:value-type="string">
            <text:p>A/DT/2013/636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6879">
            <text:p>6879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1747">
            <text:p>1.747,00</text:p>
          </table:table-cell>
          <table:table-cell office:value-type="string">
            <text:p>IAL LOMBARDIA SRL</text:p>
          </table:table-cell>
          <table:table-cell office:value-type="string">
            <text:p>DOTE 3 - SOSTEGNO ALL'OCCUPAZIONE PIANO DISABILI ANNO 2012 GELATI COSETTA</text:p>
          </table:table-cell>
          <table:table-cell office:value-type="string">
            <text:p>A/DT/2013/636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880">
            <text:p>6880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3929.2">
            <text:p>3.929,2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INSERIMENTO LAVORATIVO ANNUALITA' 2013 DOTE 1</text:p>
          </table:table-cell>
          <table:table-cell office:value-type="string">
            <text:p>A/DT/2013/79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880">
            <text:p>6880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6440">
            <text:p>6.440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INSERIMENTO LAVORATIVO ANNUALITA' 2013 DOTE 1</text:p>
          </table:table-cell>
          <table:table-cell office:value-type="string">
            <text:p>A/DT/2013/79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880">
            <text:p>6880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2876.8">
            <text:p>2.876,8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INSERIMENTO LAVORATIVO ANNUALITA' 2013 DOTE 1</text:p>
          </table:table-cell>
          <table:table-cell office:value-type="string">
            <text:p>A/DT/2013/79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880">
            <text:p>6880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5003.2">
            <text:p>5.003,2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INSERIMENTO LAVORATIVO ANNUALITA' 2013 DOTE 1</text:p>
          </table:table-cell>
          <table:table-cell office:value-type="string">
            <text:p>A/DT/2013/79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880">
            <text:p>6880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6472">
            <text:p>6.472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INSERIMENTO LAVORATIVO ANNUALITA' 2013 DOTE 1</text:p>
          </table:table-cell>
          <table:table-cell office:value-type="string">
            <text:p>A/DT/2013/79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880">
            <text:p>6880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6472">
            <text:p>6.472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INSERIMENTO LAVORATIVO ANNUALITA' 2013 DOTE 1</text:p>
          </table:table-cell>
          <table:table-cell office:value-type="string">
            <text:p>A/DT/2013/79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880">
            <text:p>6880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5233.6">
            <text:p>5.233,6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INSERIMENTO LAVORATIVO ANNUALITA' 2013 DOTE 1</text:p>
          </table:table-cell>
          <table:table-cell office:value-type="string">
            <text:p>A/DT/2013/79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880">
            <text:p>6880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4408">
            <text:p>4.408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INSERIMENTO LAVORATIVO ANNUALITA' 2013 DOTE 1</text:p>
          </table:table-cell>
          <table:table-cell office:value-type="string">
            <text:p>A/DT/2013/79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881">
            <text:p>6881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4588.8">
            <text:p>4.588,8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INSERIMENTO LAVORO AMBITO DISABILITA'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881">
            <text:p>6881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4872">
            <text:p>4.872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INSERIMENTO LAVORO AMBITO DISABILITA'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881">
            <text:p>6881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984">
            <text:p>984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INSERIMENTO LAVORO AMBITO DISABILITA'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881">
            <text:p>6881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5118.4">
            <text:p>5.118,4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INSERIMENTO LAVORO AMBITO DISABILITA'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881">
            <text:p>6881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5060.08">
            <text:p>5.060,08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INSERIMENTO LAVORO AMBITO DISABILITA'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881">
            <text:p>6881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3236">
            <text:p>3.236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INSERIMENTO LAVORO AMBITO DISABILITA'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881">
            <text:p>6881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3524.8">
            <text:p>3.524,8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INSERIMENTO LAVORO AMBITO DISABILITA'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881">
            <text:p>6881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5233.6">
            <text:p>5.233,6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INSERIMENTO LAVORO AMBITO DISABILITA'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881">
            <text:p>6881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3268.8">
            <text:p>3.268,8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INSERIMENTO LAVORO AMBITO DISABILITA'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881">
            <text:p>6881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3720">
            <text:p>3.720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INSERIMENTO LAVORO AMBITO DISABILITA'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881">
            <text:p>6881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2027.2">
            <text:p>2.027,2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INSERIMENTO LAVORO AMBITO DISABILITA'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881">
            <text:p>6881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5376">
            <text:p>5.376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INSERIMENTO LAVORO AMBITO DISABILITA'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881">
            <text:p>6881</text:p>
          </table:table-cell>
          <table:table-cell table:style-name="ce11" office:value-type="date" office:date-value="2014-11-13">
            <text:p>13/11/2014</text:p>
          </table:table-cell>
          <table:table-cell table:style-name="ce14" office:value-type="float" office:value="5680">
            <text:p>5.680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INSERIMENTO LAVORO AMBITO DISABILITA'</text:p>
          </table:table-cell>
          <table:table-cell office:value-type="string">
            <text:p>A/DT/2013/1194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6915">
            <text:p>6915</text:p>
          </table:table-cell>
          <table:table-cell table:style-name="ce11" office:value-type="date" office:date-value="2014-11-17">
            <text:p>17/11/2014</text:p>
          </table:table-cell>
          <table:table-cell table:style-name="ce14" office:value-type="float" office:value="9282">
            <text:p>9.282,00</text:p>
          </table:table-cell>
          <table:table-cell office:value-type="string">
            <text:p>COMUNE DI BOZZOLO</text:p>
          </table:table-cell>
          <table:table-cell office:value-type="string">
            <text:p>ASSISTENZA EDUCATIVA "AD PERSONAM" PER ALUNNI DISABILI FREQUENTANTI SISTEMA SCOLASTICO SECONDARIO A.S. 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920">
            <text:p>6920</text:p>
          </table:table-cell>
          <table:table-cell table:style-name="ce11" office:value-type="date" office:date-value="2014-11-18">
            <text:p>18/11/2014</text:p>
          </table:table-cell>
          <table:table-cell table:style-name="ce14" office:value-type="float" office:value="12000">
            <text:p>12.000,00</text:p>
          </table:table-cell>
          <table:table-cell office:value-type="string">
            <text:p>MACCARI LEANDRO E C. S.N.C.</text:p>
          </table:table-cell>
          <table:table-cell office:value-type="string">
            <text:p>INSERIMENTO LAVORATIVO DISABILI ART. 13 L. 68/99 ANNUALITA' 2011 </text:p>
          </table:table-cell>
          <table:table-cell office:value-type="string">
            <text:p>A/DT/2014/609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921">
            <text:p>6921</text:p>
          </table:table-cell>
          <table:table-cell table:style-name="ce11" office:value-type="date" office:date-value="2014-11-18">
            <text:p>18/11/2014</text:p>
          </table:table-cell>
          <table:table-cell table:style-name="ce14" office:value-type="float" office:value="10260.03">
            <text:p>10.260,03</text:p>
          </table:table-cell>
          <table:table-cell office:value-type="string">
            <text:p>CENTRO STUDI CASTELLI SRL</text:p>
          </table:table-cell>
          <table:table-cell office:value-type="string">
            <text:p>INSERIMENTO LAVORATIVO DISABILI ART. 13 L. 68/99 ANNUALITA' 2011 </text:p>
          </table:table-cell>
          <table:table-cell office:value-type="string">
            <text:p>A/DT/2014/609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922">
            <text:p>6922</text:p>
          </table:table-cell>
          <table:table-cell table:style-name="ce11" office:value-type="date" office:date-value="2014-11-18">
            <text:p>18/11/2014</text:p>
          </table:table-cell>
          <table:table-cell table:style-name="ce14" office:value-type="float" office:value="11057.72">
            <text:p>11.057,72</text:p>
          </table:table-cell>
          <table:table-cell office:value-type="string">
            <text:p>MANTOVA AMBIENTE SRL SOC.CON UNICO SOCIO</text:p>
          </table:table-cell>
          <table:table-cell office:value-type="string">
            <text:p>INSERIMENTO LAVORATIVO DISABILI ART. 13 L. 68/99 ANNUALITA' 2011 </text:p>
          </table:table-cell>
          <table:table-cell office:value-type="string">
            <text:p>A/DT/2014/609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923">
            <text:p>6923</text:p>
          </table:table-cell>
          <table:table-cell table:style-name="ce11" office:value-type="date" office:date-value="2014-11-18">
            <text:p>18/11/2014</text:p>
          </table:table-cell>
          <table:table-cell table:style-name="ce14" office:value-type="float" office:value="12000">
            <text:p>12.000,00</text:p>
          </table:table-cell>
          <table:table-cell office:value-type="string">
            <text:p>CALZATURIFICIO SPAZZINI ALBERTO &amp; C. SNC</text:p>
          </table:table-cell>
          <table:table-cell office:value-type="string">
            <text:p>INSERIMENTO LAVORATIVO DISABILI ART. 13 L. 68/99 ANNUALITA' 2011 </text:p>
          </table:table-cell>
          <table:table-cell office:value-type="string">
            <text:p>A/DT/2014/609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924">
            <text:p>6924</text:p>
          </table:table-cell>
          <table:table-cell table:style-name="ce11" office:value-type="date" office:date-value="2014-11-18">
            <text:p>18/11/2014</text:p>
          </table:table-cell>
          <table:table-cell table:style-name="ce14" office:value-type="float" office:value="5000">
            <text:p>5.000,00</text:p>
          </table:table-cell>
          <table:table-cell office:value-type="string">
            <text:p>OLINDA SOC.COOP.VA SOCIALE ONLUS</text:p>
          </table:table-cell>
          <table:table-cell office:value-type="string">
            <text:p>INSERIMENTO LAVORATIVO DISABILI ART. 13 L. 68/99 ANNUALITA' 2011 </text:p>
          </table:table-cell>
          <table:table-cell office:value-type="string">
            <text:p>A/DT/2014/609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925">
            <text:p>6925</text:p>
          </table:table-cell>
          <table:table-cell table:style-name="ce11" office:value-type="date" office:date-value="2014-11-18">
            <text:p>18/11/2014</text:p>
          </table:table-cell>
          <table:table-cell table:style-name="ce14" office:value-type="float" office:value="9331.7">
            <text:p>9.331,70</text:p>
          </table:table-cell>
          <table:table-cell office:value-type="string">
            <text:p>GARDANI SRL</text:p>
          </table:table-cell>
          <table:table-cell office:value-type="string">
            <text:p>INSERIMENTO LAVORATIVO DISABILI ART. 13 L. 68/99 ANNUALITA' 2011 </text:p>
          </table:table-cell>
          <table:table-cell office:value-type="string">
            <text:p>A/DT/2014/609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926">
            <text:p>6926</text:p>
          </table:table-cell>
          <table:table-cell table:style-name="ce11" office:value-type="date" office:date-value="2014-11-18">
            <text:p>18/11/2014</text:p>
          </table:table-cell>
          <table:table-cell table:style-name="ce14" office:value-type="float" office:value="12000">
            <text:p>12.000,00</text:p>
          </table:table-cell>
          <table:table-cell office:value-type="string">
            <text:p>BANCA MONTE DEI PASCHI DI SIENA SPA</text:p>
          </table:table-cell>
          <table:table-cell office:value-type="string">
            <text:p>INSERIMENTO LAVORATIVO DISABILI ART. 13 L. 68/99 ANNUALITA' 2011 </text:p>
          </table:table-cell>
          <table:table-cell office:value-type="string">
            <text:p>A/DT/2014/609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927">
            <text:p>6927</text:p>
          </table:table-cell>
          <table:table-cell table:style-name="ce11" office:value-type="date" office:date-value="2014-11-18">
            <text:p>18/11/2014</text:p>
          </table:table-cell>
          <table:table-cell table:style-name="ce14" office:value-type="float" office:value="5035.33">
            <text:p>5.035,33</text:p>
          </table:table-cell>
          <table:table-cell office:value-type="string">
            <text:p>S.CHIARA SRL</text:p>
          </table:table-cell>
          <table:table-cell office:value-type="string">
            <text:p>INSERIMENTO LAVORATIVO DISABILI ART. 13 L. 68/99 ANNUALITA' 2011 </text:p>
          </table:table-cell>
          <table:table-cell office:value-type="string">
            <text:p>A/DT/2014/609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928">
            <text:p>6928</text:p>
          </table:table-cell>
          <table:table-cell table:style-name="ce11" office:value-type="date" office:date-value="2014-11-18">
            <text:p>18/11/2014</text:p>
          </table:table-cell>
          <table:table-cell table:style-name="ce14" office:value-type="float" office:value="8902.61">
            <text:p>8.902,61</text:p>
          </table:table-cell>
          <table:table-cell office:value-type="string">
            <text:p>THUN LOGISTICS SRL</text:p>
          </table:table-cell>
          <table:table-cell office:value-type="string">
            <text:p>INSERIMENTO LAVORATIVO DISABILI ART. 13 L. 68/99 ANNUALITA' 2011 </text:p>
          </table:table-cell>
          <table:table-cell office:value-type="string">
            <text:p>A/DT/2014/609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929">
            <text:p>6929</text:p>
          </table:table-cell>
          <table:table-cell table:style-name="ce11" office:value-type="date" office:date-value="2014-11-18">
            <text:p>18/11/2014</text:p>
          </table:table-cell>
          <table:table-cell table:style-name="ce14" office:value-type="float" office:value="4970.45">
            <text:p>4.970,45</text:p>
          </table:table-cell>
          <table:table-cell office:value-type="string">
            <text:p>NUOVO SUPERMERCATO POVIGLIO SNC</text:p>
          </table:table-cell>
          <table:table-cell office:value-type="string">
            <text:p>INSERIMENTO LAVORATIVO DISABILI ART. 13 L. 68/99 ANNUALITA' 2011 </text:p>
          </table:table-cell>
          <table:table-cell office:value-type="string">
            <text:p>A/DT/2014/609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931">
            <text:p>6931</text:p>
          </table:table-cell>
          <table:table-cell table:style-name="ce11" office:value-type="date" office:date-value="2014-11-18">
            <text:p>18/11/2014</text:p>
          </table:table-cell>
          <table:table-cell table:style-name="ce14" office:value-type="float" office:value="4420.2">
            <text:p>4.420,20</text:p>
          </table:table-cell>
          <table:table-cell office:value-type="string">
            <text:p>NUOVO SUPERMERCATO POVIGLIO SNC</text:p>
          </table:table-cell>
          <table:table-cell office:value-type="string">
            <text:p>INSERIMENTO LAVORATIVO DISABILI ART. 13 L. 68/99 ANNUALITA' 2011 </text:p>
          </table:table-cell>
          <table:table-cell office:value-type="string">
            <text:p>A/DT/2014/609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932">
            <text:p>6932</text:p>
          </table:table-cell>
          <table:table-cell table:style-name="ce11" office:value-type="date" office:date-value="2014-11-18">
            <text:p>18/11/2014</text:p>
          </table:table-cell>
          <table:table-cell table:style-name="ce14" office:value-type="float" office:value="6835.45">
            <text:p>6.835,45</text:p>
          </table:table-cell>
          <table:table-cell office:value-type="string">
            <text:p>LUXOR SRL</text:p>
          </table:table-cell>
          <table:table-cell office:value-type="string">
            <text:p>INSERIMENTO LAVORATIVO DISABILI ART. 13 L. 68/99 ANNUALITA' 2011 </text:p>
          </table:table-cell>
          <table:table-cell office:value-type="string">
            <text:p>A/DT/2014/609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933">
            <text:p>6933</text:p>
          </table:table-cell>
          <table:table-cell table:style-name="ce11" office:value-type="date" office:date-value="2014-11-18">
            <text:p>18/11/2014</text:p>
          </table:table-cell>
          <table:table-cell table:style-name="ce14" office:value-type="float" office:value="7522.65">
            <text:p>7.522,65</text:p>
          </table:table-cell>
          <table:table-cell office:value-type="string">
            <text:p>BEDOGNA F.LLI SRL</text:p>
          </table:table-cell>
          <table:table-cell office:value-type="string">
            <text:p>INSERIMENTO LAVORATIVO DISABILI ART. 13 L. 68/99 ANNUALITA' 2011 </text:p>
          </table:table-cell>
          <table:table-cell office:value-type="string">
            <text:p>A/DT/2014/609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934">
            <text:p>6934</text:p>
          </table:table-cell>
          <table:table-cell table:style-name="ce11" office:value-type="date" office:date-value="2014-11-18">
            <text:p>18/11/2014</text:p>
          </table:table-cell>
          <table:table-cell table:style-name="ce14" office:value-type="float" office:value="11262.39">
            <text:p>11.262,39</text:p>
          </table:table-cell>
          <table:table-cell office:value-type="string">
            <text:p>C.S.A. COOPERATIVA SANT'ANSELMO SOC.COOP.SOCIALE</text:p>
          </table:table-cell>
          <table:table-cell office:value-type="string">
            <text:p>INSERIMENTO LAVORATIVO DISABILI ART. 13 L. 68/99 ANNUALITA' 2011 </text:p>
          </table:table-cell>
          <table:table-cell office:value-type="string">
            <text:p>A/DT/2014/609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6935">
            <text:p>6935</text:p>
          </table:table-cell>
          <table:table-cell table:style-name="ce11" office:value-type="date" office:date-value="2014-11-18">
            <text:p>18/11/2014</text:p>
          </table:table-cell>
          <table:table-cell table:style-name="ce14" office:value-type="float" office:value="5966.41">
            <text:p>5.966,41</text:p>
          </table:table-cell>
          <table:table-cell office:value-type="string">
            <text:p>C.S.A. COOPERATIVA SANT'ANSELMO SOC.COOP.SOCIALE</text:p>
          </table:table-cell>
          <table:table-cell office:value-type="string">
            <text:p>INSERIMENTO LAVORATIVO DISABILI ART. 13 L. 68/99 ANNUALITA' 2011 </text:p>
          </table:table-cell>
          <table:table-cell office:value-type="string">
            <text:p>A/DT/2014/609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7293">
            <text:p>7293</text:p>
          </table:table-cell>
          <table:table-cell table:style-name="ce11" office:value-type="date" office:date-value="2014-11-25">
            <text:p>25/11/2014</text:p>
          </table:table-cell>
          <table:table-cell table:style-name="ce14" office:value-type="float" office:value="3244.8">
            <text:p>3.244,80</text:p>
          </table:table-cell>
          <table:table-cell office:value-type="string">
            <text:p>COMUNE DI CASALMORO</text:p>
          </table:table-cell>
          <table:table-cell office:value-type="string">
            <text:p>ASSISTENZA EDUCATIVA "AD PERSONAM" PER ALUNNI DISABILI FREQUENTANTI SISTEMA SCOLASTICO SECONDARIO A.S. 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7294">
            <text:p>7294</text:p>
          </table:table-cell>
          <table:table-cell table:style-name="ce11" office:value-type="date" office:date-value="2014-11-25">
            <text:p>25/11/2014</text:p>
          </table:table-cell>
          <table:table-cell table:style-name="ce14" office:value-type="float" office:value="8745.97">
            <text:p>8.745,97</text:p>
          </table:table-cell>
          <table:table-cell office:value-type="string">
            <text:p>COMUNE DI ACQUANEGRA SUL CHIESE</text:p>
          </table:table-cell>
          <table:table-cell office:value-type="string">
            <text:p>ASSISTENZA EDUCATIVA "AD PERSONAM" PER ALUNNI DISABILI FREQUENTANTI SISTEMA SCOLASTICO SECONDARIO A.S. 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4">
          <table:table-cell office:value-type="string">
            <text:p>72 - CULTURA E SPETTACOLO</text:p>
          </table:table-cell>
          <table:table-cell table:style-name="ce7" office:value-type="float" office:value="7295">
            <text:p>7295</text:p>
          </table:table-cell>
          <table:table-cell table:style-name="ce11" office:value-type="date" office:date-value="2014-11-25">
            <text:p>25/11/2014</text:p>
          </table:table-cell>
          <table:table-cell table:style-name="ce14" office:value-type="float" office:value="12183.13">
            <text:p>12.183,13</text:p>
          </table:table-cell>
          <table:table-cell office:value-type="string">
            <text:p>COMUNE DI PORTO MANTOVANO</text:p>
          </table:table-cell>
          <table:table-cell office:value-type="string">
            <text:p>ASSISTENZA EDUCATIVA "AD PERSONAM" PER ALUNNI DISABILI FREQUENTANTI SISTEMA SCOLASTICO SECONDARIO A.S. 2013/2014</text:p>
          </table:table-cell>
          <table:table-cell office:value-type="string">
            <text:p>A/DT/2013/1154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7301">
            <text:p>7301</text:p>
          </table:table-cell>
          <table:table-cell table:style-name="ce11" office:value-type="date" office:date-value="2014-11-25">
            <text:p>25/11/2014</text:p>
          </table:table-cell>
          <table:table-cell table:style-name="ce14" office:value-type="float" office:value="2000">
            <text:p>2.000,00</text:p>
          </table:table-cell>
          <table:table-cell office:value-type="string">
            <text:p>COOPERATIVA DI LAVORO ISIDORA</text:p>
          </table:table-cell>
          <table:table-cell office:value-type="string">
            <text:p>INCENTIVI PIANI DISABILI 2010-2012 ANNUALITA' 2013 </text:p>
          </table:table-cell>
          <table:table-cell office:value-type="string">
            <text:p>A/DT/2014/835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7302">
            <text:p>7302</text:p>
          </table:table-cell>
          <table:table-cell table:style-name="ce11" office:value-type="date" office:date-value="2014-11-25">
            <text:p>25/11/2014</text:p>
          </table:table-cell>
          <table:table-cell table:style-name="ce14" office:value-type="float" office:value="1500">
            <text:p>1.500,00</text:p>
          </table:table-cell>
          <table:table-cell office:value-type="string">
            <text:p>COOPERATIVA DI LAVORO ISIDORA</text:p>
          </table:table-cell>
          <table:table-cell office:value-type="string">
            <text:p>INCENTIVI PIANI DISABILI 2010-2012 ANNUALITA' 2013 </text:p>
          </table:table-cell>
          <table:table-cell office:value-type="string">
            <text:p>A/DT/2014/83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7303">
            <text:p>7303</text:p>
          </table:table-cell>
          <table:table-cell table:style-name="ce11" office:value-type="date" office:date-value="2014-11-25">
            <text:p>25/11/2014</text:p>
          </table:table-cell>
          <table:table-cell table:style-name="ce14" office:value-type="float" office:value="89200">
            <text:p>89.200,00</text:p>
          </table:table-cell>
          <table:table-cell office:value-type="string">
            <text:p>PROMOIMPRESA AZIENDA SPECIALE CAMERA DI COMMERCIO DI MANTOVA</text:p>
          </table:table-cell>
          <table:table-cell office:value-type="string">
            <text:p>ACCONTO PROGETTO "OPPORTUNITA' LAVORO"</text:p>
          </table:table-cell>
          <table:table-cell office:value-type="string">
            <text:p>A/DT/2014/829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7304">
            <text:p>7304</text:p>
          </table:table-cell>
          <table:table-cell table:style-name="ce11" office:value-type="date" office:date-value="2014-11-25">
            <text:p>25/11/2014</text:p>
          </table:table-cell>
          <table:table-cell table:style-name="ce14" office:value-type="float" office:value="2000">
            <text:p>2.000,00</text:p>
          </table:table-cell>
          <table:table-cell office:value-type="string">
            <text:p>PERONI ROBERTO</text:p>
          </table:table-cell>
          <table:table-cell office:value-type="string">
            <text:p>INCENTIVI PIANI DISABILI 2010-2012 ANNUALITA' 2013 </text:p>
          </table:table-cell>
          <table:table-cell office:value-type="string">
            <text:p>A/DT/2014/835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7305">
            <text:p>7305</text:p>
          </table:table-cell>
          <table:table-cell table:style-name="ce11" office:value-type="date" office:date-value="2014-11-25">
            <text:p>25/11/2014</text:p>
          </table:table-cell>
          <table:table-cell table:style-name="ce14" office:value-type="float" office:value="1500">
            <text:p>1.500,00</text:p>
          </table:table-cell>
          <table:table-cell office:value-type="string">
            <text:p>GARDANI SRL</text:p>
          </table:table-cell>
          <table:table-cell office:value-type="string">
            <text:p>INCENTIVI PIANI DISABILI 2010-2012 ANNUALITA' 2013 </text:p>
          </table:table-cell>
          <table:table-cell office:value-type="string">
            <text:p>A/DT/2014/835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7306">
            <text:p>7306</text:p>
          </table:table-cell>
          <table:table-cell table:style-name="ce11" office:value-type="date" office:date-value="2014-11-25">
            <text:p>25/11/2014</text:p>
          </table:table-cell>
          <table:table-cell table:style-name="ce14" office:value-type="float" office:value="2000">
            <text:p>2.000,00</text:p>
          </table:table-cell>
          <table:table-cell office:value-type="string">
            <text:p>SANTA LUCIA COOP.SOCIALE R.L.ONLUS</text:p>
          </table:table-cell>
          <table:table-cell office:value-type="string">
            <text:p>INCENTIVI PIANI DISABILI 2010-2012 ANNUALITA' 2013</text:p>
          </table:table-cell>
          <table:table-cell office:value-type="string">
            <text:p>A/DT/2014/835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7307">
            <text:p>7307</text:p>
          </table:table-cell>
          <table:table-cell table:style-name="ce11" office:value-type="date" office:date-value="2014-11-25">
            <text:p>25/11/2014</text:p>
          </table:table-cell>
          <table:table-cell table:style-name="ce14" office:value-type="float" office:value="4000">
            <text:p>4.000,00</text:p>
          </table:table-cell>
          <table:table-cell office:value-type="string">
            <text:p>CALZIFICIO TREVER S.P.A.</text:p>
          </table:table-cell>
          <table:table-cell office:value-type="string">
            <text:p>INCENTIVI PIANI DISABILI 2010-2012 ANNUALITA' 2013 </text:p>
          </table:table-cell>
          <table:table-cell office:value-type="string">
            <text:p>A/DT/2014/835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7382">
            <text:p>7382</text:p>
          </table:table-cell>
          <table:table-cell table:style-name="ce11" office:value-type="date" office:date-value="2014-11-27">
            <text:p>27/11/2014</text:p>
          </table:table-cell>
          <table:table-cell table:style-name="ce14" office:value-type="float" office:value="21700.11">
            <text:p>21.700,11</text:p>
          </table:table-cell>
          <table:table-cell office:value-type="string">
            <text:p>ASSOCIAZIONE S.MARTINO ONLUS</text:p>
          </table:table-cell>
          <table:table-cell office:value-type="string">
            <text:p>PROGETTO SPRAR "ADULTI" 1^ ACCONTO</text:p>
          </table:table-cell>
          <table:table-cell office:value-type="string">
            <text:p>A/DT/2014/447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7383">
            <text:p>7383</text:p>
          </table:table-cell>
          <table:table-cell table:style-name="ce11" office:value-type="date" office:date-value="2014-11-27">
            <text:p>27/11/2014</text:p>
          </table:table-cell>
          <table:table-cell table:style-name="ce14" office:value-type="float" office:value="18447.92">
            <text:p>18.447,92</text:p>
          </table:table-cell>
          <table:table-cell office:value-type="string">
            <text:p>ASSOCIAZIONE S.MARTINO ONLUS</text:p>
          </table:table-cell>
          <table:table-cell office:value-type="string">
            <text:p>PROGETTO SPRAR "MINORI NON ACCOMPAGNATI" 2^ ACCONTO</text:p>
          </table:table-cell>
          <table:table-cell office:value-type="string">
            <text:p>A/DT/2014/448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7398">
            <text:p>7398</text:p>
          </table:table-cell>
          <table:table-cell table:style-name="ce11" office:value-type="date" office:date-value="2014-12-01">
            <text:p>01/12/2014</text:p>
          </table:table-cell>
          <table:table-cell table:style-name="ce14" office:value-type="float" office:value="6432">
            <text:p>6.432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- INSERIMENTO LAVORATIVO - DOTI LAVORO AMBITO DISABILITA' ANNUALITA' 2012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7398">
            <text:p>7398</text:p>
          </table:table-cell>
          <table:table-cell table:style-name="ce11" office:value-type="date" office:date-value="2014-12-01">
            <text:p>01/12/2014</text:p>
          </table:table-cell>
          <table:table-cell table:style-name="ce14" office:value-type="float" office:value="4537.6">
            <text:p>4.537,6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- INSERIMENTO LAVORATIVO - DOTI LAVORO AMBITO DISABILITA' ANNUALITA' 2012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7398">
            <text:p>7398</text:p>
          </table:table-cell>
          <table:table-cell table:style-name="ce11" office:value-type="date" office:date-value="2014-12-01">
            <text:p>01/12/2014</text:p>
          </table:table-cell>
          <table:table-cell table:style-name="ce14" office:value-type="float" office:value="5536">
            <text:p>5.536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- INSERIMENTO LAVORATIVO - DOTI LAVORO AMBITO DISABILITA' ANNUALITA' 2012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7398">
            <text:p>7398</text:p>
          </table:table-cell>
          <table:table-cell table:style-name="ce11" office:value-type="date" office:date-value="2014-12-01">
            <text:p>01/12/2014</text:p>
          </table:table-cell>
          <table:table-cell table:style-name="ce14" office:value-type="float" office:value="4161.6">
            <text:p>4.161,6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- INSERIMENTO LAVORATIVO - DOTI LAVORO AMBITO DISABILITA' ANNUALITA' 2012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7398">
            <text:p>7398</text:p>
          </table:table-cell>
          <table:table-cell table:style-name="ce11" office:value-type="date" office:date-value="2014-12-01">
            <text:p>01/12/2014</text:p>
          </table:table-cell>
          <table:table-cell table:style-name="ce14" office:value-type="float" office:value="5992">
            <text:p>5.992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- INSERIMENTO LAVORATIVO - DOTI LAVORO AMBITO DISABILITA' ANNUALITA' 2012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7398">
            <text:p>7398</text:p>
          </table:table-cell>
          <table:table-cell table:style-name="ce11" office:value-type="date" office:date-value="2014-12-01">
            <text:p>01/12/2014</text:p>
          </table:table-cell>
          <table:table-cell table:style-name="ce14" office:value-type="float" office:value="6496">
            <text:p>6.496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- INSERIMENTO LAVORATIVO - DOTI LAVORO AMBITO DISABILITA' ANNUALITA' 2012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7398">
            <text:p>7398</text:p>
          </table:table-cell>
          <table:table-cell table:style-name="ce11" office:value-type="date" office:date-value="2014-12-01">
            <text:p>01/12/2014</text:p>
          </table:table-cell>
          <table:table-cell table:style-name="ce14" office:value-type="float" office:value="1440">
            <text:p>1.440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- INSERIMENTO LAVORATIVO - DOTI LAVORO AMBITO DISABILITA' ANNUALITA' 2012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7398">
            <text:p>7398</text:p>
          </table:table-cell>
          <table:table-cell table:style-name="ce11" office:value-type="date" office:date-value="2014-12-01">
            <text:p>01/12/2014</text:p>
          </table:table-cell>
          <table:table-cell table:style-name="ce14" office:value-type="float" office:value="5536">
            <text:p>5.536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- INSERIMENTO LAVORATIVO - DOTI LAVORO AMBITO DISABILITA' ANNUALITA' 2012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7398">
            <text:p>7398</text:p>
          </table:table-cell>
          <table:table-cell table:style-name="ce11" office:value-type="date" office:date-value="2014-12-01">
            <text:p>01/12/2014</text:p>
          </table:table-cell>
          <table:table-cell table:style-name="ce14" office:value-type="float" office:value="4537.6">
            <text:p>4.537,6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- INSERIMENTO LAVORATIVO - DOTI LAVORO AMBITO DISABILITA' ANNUALITA' 2012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7398">
            <text:p>7398</text:p>
          </table:table-cell>
          <table:table-cell table:style-name="ce11" office:value-type="date" office:date-value="2014-12-01">
            <text:p>01/12/2014</text:p>
          </table:table-cell>
          <table:table-cell table:style-name="ce14" office:value-type="float" office:value="4537.6">
            <text:p>4.537,6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- INSERIMENTO LAVORATIVO - DOTI LAVORO AMBITO DISABILITA' ANNUALITA' 2012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7398">
            <text:p>7398</text:p>
          </table:table-cell>
          <table:table-cell table:style-name="ce11" office:value-type="date" office:date-value="2014-12-01">
            <text:p>01/12/2014</text:p>
          </table:table-cell>
          <table:table-cell table:style-name="ce14" office:value-type="float" office:value="1025.6">
            <text:p>1.025,6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- INSERIMENTO LAVORATIVO - DOTI LAVORO AMBITO DISABILITA' ANNUALITA' 2012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7398">
            <text:p>7398</text:p>
          </table:table-cell>
          <table:table-cell table:style-name="ce11" office:value-type="date" office:date-value="2014-12-01">
            <text:p>01/12/2014</text:p>
          </table:table-cell>
          <table:table-cell table:style-name="ce14" office:value-type="float" office:value="4518.4">
            <text:p>4.518,4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- INSERIMENTO LAVORATIVO - DOTI LAVORO AMBITO DISABILITA' ANNUALITA' 2012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7398">
            <text:p>7398</text:p>
          </table:table-cell>
          <table:table-cell table:style-name="ce11" office:value-type="date" office:date-value="2014-12-01">
            <text:p>01/12/2014</text:p>
          </table:table-cell>
          <table:table-cell table:style-name="ce14" office:value-type="float" office:value="7392">
            <text:p>7.392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- INSERIMENTO LAVORATIVO - DOTI LAVORO AMBITO DISABILITA' ANNUALITA' 2012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7398">
            <text:p>7398</text:p>
          </table:table-cell>
          <table:table-cell table:style-name="ce11" office:value-type="date" office:date-value="2014-12-01">
            <text:p>01/12/2014</text:p>
          </table:table-cell>
          <table:table-cell table:style-name="ce14" office:value-type="float" office:value="5035.2">
            <text:p>5.035,2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- INSERIMENTO LAVORATIVO - DOTI LAVORO AMBITO DISABILITA' ANNUALITA' 2012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7398">
            <text:p>7398</text:p>
          </table:table-cell>
          <table:table-cell table:style-name="ce11" office:value-type="date" office:date-value="2014-12-01">
            <text:p>01/12/2014</text:p>
          </table:table-cell>
          <table:table-cell table:style-name="ce14" office:value-type="float" office:value="1392">
            <text:p>1.392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- INSERIMENTO LAVORATIVO - DOTI LAVORO AMBITO DISABILITA' ANNUALITA' 2012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7398">
            <text:p>7398</text:p>
          </table:table-cell>
          <table:table-cell table:style-name="ce11" office:value-type="date" office:date-value="2014-12-01">
            <text:p>01/12/2014</text:p>
          </table:table-cell>
          <table:table-cell table:style-name="ce14" office:value-type="float" office:value="2656">
            <text:p>2.656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- INSERIMENTO LAVORATIVO - DOTI LAVORO AMBITO DISABILITA' ANNUALITA' 2012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7398">
            <text:p>7398</text:p>
          </table:table-cell>
          <table:table-cell table:style-name="ce11" office:value-type="date" office:date-value="2014-12-01">
            <text:p>01/12/2014</text:p>
          </table:table-cell>
          <table:table-cell table:style-name="ce14" office:value-type="float" office:value="3616">
            <text:p>3.616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- INSERIMENTO LAVORATIVO - DOTI LAVORO AMBITO DISABILITA' ANNUALITA' 2012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7398">
            <text:p>7398</text:p>
          </table:table-cell>
          <table:table-cell table:style-name="ce11" office:value-type="date" office:date-value="2014-12-01">
            <text:p>01/12/2014</text:p>
          </table:table-cell>
          <table:table-cell table:style-name="ce14" office:value-type="float" office:value="1198.4">
            <text:p>1.198,4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- INSERIMENTO LAVORATIVO - DOTI LAVORO AMBITO DISABILITA' ANNUALITA' 2012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7398">
            <text:p>7398</text:p>
          </table:table-cell>
          <table:table-cell table:style-name="ce11" office:value-type="date" office:date-value="2014-12-01">
            <text:p>01/12/2014</text:p>
          </table:table-cell>
          <table:table-cell table:style-name="ce14" office:value-type="float" office:value="3698.4">
            <text:p>3.698,4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- INSERIMENTO LAVORATIVO - DOTI LAVORO AMBITO DISABILITA' ANNUALITA' 2012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7398">
            <text:p>7398</text:p>
          </table:table-cell>
          <table:table-cell table:style-name="ce11" office:value-type="date" office:date-value="2014-12-01">
            <text:p>01/12/2014</text:p>
          </table:table-cell>
          <table:table-cell table:style-name="ce14" office:value-type="float" office:value="5736">
            <text:p>5.736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- INSERIMENTO LAVORATIVO - DOTI LAVORO AMBITO DISABILITA' ANNUALITA' 2012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7398">
            <text:p>7398</text:p>
          </table:table-cell>
          <table:table-cell table:style-name="ce11" office:value-type="date" office:date-value="2014-12-01">
            <text:p>01/12/2014</text:p>
          </table:table-cell>
          <table:table-cell table:style-name="ce14" office:value-type="float" office:value="1963.42">
            <text:p>1.963,42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- INSERIMENTO LAVORATIVO - DOTI LAVORO AMBITO DISABILITA' ANNUALITA' 2012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7399">
            <text:p>7399</text:p>
          </table:table-cell>
          <table:table-cell table:style-name="ce11" office:value-type="date" office:date-value="2014-12-01">
            <text:p>01/12/2014</text:p>
          </table:table-cell>
          <table:table-cell table:style-name="ce14" office:value-type="float" office:value="3020.8">
            <text:p>3.020,8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OTE 1 - INSERIMENTO LAVORATIVO - DOTI LAVORO AMBITO DISABILITA' ANNUALITA' 2012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7400">
            <text:p>7400</text:p>
          </table:table-cell>
          <table:table-cell table:style-name="ce11" office:value-type="date" office:date-value="2014-12-02">
            <text:p>02/12/2014</text:p>
          </table:table-cell>
          <table:table-cell table:style-name="ce14" office:value-type="float" office:value="2000">
            <text:p>2.000,00</text:p>
          </table:table-cell>
          <table:table-cell office:value-type="string">
            <text:p>ACCINI FRANCESCA</text:p>
          </table:table-cell>
          <table:table-cell office:value-type="string">
            <text:p>INCENTIVI PIANI DISABILI 2010-2012 ANNUALITA' 2013 </text:p>
          </table:table-cell>
          <table:table-cell office:value-type="string">
            <text:p>A/DT/2014/835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7401">
            <text:p>7401</text:p>
          </table:table-cell>
          <table:table-cell table:style-name="ce11" office:value-type="date" office:date-value="2014-12-02">
            <text:p>02/12/2014</text:p>
          </table:table-cell>
          <table:table-cell table:style-name="ce14" office:value-type="float" office:value="2000">
            <text:p>2.000,00</text:p>
          </table:table-cell>
          <table:table-cell office:value-type="string">
            <text:p>HIKE SOCIETA'COOP. SOCIALE A R.L. ONLUS</text:p>
          </table:table-cell>
          <table:table-cell office:value-type="string">
            <text:p>INCENTIVI PIANI DISABILI 2010-2012 ANNUALITA' 2013 </text:p>
          </table:table-cell>
          <table:table-cell office:value-type="string">
            <text:p>A/DT/2014/835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7559">
            <text:p>7559</text:p>
          </table:table-cell>
          <table:table-cell table:style-name="ce11" office:value-type="date" office:date-value="2014-12-10">
            <text:p>10/12/2014</text:p>
          </table:table-cell>
          <table:table-cell table:style-name="ce14" office:value-type="float" office:value="75472.09">
            <text:p>75.472,09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DIV:RATEO MESE DICEMBRE 2014 PER PAGAMENTO STIPENDI PERSONALE IN DISTACCO FOR.MA</text:p>
          </table:table-cell>
          <table:table-cell office:value-type="string">
            <text:p>A/DT/2014/1097</text:p>
          </table:table-cell>
          <table:table-cell table:number-columns-repeated="1017"/>
        </table:table-row>
        <table:table-row table:style-name="ro4">
          <table:table-cell office:value-type="string">
            <text:p>07 - SET RIS CULT-TUR SERV PER</text:p>
          </table:table-cell>
          <table:table-cell table:style-name="ce7" office:value-type="float" office:value="7584">
            <text:p>7584</text:p>
          </table:table-cell>
          <table:table-cell table:style-name="ce11" office:value-type="date" office:date-value="2014-12-11">
            <text:p>11/12/2014</text:p>
          </table:table-cell>
          <table:table-cell table:style-name="ce14" office:value-type="float" office:value="175000">
            <text:p>175.000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SALDO REALIZZAZIONE PROGETTO EMBLEMATICO "IL TEMPO DEI GIOVANI, TERRITORI E LAVORO PER LO SVILUPPO E LA CRESCITA"</text:p>
          </table:table-cell>
          <table:table-cell office:value-type="string">
            <text:p>A/DT/2012/1181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7934">
            <text:p>7934</text:p>
          </table:table-cell>
          <table:table-cell table:style-name="ce11" office:value-type="date" office:date-value="2014-12-15">
            <text:p>15/12/2014</text:p>
          </table:table-cell>
          <table:table-cell table:style-name="ce14" office:value-type="float" office:value="2000">
            <text:p>2.000,00</text:p>
          </table:table-cell>
          <table:table-cell office:value-type="string">
            <text:p>POIESIS - COOP. SOCIALE ONLUS</text:p>
          </table:table-cell>
          <table:table-cell office:value-type="string">
            <text:p>INCENTIVI PIANI DISABILI 2010-2012 ANNUALITA' 2013 </text:p>
          </table:table-cell>
          <table:table-cell office:value-type="string">
            <text:p>A/DT/2014/835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7935">
            <text:p>7935</text:p>
          </table:table-cell>
          <table:table-cell table:style-name="ce11" office:value-type="date" office:date-value="2014-12-15">
            <text:p>15/12/2014</text:p>
          </table:table-cell>
          <table:table-cell table:style-name="ce14" office:value-type="float" office:value="2000">
            <text:p>2.000,00</text:p>
          </table:table-cell>
          <table:table-cell office:value-type="string">
            <text:p>ISTITUTO GERIATRICO "CARLO E LOUISA GRASSI"ONLUS</text:p>
          </table:table-cell>
          <table:table-cell office:value-type="string">
            <text:p>INCENTIVI PIANI DISABILI 2010-2012 ANNUALITA' 2013 </text:p>
          </table:table-cell>
          <table:table-cell office:value-type="string">
            <text:p>A/DT/2014/835</text:p>
          </table:table-cell>
          <table:table-cell table:number-columns-repeated="1017"/>
        </table:table-row>
        <table:table-row table:style-name="ro2">
          <table:table-cell office:value-type="string">
            <text:p>07 - SET RIS CULT-TUR SERV PER</text:p>
          </table:table-cell>
          <table:table-cell table:style-name="ce7" office:value-type="float" office:value="7945">
            <text:p>7945</text:p>
          </table:table-cell>
          <table:table-cell table:style-name="ce11" office:value-type="date" office:date-value="2014-12-16">
            <text:p>16/12/2014</text:p>
          </table:table-cell>
          <table:table-cell table:style-name="ce14" office:value-type="float" office:value="1500">
            <text:p>1.500,00</text:p>
          </table:table-cell>
          <table:table-cell office:value-type="string">
            <text:p>ENERGIE SOLIDALI SOC.COOP.SOC.ONLUS</text:p>
          </table:table-cell>
          <table:table-cell office:value-type="string">
            <text:p>INCENTIVI PIANI DISABILI 2010-2012 ANNUALITA' 2013 </text:p>
          </table:table-cell>
          <table:table-cell office:value-type="string">
            <text:p>A/DT/2014/835</text:p>
          </table:table-cell>
          <table:table-cell table:number-columns-repeated="1017"/>
        </table:table-row>
        <table:table-row table:style-name="ro2">
          <table:table-cell office:value-type="string">
            <text:p>43 - TURISMO</text:p>
          </table:table-cell>
          <table:table-cell table:style-name="ce7" office:value-type="float" office:value="7946">
            <text:p>7946</text:p>
          </table:table-cell>
          <table:table-cell table:style-name="ce11" office:value-type="date" office:date-value="2014-12-16">
            <text:p>16/12/2014</text:p>
          </table:table-cell>
          <table:table-cell table:style-name="ce14" office:value-type="float" office:value="2295.33">
            <text:p>2.295,33</text:p>
          </table:table-cell>
          <table:table-cell office:value-type="string">
            <text:p>ASSOCIAZIONE PRO LOCO DI SABBIONETA</text:p>
          </table:table-cell>
          <table:table-cell office:value-type="string">
            <text:p>SERVIZIO COORDINAMENTO INFORMAZIONI E ACCOGLIENZA TURISTICA IN RETE ANNO 2013</text:p>
          </table:table-cell>
          <table:table-cell office:value-type="string">
            <text:p>A/DT/2013/1039</text:p>
          </table:table-cell>
          <table:table-cell table:number-columns-repeated="1017"/>
        </table:table-row>
        <table:table-row table:style-name="ro2">
          <table:table-cell office:value-type="string">
            <text:p>43 - TURISMO</text:p>
          </table:table-cell>
          <table:table-cell table:style-name="ce7" office:value-type="float" office:value="7978">
            <text:p>7978</text:p>
          </table:table-cell>
          <table:table-cell table:style-name="ce11" office:value-type="date" office:date-value="2014-12-16">
            <text:p>16/12/2014</text:p>
          </table:table-cell>
          <table:table-cell table:style-name="ce14" office:value-type="float" office:value="3443">
            <text:p>3.443,00</text:p>
          </table:table-cell>
          <table:table-cell office:value-type="string">
            <text:p>ASSOCIAZIONE PRO LOCO DI SABBIONETA</text:p>
          </table:table-cell>
          <table:table-cell office:value-type="string">
            <text:p>CCFIN.PER IAT TERRITORIALI ATTIVITA' DI INFORMAZIONE E ACCOGLIENZA TURISTICA IN RETE - ANNO 2014</text:p>
          </table:table-cell>
          <table:table-cell office:value-type="string">
            <text:p>A/DT/2014/61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8077">
            <text:p>8077</text:p>
          </table:table-cell>
          <table:table-cell table:style-name="ce11" office:value-type="date" office:date-value="2014-12-17">
            <text:p>17/12/2014</text:p>
          </table:table-cell>
          <table:table-cell table:style-name="ce14" office:value-type="float" office:value="88897">
            <text:p>88.897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REALIZZ.PROG."AGRICOLTURA SOCIALE MANTOVA: AZIONI E INTERVENTI [..] DALLA SCUOLA AL LAVORO"</text:p>
          </table:table-cell>
          <table:table-cell office:value-type="string">
            <text:p>A/DT/2014/89</text:p>
          </table:table-cell>
          <table:table-cell table:number-columns-repeated="1017"/>
        </table:table-row>
        <table:table-row table:style-name="ro4">
          <table:table-cell office:value-type="string">
            <text:p>44 - SERVIZIO PROV.LE LAVORO</text:p>
          </table:table-cell>
          <table:table-cell table:style-name="ce7" office:value-type="float" office:value="8078">
            <text:p>8078</text:p>
          </table:table-cell>
          <table:table-cell table:style-name="ce11" office:value-type="date" office:date-value="2014-12-17">
            <text:p>17/12/2014</text:p>
          </table:table-cell>
          <table:table-cell table:style-name="ce14" office:value-type="float" office:value="95823.41">
            <text:p>95.823,41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REALIZZ.PROG. "CENTRO POL. BIGATTERA:ANIMAZ, FORMAZ. E ASS. INIZIATIVE AGRIC. SOCIALE" PIANO DISABILI 2012</text:p>
          </table:table-cell>
          <table:table-cell office:value-type="string">
            <text:p>A/DT/2012/1450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8079">
            <text:p>8079</text:p>
          </table:table-cell>
          <table:table-cell table:style-name="ce11" office:value-type="date" office:date-value="2014-12-17">
            <text:p>17/12/2014</text:p>
          </table:table-cell>
          <table:table-cell table:style-name="ce14" office:value-type="float" office:value="20000">
            <text:p>20.000,00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REALIZZ.PROG. "DEFINIZ. MODELLO RETE FRA ATTORI CHE GEST. SERV. INSERIM. LAVORATIVO PERSONE DISABILI"</text:p>
          </table:table-cell>
          <table:table-cell office:value-type="string">
            <text:p>A/DT/2012/1502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8080">
            <text:p>8080</text:p>
          </table:table-cell>
          <table:table-cell table:style-name="ce11" office:value-type="date" office:date-value="2014-12-17">
            <text:p>17/12/2014</text:p>
          </table:table-cell>
          <table:table-cell table:style-name="ce14" office:value-type="float" office:value="21510.69">
            <text:p>21.510,69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REALIZZ.PROG. "DEFINIZ. MODELLO RETE FRA ATTORI CHE GEST. SERV. INSERIM. LAVORATIVO PERSONE DISABILI"</text:p>
          </table:table-cell>
          <table:table-cell office:value-type="string">
            <text:p>A/DT/2012/1502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8081">
            <text:p>8081</text:p>
          </table:table-cell>
          <table:table-cell table:style-name="ce11" office:value-type="date" office:date-value="2014-12-17">
            <text:p>17/12/2014</text:p>
          </table:table-cell>
          <table:table-cell table:style-name="ce14" office:value-type="float" office:value="18489.31">
            <text:p>18.489,31</text:p>
          </table:table-cell>
          <table:table-cell office:value-type="string">
            <text:p>FOR.MA.AZIENDA SPECIALE DELLA PROVINCIA DI MANTOVA</text:p>
          </table:table-cell>
          <table:table-cell office:value-type="string">
            <text:p>REALIZZ.PROG. "DEFINIZ. MODELLO RETE FRA ATTORI CHE GEST. SERV. INSERIM. LAVORATIVO PERSONE DISABILI"</text:p>
          </table:table-cell>
          <table:table-cell office:value-type="string">
            <text:p>A/DT/2012/1502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8098">
            <text:p>8098</text:p>
          </table:table-cell>
          <table:table-cell table:style-name="ce11" office:value-type="date" office:date-value="2014-12-18">
            <text:p>18/12/2014</text:p>
          </table:table-cell>
          <table:table-cell table:style-name="ce14" office:value-type="float" office:value="5680">
            <text:p>5.680,00</text:p>
          </table:table-cell>
          <table:table-cell office:value-type="string">
            <text:p>FONDAZIONE ENAIP LOMBARDIA</text:p>
          </table:table-cell>
          <table:table-cell office:value-type="string">
            <text:p>DOTE 1 - INSERIMENTO LAVORATIVO - DOTI LAVORO AMBITO DISABILITA' ANNUALITA' 2012 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8098">
            <text:p>8098</text:p>
          </table:table-cell>
          <table:table-cell table:style-name="ce11" office:value-type="date" office:date-value="2014-12-18">
            <text:p>18/12/2014</text:p>
          </table:table-cell>
          <table:table-cell table:style-name="ce14" office:value-type="float" office:value="5833.6">
            <text:p>5.833,60</text:p>
          </table:table-cell>
          <table:table-cell office:value-type="string">
            <text:p>FONDAZIONE ENAIP LOMBARDIA</text:p>
          </table:table-cell>
          <table:table-cell office:value-type="string">
            <text:p>DOTE 1 - INSERIMENTO LAVORATIVO - DOTI LAVORO AMBITO DISABILITA' ANNUALITA' 2012 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8098">
            <text:p>8098</text:p>
          </table:table-cell>
          <table:table-cell table:style-name="ce11" office:value-type="date" office:date-value="2014-12-18">
            <text:p>18/12/2014</text:p>
          </table:table-cell>
          <table:table-cell table:style-name="ce14" office:value-type="float" office:value="5833.6">
            <text:p>5.833,60</text:p>
          </table:table-cell>
          <table:table-cell office:value-type="string">
            <text:p>FONDAZIONE ENAIP LOMBARDIA</text:p>
          </table:table-cell>
          <table:table-cell office:value-type="string">
            <text:p>DOTE 1 - INSERIMENTO LAVORATIVO - DOTI LAVORO AMBITO DISABILITA' ANNUALITA' 2012 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8099">
            <text:p>8099</text:p>
          </table:table-cell>
          <table:table-cell table:style-name="ce11" office:value-type="date" office:date-value="2014-12-18">
            <text:p>18/12/2014</text:p>
          </table:table-cell>
          <table:table-cell table:style-name="ce14" office:value-type="float" office:value="2387.53">
            <text:p>2.387,53</text:p>
          </table:table-cell>
          <table:table-cell office:value-type="string">
            <text:p>FONDAZIONE ENAIP LOMBARDIA</text:p>
          </table:table-cell>
          <table:table-cell office:value-type="string">
            <text:p>DOTE 3 - INSERIMENTO LAVORATIVO - DOTI LAVORO AMBITO DISABILITA' </text:p>
          </table:table-cell>
          <table:table-cell office:value-type="string">
            <text:p>A/DT/2015/255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8100">
            <text:p>8100</text:p>
          </table:table-cell>
          <table:table-cell table:style-name="ce11" office:value-type="date" office:date-value="2014-12-18">
            <text:p>18/12/2014</text:p>
          </table:table-cell>
          <table:table-cell table:style-name="ce14" office:value-type="float" office:value="20000">
            <text:p>20.000,00</text:p>
          </table:table-cell>
          <table:table-cell office:value-type="string">
            <text:p>ASSOCIAZIONE UNA CASA PER TUTTI</text:p>
          </table:table-cell>
          <table:table-cell office:value-type="string">
            <text:p>PROGETTO "SPRAR ADULTI" 3^ LIQUIDAZIONE</text:p>
          </table:table-cell>
          <table:table-cell office:value-type="string">
            <text:p>A/DT/2014/44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8101">
            <text:p>8101</text:p>
          </table:table-cell>
          <table:table-cell table:style-name="ce11" office:value-type="date" office:date-value="2014-12-18">
            <text:p>18/12/2014</text:p>
          </table:table-cell>
          <table:table-cell table:style-name="ce14" office:value-type="float" office:value="3376">
            <text:p>3.376,00</text:p>
          </table:table-cell>
          <table:table-cell office:value-type="string">
            <text:p>SOL.CO MANTOVA-SOLIDARIETA'E COOPER SOC.COOP.A R.L.</text:p>
          </table:table-cell>
          <table:table-cell office:value-type="string">
            <text:p>INSERIMENTO LAVORATIVO DISABILI ANNUALITA' 2013 DOTE 1</text:p>
          </table:table-cell>
          <table:table-cell office:value-type="string">
            <text:p>A/DT/2013/797</text:p>
          </table:table-cell>
          <table:table-cell table:number-columns-repeated="1017"/>
        </table:table-row>
        <table:table-row table:style-name="ro2">
          <table:table-cell office:value-type="string">
            <text:p>44 - SERVIZIO PROV.LE LAVORO</text:p>
          </table:table-cell>
          <table:table-cell table:style-name="ce7" office:value-type="float" office:value="8102">
            <text:p>8102</text:p>
          </table:table-cell>
          <table:table-cell table:style-name="ce11" office:value-type="date" office:date-value="2014-12-18">
            <text:p>18/12/2014</text:p>
          </table:table-cell>
          <table:table-cell table:style-name="ce14" office:value-type="float" office:value="7500">
            <text:p>7.500,00</text:p>
          </table:table-cell>
          <table:table-cell office:value-type="string">
            <text:p>CAMERA DI COMMERCIO INDUSTRIA ARTIGIANATO E AGRICOLTURA</text:p>
          </table:table-cell>
          <table:table-cell office:value-type="string">
            <text:p>PROTOCOLLO PER "CASSA INTEGRAZIONE GUADAGNI SOSTEGNO LAVORATORI E IMPRESE"</text:p>
          </table:table-cell>
          <table:table-cell office:value-type="string">
            <text:p>A/DT/2014/362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8103">
            <text:p>8103</text:p>
          </table:table-cell>
          <table:table-cell table:style-name="ce11" office:value-type="date" office:date-value="2014-12-18">
            <text:p>18/12/2014</text:p>
          </table:table-cell>
          <table:table-cell table:style-name="ce14" office:value-type="float" office:value="5000">
            <text:p>5.000,00</text:p>
          </table:table-cell>
          <table:table-cell office:value-type="string">
            <text:p>ARCI DALLO'</text:p>
          </table:table-cell>
          <table:table-cell office:value-type="string">
            <text:p>ACCONTO 50% CONTRIBUTI PROGETTI ASSOC. SENZA SCOPO LUCRO 2014/2015, CAPO III LR 1/2008</text:p>
          </table:table-cell>
          <table:table-cell office:value-type="string">
            <text:p>A/DT/2014/86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8104">
            <text:p>8104</text:p>
          </table:table-cell>
          <table:table-cell table:style-name="ce11" office:value-type="date" office:date-value="2014-12-18">
            <text:p>18/12/2014</text:p>
          </table:table-cell>
          <table:table-cell table:style-name="ce14" office:value-type="float" office:value="1338.5">
            <text:p>1.338,50</text:p>
          </table:table-cell>
          <table:table-cell office:value-type="string">
            <text:p>CIRCOLO CULTURALE ARCI PAPACQUA DISCIPLINE ORIENTALI ED OCCIDENTALI</text:p>
          </table:table-cell>
          <table:table-cell office:value-type="string">
            <text:p>ACCONTO 50% CONTRIBUTI PROGETTI ASSOC. SENZA SCOPO LUCRO 2014/2015, CAPO III LR 1/2008</text:p>
          </table:table-cell>
          <table:table-cell office:value-type="string">
            <text:p>A/DT/2014/86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8105">
            <text:p>8105</text:p>
          </table:table-cell>
          <table:table-cell table:style-name="ce11" office:value-type="date" office:date-value="2014-12-18">
            <text:p>18/12/2014</text:p>
          </table:table-cell>
          <table:table-cell table:style-name="ce14" office:value-type="float" office:value="5000">
            <text:p>5.000,00</text:p>
          </table:table-cell>
          <table:table-cell office:value-type="string">
            <text:p>UNIONE ITALIANA CIECHI</text:p>
          </table:table-cell>
          <table:table-cell office:value-type="string">
            <text:p>ACCONTO 50% CONTRIBUTI PROGETTI ASSOC. SENZA SCOPO LUCRO 2014/2015, CAPO III LR 1/2008</text:p>
          </table:table-cell>
          <table:table-cell office:value-type="string">
            <text:p>A/DT/2014/86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8106">
            <text:p>8106</text:p>
          </table:table-cell>
          <table:table-cell table:style-name="ce11" office:value-type="date" office:date-value="2014-12-18">
            <text:p>18/12/2014</text:p>
          </table:table-cell>
          <table:table-cell table:style-name="ce14" office:value-type="float" office:value="4999.5">
            <text:p>4.999,50</text:p>
          </table:table-cell>
          <table:table-cell office:value-type="string">
            <text:p>CIRCOLO ARCI UISP 1° MAGGIO</text:p>
          </table:table-cell>
          <table:table-cell office:value-type="string">
            <text:p>ACCONTO 50% CONTRIBUTI PROGETTI ASSOC. SENZA SCOPO LUCRO 2014/2015, CAPO III LR 1/2008</text:p>
          </table:table-cell>
          <table:table-cell office:value-type="string">
            <text:p>A/DT/2014/86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8107">
            <text:p>8107</text:p>
          </table:table-cell>
          <table:table-cell table:style-name="ce11" office:value-type="date" office:date-value="2014-12-18">
            <text:p>18/12/2014</text:p>
          </table:table-cell>
          <table:table-cell table:style-name="ce14" office:value-type="float" office:value="3396">
            <text:p>3.396,00</text:p>
          </table:table-cell>
          <table:table-cell office:value-type="string">
            <text:p>AGENDA SCUOLA ASSOC.DI VOLONTARIATO</text:p>
          </table:table-cell>
          <table:table-cell office:value-type="string">
            <text:p>ACCONTO 50% CONTRIBUTI PROGETTI ASSOC. SENZA SCOPO LUCRO 2014/2015, CAPO III LR 1/2008</text:p>
          </table:table-cell>
          <table:table-cell office:value-type="string">
            <text:p>A/DT/2014/868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8108">
            <text:p>8108</text:p>
          </table:table-cell>
          <table:table-cell table:style-name="ce11" office:value-type="date" office:date-value="2014-12-18">
            <text:p>18/12/2014</text:p>
          </table:table-cell>
          <table:table-cell table:style-name="ce14" office:value-type="float" office:value="7500">
            <text:p>7.500,00</text:p>
          </table:table-cell>
          <table:table-cell office:value-type="string">
            <text:p>ASSOCIAZIONE COMITATO MANTOVA SOLIDALE ONLUS</text:p>
          </table:table-cell>
          <table:table-cell office:value-type="string">
            <text:p>ACCONTO 50% CONTRIBUTI PROGETTI ODV CAPO II LR 1/2008</text:p>
          </table:table-cell>
          <table:table-cell office:value-type="string">
            <text:p>A/DT/2014/890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8109">
            <text:p>8109</text:p>
          </table:table-cell>
          <table:table-cell table:style-name="ce11" office:value-type="date" office:date-value="2014-12-18">
            <text:p>18/12/2014</text:p>
          </table:table-cell>
          <table:table-cell table:style-name="ce14" office:value-type="float" office:value="7500">
            <text:p>7.500,00</text:p>
          </table:table-cell>
          <table:table-cell office:value-type="string">
            <text:p>OLTRE IL MURO ONLUS LEG.RAPPR.ZAMPOLLI MORETTI ELISA</text:p>
          </table:table-cell>
          <table:table-cell office:value-type="string">
            <text:p>ACCONTO 50% CONTRIBUTI PROGETTI ODV CAPO II LR 1/2008</text:p>
          </table:table-cell>
          <table:table-cell office:value-type="string">
            <text:p>A/DT/2014/890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8110">
            <text:p>8110</text:p>
          </table:table-cell>
          <table:table-cell table:style-name="ce11" office:value-type="date" office:date-value="2014-12-18">
            <text:p>18/12/2014</text:p>
          </table:table-cell>
          <table:table-cell table:style-name="ce14" office:value-type="float" office:value="7500">
            <text:p>7.500,00</text:p>
          </table:table-cell>
          <table:table-cell office:value-type="string">
            <text:p>ASSOCIAZIONE I.D.E.A. "INTEGRAZIONE DISABILITA' E AUTONOMIA"</text:p>
          </table:table-cell>
          <table:table-cell office:value-type="string">
            <text:p>ACCONTO 50% CONTRIBUTI PROGETTI ODV CAPO II LR 1/2008</text:p>
          </table:table-cell>
          <table:table-cell office:value-type="string">
            <text:p>A/DT/2014/890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8111">
            <text:p>8111</text:p>
          </table:table-cell>
          <table:table-cell table:style-name="ce11" office:value-type="date" office:date-value="2014-12-18">
            <text:p>18/12/2014</text:p>
          </table:table-cell>
          <table:table-cell table:style-name="ce14" office:value-type="float" office:value="5000">
            <text:p>5.000,00</text:p>
          </table:table-cell>
          <table:table-cell office:value-type="string">
            <text:p>ASSOCIAZIONE DONNEXTRA' ONLUS BISBETICHE E MAI DOME</text:p>
          </table:table-cell>
          <table:table-cell office:value-type="string">
            <text:p>ACCONTO 50% CONTRIBUTI PROGETTI ODV CAPO II LR 1/2008</text:p>
          </table:table-cell>
          <table:table-cell office:value-type="string">
            <text:p>A/DT/2014/890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8112">
            <text:p>8112</text:p>
          </table:table-cell>
          <table:table-cell table:style-name="ce11" office:value-type="date" office:date-value="2014-12-18">
            <text:p>18/12/2014</text:p>
          </table:table-cell>
          <table:table-cell table:style-name="ce14" office:value-type="float" office:value="2500">
            <text:p>2.500,00</text:p>
          </table:table-cell>
          <table:table-cell office:value-type="string">
            <text:p>ASSOCIAZIONE DONNEXTRA' ONLUS BISBETICHE E MAI DOME</text:p>
          </table:table-cell>
          <table:table-cell office:value-type="string">
            <text:p>ACCONTO 50% CONTRIBUTI PROGETTI ODV CAPO II LR 1/2008</text:p>
          </table:table-cell>
          <table:table-cell office:value-type="string">
            <text:p>A/DT/2014/890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8113">
            <text:p>8113</text:p>
          </table:table-cell>
          <table:table-cell table:style-name="ce11" office:value-type="date" office:date-value="2014-12-18">
            <text:p>18/12/2014</text:p>
          </table:table-cell>
          <table:table-cell table:style-name="ce14" office:value-type="float" office:value="7500">
            <text:p>7.500,00</text:p>
          </table:table-cell>
          <table:table-cell office:value-type="string">
            <text:p>ASSOCIAZIONE SHERPA ONLUS</text:p>
          </table:table-cell>
          <table:table-cell office:value-type="string">
            <text:p>ACCONTO 50% CONTRIBUTI PROGETTI ODV CAPO II LR 1/2008</text:p>
          </table:table-cell>
          <table:table-cell office:value-type="string">
            <text:p>A/DT/2014/890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8114">
            <text:p>8114</text:p>
          </table:table-cell>
          <table:table-cell table:style-name="ce11" office:value-type="date" office:date-value="2014-12-18">
            <text:p>18/12/2014</text:p>
          </table:table-cell>
          <table:table-cell table:style-name="ce14" office:value-type="float" office:value="361">
            <text:p>361,00</text:p>
          </table:table-cell>
          <table:table-cell office:value-type="string">
            <text:p>ASSOCIAZIONE GENITORI CASA DEL SOLE VITTORINA GEMENTI</text:p>
          </table:table-cell>
          <table:table-cell office:value-type="string">
            <text:p>ACCONTO 50% CONTRIBUTI PROGETTI ODV CAPO II LR 1/2008</text:p>
          </table:table-cell>
          <table:table-cell office:value-type="string">
            <text:p>A/DT/2014/890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8115">
            <text:p>8115</text:p>
          </table:table-cell>
          <table:table-cell table:style-name="ce11" office:value-type="date" office:date-value="2014-12-18">
            <text:p>18/12/2014</text:p>
          </table:table-cell>
          <table:table-cell table:style-name="ce14" office:value-type="float" office:value="6786">
            <text:p>6.786,00</text:p>
          </table:table-cell>
          <table:table-cell office:value-type="string">
            <text:p>ASSOCIAZIONE GENITORI CASA DEL SOLE VITTORINA GEMENTI</text:p>
          </table:table-cell>
          <table:table-cell office:value-type="string">
            <text:p>ACCONTO 50% CONTRIBUTI PROGETTI ODV CAPO II LR 1/2008</text:p>
          </table:table-cell>
          <table:table-cell office:value-type="string">
            <text:p>A/DT/2014/890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8116">
            <text:p>8116</text:p>
          </table:table-cell>
          <table:table-cell table:style-name="ce11" office:value-type="date" office:date-value="2014-12-18">
            <text:p>18/12/2014</text:p>
          </table:table-cell>
          <table:table-cell table:style-name="ce14" office:value-type="float" office:value="3749.5">
            <text:p>3.749,50</text:p>
          </table:table-cell>
          <table:table-cell office:value-type="string">
            <text:p>ASSOCIAZIONE ARCHE'</text:p>
          </table:table-cell>
          <table:table-cell office:value-type="string">
            <text:p>ACCONTO 50% CONTRIBUTI PROGETTI ODV CAPO II LR 1/2008</text:p>
          </table:table-cell>
          <table:table-cell office:value-type="string">
            <text:p>A/DT/2014/890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8117">
            <text:p>8117</text:p>
          </table:table-cell>
          <table:table-cell table:style-name="ce11" office:value-type="date" office:date-value="2014-12-18">
            <text:p>18/12/2014</text:p>
          </table:table-cell>
          <table:table-cell table:style-name="ce14" office:value-type="float" office:value="5779.5">
            <text:p>5.779,50</text:p>
          </table:table-cell>
          <table:table-cell office:value-type="string">
            <text:p>ASSOCIAZIONE PAPILLON</text:p>
          </table:table-cell>
          <table:table-cell office:value-type="string">
            <text:p>ACCONTO 50% CONTRIBUTI PROGETTI ODV CAPO II LR 1/2008</text:p>
          </table:table-cell>
          <table:table-cell office:value-type="string">
            <text:p>A/DT/2014/890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8118">
            <text:p>8118</text:p>
          </table:table-cell>
          <table:table-cell table:style-name="ce11" office:value-type="date" office:date-value="2014-12-18">
            <text:p>18/12/2014</text:p>
          </table:table-cell>
          <table:table-cell table:style-name="ce14" office:value-type="float" office:value="20">
            <text:p>20,00</text:p>
          </table:table-cell>
          <table:table-cell office:value-type="string">
            <text:p>ASSOCIAZIONE PAPILLON</text:p>
          </table:table-cell>
          <table:table-cell office:value-type="string">
            <text:p>SALDO 50% CONTRIB. PER SOSTEGNO PROGETTI PRESENTATI ORGANIZZ. VOLONTARIATO</text:p>
          </table:table-cell>
          <table:table-cell office:value-type="string">
            <text:p>A/DT/2014/890</text:p>
          </table:table-cell>
          <table:table-cell table:number-columns-repeated="1017"/>
        </table:table-row>
        <table:table-row table:style-name="ro2">
          <table:table-cell office:value-type="string">
            <text:p>72 - CULTURA E SPETTACOLO</text:p>
          </table:table-cell>
          <table:table-cell table:style-name="ce7" office:value-type="float" office:value="8120">
            <text:p>8120</text:p>
          </table:table-cell>
          <table:table-cell table:style-name="ce11" office:value-type="date" office:date-value="2014-12-18">
            <text:p>18/12/2014</text:p>
          </table:table-cell>
          <table:table-cell table:style-name="ce14" office:value-type="float" office:value="3389.5">
            <text:p>3.389,50</text:p>
          </table:table-cell>
          <table:table-cell office:value-type="string">
            <text:p>ORATORIO SAN LUIGI</text:p>
          </table:table-cell>
          <table:table-cell office:value-type="string">
            <text:p>ACCONTO 50% CONTRIBUTI PROGETTI ASSOC. SENZA SCOPO LUCRO 2014/2015, CAPO III LR 1/2008</text:p>
          </table:table-cell>
          <table:table-cell office:value-type="string">
            <text:p>A/DT/2014/868</text:p>
          </table:table-cell>
          <table:table-cell table:number-columns-repeated="1017"/>
        </table:table-row>
        <table:table-row table:style-name="ro7">
          <table:table-cell office:value-type="string">
            <text:p>72 - CULTURA E SPETTACOLO</text:p>
          </table:table-cell>
          <table:table-cell table:style-name="ce7" office:value-type="string">
            <text:p>DIV.</text:p>
          </table:table-cell>
          <table:table-cell table:style-name="ce11" office:value-type="date" office:date-value="2014-08-26">
            <text:p>26/08/2014</text:p>
          </table:table-cell>
          <table:table-cell table:style-name="ce14" office:value-type="float" office:value="64719.51">
            <text:p>64.719,51</text:p>
          </table:table-cell>
          <table:table-cell office:value-type="string">
            <text:p>BENEFICIARI DIVERSI</text:p>
          </table:table-cell>
          <table:table-cell office:value-type="string">
            <text:p>PROGETTO SPRAR "ADULTI" ATTIVITA' ASSISTENZA MATERIALE </text:p>
            <text:p>A PROFUGHI INDIVIDUATI DAL MINISTERO</text:p>
            <text:p/>
          </table:table-cell>
          <table:table-cell table:style-name="ce3" office:value-type="string">
            <text:p>A/DT/2014/342+500+823+817+867+876</text:p>
          </table:table-cell>
          <table:table-cell table:number-columns-repeated="1017"/>
        </table:table-row>
        <table:table-row table:style-name="ro5">
          <table:table-cell/>
          <table:table-cell table:style-name="ce7"/>
          <table:table-cell table:style-name="ce11"/>
          <table:table-cell table:style-name="ce15" table:formula="of:=SUM([.D127:.D659])" office:value-type="float" office:value="5621426.08">
            <text:p>5.621.426,08</text:p>
          </table:table-cell>
          <table:table-cell table:number-columns-repeated="1020"/>
        </table:table-row>
        <table:table-row table:style-name="ro5">
          <table:table-cell/>
          <table:table-cell table:style-name="ce7"/>
          <table:table-cell table:style-name="ce11"/>
          <table:table-cell table:style-name="ce14"/>
          <table:table-cell table:number-columns-repeated="1020"/>
        </table:table-row>
        <table:table-row table:style-name="ro6">
          <table:table-cell table:style-name="ce1" office:value-type="string">
            <text:p>ANNO 2014</text:p>
          </table:table-cell>
          <table:table-cell table:style-name="ce6" office:value-type="string" table:number-columns-spanned="6" table:number-rows-spanned="1">
            <text:p>AMBIENTE, PIANIFICAZIONE TERRITORIALE, AUTORITA' PORTUALE</text:p>
          </table:table-cell>
          <table:covered-table-cell table:number-columns-repeated="4" table:style-name="ce10"/>
          <table:covered-table-cell table:style-name="ce18"/>
          <table:table-cell table:style-name="ce19" table:number-columns-repeated="1017"/>
        </table:table-row>
        <table:table-row table:style-name="ro2">
          <table:table-cell table:style-name="ce4" office:value-type="string">
            <text:p>Responsabile Procedura</text:p>
          </table:table-cell>
          <table:table-cell table:style-name="ce4" office:value-type="string">
            <text:p>Num.Mandato</text:p>
          </table:table-cell>
          <table:table-cell table:style-name="ce4" office:value-type="string">
            <text:p>Data Mandato</text:p>
          </table:table-cell>
          <table:table-cell table:style-name="ce4" office:value-type="string">
            <text:p>Importo erogato</text:p>
          </table:table-cell>
          <table:table-cell table:style-name="ce4" office:value-type="string">
            <text:p>Beneficiario</text:p>
          </table:table-cell>
          <table:table-cell table:style-name="ce4" office:value-type="string">
            <text:p>Oggetto contributo</text:p>
          </table:table-cell>
          <table:table-cell table:style-name="ce4" office:value-type="string">
            <text:p>Determina</text:p>
          </table:table-cell>
          <table:table-cell table:style-name="ce3"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42">
            <text:p>42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650">
            <text:p>650,00</text:p>
          </table:table-cell>
          <table:table-cell office:value-type="string">
            <text:p>COMUNE DI SERMIDE</text:p>
          </table:table-cell>
          <table:table-cell office:value-type="string">
            <text:p>SETTIMANA EUROPEA DEI PARCHI - PARCO DEL GRUCCIONE</text:p>
          </table:table-cell>
          <table:table-cell office:value-type="string">
            <text:p>A/DT/2013/979</text:p>
          </table:table-cell>
          <table:table-cell table:number-columns-repeated="1017"/>
        </table:table-row>
        <table:table-row table:style-name="ro2">
          <table:table-cell office:value-type="string">
            <text:p>28 - STRATEGIE AMB.E INTEGRATE</text:p>
          </table:table-cell>
          <table:table-cell table:style-name="ce7" office:value-type="float" office:value="38">
            <text:p>38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86264.56">
            <text:p>86.264,56</text:p>
          </table:table-cell>
          <table:table-cell office:value-type="string">
            <text:p>CONSORZIO FORESTALE PADANO SOC.COOP AGR.</text:p>
          </table:table-cell>
          <table:table-cell office:value-type="string">
            <text:p>PROG. PILOTA 3 - 3°ANNO - ISOLA MAFALDA,PARCO S.COLOMBANO</text:p>
          </table:table-cell>
          <table:table-cell office:value-type="string">
            <text:p>A/DT/2009/1306</text:p>
          </table:table-cell>
          <table:table-cell table:number-columns-repeated="1017"/>
        </table:table-row>
        <table:table-row table:style-name="ro2">
          <table:table-cell office:value-type="string">
            <text:p>28 - STRATEGIE AMB.E INTEGRATE</text:p>
          </table:table-cell>
          <table:table-cell table:style-name="ce7" office:value-type="float" office:value="39">
            <text:p>39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10182.02">
            <text:p>10.182,02</text:p>
          </table:table-cell>
          <table:table-cell office:value-type="string">
            <text:p>CONSORZIO FORESTALE PADANO SOC.COOP AGR.</text:p>
          </table:table-cell>
          <table:table-cell office:value-type="string">
            <text:p>PROG PILOTA 3. - 3° ANNO - ISOLA BOSCONE</text:p>
          </table:table-cell>
          <table:table-cell office:value-type="string">
            <text:p>A/DT/2009/1306</text:p>
          </table:table-cell>
          <table:table-cell table:number-columns-repeated="1017"/>
        </table:table-row>
        <table:table-row table:style-name="ro2">
          <table:table-cell office:value-type="string">
            <text:p>28 - STRATEGIE AMB.E INTEGRATE</text:p>
          </table:table-cell>
          <table:table-cell table:style-name="ce7" office:value-type="float" office:value="40">
            <text:p>40</text:p>
          </table:table-cell>
          <table:table-cell table:style-name="ce11" office:value-type="date" office:date-value="2014-01-13">
            <text:p>13/01/2014</text:p>
          </table:table-cell>
          <table:table-cell table:style-name="ce14" office:value-type="float" office:value="19991.44">
            <text:p>19.991,44</text:p>
          </table:table-cell>
          <table:table-cell office:value-type="string">
            <text:p>CONSORZIO FORESTALE PADANO SOC.COOP AGR.</text:p>
          </table:table-cell>
          <table:table-cell office:value-type="string">
            <text:p>MISURE FORESTALI</text:p>
          </table:table-cell>
          <table:table-cell office:value-type="string">
            <text:p>A/DT/2011/1639</text:p>
          </table:table-cell>
          <table:table-cell table:number-columns-repeated="1017"/>
        </table:table-row>
        <table:table-row table:style-name="ro2">
          <table:table-cell office:value-type="string">
            <text:p>28 - STRATEGIE AMB.E INTEGRATE</text:p>
          </table:table-cell>
          <table:table-cell table:style-name="ce7" office:value-type="float" office:value="117">
            <text:p>117</text:p>
          </table:table-cell>
          <table:table-cell table:style-name="ce11" office:value-type="date" office:date-value="2014-01-15">
            <text:p>15/01/2014</text:p>
          </table:table-cell>
          <table:table-cell table:style-name="ce14" office:value-type="float" office:value="10872.26">
            <text:p>10.872,26</text:p>
          </table:table-cell>
          <table:table-cell office:value-type="string">
            <text:p>ENTE REGIONALE SERVIZI AGRICOLTURA FORESTE</text:p>
          </table:table-cell>
          <table:table-cell office:value-type="string">
            <text:p>CONTR.IMPIANTI FORESTALI DELLA GRANDE FORESTA DI PIANURA"CARPANETA"IN COMUNE DI BIGARELLO</text:p>
          </table:table-cell>
          <table:table-cell office:value-type="string">
            <text:p>A/DT/2011/1639</text:p>
          </table:table-cell>
          <table:table-cell table:number-columns-repeated="1017"/>
        </table:table-row>
        <table:table-row table:style-name="ro2">
          <table:table-cell office:value-type="string">
            <text:p>28 - STRATEGIE AMB.E INTEGRATE</text:p>
          </table:table-cell>
          <table:table-cell table:style-name="ce7" office:value-type="float" office:value="119">
            <text:p>119</text:p>
          </table:table-cell>
          <table:table-cell table:style-name="ce11" office:value-type="date" office:date-value="2014-01-15">
            <text:p>15/01/2014</text:p>
          </table:table-cell>
          <table:table-cell table:style-name="ce14" office:value-type="float" office:value="64886.06">
            <text:p>64.886,06</text:p>
          </table:table-cell>
          <table:table-cell office:value-type="string">
            <text:p>ENTE REGIONALE SERVIZI AGRICOLTURA FORESTE</text:p>
          </table:table-cell>
          <table:table-cell office:value-type="string">
            <text:p>CONTR.IMPIANTI FORESTALI NELLA GRANDE FORESTA DI PIANURA"CARPANETA" IN COM.BIGARELLO</text:p>
          </table:table-cell>
          <table:table-cell office:value-type="string">
            <text:p>A/DT/2012/66</text:p>
          </table:table-cell>
          <table:table-cell table:number-columns-repeated="1017"/>
        </table:table-row>
        <table:table-row table:style-name="ro2">
          <table:table-cell office:value-type="string">
            <text:p>28 - STRATEGIE AMB.E INTEGRATE</text:p>
          </table:table-cell>
          <table:table-cell table:style-name="ce7" office:value-type="float" office:value="557">
            <text:p>557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10000">
            <text:p>10.000,00</text:p>
          </table:table-cell>
          <table:table-cell office:value-type="string">
            <text:p>PARCO REGIONALE OGLIO SUD</text:p>
          </table:table-cell>
          <table:table-cell office:value-type="string">
            <text:p>PARCO OGLIO SUD:CONTRIBUTO PER ATTIVITA' ANNO 2013</text:p>
          </table:table-cell>
          <table:table-cell office:value-type="string">
            <text:p>A/DT/2013/828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563">
            <text:p>563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1063.14">
            <text:p>1.063,14</text:p>
          </table:table-cell>
          <table:table-cell office:value-type="string">
            <text:p>CLUB VIRGILIANO ASSOCIAZIONE</text:p>
          </table:table-cell>
          <table:table-cell office:value-type="string">
            <text:p>EMERGENZA "MIGRANTI NORD AFRICA 2011" OTT-NOV-DIC 2011 - RIMBORSO SPESE</text:p>
          </table:table-cell>
          <table:table-cell office:value-type="string">
            <text:p>A/DT/2013/1137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564">
            <text:p>564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1505.15">
            <text:p>1.505,15</text:p>
          </table:table-cell>
          <table:table-cell office:value-type="string">
            <text:p>ERIDANO-ASS.PROTEZ.CIVILE INTERCOM.</text:p>
          </table:table-cell>
          <table:table-cell office:value-type="string">
            <text:p>EMERGENZA NORD AFRICA</text:p>
          </table:table-cell>
          <table:table-cell office:value-type="string">
            <text:p>A/DT/2013/1137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565">
            <text:p>565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426.98">
            <text:p>426,98</text:p>
          </table:table-cell>
          <table:table-cell office:value-type="string">
            <text:p>DELTA-GRUPPO VOLONT.INTERCOM.PROTEZ CIVILE</text:p>
          </table:table-cell>
          <table:table-cell office:value-type="string">
            <text:p>ATTIVITÀ SVOLTE AI SENSI DEL PROTOCOLLO "FIUMI SICURI" - ANNUALITÀ 2013 - SECONDA TRANCHE</text:p>
          </table:table-cell>
          <table:table-cell office:value-type="string">
            <text:p>A/DT/2013/1046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566">
            <text:p>566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4.02">
            <text:p>4,02</text:p>
          </table:table-cell>
          <table:table-cell office:value-type="string">
            <text:p>DELTA-GRUPPO VOLONT.INTERCOM.PROTEZ CIVILE</text:p>
          </table:table-cell>
          <table:table-cell office:value-type="string">
            <text:p>ATTIVITÀ SVOLTE AI SENSI DEL PROTOCOLLO "FIUMI SICURI" - ANNUALITÀ 2013 - SECONDA TRANCHE</text:p>
          </table:table-cell>
          <table:table-cell office:value-type="string">
            <text:p>A/DT/2013/1046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567">
            <text:p>567</text:p>
          </table:table-cell>
          <table:table-cell table:style-name="ce11" office:value-type="date" office:date-value="2014-01-23">
            <text:p>23/01/2014</text:p>
          </table:table-cell>
          <table:table-cell table:style-name="ce14" office:value-type="float" office:value="295.97">
            <text:p>295,97</text:p>
          </table:table-cell>
          <table:table-cell office:value-type="string">
            <text:p>AS.PROTEZIONE CIVILE OGLIO-PO ONLUS</text:p>
          </table:table-cell>
          <table:table-cell office:value-type="string">
            <text:p>ATTIVITÀ SVOLTE AI SENSI DEL PROTOCOLLO "FIUMI SICURI" - ANNUALITÀ 2013 - SECONDA TRANCHE</text:p>
          </table:table-cell>
          <table:table-cell office:value-type="string">
            <text:p>A/DT/2013/1046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684">
            <text:p>684</text:p>
          </table:table-cell>
          <table:table-cell table:style-name="ce11" office:value-type="date" office:date-value="2014-01-30">
            <text:p>30/01/2014</text:p>
          </table:table-cell>
          <table:table-cell table:style-name="ce14" office:value-type="float" office:value="640.28">
            <text:p>640,28</text:p>
          </table:table-cell>
          <table:table-cell office:value-type="string">
            <text:p>GRUPPO DI PROTEZ.CIVILE"LA VEDETTA DI TORRICELLA"LEG.RAP.GORNI ORNELLO</text:p>
          </table:table-cell>
          <table:table-cell office:value-type="string">
            <text:p>CONTRIBUTO PER EMERGENZA UMANITARIA "AFFLUSSO DI MIGRANTI NORD-AFRICA" - ANNO 2011</text:p>
          </table:table-cell>
          <table:table-cell office:value-type="string">
            <text:p>A/DT/2013/1137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1419">
            <text:p>1419</text:p>
          </table:table-cell>
          <table:table-cell table:style-name="ce11" office:value-type="date" office:date-value="2014-03-05">
            <text:p>05/03/2014</text:p>
          </table:table-cell>
          <table:table-cell table:style-name="ce14" office:value-type="float" office:value="70">
            <text:p>70,00</text:p>
          </table:table-cell>
          <table:table-cell office:value-type="string">
            <text:p>VERGILIUS ONLUS ASSOCIAZIONE DI VOLONTARIATO</text:p>
          </table:table-cell>
          <table:table-cell office:value-type="string">
            <text:p>COLONNA MOBILE PROVINCIALE</text:p>
          </table:table-cell>
          <table:table-cell office:value-type="string">
            <text:p>A/DT/2012/101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1420">
            <text:p>1420</text:p>
          </table:table-cell>
          <table:table-cell table:style-name="ce11" office:value-type="date" office:date-value="2014-03-05">
            <text:p>05/03/2014</text:p>
          </table:table-cell>
          <table:table-cell table:style-name="ce14" office:value-type="float" office:value="3560">
            <text:p>3.560,00</text:p>
          </table:table-cell>
          <table:table-cell office:value-type="string">
            <text:p>SIRIO-GRUPPO VOLONTARI PROTEZIONE CIVILE</text:p>
          </table:table-cell>
          <table:table-cell office:value-type="string">
            <text:p>CONVENZIONE COLONNA MOBILE PROVINCIALE ANNO 2013</text:p>
          </table:table-cell>
          <table:table-cell office:value-type="string">
            <text:p>A/DT/2013/134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1421">
            <text:p>1421</text:p>
          </table:table-cell>
          <table:table-cell table:style-name="ce11" office:value-type="date" office:date-value="2014-03-05">
            <text:p>05/03/2014</text:p>
          </table:table-cell>
          <table:table-cell table:style-name="ce14" office:value-type="float" office:value="285">
            <text:p>285,00</text:p>
          </table:table-cell>
          <table:table-cell office:value-type="string">
            <text:p>PROTEZIONE CIVILE VOLONTARI INTER- FORZE OPERATIVI</text:p>
          </table:table-cell>
          <table:table-cell office:value-type="string">
            <text:p>CONVENZIONE COLONNA MOBILE PROVINCIALE ANNO 2013</text:p>
          </table:table-cell>
          <table:table-cell office:value-type="string">
            <text:p>A/DT/2013/134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1422">
            <text:p>1422</text:p>
          </table:table-cell>
          <table:table-cell table:style-name="ce11" office:value-type="date" office:date-value="2014-03-05">
            <text:p>05/03/2014</text:p>
          </table:table-cell>
          <table:table-cell table:style-name="ce14" office:value-type="float" office:value="4119.35">
            <text:p>4.119,35</text:p>
          </table:table-cell>
          <table:table-cell office:value-type="string">
            <text:p>NAVIGLIO ASSOC.PROTEZIONE CIVILE</text:p>
          </table:table-cell>
          <table:table-cell office:value-type="string">
            <text:p>CONVENZIONE COLONNA MOBILE PROVINCIALE ANNO 2013</text:p>
          </table:table-cell>
          <table:table-cell office:value-type="string">
            <text:p>A/DT/2013/134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1423">
            <text:p>1423</text:p>
          </table:table-cell>
          <table:table-cell table:style-name="ce11" office:value-type="date" office:date-value="2014-03-05">
            <text:p>05/03/2014</text:p>
          </table:table-cell>
          <table:table-cell table:style-name="ce14" office:value-type="float" office:value="1780">
            <text:p>1.780,00</text:p>
          </table:table-cell>
          <table:table-cell office:value-type="string">
            <text:p>ASSOCIAZIONE VOLONTARIATO PROTEZIONE CIVILE A.V.P.C.CASTELLUCCHIO</text:p>
          </table:table-cell>
          <table:table-cell office:value-type="string">
            <text:p>CONVENZIONE COLONNA MOBILE PROVINCIALE ANNO 2013</text:p>
          </table:table-cell>
          <table:table-cell office:value-type="string">
            <text:p>A/DT/2013/134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1424">
            <text:p>1424</text:p>
          </table:table-cell>
          <table:table-cell table:style-name="ce11" office:value-type="date" office:date-value="2014-03-05">
            <text:p>05/03/2014</text:p>
          </table:table-cell>
          <table:table-cell table:style-name="ce14" office:value-type="float" office:value="1240.65">
            <text:p>1.240,65</text:p>
          </table:table-cell>
          <table:table-cell office:value-type="string">
            <text:p>TORRE D'OGLIO ONLUS ASS.VOLONTAR. PROTEZ.CIVILE</text:p>
          </table:table-cell>
          <table:table-cell office:value-type="string">
            <text:p>CONVENZIONE COLONNA MOBILE PROVINCIALE ANNO 2013</text:p>
          </table:table-cell>
          <table:table-cell office:value-type="string">
            <text:p>A/DT/2013/134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1425">
            <text:p>1425</text:p>
          </table:table-cell>
          <table:table-cell table:style-name="ce11" office:value-type="date" office:date-value="2014-03-05">
            <text:p>05/03/2014</text:p>
          </table:table-cell>
          <table:table-cell table:style-name="ce14" office:value-type="float" office:value="1036.46">
            <text:p>1.036,46</text:p>
          </table:table-cell>
          <table:table-cell office:value-type="string">
            <text:p>ASSOCIAZ.ONLUS "CITTA' DI ASOLA PRO EMERGENZE"</text:p>
          </table:table-cell>
          <table:table-cell office:value-type="string">
            <text:p>CONVENZIONE COLONNA MOBILE PROVINCIALE ANNO 2013</text:p>
          </table:table-cell>
          <table:table-cell office:value-type="string">
            <text:p>A/DT/2013/134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1426">
            <text:p>1426</text:p>
          </table:table-cell>
          <table:table-cell table:style-name="ce11" office:value-type="date" office:date-value="2014-03-05">
            <text:p>05/03/2014</text:p>
          </table:table-cell>
          <table:table-cell table:style-name="ce14" office:value-type="float" office:value="2690">
            <text:p>2.690,00</text:p>
          </table:table-cell>
          <table:table-cell office:value-type="string">
            <text:p>ERIDANO-ASS.PROTEZ.CIVILE INTERCOM.</text:p>
          </table:table-cell>
          <table:table-cell office:value-type="string">
            <text:p>CONVENZIONE COLONNA MOBILE PROVINCIALE ANNO 2013 1^ TRANCHE</text:p>
          </table:table-cell>
          <table:table-cell office:value-type="string">
            <text:p>A/DT/2013/134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1426">
            <text:p>1426</text:p>
          </table:table-cell>
          <table:table-cell table:style-name="ce11" office:value-type="date" office:date-value="2014-03-05">
            <text:p>05/03/2014</text:p>
          </table:table-cell>
          <table:table-cell table:style-name="ce14" office:value-type="float" office:value="2690">
            <text:p>2.690,00</text:p>
          </table:table-cell>
          <table:table-cell office:value-type="string">
            <text:p>ERIDANO-ASS.PROTEZ.CIVILE INTERCOM.</text:p>
          </table:table-cell>
          <table:table-cell office:value-type="string">
            <text:p>CONVENZIONE COLONNA MOBILE PROVINCIALE ANNO 2013 2^ TRANCHE</text:p>
          </table:table-cell>
          <table:table-cell office:value-type="string">
            <text:p>A/DT/2013/134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1429">
            <text:p>1429</text:p>
          </table:table-cell>
          <table:table-cell table:style-name="ce11" office:value-type="date" office:date-value="2014-03-06">
            <text:p>06/03/2014</text:p>
          </table:table-cell>
          <table:table-cell table:style-name="ce14" office:value-type="float" office:value="2045">
            <text:p>2.045,00</text:p>
          </table:table-cell>
          <table:table-cell office:value-type="string">
            <text:p>DELTA-GRUPPO VOLONT.INTERCOM.PROTEZ CIVILE</text:p>
          </table:table-cell>
          <table:table-cell office:value-type="string">
            <text:p>CONVENZIONE COLONNA MOBILE PROVINCIALE 2013</text:p>
          </table:table-cell>
          <table:table-cell office:value-type="string">
            <text:p>A/DT/2013/134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1430">
            <text:p>1430</text:p>
          </table:table-cell>
          <table:table-cell table:style-name="ce11" office:value-type="date" office:date-value="2014-03-06">
            <text:p>06/03/2014</text:p>
          </table:table-cell>
          <table:table-cell table:style-name="ce14" office:value-type="float" office:value="5555.85">
            <text:p>5.555,85</text:p>
          </table:table-cell>
          <table:table-cell office:value-type="string">
            <text:p>PADUS-ASS.NE INTERCOMUNALE PROTEZIO NE CIVILE</text:p>
          </table:table-cell>
          <table:table-cell office:value-type="string">
            <text:p>CONVENZIONE COLONNA MOBILE PROVINCIALE 2013</text:p>
          </table:table-cell>
          <table:table-cell office:value-type="string">
            <text:p>A/DT/2013/134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1450">
            <text:p>1450</text:p>
          </table:table-cell>
          <table:table-cell table:style-name="ce11" office:value-type="date" office:date-value="2014-03-07">
            <text:p>07/03/2014</text:p>
          </table:table-cell>
          <table:table-cell table:style-name="ce14" office:value-type="float" office:value="1000">
            <text:p>1.000,00</text:p>
          </table:table-cell>
          <table:table-cell office:value-type="string">
            <text:p>COMUNE DI CASALMORO</text:p>
          </table:table-cell>
          <table:table-cell office:value-type="string">
            <text:p>EVENTO SETTIMANA EUROPEA DEI PARCHI</text:p>
          </table:table-cell>
          <table:table-cell office:value-type="string">
            <text:p>A/DT/2013/979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1451">
            <text:p>1451</text:p>
          </table:table-cell>
          <table:table-cell table:style-name="ce11" office:value-type="date" office:date-value="2014-03-07">
            <text:p>07/03/2014</text:p>
          </table:table-cell>
          <table:table-cell table:style-name="ce14" office:value-type="float" office:value="1150">
            <text:p>1.150,00</text:p>
          </table:table-cell>
          <table:table-cell office:value-type="string">
            <text:p>COMUNE DI SUZZARA SERVIZIO TESORERIA</text:p>
          </table:table-cell>
          <table:table-cell office:value-type="string">
            <text:p>EVENTO LA SETTIMANA EUROPEA DEI PARCHI ANNO 2013</text:p>
          </table:table-cell>
          <table:table-cell office:value-type="string">
            <text:p>A/DT/2013/979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1566">
            <text:p>1566</text:p>
          </table:table-cell>
          <table:table-cell table:style-name="ce11" office:value-type="date" office:date-value="2014-03-17">
            <text:p>17/03/2014</text:p>
          </table:table-cell>
          <table:table-cell table:style-name="ce14" office:value-type="float" office:value="300">
            <text:p>300,00</text:p>
          </table:table-cell>
          <table:table-cell office:value-type="string">
            <text:p>COMUNE DI MARMIROLO</text:p>
          </table:table-cell>
          <table:table-cell office:value-type="string">
            <text:p>CONVENZIONE CMP ANNO 2013 SALDO</text:p>
          </table:table-cell>
          <table:table-cell office:value-type="string">
            <text:p>A/DT/2013/134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1955">
            <text:p>1955</text:p>
          </table:table-cell>
          <table:table-cell table:style-name="ce11" office:value-type="date" office:date-value="2014-03-26">
            <text:p>26/03/2014</text:p>
          </table:table-cell>
          <table:table-cell table:style-name="ce14" office:value-type="float" office:value="990">
            <text:p>990,00</text:p>
          </table:table-cell>
          <table:table-cell office:value-type="string">
            <text:p>PROTEZIONE CIVILE DI GUIDIZZOLO</text:p>
          </table:table-cell>
          <table:table-cell office:value-type="string">
            <text:p>ADESIONE ALLA CMP ANNO 2013 PER RINNOVO POLIZZE RCT+INFORTUNI VOLONTARI</text:p>
          </table:table-cell>
          <table:table-cell office:value-type="string">
            <text:p>A/DT/2013/134</text:p>
          </table:table-cell>
          <table:table-cell table:number-columns-repeated="1017"/>
        </table:table-row>
        <table:table-row table:style-name="ro2">
          <table:table-cell office:value-type="string">
            <text:p>21 - RIFIUTI INQUINAMENTO</text:p>
          </table:table-cell>
          <table:table-cell table:style-name="ce7" office:value-type="float" office:value="2118">
            <text:p>2118</text:p>
          </table:table-cell>
          <table:table-cell table:style-name="ce11" office:value-type="date" office:date-value="2014-04-09">
            <text:p>09/04/2014</text:p>
          </table:table-cell>
          <table:table-cell table:style-name="ce14" office:value-type="float" office:value="41205.21">
            <text:p>41.205,21</text:p>
          </table:table-cell>
          <table:table-cell office:value-type="string">
            <text:p>A.G.I.R.E.-AGENZIA GESTIONE INTELLI GENTE RISORSE ENERGETICHE SOC.A R.L</text:p>
          </table:table-cell>
          <table:table-cell office:value-type="string">
            <text:p>PROGETTO LICEA PROGRESS REPORT N.1</text:p>
          </table:table-cell>
          <table:table-cell office:value-type="string">
            <text:p>A/DT/2014/159</text:p>
          </table:table-cell>
          <table:table-cell table:number-columns-repeated="1017"/>
        </table:table-row>
        <table:table-row table:style-name="ro2">
          <table:table-cell office:value-type="string">
            <text:p>21 - RIFIUTI INQUINAMENTO</text:p>
          </table:table-cell>
          <table:table-cell table:style-name="ce7" office:value-type="float" office:value="2179">
            <text:p>2179</text:p>
          </table:table-cell>
          <table:table-cell table:style-name="ce11" office:value-type="date" office:date-value="2014-04-15">
            <text:p>15/04/2014</text:p>
          </table:table-cell>
          <table:table-cell table:style-name="ce14" office:value-type="float" office:value="1180.63">
            <text:p>1.180,63</text:p>
          </table:table-cell>
          <table:table-cell office:value-type="string">
            <text:p>PANNON BUSINESS NETWORK ASSOCIATION</text:p>
          </table:table-cell>
          <table:table-cell office:value-type="string">
            <text:p>PROGETTO LICEA PROGRESS REPORT N.1</text:p>
          </table:table-cell>
          <table:table-cell office:value-type="string">
            <text:p>A/DT/2014/159</text:p>
          </table:table-cell>
          <table:table-cell table:number-columns-repeated="1017"/>
        </table:table-row>
        <table:table-row table:style-name="ro2">
          <table:table-cell office:value-type="string">
            <text:p>21 - RIFIUTI INQUINAMENTO</text:p>
          </table:table-cell>
          <table:table-cell table:style-name="ce7" office:value-type="float" office:value="2180">
            <text:p>2180</text:p>
          </table:table-cell>
          <table:table-cell table:style-name="ce11" office:value-type="date" office:date-value="2014-04-15">
            <text:p>15/04/2014</text:p>
          </table:table-cell>
          <table:table-cell table:style-name="ce14" office:value-type="float" office:value="14744.21">
            <text:p>14.744,21</text:p>
          </table:table-cell>
          <table:table-cell office:value-type="string">
            <text:p>NARODOWA AGENCJA POSWANOWANIA ENERGII S.A.</text:p>
          </table:table-cell>
          <table:table-cell office:value-type="string">
            <text:p>PROGETTO LICEA PROGRESS REPORT N.1</text:p>
          </table:table-cell>
          <table:table-cell office:value-type="string">
            <text:p>A/DT/2014/159</text:p>
          </table:table-cell>
          <table:table-cell table:number-columns-repeated="1017"/>
        </table:table-row>
        <table:table-row table:style-name="ro2">
          <table:table-cell office:value-type="string">
            <text:p>21 - RIFIUTI INQUINAMENTO</text:p>
          </table:table-cell>
          <table:table-cell table:style-name="ce7" office:value-type="float" office:value="2181">
            <text:p>2181</text:p>
          </table:table-cell>
          <table:table-cell table:style-name="ce11" office:value-type="date" office:date-value="2014-04-15">
            <text:p>15/04/2014</text:p>
          </table:table-cell>
          <table:table-cell table:style-name="ce14" office:value-type="float" office:value="5796.9">
            <text:p>5.796,90</text:p>
          </table:table-cell>
          <table:table-cell office:value-type="string">
            <text:p>ENERGY AGENCY OF THE REGIONS</text:p>
          </table:table-cell>
          <table:table-cell office:value-type="string">
            <text:p>PROGETTO LICEA PROGRESS REPORT N.1</text:p>
          </table:table-cell>
          <table:table-cell office:value-type="string">
            <text:p>A/DT/2014/159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2473">
            <text:p>2473</text:p>
          </table:table-cell>
          <table:table-cell table:style-name="ce11" office:value-type="date" office:date-value="2014-04-16">
            <text:p>16/04/2014</text:p>
          </table:table-cell>
          <table:table-cell table:style-name="ce14" office:value-type="float" office:value="3960">
            <text:p>3.960,00</text:p>
          </table:table-cell>
          <table:table-cell office:value-type="string">
            <text:p>CITTA' DI SUZZARA ASSOCIAZIONE PROTEZIONE CIVILE</text:p>
          </table:table-cell>
          <table:table-cell office:value-type="string">
            <text:p>COLONNA MOBILE PROV.LE CONVENZIONE 2013/2014</text:p>
          </table:table-cell>
          <table:table-cell office:value-type="string">
            <text:p>A/DT/2013/134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2474">
            <text:p>2474</text:p>
          </table:table-cell>
          <table:table-cell table:style-name="ce11" office:value-type="date" office:date-value="2014-04-16">
            <text:p>16/04/2014</text:p>
          </table:table-cell>
          <table:table-cell table:style-name="ce14" office:value-type="float" office:value="1960">
            <text:p>1.960,00</text:p>
          </table:table-cell>
          <table:table-cell office:value-type="string">
            <text:p>CLUB VIRGILIANO ASSOCIAZIONE</text:p>
          </table:table-cell>
          <table:table-cell office:value-type="string">
            <text:p>ASSICURAIZONE PER ANNO 2013 IVECO DAILY EH196LX</text:p>
          </table:table-cell>
          <table:table-cell office:value-type="string">
            <text:p>A/DT/2013/134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2475">
            <text:p>2475</text:p>
          </table:table-cell>
          <table:table-cell table:style-name="ce11" office:value-type="date" office:date-value="2014-04-16">
            <text:p>16/04/2014</text:p>
          </table:table-cell>
          <table:table-cell table:style-name="ce14" office:value-type="float" office:value="925.44">
            <text:p>925,44</text:p>
          </table:table-cell>
          <table:table-cell office:value-type="string">
            <text:p>COMUNE DI SAN BENEDETTO PO</text:p>
          </table:table-cell>
          <table:table-cell office:value-type="string">
            <text:p>COLONNA MOBILE PROVINCIALE CONVENZIONE 2013-2014</text:p>
          </table:table-cell>
          <table:table-cell office:value-type="string">
            <text:p>A/DT/2013/134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2476">
            <text:p>2476</text:p>
          </table:table-cell>
          <table:table-cell table:style-name="ce11" office:value-type="date" office:date-value="2014-04-16">
            <text:p>16/04/2014</text:p>
          </table:table-cell>
          <table:table-cell table:style-name="ce14" office:value-type="float" office:value="697.96">
            <text:p>697,96</text:p>
          </table:table-cell>
          <table:table-cell office:value-type="string">
            <text:p>COMUNE DI SAN BENEDETTO PO</text:p>
          </table:table-cell>
          <table:table-cell office:value-type="string">
            <text:p>COLONNA MOBILE PROVINCIALE CONVENZIONE 2012-2013</text:p>
          </table:table-cell>
          <table:table-cell office:value-type="string">
            <text:p>A/DT/2012/101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2477">
            <text:p>2477</text:p>
          </table:table-cell>
          <table:table-cell table:style-name="ce11" office:value-type="date" office:date-value="2014-04-16">
            <text:p>16/04/2014</text:p>
          </table:table-cell>
          <table:table-cell table:style-name="ce14" office:value-type="float" office:value="1260">
            <text:p>1.260,00</text:p>
          </table:table-cell>
          <table:table-cell office:value-type="string">
            <text:p>AS.PROTEZIONE CIVILE OGLIO-PO ONLUS</text:p>
          </table:table-cell>
          <table:table-cell office:value-type="string">
            <text:p>PARTECIPAZIONE ALLE ATTIVITA' <text:s/>DELLA COLONNA MOBILE PROVINCIALE</text:p>
          </table:table-cell>
          <table:table-cell office:value-type="string">
            <text:p>A/DT/2013/134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2479">
            <text:p>2479</text:p>
          </table:table-cell>
          <table:table-cell table:style-name="ce11" office:value-type="date" office:date-value="2014-04-16">
            <text:p>16/04/2014</text:p>
          </table:table-cell>
          <table:table-cell table:style-name="ce14" office:value-type="float" office:value="2980">
            <text:p>2.980,00</text:p>
          </table:table-cell>
          <table:table-cell office:value-type="string">
            <text:p>COMUNE DI PORTO MANTOVANO</text:p>
          </table:table-cell>
          <table:table-cell office:value-type="string">
            <text:p>PARTECIPAZ.ATTIVITA'COLONNA MOBILE PROV.LE 2013</text:p>
          </table:table-cell>
          <table:table-cell office:value-type="string">
            <text:p>A/DT/2013/134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2480">
            <text:p>2480</text:p>
          </table:table-cell>
          <table:table-cell table:style-name="ce11" office:value-type="date" office:date-value="2014-04-16">
            <text:p>16/04/2014</text:p>
          </table:table-cell>
          <table:table-cell table:style-name="ce14" office:value-type="float" office:value="4404.4">
            <text:p>4.404,40</text:p>
          </table:table-cell>
          <table:table-cell office:value-type="string">
            <text:p>COMUNE DI FELONICA</text:p>
          </table:table-cell>
          <table:table-cell office:value-type="string">
            <text:p>REDAZIONE PROGRAMMA PLURIENNALE DEGLI INTERVENTI - PLIS "PARCO GOLENALE DEL GRUCCIONE"</text:p>
          </table:table-cell>
          <table:table-cell office:value-type="string">
            <text:p>A/DT/2013/979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2770">
            <text:p>2770</text:p>
          </table:table-cell>
          <table:table-cell table:style-name="ce11" office:value-type="date" office:date-value="2014-05-19">
            <text:p>19/05/2014</text:p>
          </table:table-cell>
          <table:table-cell table:style-name="ce14" office:value-type="float" office:value="207">
            <text:p>207,00</text:p>
          </table:table-cell>
          <table:table-cell office:value-type="string">
            <text:p>SIRIO-GRUPPO VOLONTARI PROTEZIONE CIVILE</text:p>
          </table:table-cell>
          <table:table-cell office:value-type="string">
            <text:p>ATTIVITÀ SVOLTE AI SENSI DEL PROTOCOLLO "FIUMI SICURI" - ANNUALITÀ 2013 - SECONDA TRANCHE</text:p>
          </table:table-cell>
          <table:table-cell office:value-type="string">
            <text:p>A/DT/2014/210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3123">
            <text:p>3123</text:p>
          </table:table-cell>
          <table:table-cell table:style-name="ce11" office:value-type="date" office:date-value="2014-05-23">
            <text:p>23/05/2014</text:p>
          </table:table-cell>
          <table:table-cell table:style-name="ce14" office:value-type="float" office:value="13630">
            <text:p>13.630,00</text:p>
          </table:table-cell>
          <table:table-cell office:value-type="string">
            <text:p>COMUNE DI CASTIGLIONE STIVIERE</text:p>
          </table:table-cell>
          <table:table-cell office:value-type="string">
            <text:p>PROGETTO: "DALLA NEBBIA AGLI IRTI COLLI: MOLTIPLICARE LA BIODIVERSITA'"</text:p>
          </table:table-cell>
          <table:table-cell office:value-type="string">
            <text:p>A/DT/2013/979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4131">
            <text:p>4131</text:p>
          </table:table-cell>
          <table:table-cell table:style-name="ce11" office:value-type="date" office:date-value="2014-07-16">
            <text:p>16/07/2014</text:p>
          </table:table-cell>
          <table:table-cell table:style-name="ce14" office:value-type="float" office:value="367">
            <text:p>367,00</text:p>
          </table:table-cell>
          <table:table-cell office:value-type="string">
            <text:p>ERIDANO-ASS.PROTEZ.CIVILE INTERCOM.</text:p>
          </table:table-cell>
          <table:table-cell office:value-type="string">
            <text:p>EMERGENZA NORD AFRICA - RICHIESTA RIMBORSO AI SENSI ART. 10 DPR 194/2001</text:p>
          </table:table-cell>
          <table:table-cell office:value-type="string">
            <text:p>A/DT/2014/261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4132">
            <text:p>4132</text:p>
          </table:table-cell>
          <table:table-cell table:style-name="ce11" office:value-type="date" office:date-value="2014-07-16">
            <text:p>16/07/2014</text:p>
          </table:table-cell>
          <table:table-cell table:style-name="ce14" office:value-type="float" office:value="1053.95">
            <text:p>1.053,95</text:p>
          </table:table-cell>
          <table:table-cell office:value-type="string">
            <text:p>CLUB VIRGILIANO ASSOCIAZIONE</text:p>
          </table:table-cell>
          <table:table-cell office:value-type="string">
            <text:p>RIMBORSO SPESE SOSTENUTE A SEGUITO DELLE ATTIVITA' SVOLTE PER EMERGENZA "MIGRANTI NORD AFRICA 2011"</text:p>
          </table:table-cell>
          <table:table-cell office:value-type="string">
            <text:p>A/DT/2014/261</text:p>
          </table:table-cell>
          <table:table-cell table:number-columns-repeated="1017"/>
        </table:table-row>
        <table:table-row table:style-name="ro2">
          <table:table-cell office:value-type="string">
            <text:p>28 - STRATEGIE AMB.E INTEGRATE</text:p>
          </table:table-cell>
          <table:table-cell table:style-name="ce7" office:value-type="float" office:value="5444">
            <text:p>5444</text:p>
          </table:table-cell>
          <table:table-cell table:style-name="ce11" office:value-type="date" office:date-value="2014-09-04">
            <text:p>04/09/2014</text:p>
          </table:table-cell>
          <table:table-cell table:style-name="ce14" office:value-type="float" office:value="9000">
            <text:p>9.000,00</text:p>
          </table:table-cell>
          <table:table-cell office:value-type="string">
            <text:p>PARCO REGIONALE DEL MINCIO</text:p>
          </table:table-cell>
          <table:table-cell office:value-type="string">
            <text:p>ATTUAZIONE PROGETTO SULLE ALI DEL MINCIO</text:p>
          </table:table-cell>
          <table:table-cell office:value-type="string">
            <text:p>A/DT/2008/3874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5456">
            <text:p>5456</text:p>
          </table:table-cell>
          <table:table-cell table:style-name="ce11" office:value-type="date" office:date-value="2014-09-04">
            <text:p>04/09/2014</text:p>
          </table:table-cell>
          <table:table-cell table:style-name="ce14" office:value-type="float" office:value="905">
            <text:p>905,00</text:p>
          </table:table-cell>
          <table:table-cell office:value-type="string">
            <text:p>COMUNE DI MARMIROLO</text:p>
          </table:table-cell>
          <table:table-cell office:value-type="string">
            <text:p>CONVENZIONE COLONNA MOBILE PROVINCIALE 01/02/2014-31/01/2015</text:p>
          </table:table-cell>
          <table:table-cell office:value-type="string">
            <text:p>A/DT/2014/116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5457">
            <text:p>5457</text:p>
          </table:table-cell>
          <table:table-cell table:style-name="ce11" office:value-type="date" office:date-value="2014-09-04">
            <text:p>04/09/2014</text:p>
          </table:table-cell>
          <table:table-cell table:style-name="ce14" office:value-type="float" office:value="99.89">
            <text:p>99,89</text:p>
          </table:table-cell>
          <table:table-cell office:value-type="string">
            <text:p>TECNOSERVICE DI PEDRAZZI AMILCARE E C. S.N.C.</text:p>
          </table:table-cell>
          <table:table-cell office:value-type="string">
            <text:p>EMERGENZA NORD AFRICA - RICHIESTA RIMBORSO AI SENSI DELL'ART. 9 DPR 194/2001</text:p>
          </table:table-cell>
          <table:table-cell office:value-type="string">
            <text:p>A/DT/2014/261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5460">
            <text:p>5460</text:p>
          </table:table-cell>
          <table:table-cell table:style-name="ce11" office:value-type="date" office:date-value="2014-09-05">
            <text:p>05/09/2014</text:p>
          </table:table-cell>
          <table:table-cell table:style-name="ce14" office:value-type="float" office:value="1752">
            <text:p>1.752,00</text:p>
          </table:table-cell>
          <table:table-cell office:value-type="string">
            <text:p>CITTA' DI SUZZARA ASSOCIAZIONE PROTEZIONE CIVILE</text:p>
          </table:table-cell>
          <table:table-cell office:value-type="string">
            <text:p>CONVENZIONE COLONNA MOBILE PROVINCIALE</text:p>
          </table:table-cell>
          <table:table-cell office:value-type="string">
            <text:p>A/DT/2014/116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5461">
            <text:p>5461</text:p>
          </table:table-cell>
          <table:table-cell table:style-name="ce11" office:value-type="date" office:date-value="2014-09-05">
            <text:p>05/09/2014</text:p>
          </table:table-cell>
          <table:table-cell table:style-name="ce14" office:value-type="float" office:value="1998">
            <text:p>1.998,00</text:p>
          </table:table-cell>
          <table:table-cell office:value-type="string">
            <text:p>NAVIGLIO ASSOC.PROTEZIONE CIVILE</text:p>
          </table:table-cell>
          <table:table-cell office:value-type="string">
            <text:p>ADESIONE CONVENZIONE COLONNA MOBILE PROVINCIALE ANNO 2014</text:p>
          </table:table-cell>
          <table:table-cell office:value-type="string">
            <text:p>A/DT/2014/116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5462">
            <text:p>5462</text:p>
          </table:table-cell>
          <table:table-cell table:style-name="ce11" office:value-type="date" office:date-value="2014-09-05">
            <text:p>05/09/2014</text:p>
          </table:table-cell>
          <table:table-cell table:style-name="ce14" office:value-type="float" office:value="1148">
            <text:p>1.148,00</text:p>
          </table:table-cell>
          <table:table-cell office:value-type="string">
            <text:p>ASSOCIAZIONE VOLONTARIATO PROTEZIONE CIVILE A.V.P.C.CASTELLUCCHIO</text:p>
          </table:table-cell>
          <table:table-cell office:value-type="string">
            <text:p>CONVENZIONE COLONNA MOBILE PROVINCIALE</text:p>
          </table:table-cell>
          <table:table-cell office:value-type="string">
            <text:p>A/DT/2014/116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5533">
            <text:p>5533</text:p>
          </table:table-cell>
          <table:table-cell table:style-name="ce11" office:value-type="date" office:date-value="2014-09-10">
            <text:p>10/09/2014</text:p>
          </table:table-cell>
          <table:table-cell table:style-name="ce14" office:value-type="float" office:value="1750.6">
            <text:p>1.750,60</text:p>
          </table:table-cell>
          <table:table-cell office:value-type="string">
            <text:p>PADUS-ASS.NE INTERCOMUNALE PROTEZIO NE CIVILE</text:p>
          </table:table-cell>
          <table:table-cell office:value-type="string">
            <text:p>CONVENZIONE COLONNA MOBILE PROVINCIALE</text:p>
          </table:table-cell>
          <table:table-cell office:value-type="string">
            <text:p>A/DT/2014/116</text:p>
          </table:table-cell>
          <table:table-cell table:number-columns-repeated="1017"/>
        </table:table-row>
        <table:table-row table:style-name="ro2">
          <table:table-cell office:value-type="string">
            <text:p>21 - RIFIUTI INQUINAMENTO</text:p>
          </table:table-cell>
          <table:table-cell table:style-name="ce7" office:value-type="float" office:value="5985">
            <text:p>5985</text:p>
          </table:table-cell>
          <table:table-cell table:style-name="ce11" office:value-type="date" office:date-value="2014-09-24">
            <text:p>24/09/2014</text:p>
          </table:table-cell>
          <table:table-cell table:style-name="ce14" office:value-type="float" office:value="10964.96">
            <text:p>10.964,96</text:p>
          </table:table-cell>
          <table:table-cell office:value-type="string">
            <text:p>A.G.I.R.E.-AGENZIA GESTIONE INTELLI GENTE RISORSE ENERGETICHE SOC.A R.L</text:p>
          </table:table-cell>
          <table:table-cell office:value-type="string">
            <text:p>PROGETTO LICEA - TRASFERIMENTO COFINANZIAMENTO EUROPEO PROGRESS REPORT N. 2</text:p>
          </table:table-cell>
          <table:table-cell office:value-type="string">
            <text:p>A/DT/2014/752</text:p>
          </table:table-cell>
          <table:table-cell table:number-columns-repeated="1017"/>
        </table:table-row>
        <table:table-row table:style-name="ro2">
          <table:table-cell office:value-type="string">
            <text:p>21 - RIFIUTI INQUINAMENTO</text:p>
          </table:table-cell>
          <table:table-cell table:style-name="ce7" office:value-type="float" office:value="5986">
            <text:p>5986</text:p>
          </table:table-cell>
          <table:table-cell table:style-name="ce11" office:value-type="date" office:date-value="2014-09-24">
            <text:p>24/09/2014</text:p>
          </table:table-cell>
          <table:table-cell table:style-name="ce14" office:value-type="float" office:value="17876.62">
            <text:p>17.876,62</text:p>
          </table:table-cell>
          <table:table-cell office:value-type="string">
            <text:p>AGENCY FOR INNOVATION AND EUROPEAN COOPERATION SLOVAKIA</text:p>
          </table:table-cell>
          <table:table-cell office:value-type="string">
            <text:p>PROGETTO LICEA - TRASFERIMENTO COFINANZIAMENTO EUROPEO PROGRESS REPORT N. 2</text:p>
          </table:table-cell>
          <table:table-cell office:value-type="string">
            <text:p>A/DT/2014/752</text:p>
          </table:table-cell>
          <table:table-cell table:number-columns-repeated="1017"/>
        </table:table-row>
        <table:table-row table:style-name="ro2">
          <table:table-cell office:value-type="string">
            <text:p>21 - RIFIUTI INQUINAMENTO</text:p>
          </table:table-cell>
          <table:table-cell table:style-name="ce7" office:value-type="float" office:value="5987">
            <text:p>5987</text:p>
          </table:table-cell>
          <table:table-cell table:style-name="ce11" office:value-type="date" office:date-value="2014-09-24">
            <text:p>24/09/2014</text:p>
          </table:table-cell>
          <table:table-cell table:style-name="ce14" office:value-type="float" office:value="19792.79">
            <text:p>19.792,79</text:p>
          </table:table-cell>
          <table:table-cell office:value-type="string">
            <text:p>ENERGY AGENCY OF THE REGIONS</text:p>
          </table:table-cell>
          <table:table-cell office:value-type="string">
            <text:p>PROGETTO LICEA - TRASFERIMENTO COFINANZIAMENTO EUROPEO PROGRESS REPORT N. 2</text:p>
          </table:table-cell>
          <table:table-cell office:value-type="string">
            <text:p>A/DT/2014/752</text:p>
          </table:table-cell>
          <table:table-cell table:number-columns-repeated="1017"/>
        </table:table-row>
        <table:table-row table:style-name="ro2">
          <table:table-cell office:value-type="string">
            <text:p>21 - RIFIUTI INQUINAMENTO</text:p>
          </table:table-cell>
          <table:table-cell table:style-name="ce7" office:value-type="float" office:value="5988">
            <text:p>5988</text:p>
          </table:table-cell>
          <table:table-cell table:style-name="ce11" office:value-type="date" office:date-value="2014-09-24">
            <text:p>24/09/2014</text:p>
          </table:table-cell>
          <table:table-cell table:style-name="ce14" office:value-type="float" office:value="27247.22">
            <text:p>27.247,22</text:p>
          </table:table-cell>
          <table:table-cell office:value-type="string">
            <text:p>NARODOWA AGENCJA POSWANOWANIA ENERGII S.A.</text:p>
          </table:table-cell>
          <table:table-cell office:value-type="string">
            <text:p>PROGETTO LICEA - TRASFERIMENTO COFINANZIAMENTO EUROPEO PROGRESS REPORT N. 2</text:p>
          </table:table-cell>
          <table:table-cell office:value-type="string">
            <text:p>A/DT/2014/752</text:p>
          </table:table-cell>
          <table:table-cell table:number-columns-repeated="1017"/>
        </table:table-row>
        <table:table-row table:style-name="ro2">
          <table:table-cell office:value-type="string">
            <text:p>21 - RIFIUTI INQUINAMENTO</text:p>
          </table:table-cell>
          <table:table-cell table:style-name="ce7" office:value-type="float" office:value="5989">
            <text:p>5989</text:p>
          </table:table-cell>
          <table:table-cell table:style-name="ce11" office:value-type="date" office:date-value="2014-09-24">
            <text:p>24/09/2014</text:p>
          </table:table-cell>
          <table:table-cell table:style-name="ce14" office:value-type="float" office:value="5727.66">
            <text:p>5.727,66</text:p>
          </table:table-cell>
          <table:table-cell office:value-type="string">
            <text:p>PANNON BUSINESS NETWORK ASSOCIATION</text:p>
          </table:table-cell>
          <table:table-cell office:value-type="string">
            <text:p>PROGETTO LICEA - TRASFERIMENTO COFINANZIAMENTO EUROPEO PROGRESS REPORT N. 2</text:p>
          </table:table-cell>
          <table:table-cell office:value-type="string">
            <text:p>A/DT/2014/752</text:p>
          </table:table-cell>
          <table:table-cell table:number-columns-repeated="1017"/>
        </table:table-row>
        <table:table-row table:style-name="ro2">
          <table:table-cell office:value-type="string">
            <text:p>22 - ACQUE SUOLO PROT. CIVILE</text:p>
          </table:table-cell>
          <table:table-cell table:style-name="ce7" office:value-type="float" office:value="6067">
            <text:p>6067</text:p>
          </table:table-cell>
          <table:table-cell table:style-name="ce11" office:value-type="date" office:date-value="2014-09-30">
            <text:p>30/09/2014</text:p>
          </table:table-cell>
          <table:table-cell table:style-name="ce14" office:value-type="float" office:value="196.4">
            <text:p>196,40</text:p>
          </table:table-cell>
          <table:table-cell office:value-type="string">
            <text:p>AZIENDA OSPEDALIERA"CARLO POMA"</text:p>
          </table:table-cell>
          <table:table-cell office:value-type="string">
            <text:p>CONTRIBUTO PER EMERGENZA UMANITARIA "AFFLUSSO DI MIGRANTI NORD-AFRICA" -</text:p>
          </table:table-cell>
          <table:table-cell office:value-type="string">
            <text:p>A/DT/2013/1137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6177">
            <text:p>6177</text:p>
          </table:table-cell>
          <table:table-cell table:style-name="ce11" office:value-type="date" office:date-value="2014-10-14">
            <text:p>14/10/2014</text:p>
          </table:table-cell>
          <table:table-cell table:style-name="ce14" office:value-type="float" office:value="40000">
            <text:p>40.000,00</text:p>
          </table:table-cell>
          <table:table-cell office:value-type="string">
            <text:p>A.G.I.R.E.-AGENZIA GESTIONE INTELLI GENTE RISORSE ENERGETICHE SOC.A R.L</text:p>
          </table:table-cell>
          <table:table-cell office:value-type="string">
            <text:p>QUOTA CONTRIBUTO DI PARTECIPAZIONE ANNO 2014</text:p>
          </table:table-cell>
          <table:table-cell office:value-type="string">
            <text:p>A/DT/2014/656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6178">
            <text:p>6178</text:p>
          </table:table-cell>
          <table:table-cell table:style-name="ce11" office:value-type="date" office:date-value="2014-10-14">
            <text:p>14/10/2014</text:p>
          </table:table-cell>
          <table:table-cell table:style-name="ce14" office:value-type="float" office:value="1284">
            <text:p>1.284,00</text:p>
          </table:table-cell>
          <table:table-cell office:value-type="string">
            <text:p>CLUB VIRGILIANO ASSOCIAZIONE</text:p>
          </table:table-cell>
          <table:table-cell office:value-type="string">
            <text:p>RIMBORSO ASSICURAZIONI PER CONVENZIONE COLONNA MOBILE PROV.LE DEL VOLONTARIATO DI PROTEZIONE CIVILE</text:p>
          </table:table-cell>
          <table:table-cell office:value-type="string">
            <text:p>A/DT/2014/116</text:p>
          </table:table-cell>
          <table:table-cell table:number-columns-repeated="1017"/>
        </table:table-row>
        <table:table-row table:style-name="ro4">
          <table:table-cell office:value-type="string">
            <text:p>08 - SET PIANIF TERRITORIALE</text:p>
          </table:table-cell>
          <table:table-cell table:style-name="ce7" office:value-type="float" office:value="6606">
            <text:p>6606</text:p>
          </table:table-cell>
          <table:table-cell table:style-name="ce11" office:value-type="date" office:date-value="2014-10-23">
            <text:p>23/10/2014</text:p>
          </table:table-cell>
          <table:table-cell table:style-name="ce14" office:value-type="float" office:value="1968">
            <text:p>1.968,00</text:p>
          </table:table-cell>
          <table:table-cell office:value-type="string">
            <text:p>DELTA-GRUPPO VOLONT.INTERCOM.PROTEZ CIVILE</text:p>
          </table:table-cell>
          <table:table-cell office:value-type="string">
            <text:p>RIMBORSO ASSICURAZIONI E SPESE PER CONVENZIONE COLONNA MOBILE PROV.LE DEL VOLONTARIATO DI PROTEZIONE CIVILE</text:p>
          </table:table-cell>
          <table:table-cell office:value-type="string">
            <text:p>A/DT/2014/116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6889">
            <text:p>6889</text:p>
          </table:table-cell>
          <table:table-cell table:style-name="ce11" office:value-type="date" office:date-value="2014-11-14">
            <text:p>14/11/2014</text:p>
          </table:table-cell>
          <table:table-cell table:style-name="ce14" office:value-type="float" office:value="810.79">
            <text:p>810,79</text:p>
          </table:table-cell>
          <table:table-cell office:value-type="string">
            <text:p>SOCIETA'AGRICOLA RIVALTA ENERGIA SRL</text:p>
          </table:table-cell>
          <table:table-cell office:value-type="string">
            <text:p>REALIZZ.IMPIANTO BIOGAS(BANDO FORAGRI)</text:p>
          </table:table-cell>
          <table:table-cell office:value-type="string">
            <text:p>A/DT/2009/2876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6889">
            <text:p>6889</text:p>
          </table:table-cell>
          <table:table-cell table:style-name="ce11" office:value-type="date" office:date-value="2014-11-14">
            <text:p>14/11/2014</text:p>
          </table:table-cell>
          <table:table-cell table:style-name="ce14" office:value-type="float" office:value="2164.51">
            <text:p>2.164,51</text:p>
          </table:table-cell>
          <table:table-cell office:value-type="string">
            <text:p>SOCIETA'AGRICOLA RIVALTA ENERGIA SRL</text:p>
          </table:table-cell>
          <table:table-cell office:value-type="string">
            <text:p>REALIZZ.IMPIANTO BIOGAS(BANDO FORAGRI)</text:p>
          </table:table-cell>
          <table:table-cell office:value-type="string">
            <text:p>A/DT/2009/2876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6889">
            <text:p>6889</text:p>
          </table:table-cell>
          <table:table-cell table:style-name="ce11" office:value-type="date" office:date-value="2014-11-14">
            <text:p>14/11/2014</text:p>
          </table:table-cell>
          <table:table-cell table:style-name="ce14" office:value-type="float" office:value="2573.02">
            <text:p>2.573,02</text:p>
          </table:table-cell>
          <table:table-cell office:value-type="string">
            <text:p>SOCIETA'AGRICOLA RIVALTA ENERGIA SRL</text:p>
          </table:table-cell>
          <table:table-cell office:value-type="string">
            <text:p>REALIZZ.IMPIANTO BIOGAS(BANDO FORAGRI)</text:p>
          </table:table-cell>
          <table:table-cell office:value-type="string">
            <text:p>A/DT/2009/2876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6889">
            <text:p>6889</text:p>
          </table:table-cell>
          <table:table-cell table:style-name="ce11" office:value-type="date" office:date-value="2014-11-14">
            <text:p>14/11/2014</text:p>
          </table:table-cell>
          <table:table-cell table:style-name="ce14" office:value-type="float" office:value="1707.11">
            <text:p>1.707,11</text:p>
          </table:table-cell>
          <table:table-cell office:value-type="string">
            <text:p>SOCIETA'AGRICOLA RIVALTA ENERGIA SRL</text:p>
          </table:table-cell>
          <table:table-cell office:value-type="string">
            <text:p>REALIZZ.IMPIANTO BIOGAS(BANDO FORAGRI)</text:p>
          </table:table-cell>
          <table:table-cell office:value-type="string">
            <text:p>A/DT/2009/2876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6889">
            <text:p>6889</text:p>
          </table:table-cell>
          <table:table-cell table:style-name="ce11" office:value-type="date" office:date-value="2014-11-14">
            <text:p>14/11/2014</text:p>
          </table:table-cell>
          <table:table-cell table:style-name="ce14" office:value-type="float" office:value="1039.27">
            <text:p>1.039,27</text:p>
          </table:table-cell>
          <table:table-cell office:value-type="string">
            <text:p>SOCIETA'AGRICOLA RIVALTA ENERGIA SRL</text:p>
          </table:table-cell>
          <table:table-cell office:value-type="string">
            <text:p>REALIZZ.IMPIANTO BIOGAS(BANDO FORAGRI)</text:p>
          </table:table-cell>
          <table:table-cell office:value-type="string">
            <text:p>A/DT/2009/2876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6889">
            <text:p>6889</text:p>
          </table:table-cell>
          <table:table-cell table:style-name="ce11" office:value-type="date" office:date-value="2014-11-14">
            <text:p>14/11/2014</text:p>
          </table:table-cell>
          <table:table-cell table:style-name="ce14" office:value-type="float" office:value="1314.88">
            <text:p>1.314,88</text:p>
          </table:table-cell>
          <table:table-cell office:value-type="string">
            <text:p>SOCIETA'AGRICOLA RIVALTA ENERGIA SRL</text:p>
          </table:table-cell>
          <table:table-cell office:value-type="string">
            <text:p>REALIZZ.IMPIANTO BIOGAS(BANDO FORAGRI)</text:p>
          </table:table-cell>
          <table:table-cell office:value-type="string">
            <text:p>A/DT/2009/2876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6889">
            <text:p>6889</text:p>
          </table:table-cell>
          <table:table-cell table:style-name="ce11" office:value-type="date" office:date-value="2014-11-14">
            <text:p>14/11/2014</text:p>
          </table:table-cell>
          <table:table-cell table:style-name="ce14" office:value-type="float" office:value="3092.36">
            <text:p>3.092,36</text:p>
          </table:table-cell>
          <table:table-cell office:value-type="string">
            <text:p>SOCIETA'AGRICOLA RIVALTA ENERGIA SRL</text:p>
          </table:table-cell>
          <table:table-cell office:value-type="string">
            <text:p>REALIZZ.IMPIANTO BIOGAS(BANDO FORAGRI)</text:p>
          </table:table-cell>
          <table:table-cell office:value-type="string">
            <text:p>A/DT/2009/2876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6889">
            <text:p>6889</text:p>
          </table:table-cell>
          <table:table-cell table:style-name="ce11" office:value-type="date" office:date-value="2014-11-14">
            <text:p>14/11/2014</text:p>
          </table:table-cell>
          <table:table-cell table:style-name="ce14" office:value-type="float" office:value="3854.75">
            <text:p>3.854,75</text:p>
          </table:table-cell>
          <table:table-cell office:value-type="string">
            <text:p>SOCIETA'AGRICOLA RIVALTA ENERGIA SRL</text:p>
          </table:table-cell>
          <table:table-cell office:value-type="string">
            <text:p>REALIZZ.IMPIANTO BIOGAS(BANDO FORAGRI)</text:p>
          </table:table-cell>
          <table:table-cell office:value-type="string">
            <text:p>A/DT/2009/2876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6889">
            <text:p>6889</text:p>
          </table:table-cell>
          <table:table-cell table:style-name="ce11" office:value-type="date" office:date-value="2014-11-14">
            <text:p>14/11/2014</text:p>
          </table:table-cell>
          <table:table-cell table:style-name="ce14" office:value-type="float" office:value="4570.77">
            <text:p>4.570,77</text:p>
          </table:table-cell>
          <table:table-cell office:value-type="string">
            <text:p>SOCIETA'AGRICOLA RIVALTA ENERGIA SRL</text:p>
          </table:table-cell>
          <table:table-cell office:value-type="string">
            <text:p>REALIZZ.IMPIANTO BIOGAS(BANDO FORAGRI)</text:p>
          </table:table-cell>
          <table:table-cell office:value-type="string">
            <text:p>A/DT/2009/2876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6889">
            <text:p>6889</text:p>
          </table:table-cell>
          <table:table-cell table:style-name="ce11" office:value-type="date" office:date-value="2014-11-14">
            <text:p>14/11/2014</text:p>
          </table:table-cell>
          <table:table-cell table:style-name="ce14" office:value-type="float" office:value="251.43">
            <text:p>251,43</text:p>
          </table:table-cell>
          <table:table-cell office:value-type="string">
            <text:p>SOCIETA'AGRICOLA RIVALTA ENERGIA SRL</text:p>
          </table:table-cell>
          <table:table-cell office:value-type="string">
            <text:p>REALIZZ.IMPIANTO BIOGAS(BANDO FORAGRI)</text:p>
          </table:table-cell>
          <table:table-cell office:value-type="string">
            <text:p>A/DT/2009/2876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6889">
            <text:p>6889</text:p>
          </table:table-cell>
          <table:table-cell table:style-name="ce11" office:value-type="date" office:date-value="2014-11-14">
            <text:p>14/11/2014</text:p>
          </table:table-cell>
          <table:table-cell table:style-name="ce14" office:value-type="float" office:value="333">
            <text:p>333,00</text:p>
          </table:table-cell>
          <table:table-cell office:value-type="string">
            <text:p>SOCIETA'AGRICOLA RIVALTA ENERGIA SRL</text:p>
          </table:table-cell>
          <table:table-cell office:value-type="string">
            <text:p>REALIZZ.IMPIANTO BIOGAS(BANDO FORAGRI)</text:p>
          </table:table-cell>
          <table:table-cell office:value-type="string">
            <text:p>A/DT/2009/2876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6889">
            <text:p>6889</text:p>
          </table:table-cell>
          <table:table-cell table:style-name="ce11" office:value-type="date" office:date-value="2014-11-14">
            <text:p>14/11/2014</text:p>
          </table:table-cell>
          <table:table-cell table:style-name="ce14" office:value-type="float" office:value="649.19">
            <text:p>649,19</text:p>
          </table:table-cell>
          <table:table-cell office:value-type="string">
            <text:p>SOCIETA'AGRICOLA RIVALTA ENERGIA SRL</text:p>
          </table:table-cell>
          <table:table-cell office:value-type="string">
            <text:p>REALIZZ.IMPIANTO BIOGAS(BANDO FORAGRI)</text:p>
          </table:table-cell>
          <table:table-cell office:value-type="string">
            <text:p>A/DT/2009/2876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6889">
            <text:p>6889</text:p>
          </table:table-cell>
          <table:table-cell table:style-name="ce11" office:value-type="date" office:date-value="2014-11-14">
            <text:p>14/11/2014</text:p>
          </table:table-cell>
          <table:table-cell table:style-name="ce14" office:value-type="float" office:value="560.55">
            <text:p>560,55</text:p>
          </table:table-cell>
          <table:table-cell office:value-type="string">
            <text:p>SOCIETA'AGRICOLA RIVALTA ENERGIA SRL</text:p>
          </table:table-cell>
          <table:table-cell office:value-type="string">
            <text:p>REALIZZ.IMPIANTO BIOGAS(BANDO FORAGRI)</text:p>
          </table:table-cell>
          <table:table-cell office:value-type="string">
            <text:p>A/DT/2009/2876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6889">
            <text:p>6889</text:p>
          </table:table-cell>
          <table:table-cell table:style-name="ce11" office:value-type="date" office:date-value="2014-11-14">
            <text:p>14/11/2014</text:p>
          </table:table-cell>
          <table:table-cell table:style-name="ce14" office:value-type="float" office:value="491.54">
            <text:p>491,54</text:p>
          </table:table-cell>
          <table:table-cell office:value-type="string">
            <text:p>SOCIETA'AGRICOLA RIVALTA ENERGIA SRL</text:p>
          </table:table-cell>
          <table:table-cell office:value-type="string">
            <text:p>REALIZZ.IMPIANTO BIOGAS(BANDO FORAGRI)</text:p>
          </table:table-cell>
          <table:table-cell office:value-type="string">
            <text:p>A/DT/2009/2876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6889">
            <text:p>6889</text:p>
          </table:table-cell>
          <table:table-cell table:style-name="ce11" office:value-type="date" office:date-value="2014-11-14">
            <text:p>14/11/2014</text:p>
          </table:table-cell>
          <table:table-cell table:style-name="ce14" office:value-type="float" office:value="415.08">
            <text:p>415,08</text:p>
          </table:table-cell>
          <table:table-cell office:value-type="string">
            <text:p>SOCIETA'AGRICOLA RIVALTA ENERGIA SRL</text:p>
          </table:table-cell>
          <table:table-cell office:value-type="string">
            <text:p>REALIZZ.IMPIANTO BIOGAS(BANDO FORAGRI)</text:p>
          </table:table-cell>
          <table:table-cell office:value-type="string">
            <text:p>A/DT/2009/2876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6889">
            <text:p>6889</text:p>
          </table:table-cell>
          <table:table-cell table:style-name="ce11" office:value-type="date" office:date-value="2014-11-14">
            <text:p>14/11/2014</text:p>
          </table:table-cell>
          <table:table-cell table:style-name="ce14" office:value-type="float" office:value="178.16">
            <text:p>178,16</text:p>
          </table:table-cell>
          <table:table-cell office:value-type="string">
            <text:p>SOCIETA'AGRICOLA RIVALTA ENERGIA SRL</text:p>
          </table:table-cell>
          <table:table-cell office:value-type="string">
            <text:p>REALIZZ.IMPIANTO BIOGAS(BANDO FORAGRI)</text:p>
          </table:table-cell>
          <table:table-cell office:value-type="string">
            <text:p>A/DT/2009/2876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6889">
            <text:p>6889</text:p>
          </table:table-cell>
          <table:table-cell table:style-name="ce11" office:value-type="date" office:date-value="2014-11-14">
            <text:p>14/11/2014</text:p>
          </table:table-cell>
          <table:table-cell table:style-name="ce14" office:value-type="float" office:value="1984.93">
            <text:p>1.984,93</text:p>
          </table:table-cell>
          <table:table-cell office:value-type="string">
            <text:p>SOCIETA'AGRICOLA RIVALTA ENERGIA SRL</text:p>
          </table:table-cell>
          <table:table-cell office:value-type="string">
            <text:p>REALIZZ.IMPIANTO BIOGAS(BANDO FORAGRI)</text:p>
          </table:table-cell>
          <table:table-cell office:value-type="string">
            <text:p>A/DT/2009/2876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6894">
            <text:p>6894</text:p>
          </table:table-cell>
          <table:table-cell table:style-name="ce11" office:value-type="date" office:date-value="2014-11-17">
            <text:p>17/11/2014</text:p>
          </table:table-cell>
          <table:table-cell table:style-name="ce14" office:value-type="float" office:value="2034.43">
            <text:p>2.034,43</text:p>
          </table:table-cell>
          <table:table-cell office:value-type="string">
            <text:p>SOCIETA'AGRICOLA RIVALTA ENERGIA SRL</text:p>
          </table:table-cell>
          <table:table-cell office:value-type="string">
            <text:p>REALIZZ.IMPIANTO BIOGAS(BANDO FORAGRI)</text:p>
          </table:table-cell>
          <table:table-cell office:value-type="string">
            <text:p>A/DT/2009/2876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6894">
            <text:p>6894</text:p>
          </table:table-cell>
          <table:table-cell table:style-name="ce11" office:value-type="date" office:date-value="2014-11-17">
            <text:p>17/11/2014</text:p>
          </table:table-cell>
          <table:table-cell table:style-name="ce14" office:value-type="float" office:value="2110.15">
            <text:p>2.110,15</text:p>
          </table:table-cell>
          <table:table-cell office:value-type="string">
            <text:p>SOCIETA'AGRICOLA RIVALTA ENERGIA SRL</text:p>
          </table:table-cell>
          <table:table-cell office:value-type="string">
            <text:p>REALIZZ.IMPIANTO BIOGAS(BANDO FORAGRI)</text:p>
          </table:table-cell>
          <table:table-cell office:value-type="string">
            <text:p>A/DT/2009/2876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7497">
            <text:p>7497</text:p>
          </table:table-cell>
          <table:table-cell table:style-name="ce11" office:value-type="date" office:date-value="2014-12-09">
            <text:p>09/12/2014</text:p>
          </table:table-cell>
          <table:table-cell table:style-name="ce14" office:value-type="float" office:value="38212.82">
            <text:p>38.212,82</text:p>
          </table:table-cell>
          <table:table-cell office:value-type="string">
            <text:p>A.G.I.R.E.-AGENZIA GESTIONE INTELLI GENTE RISORSE ENERGETICHE SOC.A R.L</text:p>
          </table:table-cell>
          <table:table-cell office:value-type="string">
            <text:p>PROGETTO LICEA - TRASFERIMENTO COFINANZIAMENTO EUROPEO PROGRESS REPORT N. 3</text:p>
          </table:table-cell>
          <table:table-cell office:value-type="string">
            <text:p>A/DT/2014/937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7498">
            <text:p>7498</text:p>
          </table:table-cell>
          <table:table-cell table:style-name="ce11" office:value-type="date" office:date-value="2014-12-09">
            <text:p>09/12/2014</text:p>
          </table:table-cell>
          <table:table-cell table:style-name="ce14" office:value-type="float" office:value="48562.69">
            <text:p>48.562,69</text:p>
          </table:table-cell>
          <table:table-cell office:value-type="string">
            <text:p>NARODOWA AGENCJA POSWANOWANIA ENERGII S.A.</text:p>
          </table:table-cell>
          <table:table-cell office:value-type="string">
            <text:p>PROGETTO LICEA - TRASFERIMENTO COFINANZIAMENTO EUROPEO PROGRESS REPORT N. 3</text:p>
          </table:table-cell>
          <table:table-cell office:value-type="string">
            <text:p>A/DT/2014/937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7499">
            <text:p>7499</text:p>
          </table:table-cell>
          <table:table-cell table:style-name="ce11" office:value-type="date" office:date-value="2014-12-09">
            <text:p>09/12/2014</text:p>
          </table:table-cell>
          <table:table-cell table:style-name="ce14" office:value-type="float" office:value="56575.94">
            <text:p>56.575,94</text:p>
          </table:table-cell>
          <table:table-cell office:value-type="string">
            <text:p>ENERGY AGENCY OF THE REGIONS</text:p>
          </table:table-cell>
          <table:table-cell office:value-type="string">
            <text:p>PROGETTO LICEA - TRASFERIMENTO COFINANZIAMENTO EUROPEO PROGRESS REPORT N. 3</text:p>
          </table:table-cell>
          <table:table-cell office:value-type="string">
            <text:p>A/DT/2014/937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7500">
            <text:p>7500</text:p>
          </table:table-cell>
          <table:table-cell table:style-name="ce11" office:value-type="date" office:date-value="2014-12-09">
            <text:p>09/12/2014</text:p>
          </table:table-cell>
          <table:table-cell table:style-name="ce14" office:value-type="float" office:value="25887.43">
            <text:p>25.887,43</text:p>
          </table:table-cell>
          <table:table-cell office:value-type="string">
            <text:p>AGENCY FOR INNOVATION AND EUROPEAN COOPERATION SLOVAKIA</text:p>
          </table:table-cell>
          <table:table-cell office:value-type="string">
            <text:p>PROGETTO LICEA - TRASFERIMENTO COFINANZIAMENTO EUROPEO PROGRESS REPORT N. 3</text:p>
          </table:table-cell>
          <table:table-cell office:value-type="string">
            <text:p>A/DT/2014/937</text:p>
          </table:table-cell>
          <table:table-cell table:number-columns-repeated="1017"/>
        </table:table-row>
        <table:table-row table:style-name="ro2">
          <table:table-cell office:value-type="string">
            <text:p>08 - SET PIANIF TERRITORIALE</text:p>
          </table:table-cell>
          <table:table-cell table:style-name="ce7" office:value-type="float" office:value="7501">
            <text:p>7501</text:p>
          </table:table-cell>
          <table:table-cell table:style-name="ce11" office:value-type="date" office:date-value="2014-12-09">
            <text:p>09/12/2014</text:p>
          </table:table-cell>
          <table:table-cell table:style-name="ce14" office:value-type="float" office:value="10207.94">
            <text:p>10.207,94</text:p>
          </table:table-cell>
          <table:table-cell office:value-type="string">
            <text:p>PANNON BUSINESS NETWORK ASSOCIATION</text:p>
          </table:table-cell>
          <table:table-cell office:value-type="string">
            <text:p>PROGETTO LICEA - TRASFERIMENTO COFINANZIAMENTO EUROPEO PROGRESS REPORT N. 3</text:p>
          </table:table-cell>
          <table:table-cell office:value-type="string">
            <text:p>A/DT/2014/937</text:p>
          </table:table-cell>
          <table:table-cell table:number-columns-repeated="1017"/>
        </table:table-row>
        <table:table-row table:style-name="ro5">
          <table:table-cell/>
          <table:table-cell table:style-name="ce7"/>
          <table:table-cell table:style-name="ce11"/>
          <table:table-cell table:style-name="ce15" table:formula="of:=SUM([.D664:.D746])" office:value-type="float" office:value="680960.77">
            <text:p>680.960,77</text:p>
          </table:table-cell>
          <table:table-cell table:number-columns-repeated="1020"/>
        </table:table-row>
        <table:table-row table:style-name="ro5" table:number-rows-repeated="4">
          <table:table-cell/>
          <table:table-cell table:style-name="ce7"/>
          <table:table-cell table:style-name="ce11"/>
          <table:table-cell table:style-name="ce14"/>
          <table:table-cell table:number-columns-repeated="1020"/>
        </table:table-row>
        <table:table-row table:style-name="ro6">
          <table:table-cell table:style-name="ce1" office:value-type="string">
            <text:p>ANNO 2014</text:p>
          </table:table-cell>
          <table:table-cell table:style-name="ce6" office:value-type="string" table:number-columns-spanned="6" table:number-rows-spanned="1">
            <text:p>DIREZIONE GENERALE</text:p>
          </table:table-cell>
          <table:covered-table-cell table:number-columns-repeated="4" table:style-name="ce10"/>
          <table:covered-table-cell table:style-name="ce18"/>
          <table:table-cell table:style-name="ce21" table:number-columns-repeated="1017"/>
        </table:table-row>
        <table:table-row table:style-name="ro2">
          <table:table-cell table:style-name="ce4" office:value-type="string">
            <text:p>Responsabile Procedura</text:p>
          </table:table-cell>
          <table:table-cell table:style-name="ce4" office:value-type="string">
            <text:p>Num.Mandato</text:p>
          </table:table-cell>
          <table:table-cell table:style-name="ce4" office:value-type="string">
            <text:p>Data Mandato</text:p>
          </table:table-cell>
          <table:table-cell table:style-name="ce4" office:value-type="string">
            <text:p>Importo erogato</text:p>
          </table:table-cell>
          <table:table-cell table:style-name="ce4" office:value-type="string">
            <text:p>Beneficiario</text:p>
          </table:table-cell>
          <table:table-cell table:style-name="ce4" office:value-type="string">
            <text:p>Oggetto contributo</text:p>
          </table:table-cell>
          <table:table-cell table:style-name="ce4" office:value-type="string">
            <text:p>Determina</text:p>
          </table:table-cell>
          <table:table-cell table:style-name="ce3" table:number-columns-repeated="1017"/>
        </table:table-row>
        <table:table-row table:style-name="ro2">
          <table:table-cell office:value-type="string">
            <text:p>4S - PROGETTI SPECIALI E SVIL.</text:p>
          </table:table-cell>
          <table:table-cell table:style-name="ce7" office:value-type="float" office:value="1443">
            <text:p>1443</text:p>
          </table:table-cell>
          <table:table-cell table:style-name="ce11" office:value-type="date" office:date-value="2014-03-06">
            <text:p>06/03/2014</text:p>
          </table:table-cell>
          <table:table-cell table:style-name="ce14" office:value-type="float" office:value="4000">
            <text:p>4.000,00</text:p>
          </table:table-cell>
          <table:table-cell office:value-type="string">
            <text:p>CONSULTA ECONOMICA D'AREA OLTREPO MANTOVANO</text:p>
          </table:table-cell>
          <table:table-cell office:value-type="string">
            <text:p>ATTIVITA' DI INTERNAZIONALIZZAZIONE DEL TERRITORIO E DEL SISTEMA IMPRENDITORIALE</text:p>
          </table:table-cell>
          <table:table-cell office:value-type="string">
            <text:p>A/DT/2011/1658</text:p>
          </table:table-cell>
          <table:table-cell table:number-columns-repeated="1017"/>
        </table:table-row>
        <table:table-row table:style-name="ro2">
          <table:table-cell office:value-type="string">
            <text:p>4S - PROGETTI SPECIALI E SVIL.</text:p>
          </table:table-cell>
          <table:table-cell table:style-name="ce7" office:value-type="float" office:value="7919">
            <text:p>7919</text:p>
          </table:table-cell>
          <table:table-cell table:style-name="ce11" office:value-type="date" office:date-value="2014-12-15">
            <text:p>15/12/2014</text:p>
          </table:table-cell>
          <table:table-cell table:style-name="ce14" office:value-type="float" office:value="4000">
            <text:p>4.000,00</text:p>
          </table:table-cell>
          <table:table-cell office:value-type="string">
            <text:p>COMUNE DI SERRAVALLE PO</text:p>
          </table:table-cell>
          <table:table-cell office:value-type="string">
            <text:p>FONDO TERREMOTO: SPOSTM. MATERIALE C/O ARCHIVIO STORICO COMUNALE</text:p>
          </table:table-cell>
          <table:table-cell office:value-type="string">
            <text:p>A/DT/2014/81</text:p>
          </table:table-cell>
          <table:table-cell table:number-columns-repeated="1017"/>
        </table:table-row>
        <table:table-row table:style-name="ro4">
          <table:table-cell office:value-type="string">
            <text:p>4S - PROGETTI SPECIALI E SVIL.</text:p>
          </table:table-cell>
          <table:table-cell table:style-name="ce7" office:value-type="float" office:value="7920">
            <text:p>7920</text:p>
          </table:table-cell>
          <table:table-cell table:style-name="ce11" office:value-type="date" office:date-value="2014-12-15">
            <text:p>15/12/2014</text:p>
          </table:table-cell>
          <table:table-cell table:style-name="ce14" office:value-type="float" office:value="49894.56">
            <text:p>49.894,56</text:p>
          </table:table-cell>
          <table:table-cell office:value-type="string">
            <text:p>COMUNE DI S. GIOVANNI DEL DOSSO</text:p>
          </table:table-cell>
          <table:table-cell office:value-type="string">
            <text:p>FONDO TERREMOTO: INTERVENTI DI RIPRISTINO E RIQUALIFICAZIONE CENTRO SPORTIVO E SOCIALE A SEGUITO EVENTI SISMICI 20-29 MAGGIO 2012</text:p>
          </table:table-cell>
          <table:table-cell office:value-type="string">
            <text:p>A/DT/2014/81</text:p>
          </table:table-cell>
          <table:table-cell table:number-columns-repeated="1017"/>
        </table:table-row>
        <table:table-row table:style-name="ro4">
          <table:table-cell office:value-type="string">
            <text:p>4S - PROGETTI SPECIALI E SVIL.</text:p>
          </table:table-cell>
          <table:table-cell table:style-name="ce7" office:value-type="float" office:value="8204">
            <text:p>8204</text:p>
          </table:table-cell>
          <table:table-cell table:style-name="ce11" office:value-type="date" office:date-value="2014-12-24">
            <text:p>24/12/2014</text:p>
          </table:table-cell>
          <table:table-cell table:style-name="ce14" office:value-type="float" office:value="20000">
            <text:p>20.000,00</text:p>
          </table:table-cell>
          <table:table-cell office:value-type="string">
            <text:p>COMUNE DI SCHIVENOGLIA</text:p>
          </table:table-cell>
          <table:table-cell office:value-type="string">
            <text:p>SISTEMAZIONE MANTO COPERTURA E TETTO MUNICIPIO ADEG. E SOST. PARTI DANNEGGIATE DAL TERREMOTO SISMA 2012</text:p>
          </table:table-cell>
          <table:table-cell office:value-type="string">
            <text:p>A/DT/2014/81</text:p>
          </table:table-cell>
          <table:table-cell table:number-columns-repeated="1017"/>
        </table:table-row>
        <table:table-row table:style-name="ro5">
          <table:table-cell/>
          <table:table-cell table:style-name="ce7"/>
          <table:table-cell table:style-name="ce11"/>
          <table:table-cell table:style-name="ce15" table:formula="of:=SUM([.D754:.D757])" office:value-type="float" office:value="77894.56">
            <text:p>77.894,56</text:p>
          </table:table-cell>
          <table:table-cell table:number-columns-repeated="1020"/>
        </table:table-row>
        <table:table-row table:style-name="ro5" table:number-rows-repeated="4">
          <table:table-cell/>
          <table:table-cell table:style-name="ce7"/>
          <table:table-cell table:style-name="ce11"/>
          <table:table-cell table:style-name="ce14"/>
          <table:table-cell table:number-columns-repeated="1020"/>
        </table:table-row>
        <table:table-row table:style-name="ro5">
          <table:table-cell table:style-name="ce5" office:value-type="string">
            <text:p>TOTALE GENERALE</text:p>
          </table:table-cell>
          <table:table-cell table:style-name="ce8"/>
          <table:table-cell table:style-name="ce13"/>
          <table:table-cell table:style-name="ce16" table:formula="of:=[.D758]+[.D747]+[.D660]+[.D123]+[.D101]" office:value-type="float" office:value="10706083.19">
            <text:p>10.706.083,19</text:p>
          </table:table-cell>
          <table:table-cell table:number-columns-repeated="1020"/>
        </table:table-row>
        <table:table-row table:style-name="ro5" table:number-rows-repeated="5">
          <table:table-cell/>
          <table:table-cell table:style-name="ce7"/>
          <table:table-cell table:style-name="ce11"/>
          <table:table-cell table:style-name="ce14"/>
          <table:table-cell table:number-columns-repeated="1020"/>
        </table:table-row>
        <table:table-row table:style-name="ro5">
          <table:table-cell table:number-columns-repeated="3"/>
          <table:table-cell table:style-name="ce17"/>
          <table:table-cell table:number-columns-repeated="1020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3"/>
          <table:table-cell table:style-name="ce14"/>
          <table:table-cell table:number-columns-repeated="1020"/>
        </table:table-row>
        <table:table-row table:style-name="ro5" table:number-rows-repeated="104779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'CONTR.2014'.$A$1" table:cell-range-address="$'CONTR.2014'.$A$3:.$G$758"/>
        </table:named-expressions>
      </table:table>
      <table:table table:name="Foglio1" table:style-name="ta2" table:print="false">
        <table:table-column table:style-name="co10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4P0" style:volatile="true">
      <number:day/>
      <number:text>/</number:text>
      <number:month/>
      <number:text>/</number:text>
      <number:year/>
    </number:date-style>
    <number:text-style style:name="N154">
      <number:text-content/>
      <style:map style:condition="value()&gt;=0" style:apply-style-name="N154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686cm" fo:margin-bottom="0.787cm" fo:margin-left="0.559cm" fo:margin-right="0.483cm" style:first-page-number="continue" style:scale-to="100%" style:writing-mode="lr-tb"/>
      <style:header-style>
        <style:header-footer-properties fo:min-height="0.751cm" fo:margin-left="1.341cm" fo:margin-right="1.416cm" fo:margin-bottom="0cm"/>
      </style:header-style>
      <style:footer-style>
        <style:header-footer-properties fo:min-height="0.751cm" fo:margin-left="1.341cm" fo:margin-right="1.416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7">17/05/2018</text:date>, <text:time>11.17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TR.2014" style:display-name="PageStyle_CONTR.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Scaglioni</meta:initial-creator>
    <meta:creation-date>2015-08-24T11:32:37</meta:creation-date>
    <dc:creator>ferraria</dc:creator>
    <dc:date>2015-10-28T11:18:36</dc:date>
    <meta:print-date>2015-10-22T13:32:45</meta:print-date>
    <meta:generator>OpenOffice/4.1.3$Win32 OpenOffice.org_project/413m1$Build-9783</meta:generator>
    <meta:document-statistic meta:table-count="2" meta:cell-count="5198" meta:object-count="0"/>
  </office:meta>
</office:document-meta>
</file>