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1"/>
        <table:table-column table:style-name="co4" table:default-cell-style-name="ce1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4" table:default-cell-style-name="ce31"/>
        <table:table-column table:style-name="co5" table:default-cell-style-name="ce11"/>
        <table:table-column table:style-name="co3" table:number-columns-repeated="244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1-2016</text:p>
          </table:table-cell>
          <table:table-cell table:style-name="ce16"/>
          <table:table-cell table:style-name="ce10"/>
          <table:table-cell table:style-name="ce49"/>
          <table:table-cell table:style-name="ce10" table:number-columns-repeated="7"/>
          <table:table-cell table:style-name="ce49" table:number-columns-repeated="1013"/>
        </table:table-row>
        <table:table-row table:style-name="ro1">
          <table:table-cell office:value-type="string">
            <text:p>Reddito anno 2015 - Altri dati anni 2015 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PASTACCI Alessandro</text:p>
          </table:table-cell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51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0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1" office:value-type="float" office:value="69512">
            <text:p>€ 69.512,0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2" office:value-type="string">
            <text:p><text:span text:style-name="T1"><text:a xlink:href="http://www.provincia.mantova.it/UploadDocs/15729_PASTACCI_UNICO.pdf">http://www.provincia.mantova.it/UploadDocs/15729_PASTACCI_UNICO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720_Curriculum_Pastacci.pdf">http://www.provincia.mantova.it/UploadDocs/5720_Curriculum_Pastacci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0" office:value-type="string">
            <text:p>Indennità di funzione mensile lorda € 5.112,84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4-2015-2016 1/5 del prezzo del carburante - € 4.044,97</text:p>
            <text:p>Rimborso spese per missioni 2015-2016 € 7.170,95</text:p>
          </table:table-cell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0" office:value-type="string">
            <text:p>Amministratore Unico IREAL srl - € 0</text:p>
            <text:p>Vice Presidente CdA GAL Terre del Po s.c.r.l. - € 0</text:p>
            <text:p>Consigliere CdA Stradivaria spa - Verbale n.7 Assemblea Soci 09-04-2014</text:p>
            <text:p>Presidente Agenzia per il trasporto pubblico locale del Bacino Cremona Mantova - V. Statuto</text:p>
            <text:p>Consigliere Comune San Benedetto - DCC 17/2016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4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5" office:value-type="string">
            <text:p>Proprietà abitazione e pertinenza 100%</text:p>
            <text:p>Proprietà appartamento con pertinenza 100%</text:p>
            <text:p>Quota IREAL srl - € 10.000,00</text:p>
            <text:p>Auto ALFA ROMEO 156</text:p>
            <text:p>I congiunti non hanno reso il consenso al rilascio delle informazioni relative alla situazione patrimoniale e dichiarazioni dei reddi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6"/>
          <table:table-cell/>
          <table:table-cell table:style-name="ce50"/>
          <table:table-cell table:number-columns-repeated="7"/>
          <table:table-cell table:style-name="ce31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ASTELLI Maurizio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9" office:value-type="float" office:value="107977">
            <text:p>€ 107.977,0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9_CASTELLI_UNICO.pdf">http://www.provincia.mantova.it/UploadDocs/15709_CASTELLI_UNICO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449_Curriculum_Castelli.pdf">http://www.provincia.mantova.it/UploadDocs/5449_Curriculum_Castelli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323,34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 in quanto residente nel Comune di Mantova</text:p>
            <text:p>Rimborso spese per missioni 2015 - 2016 € 1.015,64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0" office:value-type="string">
            <text:p>Presidente Commissione Provinciale Espropri - € 0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3" office:value-type="string">
            <text:p>Comp/usufrutto casa abitazione - usufrutto 100%</text:p>
            <text:p>Comp/usufrutto casa abitazione - usufrutto 100%</text:p>
            <text:p>Proprietà appartamento - 100% </text:p>
            <text:p>Proprietà bar con abitazione - 100%</text:p>
            <text:p>Consigliere Fiera di Gonzaga - € 0</text:p>
            <text:p>Consigliere Consorzio Oglio - € 0</text:p>
            <text:p>Auto: </text:p>
            <text:p>Ford S max - </text:p>
            <text:p>Fiat 128 - </text:p>
            <text:p>Yamaha XJ 900 <text:s/>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1">
          <table:table-cell table:style-name="ce9"/>
          <table:table-cell table:style-name="ce31"/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7" office:value-type="string">
            <text:p>DALL'AGLIO Massimo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- dimissioni 22-2-2016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5155.18">
            <text:p>€ 55.155,18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38_DALL_AGLIO_730_bis.pdf">http://www.provincia.mantova.it/UploadDocs/15738_DALL_AGLIO_730_bis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22_Curriculum_di_Massimo_Dall_Aglio.pdf">http://www.provincia.mantova.it/UploadDocs/5522_Curriculum_di_Massimo_Dall_Aglio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1.661,67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<text:s/>1/5 del prezzo del carburante - € 770,72</text:p>
            <text:p>Rimborso spese per missioni 2015 € 713,59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4"/>
          <table:table-cell table:style-name="ce17"/>
          <table:table-cell table:number-columns-repeated="1017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ivile abitazione 50%</text:p>
            <text:p>JEEP CHEROKEE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7" office:value-type="string">
            <text:p>GRANDI Alberto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- Dimissioni 17-3-2015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0022">
            <text:p>€ 50.022,00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39_GRANDI_UNICO.pdf">http://www.provincia.mantova.it/UploadDocs/15739_GRANDI_UNICO.pdf</text:a></text:span>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07_Curriculum_Grandi.pdf">http://www.provincia.mantova.it/UploadDocs/5507_Curriculum_Grand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mensile lorda € 1.661,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 in quanto residente nel Comune di Mantova</text:p>
            <text:p>Rimborso spese per missioni € 377,2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locato 58,33%</text:p>
            <text:p>Proprietà abitazione principale 58,33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Dimissioni 31-3-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9880">
            <text:p>€ 39.8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0_MAGRI_730_bis.pdf">http://www.provincia.mantova.it/UploadDocs/15710_MAGR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05_Curriculum_di_Elena_Magri.pdf">http://www.provincia.mantova.it/UploadDocs/5505_Curriculum_di_Elena_Magr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1/5 del prezzo del carburante - € 5.689,32</text:p>
            <text:p>Rimborso spese per missioni 2015-2016 € 1.403,7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 abitazione e pertinenza 100%</text:p>
            <text:p>Auto HYUNDAI I 1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5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6" office:value-type="string">
            <text:p>CONSIGLIERE - ASSESSORE dal 18/02/2016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37" office:value-type="string">
            <text:p>Delibera di Consiglio Provinciale n.24 del 20 giugno 2011 "Convalida dell'elezione del Presidente e dei Consiglieri Provinciali: "Consultazioni elettorali del 15/16 e 29/30 maggio 2011" - Decreto nomina Assessore n.621 del 18/2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8" office:value-type="float" office:value="4457">
            <text:p>€ 4.45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39" office:value-type="string">
            <text:p><text:span text:style-name="T1"><text:a xlink:href="http://www.provincia.mantova.it/UploadDocs/15715_NEGRINI_UNICO_bis.pdf">http://www.provincia.mantova.it/UploadDocs/15715_NEGRIN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0" office:value-type="string">
            <text:p><text:span text:style-name="T1"><text:a xlink:href="http://www.provincia.mantova.it/UploadDocs/8736_CURRICULUM_NEGRINI.pdf">http://www.provincia.mantova.it/UploadDocs/8736_CURRICULUM_NEGRIN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</text:p>
            <text:p>Totale 2015 e 2016 € 2.700,00</text:p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1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7" office:value-type="string">
            <text:p>Amministratore ARISTIPPO sas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7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42" office:value-type="string">
            <text:p>Proprietà abitazione principale e pertinenza 50%</text:p>
            <text:p>Proprietà magazzino 10%</text:p>
            <text:p>Proprietà abitazione 10%</text:p>
            <text:p>ARISTIPPO sas - 4.000 azioni - valore nominale 1,00</text:p>
            <text:p>Auto FIAT PUNTO</text:p>
            <text:p>VESPA PIAGGIO 1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- ASSESSORE dall'11/04/2016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Consultazioni elettorali del 15/16 e 29/30 maggio 2011"- Decreto nomina Assessore n.624 dell'11/4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1642">
            <text:p>€ 21.64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0_CHIODARELLI_730_bis.pdf">http://www.provincia.mantova.it/UploadDocs/15740_CHIODARELL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9_CURRICULUM_CHIODARELLI.pdf">http://www.provincia.mantova.it/UploadDocs/8739_CURRICULUM_CHIODARELL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</text:p>
            <text:p>Totale 2015 e 2016 € 1.890,00</text:p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.495,71</text:p>
            <text:p>Rimborso spese per missioni € 62,5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 civile abitazione 100%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PRESIDENTE del Consiglio Provincial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2926">
            <text:p>€ 32.92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9_PISTONI_UNICO.pdf">http://www.provincia.mantova.it/UploadDocs/15719_PISTONI_UNIC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3_CURRICULUM_PISTONI_SIMONE.pdf">http://www.provincia.mantova.it/UploadDocs/8733_CURRICULUM_PISTONI_SIMONE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077,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1/5 del prezzo del carburante - € 5.446,68</text:p>
            <text:p>Rimborso spese per missioni 2015-2016 € 1.555,68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Revisore Legale LUBIAM S.P.A. - € 6.500,00</text:p>
            <text:p>Revisore Legale HOLDING GB - € 1.000,00</text:p>
            <text:p>Amministratore Unico Studio Pistoni srl - € 0</text:p>
            <text:p>Amministratore Unico MEDIHUB srl -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Incarichi con oneri a carico della finanza pubblica</text:p>
          </table:table-cell>
          <table:table-cell table:style-name="ce23" office:value-type="string">
            <text:p>Revisore dei Conti Comune Marcaria - € 6.500,00</text:p>
            <text:p>Revisore dei Conti Comune di Barzanò - € 5.000,0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bitazione 50%</text:p>
            <text:p>Proprietà garage abitazione 50%</text:p>
            <text:p>Proprietà ufficio 100%</text:p>
            <text:p>Proprietà garage ufficio 100%</text:p>
            <text:p>Studio Pistoni srl - 100% quota - valore nominale 10.000,00</text:p>
            <text:p>MEDIHUB srl - 100% quote - valore nominale 10.000,00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116293">
            <text:p>€ 116.29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4_BARAI_CUD.pdf">http://www.provincia.mantova.it/UploadDocs/15704_BARAI_CUD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1_CURRICULUM_BARAI.pdf">http://www.provincia.mantova.it/UploadDocs/8731_CURRICULUM_BARA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0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75,2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Palazzo Nonio srl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abitazione principale e pertinenza 50%</text:p>
            <text:p>Comproprietà scantinato 25%</text:p>
            <text:p>Comproprietà abitazione 24%</text:p>
            <text:p>Comproprietà abitazione (casa vedovile) 11%</text:p>
            <text:p>Comproprietà terreno agricolo 11%</text:p>
            <text:p>Comproprietà terreno agricolo 22,22%</text:p>
            <text:p>Auto YARIS</text:p>
            <text:p>Camper LAIKA</text:p>
            <text:p>Scooter Suzuky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0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100556">
            <text:p>€ 100.55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5_BEDUSCHI_UNICO_bis.pdf">http://www.provincia.mantova.it/UploadDocs/15705_BEDUSCH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709_CURRICULUM_BEDUSCHI.pdf">http://www.provincia.mantova.it/UploadDocs/709_CURRICULUM_BEDUS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3" office:value-type="string">
            <text:p>Sindaco Comune Virgilio - € 33.46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ppartamento e pertinenza 100%</text:p>
            <text:p>Amministratore Unico IMMOBILPHARMA srl - € 0</text:p>
            <text:p>Auto BMW X3</text:p>
            <text:p>Auto BMW 11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EZZECCHI Beatric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12 del 12/05/2016 "Surroga del Consigliere Provinciale Adriana Chiodarelli, nominata Assessore e convalida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661">
            <text:p>€ 31.66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6_BEZZECCHI_730bis.pdf">http://www.provincia.mantova.it/UploadDocs/15706_BEZZECCHI_730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13608_CURRICULUM_BEZZECCHI.pdf">http://www.provincia.mantova.it/UploadDocs/13608_CURRICULUM_BEZZEC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30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33" office:value-type="string"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0455">
            <text:p>€ 20.45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7_BIANCHERA_730_bis.pdf">http://www.provincia.mantova.it/UploadDocs/15707_BIANCHER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8_CURRICULUM_BIANCHERA.pdf">http://www.provincia.mantova.it/UploadDocs/8738_CURRICULUM_BIANCHER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8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37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di Suzzar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Auto OPEL CORSA 1.3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44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917">
            <text:p>€ 31.91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8_BIGNOTTI_UNICO_bis.pdf">http://www.provincia.mantova.it/UploadDocs/15708_BIGNOTT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Solferino - € 0</text:p>
            <text:p>Cons.Amm. GAL Colline Moreniche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A/2 100%</text:p>
            <text:p>Proprietà immobile C/6 100%</text:p>
            <text:p>Proprietà seminativo 100%</text:p>
            <text:p>Amministratore LOGOS ENGINEERING srl - € 0</text:p>
            <text:p>Amministratore B&amp;B PARTNERS srl - € 0</text:p>
            <text:p>LOGOS ENGINEERING srl - 42,5% - </text:p>
            <text:p>B&amp;B Partners srl 50%</text:p>
            <text:p>Porsche Cayenne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68776">
            <text:p>€ 68.77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1_CAVAGLIERI_730_bis.pdf">http://www.provincia.mantova.it/UploadDocs/15741_CAVAGLIER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0_CURRICULUM_CAVAGLIERI.pdf">http://www.provincia.mantova.it/UploadDocs/8740_CURRICULUM_CAVAGLIER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69,9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villetta unifamigliare 50%</text:p>
            <text:p>Comproprietà appartamento 50%</text:p>
            <text:p>Autovettura Audi A4 Avant</text:p>
            <text:p>Caravan Tabbert 550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5" office:value-type="string">
            <text:p>FAVRETTO Giu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37" office:value-type="string">
            <text:p>Delibera di Consiglio Provinciale n.11 del 12 maggio 2016 "Surroga del Consigliere Provinciale Francesco Negrini, nominato Assessore e convalida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8" office:value-type="float" office:value="21769">
            <text:p>€ 21.76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0" office:value-type="string">
            <text:p><text:span text:style-name="T1"><text:a xlink:href="http://www.provincia.mantova.it/UploadDocs/13607_CURRICULUM_FAVRETTO.pdf">http://www.provincia.mantova.it/UploadDocs/13607_CURRICULUM_FAVRETT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41" office:value-type="string">
            <text:p>Gettoni di presenza Consiglio Provinciale e Commissioni Consiliari € 90,00 -</text:p>
            <text:p>€ 36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1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7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42" office:value-type="string">
            <text:p>Proprietà appartamento bilocale e garage -100%</text:p>
            <text:p>Auto Volkswagen Tiguan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4868.14">
            <text:p>€ 34.868,1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2_GAZZOLI_730.pdf">http://www.provincia.mantova.it/UploadDocs/15742_GAZZOLI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1_CURRICULUM_GAZZOLI.pdf">http://www.provincia.mantova.it/UploadDocs/8741_CURRICULUM_GAZZOL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8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301,8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ivile abitazione 100%</text:p>
            <text:p>Auto AUDI A1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8489">
            <text:p>€ 58.48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1_MANCINI_UNICO.pdf">http://www.provincia.mantova.it/UploadDocs/15711_MANCINI_UNIC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5_CURRICULUM_MANCINI.pdf">http://www.provincia.mantova.it/UploadDocs/8745_CURRICULUM_MANCI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22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Castelgoffredo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negozio+garage 16,66%</text:p>
            <text:p>Nuda proprietà casa abitazione genitore 16,66%</text:p>
            <text:p>Auto AUDI A5 CABRIO</text:p>
            <text:p>Porche 35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680">
            <text:p>€ 22.6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2_MARCHI_UNICO_bis.pdf">http://www.provincia.mantova.it/UploadDocs/15712_MARCH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7211_Curriculum_Marchi.pdf">http://www.provincia.mantova.it/UploadDocs/7211_Curriculum_Mar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7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542,4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immobile abitativo A2 11,11%</text:p>
            <text:p>Comproprietà immobile ultrapopolare A5 11,11%</text:p>
            <text:p>Comproprietà immobile destinato ad attività professionale A10 22 %</text:p>
            <text:p>Comproprietà garage C6 22 %</text:p>
            <text:p>Comproprietà A7-immobile abitativo 11,11%</text:p>
            <text:p>Quote Marchi snc di Marchi Maura e C. -azioni 45 <text:s/>- valore nominale 4500</text:p>
            <text:p>Auto Lancia YPSILON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4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0">
            <text:p>€ 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4_MONTAGNINI_730_bis.pdf">http://www.provincia.mantova.it/UploadDocs/15714_MONTAGNIN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2_CURRICULUM_MONTAGNINI.pdf">http://www.provincia.mantova.it/UploadDocs/8742_CURRICULUM_MONTAGNI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14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42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26"/>
          <table:table-cell table:number-columns-repeated="1022"/>
        </table:table-row>
        <table:table-row table:style-name="ro2">
          <table:table-cell table:style-name="ce13" office:value-type="string">
            <text:p>Cognome e nome</text:p>
          </table:table-cell>
          <table:table-cell table:style-name="ce18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arica ricoperta</text:p>
          </table:table-cell>
          <table:table-cell table:style-name="ce4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</text:p>
          </table:table-cell>
          <table:table-cell table:style-name="ce28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145">
            <text:p>€ 22.145,00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3_MERLO_730.pdf">http://www.provincia.mantova.it/UploadDocs/15713_MERLO_730.pdf</text:a></text:span>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9128_CURRICULIM_MERLO.pdf">http://www.provincia.mantova.it/UploadDocs/9128_CURRICULIM_MERL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0</text:p>
            <text:p>€ 90,00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Altre cariche c/o enti pubblici o privati</text:p>
          </table:table-cell>
          <table:table-cell table:style-name="ce46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ie ex art.2 legge 441/82</text:p>
          </table:table-cell>
          <table:table-cell table:style-name="ce33" office:value-type="string">
            <text:p>dal 31-3-2015 proprietà:</text:p>
            <text:p>-casa di civile abitazione - 100%</text:p>
            <text:p>-garage pertinenziale 100%</text:p>
            <text:p>Calzificio Zeta srl - 1 quota € 16.000,00</text:p>
            <text:p>Autovettura OPEL MOKKA - comproprietà 50% con la madr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2166">
            <text:p>€ 32.16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6_PASETTI_UNICO_bis.pdf">http://www.provincia.mantova.it/UploadDocs/15716_PASETT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3_CURRICULUM_PASETTI.pdf">http://www.provincia.mantova.it/UploadDocs/8743_CURRICULUM_PASETT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9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432,00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Sindaco TEA spa - € 16.200,00</text:p>
            <text:p>Dal 2016 Sindaco Agridifesa - € 1.000,00 cir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terreno 1/1</text:p>
            <text:p>Proprietà immobile urbano 1/1 </text:p>
            <text:p>Auto BMW 118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68720">
            <text:p>€ 268.72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7_PELLIZZER_UNICO_bis.pdf">http://www.provincia.mantova.it/UploadDocs/15717_PELLIZZER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5_CURRICULUM_PELLIZZER.pdf">http://www.provincia.mantova.it/UploadDocs/8735_CURRICULUM_PELLIZZER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278,48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Parco del Mincio - € 8.353,00</text:p>
            <text:p>Presidente GAL Colline Moreniche del Gard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 office:value-type="string">
            <text:p>Revisore nei Comuni - € 9.150,75</text:p>
          </table:table-cell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casa civile abitazione <text:s/>e garage 50%</text:p>
            <text:p>Comproprietà casa civile abitazione e garage 50%</text:p>
            <text:p>Comproprietà residenza turistica 50%</text:p>
            <text:p>Revisore in Fondazioni - € 15.000,00</text:p>
            <text:p>Sindaco/controllo contabile in società di capitali - € 65.002,01</text:p>
            <text:p>CDA srl - valore nominale € 1.257,53</text:p>
            <text:p>CDA Immobiliare srl - valore nominale € 12.125,00</text:p>
            <text:p>Auto AUDI A7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/>
            <text:p/>
          </table:table-cell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0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40656.21">
            <text:p>€ 40.656,2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8_PIPPA_CUD_bis.pdf">http://www.provincia.mantova.it/UploadDocs/15718_PIPPA_CUD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4_CURRICULUM_PIPPA.pdf">http://www.provincia.mantova.it/UploadDocs/8734_CURRICULUM_PIPP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70,0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3,3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33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928">
            <text:p>€ 31.92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2_REFOLO__BRAGATO_730_bis.pdf">http://www.provincia.mantova.it/UploadDocs/15722_REFOLO__BRAGATO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9_CURRICULUM_REFOLO.pdf">http://www.provincia.mantova.it/UploadDocs/8729_CURRICULUM_REFOL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78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villetta a schiera 50%</text:p>
            <text:p>Proprietà magazzino 50%</text:p>
            <text:p>Auto CITROEN C5</text:p>
            <text:p>Auto FORD FIESTA 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4299">
            <text:p>€ 24.29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7_ROVEDA_730_bis.pdf">http://www.provincia.mantova.it/UploadDocs/15727_ROVED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2_CURRICULUM_ROVEDA.pdf">http://www.provincia.mantova.it/UploadDocs/8732_CURRICULUM_ROVED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1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72,3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Azienda Speciale ATO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/abitazione - 100%</text:p>
            <text:p>Proprietà terreno-orto - 100%</text:p>
            <text:p>Auto KIA CARENS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599">
            <text:p>€ 22.59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6_SOFFIATI_730.pdf">http://www.provincia.mantova.it/UploadDocs/15726_SOFFIATI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8_CURRICULUM_SOFFIATI.pdf">http://www.provincia.mantova.it/UploadDocs/8728_CURRICULUM_SOFFIAT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8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1,9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bitazione principale e garage 50%</text:p>
            <text:p>Auto FIAT PUNTO</text:p>
            <text:p>CICLOMOTORE APRILIA</text:p>
            <text:p>Auto TOYOTA RAV 4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40774">
            <text:p>€ 40.77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5_STEFANONI_UNICO_bis.pdf">http://www.provincia.mantova.it/UploadDocs/15725_STEFANON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0_CURRICULUM_STEFANONI.pdf">http://www.provincia.mantova.it/UploadDocs/8730_CURRICULUM_STEFANO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4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05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C2 in ristrutturazione- 100%</text:p>
            <text:p>Comproprietà immobile A3 abitazione madre- <text:s/>33,33%</text:p>
            <text:p>Comproprietà ufficio 50%</text:p>
            <text:p>Auto RENAULT MEGAN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6686">
            <text:p>€ 26.68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4_TIANA_730.pdf">http://www.provincia.mantova.it/UploadDocs/15724_TIANA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7_CURRICULUM_TIANA.pdf">http://www.provincia.mantova.it/UploadDocs/8727_CURRICULUM_TIAN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3.8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.296,3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ppartamento e pertinenza 50%</text:p>
            <text:p>Proprietà appartamento 25%</text:p>
            <text:p>Auto OPEL CORSA 1100</text:p>
            <text:p>CICLOMOTORE 50 CC</text:p>
            <text:p>I congiunti hanno reso il consenso al rilascio delle informazioni relative alla dichiarazione dei redditi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212.5">
            <text:p>€ 22.212,5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3_ZUCCA_730_bis.pdf">http://www.provincia.mantova.it/UploadDocs/15723_ZUCC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7_CURRICULUM_ZUCCA.pdf">http://www.provincia.mantova.it/UploadDocs/8737_CURRICULUM_ZUCC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7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560,4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1^ casa di abitazione 50%</text:p>
            <text:p>Auto ALFA GIULIETTA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 table:number-rows-repeated="3">
          <table:table-cell table:style-name="ce9"/>
          <table:table-cell table:style-name="ce44"/>
          <table:table-cell table:number-columns-repeated="1022"/>
        </table:table-row>
        <table:table-row table:style-name="ro1">
          <table:table-cell table:style-name="ce9"/>
          <table:table-cell table:style-name="ce47"/>
          <table:table-cell table:number-columns-repeated="1022"/>
        </table:table-row>
        <table:table-row table:style-name="ro2">
          <table:table-cell table:style-name="ce10" office:value-type="string">
            <text:p>DATI AGGIORNATI AL 31-12-2016</text:p>
          </table:table-cell>
          <table:table-cell table:style-name="ce48"/>
          <table:table-cell table:number-columns-repeated="1022"/>
        </table:table-row>
        <table:table-row table:style-name="ro2" table:number-rows-repeated="6">
          <table:table-cell table:style-name="ce9"/>
          <table:table-cell table:style-name="ce31"/>
          <table:table-cell table:number-columns-repeated="1022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7.1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8-05-10T17:10:29</dc:date>
    <meta:print-date>2013-08-29T10:12:42</meta:print-date>
    <meta:document-statistic meta:table-count="1" meta:cell-count="595" meta:object-count="0"/>
    <meta:generator>OpenOffice/4.1.3$Win32 OpenOffice.org_project/413m1$Build-9783</meta:generator>
  </office:meta>
</office:document-meta>
</file>