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7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9"/>
        <table:table-column table:style-name="co4" table:default-cell-style-name="ce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4" table:default-cell-style-name="ce29"/>
        <table:table-column table:style-name="co5" table:default-cell-style-name="ce9"/>
        <table:table-column table:style-name="co3" table:number-columns-repeated="244" table:default-cell-style-name="ce9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ORGANI DI INDIRIZZO POLITICO-AMMINISTRATIVO</text:p>
          </table:table-cell>
          <table:table-cell table:style-name="ce13"/>
          <table:table-cell table:style-name="ce11"/>
          <table:table-cell table:style-name="ce38"/>
          <table:table-cell table:style-name="ce11" table:number-columns-repeated="7"/>
          <table:table-cell table:style-name="ce38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5" office:value-type="string">
            <text:p>MORSELLI Beniamino</text:p>
          </table:table-cell>
          <table:table-cell table:style-name="ce9"/>
          <table:table-cell/>
          <table:table-cell table:style-name="ce9" table:number-columns-repeated="7"/>
          <table:table-cell table:number-columns-repeated="2"/>
          <table:table-cell table:style-name="ce40" table:number-columns-repeated="1011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PRESIDENTE</text:p>
          </table:table-cell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17" office:value-type="string">
            <text:p>Elezioni del 30 agosto 2016 - Proclamazione dell'Ufficio Elettorale Provinciale del 1° settembre 2016</text:p>
            <text:p>Fine mandato 2020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18" office:value-type="float" office:value="26171">
            <text:p>€ 26.171,00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4_MORSELLI.pdf">http://www.provincia.mantova.it/UploadDocs/15064_MORSELLI.pdf</text:a></text:span>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3_MORSELLI_redditi2015.pdf">http://www.provincia.mantova.it/UploadDocs/15053_MORSELLI_redditi2015.pdf</text:a></text:span>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0" office:value-type="float" office:value="0">
            <text:p>0</text:p>
          </table:table-cell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Consigliere Provinciale</text:p>
            <text:p>Periodo dal 1° gennaio 2015 al 31 maggio 2016:</text:p>
            <text:p>Rimborso spese utilizzo auto propria per espletamento mandato amministrativo - € 62,86</text:p>
            <text:p>Presidente</text:p>
            <text:p>Periodo dal 1° settembre 2016 al 31 dicembre 2016:</text:p>
            <text:p>Rimborso spese per espletamento mandato amministrativo - € 383,60</text:p>
            <text:p>Rimborso spese per missioni € 433,72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17" office:value-type="string">
            <text:p>Sindaco Comune San Giorgio - € 30.119,76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22"/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 office:value-type="string">
            <text:p>Dichiarazioni ex art.2 legge 441/82</text:p>
          </table:table-cell>
          <table:table-cell table:style-name="ce23" office:value-type="string">
            <text:p>Proprietà abitazione 100%</text:p>
            <text:p>Auto TOYOTA RAV4</text:p>
            <text:p>I congiunti non hanno reso il consenso al rilascio delle informazioni relative alla situazione patrimoniale e dichiarazioni dei redditi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 table:style-name="ce7"/>
          <table:table-cell table:style-name="ce24"/>
          <table:table-cell/>
          <table:table-cell table:style-name="ce39"/>
          <table:table-cell table:number-columns-repeated="7"/>
          <table:table-cell table:style-name="ce29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BORSARI ALBERTO</text:p>
          </table:table-cell>
          <table:table-cell table:style-name="ce36"/>
          <table:table-cell table:style-name="ce39"/>
          <table:table-cell table:number-columns-repeated="7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 - VICE PRESIDENTE</text:p>
          </table:table-cell>
          <table:table-cell table:style-name="ce36"/>
          <table:table-cell table:style-name="ce39"/>
          <table:table-cell table:number-columns-repeated="7"/>
          <table:table-cell table:style-name="ce29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/>
          <table:table-cell table:style-name="ce39"/>
          <table:table-cell/>
          <table:table-cell table:style-name="ce9" table:number-columns-repeated="2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33004">
            <text:p>€ 33.004,00</text:p>
          </table:table-cell>
          <table:table-cell table:style-name="ce36"/>
          <table:table-cell table:style-name="ce39"/>
          <table:table-cell/>
          <table:table-cell table:style-name="ce9" table:number-columns-repeated="2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887_C_V__BORSARI_ALBERTO.pdf">http://www.provincia.mantova.it/UploadDocs/14887_C_V__BORSARI_ALBERTO.pdf</text:a></text:span>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49_BORSARI_redditi2015.pdf">http://www.provincia.mantova.it/UploadDocs/15049_BORSARI_redditi2015.pdf</text:a></text:span>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265,00</text:p>
            <text:p>Rimborso spese per missioni € 95,20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Villa Poma - € 7.808,88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28" office:value-type="string">
            <text:p>I congiunti non hanno reso il consenso al rilascio delle informazioni relative alla situazione patrimoniale e dichiarazione dei redditi</text:p>
            <text:p/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1">
          <table:table-cell table:style-name="ce9"/>
          <table:table-cell table:style-name="ce29"/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FEDERICI Francesco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121425.78">
            <text:p>€ 121.425,78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888_C_V__FEDERICI_FRANCESCO.pdf">http://www.provincia.mantova.it/UploadDocs/14888_C_V__FEDERICI_FRANCESCO.pdf</text:a></text:span>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0_FEDERICI_redditi2015.pdf">http://www.provincia.mantova.it/UploadDocs/15050_FEDERICI_redditi2015.pdf</text:a></text:span>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6,40 </text:p>
            <text:p>Rimborso spese per missioni € 0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Consigliere Comune Volta Mantovana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0"/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1" office:value-type="string">
            <text:p>Proprietà civile abitazione - 100 % </text:p>
            <text:p>Comproprietà terreno agricolo 30%</text:p>
            <text:p>I congiunti non hanno reso il consenso al rilascio delle informazioni relative alla situazione patrimoniale e dichiarazione dei redditi.</text:p>
            <text:p><text:s text:c="33"/></text:p>
          </table:table-cell>
          <table:table-cell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1">
          <table:table-cell table:style-name="ce10"/>
          <table:table-cell table:style-name="ce29"/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GALEOTTI Paolo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40791">
            <text:p>€ 40.791,00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936_curricula_Compilato_galeotti.pdf">http://www.provincia.mantova.it/UploadDocs/14936_curricula_Compilato_galeotti.pdf</text:a></text:span>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1_GALEOTTI_redditi2015.pdf">http://www.provincia.mantova.it/UploadDocs/15051_GALEOTTI_redditi2015.pdf</text:a></text:span>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79,80</text:p>
            <text:p>Rimborso spese per missioni € 8,40</text:p>
          </table:table-cell>
          <table:table-cell table:style-name="ce36"/>
          <table:table-cell table:style-name="ce39"/>
          <table:table-cell table:number-columns-repeated="2"/>
          <table:table-cell table:style-name="ce14"/>
          <table:table-cell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Marmirolo - € 13.944,36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 table:number-columns-repeated="4"/>
          <table:table-cell table:style-name="ce14"/>
          <table:table-cell table:number-columns-repeated="1017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8" office:value-type="string">
            <text:p>Presidente Ippogrifo, Soc.Coop. Sociale di Solidarietà - € 0</text:p>
            <text:p>I congiunti non hanno reso il consenso al rilascio delle informazioni relative alla situazione patrimoniale e dichiarazione dei redditi</text:p>
            <text:p/>
          </table:table-cell>
          <table:table-cell table:number-columns-repeated="1022"/>
        </table:table-row>
        <table:table-row table:style-name="ro1" table:number-rows-repeated="2">
          <table:table-cell table:style-name="ce11"/>
          <table:table-cell table:style-name="ce29"/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MENEGHELLI Stefano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0">
            <text:p>€ 0,00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5_MENEGHELLI.pdf">http://www.provincia.mantova.it/UploadDocs/15065_MENEGHELL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1_GALEOTTI_redditi2015.pdf">http://www.provincia.mantova.it/UploadDocs/15051_GALEOTTI_redditi2015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6" office:value-type="string">
            <text:p>Consigliere provinciale</text:p>
            <text:p>dal 1° gennaio 2015 al 31 maggio 2016 </text:p>
            <text:p>Gettoni presenza - € 990,00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Consigliere Provinciale</text:p>
            <text:p>Periodo dal 1° gennaio 2015 al 31 maggio 2016:</text:p>
            <text:p>Rimborso spese utilizzo auto propria per espletamento mandato amministrativo - € 205,66</text:p>
            <text:p>Periodo dal 1° settembre 2016 al 31 dicembre 2016:</text:p>
            <text:p>Rimborso spese per espletamento mandato amministrativo - € 12,8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di Guidizzolo dal 2016 € 2.509,98 mensil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28" office:value-type="string">
            <text:p>Immobiliare Maggiore snc di Meneghelli Roberto, Luciano e C. - 10% - € 4.131,66</text:p>
            <text:p>Universo Centro Moda srl - 10% - € 10.000,00</text:p>
            <text:p>MBK 50C.C.</text:p>
            <text:p>VESPA 125C.C.</text:p>
            <text:p>DUCATI SCRAMBLLER 250 C.C.</text:p>
            <text:p>HONDA 750 CB FOUR</text:p>
            <text:p>CITROEN 2 CV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2"/>
          <table:table-cell table:style-name="ce32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NOVELLIN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78704">
            <text:p>€ 78.704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3_NOVELLINI.pdf">http://www.provincia.mantova.it/UploadDocs/15063_NOVELLIN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4_NOVELLINI_redditi2015.pdf">http://www.provincia.mantova.it/UploadDocs/15054_NOVELLINI_redditi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imborsi viaggi di servizio e missioni</text:p>
          </table:table-cell>
          <table:table-cell table:style-name="ce33" office:value-type="float" office:value="0">
            <text:p>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Castiglione delle Stiviere - € 30.120,00</text:p>
            <text:p>Presidente Ass.Colline Moreniche - € 0</text:p>
            <text:p>Membro CDA GAL Colline Moreniche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8" office:value-type="string">
            <text:p>Auto VOLVO V60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ONGARI Ivan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67290">
            <text:p>€ 67.29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937_ONGARI.pdf">http://www.provincia.mantova.it/UploadDocs/14937_ONGAR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5_ONGARI_redditi2015.pdf">http://www.provincia.mantova.it/UploadDocs/15055_ONGARI_redditi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134,40</text:p>
            <text:p>Rimborso spese per missioni € 6,4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del Comune di Suzzara - € 30.12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8" office:value-type="string">
            <text:p>Auto Mercedes Benz Classe B180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PALAZZI Matt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 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38704">
            <text:p>€ 38.704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95_CVMattiaPalazzi.pdf">http://www.provincia.mantova.it/UploadDocs/15095_CVMattiaPalazz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6_PALAZZI_redditi2015.pdf">http://www.provincia.mantova.it/UploadDocs/15056_PALAZZI_redditi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imborsi viaggi di servizio e missioni</text:p>
          </table:table-cell>
          <table:table-cell table:style-name="ce33" office:value-type="float" office:value="0">
            <text:p>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€ 4.734,00 mensil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8" office:value-type="string">
            <text:p>Proprietà appartamento - Mantova - 100%</text:p>
            <text:p>Auto SKODA YETI 1600</text:p>
            <text:p>Scooter YAMAHA XCENTER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RIVA Renat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 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17" office:value-type="string">
            <text:p>Elezioni del 30 agosto 2016. Proclamazione dell'Ufficio Elettorale Provinciale del 1° settembre 2016.</text:p>
            <text:p>Fine mandato anno 2018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21875">
            <text:p>€ 21.875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886_C_V__RIVA_RENATA.pdf">http://www.provincia.mantova.it/UploadDocs/14886_C_V__RIVA_RENATA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7_RIVA_redditi_2015.pdf">http://www.provincia.mantova.it/UploadDocs/15057_RIVA_redditi_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11,2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Consigliere Comune Curtatone - € 211,9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4"/>
          <table:table-cell table:number-columns-repeated="1022"/>
        </table:table-row>
        <table:table-row table:style-name="ro10">
          <table:table-cell table:style-name="ce8" office:value-type="string">
            <text:p>Dichiarazione ex art.2 legge 441/82</text:p>
          </table:table-cell>
          <table:table-cell table:style-name="ce28" office:value-type="string">
            <text:p>Comproprietà immobile 50%</text:p>
            <text:p>Auto Alfa Romeo Giulietta</text:p>
            <text:p>Suzuki Bandit 650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1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SARASIN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24802">
            <text:p>€ 24.802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2_SARASINI.pdf">http://www.provincia.mantova.it/UploadDocs/15062_SARASIN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80_SARASINI_redditi2015.pdf">http://www.provincia.mantova.it/UploadDocs/15080_SARASINI_redditi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<text:s/>- € 25,60</text:p>
            <text:p>Rimborso spese per missioni € 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Commessagio - 15.618,00</text:p>
            <text:p>Presidente CDA EDILTEK srl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28" office:value-type="string">
            <text:p>Proprietà ufficio Commessaggio - 100%</text:p>
            <text:p>Proprieà garage Commessaggio - 100%</text:p>
            <text:p>Proprietà casa civile abitazione - Commessaggio - 100%</text:p>
            <text:p>EDILTEK srl 50% - € 10.000,00</text:p>
            <text:p>Pavesi Carpenteria 80% - € 720,00</text:p>
            <text:p>BMW 320D SW</text:p>
            <text:p>I congiunti non hanno reso il consenso al rilascio delle informazioni relative alla situazione patrimoniale e dichi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35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VINCENZI ALD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23539">
            <text:p>€ 23.53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889_C_V__VICENZI_ALDO.pdf">http://www.provincia.mantova.it/UploadDocs/14889_C_V__VICENZI_ALDO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8_VINCENZI_redditi2015.pdf">http://www.provincia.mantova.it/UploadDocs/15058_VINCENZI_redditi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159,60</text:p>
            <text:p>Rimborso spese per missioni € 88,8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Sabbioneta - € 9.828,60</text:p>
            <text:p>Consigliere "Regge dei Gonzaga" - nessun compens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28" office:value-type="string"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VOLPI Enric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2018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46343">
            <text:p>€ 46.343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6_VOLPI.pdf">http://www.provincia.mantova.it/UploadDocs/15066_VOLP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59_VOLPI_redditi2015.pdf">http://www.provincia.mantova.it/UploadDocs/15059_VOLPI_redditi2015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26,40</text:p>
            <text:p>Rimborso spese per missioni € 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Consigliere Comune di Castiglione delle Stiviere- € 179,91</text:p>
            <text:p>Presidente Provinciale UNEBA -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8" office:value-type="string">
            <text:p>Autovettura FIAT 500</text:p>
            <text:p>Autovetttura ALFA ROMEO MITO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9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ZALTIERI Francesc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7" office:value-type="float" office:value="46016">
            <text:p>€ 46.01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929_Formato_europeo_per_il_curriculum_vitae_31_dicembre_2016.pdf">http://www.provincia.mantova.it/UploadDocs/14929_Formato_europeo_per_il_curriculum_vitae_31_dicembre_2016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ituazione reddituale e patrimoniale</text:p>
          </table:table-cell>
          <table:table-cell table:style-name="ce19" office:value-type="string">
            <text:p><text:span text:style-name="T1"><text:a xlink:href="http://www.provincia.mantova.it/UploadDocs/15048_ZALTIERI_redditi2015.pdf">http://www.provincia.mantova.it/UploadDocs/15048_ZALTIERI_redditi2015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1" office:value-type="string">
            <text:p>Vice Presidente</text:p>
            <text:p>periodo dal 1° gennaio 2015 al 31 maggio 2016</text:p>
            <text:p>indennità di funzione mensile lorda € 3.834,63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Vice Presidente</text:p>
            <text:p>Periodo dal 1° gennaio 2015 al 31 maggio 2016:</text:p>
            <text:p>Rimborso spese utilizzo auto propria per espletamento mandato amministrativo - € 6.398,12</text:p>
            <text:p>Rimborso spese per missioni - € 7.592,95</text:p>
            <text:p>Consigliere Provinciale</text:p>
            <text:p>Periodo dal 1° settembre 2016 al 31 dicembre 2016:</text:p>
            <text:p>Rimborso spese per espletamento mandato amministrativo - € 396,00</text:p>
            <text:p>Rimborso spese per missioni € 309,10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Consigliere Comune Asola € 0</text:p>
            <text:p>Presidente Ass.Distretto Regge Gonzaga - € 0</text:p>
            <text:p>Presidente Conservatorio Campiani - € 0</text:p>
            <text:p>Consigliere Consiglio Superiore Pubblica Istruzione - € 0</text:p>
            <text:p>Consigliere Fondazione Università di Mantov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8" office:value-type="string">
            <text:p>Auto FIAT 500L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9"/>
          <table:table-cell table:style-name="ce10"/>
          <table:table-cell table:number-columns-repeated="1022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0"/>
          <table:table-cell table:style-name="ce35"/>
          <table:table-cell table:number-columns-repeated="1022"/>
        </table:table-row>
        <table:table-row table:style-name="ro1">
          <table:table-cell table:style-name="ce10"/>
          <table:table-cell table:style-name="ce36"/>
          <table:table-cell table:number-columns-repeated="1022"/>
        </table:table-row>
        <table:table-row table:style-name="ro2">
          <table:table-cell table:style-name="ce11" office:value-type="string">
            <text:p>DATI AGGIORNATI AL 31-12-2016</text:p>
          </table:table-cell>
          <table:table-cell table:style-name="ce37"/>
          <table:table-cell table:number-columns-repeated="1022"/>
        </table:table-row>
        <table:table-row table:style-name="ro2" table:number-rows-repeated="6">
          <table:table-cell table:style-name="ce10"/>
          <table:table-cell table:style-name="ce29"/>
          <table:table-cell table:number-columns-repeated="1022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/05/2018</text:date>, <text:time>15.5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08:49:16</meta:creation-date>
    <dc:creator>sacchellir</dc:creator>
    <dc:date>2017-02-28T11:44:53</dc:date>
    <meta:print-date>2017-01-25T13:15:11</meta:print-date>
    <meta:generator>OpenOffice/4.1.3$Win32 OpenOffice.org_project/413m1$Build-9783</meta:generator>
    <meta:document-statistic meta:table-count="1" meta:cell-count="275" meta:object-count="0"/>
  </office:meta>
</office:document-meta>
</file>