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28"/>
        <table:table-column table:style-name="co4" table:default-cell-style-name="ce12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4" table:default-cell-style-name="ce28"/>
        <table:table-column table:style-name="co5" table:default-cell-style-name="ce12"/>
        <table:table-column table:style-name="co3" table:number-columns-repeated="244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</text:p>
          </table:table-cell>
          <table:table-cell table:style-name="ce14"/>
          <table:table-cell table:style-name="ce13"/>
          <table:table-cell table:style-name="ce42"/>
          <table:table-cell table:style-name="ce13" table:number-columns-repeated="7"/>
          <table:table-cell table:style-name="ce42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6" office:value-type="string">
            <text:p>MORSELLI Beniamino</text:p>
          </table:table-cell>
          <table:table-cell table:style-name="ce12"/>
          <table:table-cell/>
          <table:table-cell table:style-name="ce12" table:number-columns-repeated="7"/>
          <table:table-cell table:number-columns-repeated="2"/>
          <table:table-cell table:style-name="ce44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PRESIDENTE</text:p>
          </table:table-cell>
          <table:table-cell table:style-name="ce13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18" office:value-type="string">
            <text:p>Elezioni del 30 agosto 2016 - Proclamazione dell'Ufficio Elettorale Provinciale del 1° settembre 2016</text:p>
            <text:p>Fine mandato 2020</text:p>
          </table:table-cell>
          <table:table-cell table:style-name="ce13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4_MORSELLI.pdf">http://www.provincia.mantova.it/UploadDocs/15064_MORSELLI.pdf</text:a></text:span></text:p>
          </table:table-cell>
          <table:table-cell table:style-name="ce13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Dichiarazione dei redditi </text:p>
          </table:table-cell>
          <table:table-cell table:style-name="ce19" office:value-type="string">
            <text:p><text:span text:style-name="T1"><text:a xlink:href="http://www.provincia.mantova.it/UploadDocs/17641_MORSELLI_BENIAMINO_Unico_P.pdf">http://www.provincia.mantova.it/UploadDocs/17641_MORSELLI_BENIAMINO_Unico_P.pdf</text:a></text:span></text:p>
          </table:table-cell>
          <table:table-cell table:style-name="ce13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0" office:value-type="float" office:value="0">
            <text:p>0</text:p>
          </table:table-cell>
          <table:table-cell table:style-name="ce13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744,80</text:p>
            <text:p>Rimborso spese per missioni € 1.959,81</text:p>
          </table:table-cell>
          <table:table-cell table:style-name="ce13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18" office:value-type="string">
            <text:p>Sindaco Comune San Giorgio </text:p>
          </table:table-cell>
          <table:table-cell table:style-name="ce13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2"/>
          <table:table-cell table:style-name="ce13" table:number-columns-repeated="10"/>
          <table:table-cell table:number-columns-repeated="1012"/>
        </table:table-row>
        <table:table-row table:style-name="ro5">
          <table:table-cell table:style-name="ce6" office:value-type="string">
            <text:p>Dichiarazioni ex art.2 legge 441/82</text:p>
          </table:table-cell>
          <table:table-cell table:style-name="ce23" office:value-type="string">
            <text:p>Proprietà abitazione 100%</text:p>
            <text:p>Auto TOYOTA RAV4</text:p>
            <text:p>I congiunti non hanno reso il consenso al rilascio delle informazioni relative alla situazione patrimoniale e dichiarazioni dei redditi</text:p>
          </table:table-cell>
          <table:table-cell table:style-name="ce13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24"/>
          <table:table-cell/>
          <table:table-cell table:style-name="ce43"/>
          <table:table-cell table:number-columns-repeated="7"/>
          <table:table-cell table:style-name="ce28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GALEOTTI PAOLO</text:p>
          </table:table-cell>
          <table:table-cell table:style-name="ce40"/>
          <table:table-cell table:style-name="ce43"/>
          <table:table-cell table:number-columns-repeated="7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 - VICE PRESIDENTE</text:p>
          </table:table-cell>
          <table:table-cell table:style-name="ce40"/>
          <table:table-cell table:style-name="ce43"/>
          <table:table-cell table:number-columns-repeated="7"/>
          <table:table-cell table:style-name="ce28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/>
          <table:table-cell table:style-name="ce43"/>
          <table:table-cell/>
          <table:table-cell table:style-name="ce12" table:number-columns-repeated="2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36_curricula_Compilato_galeotti.pdf">http://www.provincia.mantova.it/UploadDocs/14936_curricula_Compilato_galeotti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639_GALEOTTI_PAOLO_730_P.pdf">http://www.provincia.mantova.it/UploadDocs/17639_GALEOTTI_PAOLO_730_P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298,20</text:p>
            <text:p>Rimborso spese per missioni € 164,50</text:p>
          </table:table-cell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Marmirolo 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7" office:value-type="string">
            <text:p>I congiunti non hanno reso il consenso al rilascio delle informazioni relative alla situazione patrimoniale e dichiarazione dei redditi</text:p>
            <text:p/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1">
          <table:table-cell table:style-name="ce9"/>
          <table:table-cell table:style-name="ce28"/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10" office:value-type="string">
            <text:p>Cognome e Nome</text:p>
          </table:table-cell>
          <table:table-cell table:style-name="ce29" office:value-type="string">
            <text:p>CIRIBANTI VANESSA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11" office:value-type="string">
            <text:p>Carica ricoperta</text:p>
          </table:table-cell>
          <table:table-cell table:style-name="ce30" office:value-type="string">
            <text:p>CONSIGLIERE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5">
          <table:table-cell table:style-name="ce11" office:value-type="string">
            <text:p>Nomina</text:p>
          </table:table-cell>
          <table:table-cell table:style-name="ce31" office:value-type="string">
            <text:p>Elezioni del 30 agosto 2016. Proclamazione dell'Ufficio Elettorale Provinciale del 1° settembre 2016.</text:p>
            <text:p>Fine mandato anno 2018</text:p>
            <text:p>Assunzione carica 10/07/2017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11" office:value-type="string">
            <text:p>Curriculum</text:p>
          </table:table-cell>
          <table:table-cell table:style-name="ce32" office:value-type="string">
            <text:p><text:span text:style-name="T1"><text:a xlink:href="http://www.provincia.mantova.it/UploadDocs/17612_C_V__CIRIBANTI_VANESSA.pdf">http://www.provincia.mantova.it/UploadDocs/17612_C_V__CIRIBANTI_VANESSA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11" office:value-type="string">
            <text:p>Dichiarazione dei redditi</text:p>
          </table:table-cell>
          <table:table-cell table:style-name="ce32" office:value-type="string">
            <text:p><text:span text:style-name="T1"><text:a xlink:href="http://www.provincia.mantova.it/UploadDocs/17637_CIRIBANTI_Unico_P.pdf">http://www.provincia.mantova.it/UploadDocs/17637_CIRIBANTI_Unico_P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11" office:value-type="string">
            <text:p>Compensi connessi alla carica</text:p>
          </table:table-cell>
          <table:table-cell table:style-name="ce33" office:value-type="float" office:value="0">
            <text:p>0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4">
          <table:table-cell table:style-name="ce11" office:value-type="string">
            <text:p>Rimborsi viaggi di servizio e missioni</text:p>
          </table:table-cell>
          <table:table-cell table:style-name="ce31" office:value-type="string">
            <text:p>Rimborso spese per espletamento mandato amministrativo - € 0</text:p>
            <text:p>Rimborso spese per missioni € 0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11" office:value-type="string">
            <text:p>Altre cariche c/o enti pubblici o privati</text:p>
          </table:table-cell>
          <table:table-cell table:style-name="ce31" office:value-type="string">
            <text:p>Consigliere Comune Porto Mantovano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11" office:value-type="string">
            <text:p>Incarichi con oneri a carico della finanza pubblica</text:p>
          </table:table-cell>
          <table:table-cell table:style-name="ce33"/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11" office:value-type="string">
            <text:p>Dichiarazione ex art.2 legge 441/82</text:p>
          </table:table-cell>
          <table:table-cell table:style-name="ce33"/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1">
          <table:table-cell table:style-name="ce12"/>
          <table:table-cell table:style-name="ce28"/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FEDERICI Francesco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8_C_V__FEDERICI_FRANCESCO.pdf">http://www.provincia.mantova.it/UploadDocs/14888_C_V__FEDERICI_FRANCESCO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638_FEDERICI_730_P.pdf">http://www.provincia.mantova.it/UploadDocs/17638_FEDERICI_730_P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38,40</text:p>
            <text:p>Rimborso spese per missioni € 0</text:p>
          </table:table-cell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Volta Mantovana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4"/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21" office:value-type="string">
            <text:p>Proprietà civile abitazione - 100 % </text:p>
            <text:p>Comproprietà terreno agricolo 30%</text:p>
            <text:p>I congiunti non hanno reso il consenso al rilascio delle informazioni relative alla situazione patrimoniale e dichiarazione dei redditi.</text:p>
            <text:p><text:s text:c="33"/></text:p>
          </table:table-cell>
          <table:table-cell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1">
          <table:table-cell table:style-name="ce9"/>
          <table:table-cell table:style-name="ce28"/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FERRARI Francesco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5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.</text:p>
            <text:p>Assunzione carica 13/02/2018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8002_C_V__FERRARI.pdf">http://www.provincia.mantova.it/UploadDocs/18002_C_V__FERRARI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8003_FERRARI_Unico_P.pdf">http://www.provincia.mantova.it/UploadDocs/18003_FERRARI_Unico_P.pdf</text:a></text:span>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Rimborsi viaggi di servizio e missioni</text:p>
          </table:table-cell>
          <table:table-cell table:style-name="ce26" office:value-type="float" office:value="0">
            <text:p>0</text:p>
          </table:table-cell>
          <table:table-cell table:style-name="ce40"/>
          <table:table-cell table:style-name="ce43"/>
          <table:table-cell table:number-columns-repeated="2"/>
          <table:table-cell table:style-name="ce15"/>
          <table:table-cell table:number-columns-repeated="4"/>
          <table:table-cell table:style-name="ce28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Curtatone</text:p>
          </table:table-cell>
          <table:table-cell table:number-columns-repeated="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4"/>
          <table:table-cell table:style-name="ce15"/>
          <table:table-cell table:number-columns-repeated="1017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7" office:value-type="string">
            <text:p>Comproprietà casa abitazione - 50%</text:p>
            <text:p>BMW 520 D</text:p>
            <text:p>Ciclomotore Piaggio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 table:number-rows-repeated="2">
          <table:table-cell table:style-name="ce13"/>
          <table:table-cell table:style-name="ce28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MENEGHELLI Stefano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5_MENEGHELLI.pdf">http://www.provincia.mantova.it/UploadDocs/15065_MENEGHELL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640_MENEGHELLI_Unico_P.pdf">http://www.provincia.mantova.it/UploadDocs/17640_MENEGHELLI_Unico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51,2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di Guidizzol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27" office:value-type="string">
            <text:p>Immobiliare Maggiore snc di Meneghelli Roberto, Luciano e C. - 10% - € 4.131,66</text:p>
            <text:p>Universo Centro Moda srl - 10% - € 10.000,00</text:p>
            <text:p>MBK 50C.C.</text:p>
            <text:p>VESPA 125C.C.</text:p>
            <text:p>DUCATI SCRAMBLLER 250 C.C.</text:p>
            <text:p>HONDA 750 CB FOUR</text:p>
            <text:p>CITROEN 2 CV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35"/>
          <table:table-cell table:number-columns-repeated="1022"/>
        </table:table-row>
        <table:table-row table:style-name="ro1">
          <table:table-cell table:style-name="ce11"/>
          <table:table-cell table:style-name="ce3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ONGARI Ivan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37_ONGARI.pdf">http://www.provincia.mantova.it/UploadDocs/14937_ONGAR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645_ONGARI_IVAN_Unico_P.pdf">http://www.provincia.mantova.it/UploadDocs/17645_ONGARI_IVAN_Unico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224,00</text:p>
            <text:p>Rimborso spese per missioni € 66,70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del Comune di Suzzara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7" office:value-type="string">
            <text:p>Auto Mercedes Benz Classe B180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PALAZZI Matt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95_CVMattiaPalazzi.pdf">http://www.provincia.mantova.it/UploadDocs/15095_CVMattiaPalazz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644_PALAZZI_CUD_P.pdf">http://www.provincia.mantova.it/UploadDocs/17644_PALAZZI_CUD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string">
            <text:p>Rimborso spese per espletamento mandato amministrativo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imborsi viaggi di servizio e missioni</text:p>
          </table:table-cell>
          <table:table-cell table:style-name="ce37" office:value-type="string">
            <text:p>Rimborso spese per missioni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del Comune di Mantov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6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27" office:value-type="string">
            <text:p>Proprietà appartamento - Mantova - 100%</text:p>
            <text:p>Auto SKODA YETI 1600</text:p>
            <text:p>Scooter YAMAHA XCENTER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RIVA Renat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18" office:value-type="string">
            <text:p>Elezioni del 30 agosto 2016. Proclamazione dell'Ufficio Elettorale Provinciale del 1° settembre 2016.</text:p>
            <text:p>Fine mandato ann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6_C_V__RIVA_RENATA.pdf">http://www.provincia.mantova.it/UploadDocs/14886_C_V__RIVA_RENATA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643_RIVA_730_P.pdf">http://www.provincia.mantova.it/UploadDocs/17643_RIVA_730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53,2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Curtaton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8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7" office:value-type="string">
            <text:p>Comproprietà immobile 50%</text:p>
            <text:p>Auto Alfa Romeo Giulietta</text:p>
            <text:p>Suzuki Bandit 65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13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SARASIN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2_SARASINI.pdf">http://www.provincia.mantova.it/UploadDocs/15062_SARASIN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829_SARASINI_Unico_P.pdf">http://www.provincia.mantova.it/UploadDocs/17829_SARASINI_Unico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<text:s/>- € 115,20</text:p>
            <text:p>Rimborso spese per missioni € 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Commessagio </text:p>
            <text:p>Presidente CDA EDILTEK srl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27" office:value-type="string">
            <text:p>Proprietà ufficio Commessaggio - 100%</text:p>
            <text:p>Proprieà garage Commessaggio - 100%</text:p>
            <text:p>Proprietà casa civile abitazione - Commessaggio - 100%</text:p>
            <text:p>EDILTEK srl 50% - € 10.000,00</text:p>
            <text:p>Pavesi Carpenteria 80% - € 720,00</text:p>
            <text:p>BMW 320D SW</text:p>
            <text:p>I congiunti non hanno reso il consenso al rilascio delle informazioni relative alla situazione patrimoniale e dichi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9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VINCENZI AL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889_C_V__VICENZI_ALDO.pdf">http://www.provincia.mantova.it/UploadDocs/14889_C_V__VICENZI_ALDO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830_VINCENZI_730_P.pdf">http://www.provincia.mantova.it/UploadDocs/17830_VINCENZI_730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418,00</text:p>
            <text:p>Rimborso spese per missioni € 78,2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Comune Sabbioneta </text:p>
            <text:p>Consigliere "Regge dei Gonzaga" - nessun compens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27" office:value-type="string"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VOLPI Enri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2018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5066_VOLPI.pdf">http://www.provincia.mantova.it/UploadDocs/15066_VOLP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831_VOLPI_Unico_P.pdf">http://www.provincia.mantova.it/UploadDocs/17831_VOLPI_Unico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79,20</text:p>
            <text:p>Rimborso spese per missioni € 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Sindaco del Comune di Castiglione delle Stiviere</text:p>
            <text:p>Presidente Provinciale UNEBA -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7" office:value-type="string">
            <text:p>Autovettura FIAT 500</text:p>
            <text:p>Autovetttura ALFA ROMEO MITO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2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ZALTIERI Francesc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7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6" office:value-type="string">
            <text:p>Elezioni del 30 agosto 2016. Proclamazione dell'Ufficio Elettorale Provinciale del 1° settembre 2016.</text:p>
            <text:p>Fine mandato anno 201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19" office:value-type="string">
            <text:p><text:span text:style-name="T1"><text:a xlink:href="http://www.provincia.mantova.it/UploadDocs/14929_Formato_europeo_per_il_curriculum_vitae_31_dicembre_2016.pdf">http://www.provincia.mantova.it/UploadDocs/14929_Formato_europeo_per_il_curriculum_vitae_31_dicembre_2016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dei redditi</text:p>
          </table:table-cell>
          <table:table-cell table:style-name="ce19" office:value-type="string">
            <text:p><text:span text:style-name="T1"><text:a xlink:href="http://www.provincia.mantova.it/UploadDocs/17832_ZALTIERI_730_P.pdf">http://www.provincia.mantova.it/UploadDocs/17832_ZALTIERI_730_P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6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1" office:value-type="string">
            <text:p>Rimborso spese per espletamento mandato amministrativo - € 827,20</text:p>
            <text:p>Rimborso spese per missioni € 536,90</text:p>
          </table:table-cell>
          <table:table-cell table:number-columns-repeated="1022"/>
        </table:table-row>
        <table:table-row table:style-name="ro6">
          <table:table-cell table:style-name="ce4" office:value-type="string">
            <text:p>Altre cariche c/o enti pubblici o privati</text:p>
          </table:table-cell>
          <table:table-cell table:style-name="ce21" office:value-type="string">
            <text:p>Consigliere Comune Asola</text:p>
            <text:p>Presidente Ass.Distretto Regge Gonzaga - € 0</text:p>
            <text:p>Presidente Conservatorio Campiani - € 0</text:p>
            <text:p>Consigliere Consiglio Superiore Pubblica Istruzione - € 0</text:p>
            <text:p>Consigliere Fondazione Università di Mantov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7" office:value-type="string">
            <text:p>Auto FIAT 500L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/>
          <table:table-cell table:style-name="ce9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9"/>
          <table:table-cell table:style-name="ce39"/>
          <table:table-cell table:number-columns-repeated="1022"/>
        </table:table-row>
        <table:table-row table:style-name="ro1">
          <table:table-cell table:style-name="ce9"/>
          <table:table-cell table:style-name="ce40"/>
          <table:table-cell table:number-columns-repeated="1022"/>
        </table:table-row>
        <table:table-row table:style-name="ro2">
          <table:table-cell table:style-name="ce13" office:value-type="string">
            <text:p>DATI AGGIORNATI A FEBBRAIO 2018</text:p>
          </table:table-cell>
          <table:table-cell table:style-name="ce41"/>
          <table:table-cell table:number-columns-repeated="1022"/>
        </table:table-row>
        <table:table-row table:style-name="ro2" table:number-rows-repeated="6">
          <table:table-cell table:style-name="ce9"/>
          <table:table-cell table:style-name="ce28"/>
          <table:table-cell table:number-columns-repeated="1022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5.4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lessandra Ferrari</dc:creator>
    <dc:date>2018-05-10T15:39:23</dc:date>
    <meta:print-date>2017-01-25T14:15:11</meta:print-date>
    <meta:document-statistic meta:table-count="1" meta:cell-count="248" meta:object-count="0"/>
    <meta:generator>OpenOffice/4.1.3$Win32 OpenOffice.org_project/413m1$Build-9783</meta:generator>
  </office:meta>
</office:document-meta>
</file>