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3.771cm"/>
    </style:style>
    <style:style style:name="co20" style:family="table-column">
      <style:table-column-properties fo:break-before="auto" style:column-width="10.384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7.213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2.99cm" fo:break-before="auto" style:use-optimal-row-height="false"/>
    </style:style>
    <style:style style:name="ro14" style:family="table-row">
      <style:table-row-properties style:row-height="2.738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6.522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1.395cm" fo:break-before="auto" style:use-optimal-row-height="true"/>
    </style:style>
    <style:style style:name="ro20" style:family="table-row">
      <style:table-row-properties style:row-height="46.905cm" fo:break-before="auto" style:use-optimal-row-height="true"/>
    </style:style>
    <style:style style:name="ro21" style:family="table-row">
      <style:table-row-properties style:row-height="17.955cm" fo:break-before="auto" style:use-optimal-row-height="true"/>
    </style:style>
    <style:style style:name="ro22" style:family="table-row">
      <style:table-row-properties style:row-height="4.08cm" fo:break-before="auto" style:use-optimal-row-height="true"/>
    </style:style>
    <style:style style:name="ro23" style:family="table-row">
      <style:table-row-properties style:row-height="5.422cm" fo:break-before="auto" style:use-optimal-row-height="true"/>
    </style:style>
    <style:style style:name="ro24" style:family="table-row">
      <style:table-row-properties style:row-height="0.688cm" fo:break-before="auto" style:use-optimal-row-height="false"/>
    </style:style>
    <style:style style:name="ro25" style:family="table-row">
      <style:table-row-properties style:row-height="0.582cm" fo:break-before="auto" style:use-optimal-row-height="false"/>
    </style:style>
    <style:style style:name="ro26" style:family="table-row">
      <style:table-row-properties style:row-height="1.879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1.947cm" fo:break-before="auto" style:use-optimal-row-height="true"/>
    </style:style>
    <style:style style:name="ro29" style:family="table-row">
      <style:table-row-properties style:row-height="7.634cm" fo:break-before="auto" style:use-optimal-row-height="true"/>
    </style:style>
    <style:style style:name="ro30" style:family="table-row">
      <style:table-row-properties style:row-height="2.895cm" fo:break-before="auto" style:use-optimal-row-height="true"/>
    </style:style>
    <style:style style:name="ro31" style:family="table-row">
      <style:table-row-properties style:row-height="3.757cm" fo:break-before="auto" style:use-optimal-row-height="false"/>
    </style:style>
    <style:style style:name="ro32"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number-style style:name="N8003" number:language="it" number:country="IT">
      <number:number number:decimal-places="0" number:min-integer-digits="1" number:grouping="true"/>
    </number:number-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c0504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c0504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ackground-color="#c0504d"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Excel_20_Built-in_20_Normal" style:data-style-name="N8003">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ackground-color="#c0504d"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diagonal-bl-tr="none" style:diagonal-tl-br="none" fo:background-color="transparent" fo:border="0.035cm solid #000000" style:rotation-align="none"/>
    </style:style>
    <style:style style:name="ce5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0001070202">
            <text:p>80001070202</text:p>
          </table:table-cell>
          <table:table-cell table:style-name="ce3" office:value-type="string">
            <text:p>PROVINCIA DI MANTOVA</text:p>
          </table:table-cell>
          <table:table-cell table:style-name="ce3" office:value-type="string">
            <text:p>MAURIZIO</text:p>
          </table:table-cell>
          <table:table-cell table:style-name="ce3" office:value-type="string">
            <text:p>SACCHI</text:p>
          </table:table-cell>
          <table:table-cell table:style-name="ce4" office:value-type="date" office:date-value="1968-08-24">
            <text:p>24/08/1968</text:p>
          </table:table-cell>
          <table:table-cell table:style-name="ce3" office:value-type="string">
            <text:p>SEGRETARIO GENERALE</text:p>
          </table:table-cell>
          <table:table-cell table:style-name="ce4" office:value-type="date" office:date-value="2017-12-01">
            <text:p>01/12/2017</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26B60AFF_18B7_4BDF_807F_5AD577F62432_.wvu.PrintArea" table:base-cell-address="$Anagrafica.$A$1" table:cell-range-address="$Anagrafica.$A$1:.$N$2"/>
          <table:named-range table:name="Z_3767B8FE_4E68_408D_B69C_A58B8C7AA791_.wvu.PrintArea" table:base-cell-address="$Anagrafica.$A$1" table:cell-range-address="$Anagrafica.$A$1:.$N$2"/>
          <table:named-range table:name="Z_5EBBEDDF_F029_4028_80D1_AED820ED2E21_.wvu.PrintArea" table:base-cell-address="$Anagrafica.$A$1" table:cell-range-address="$Anagrafica.$A$1:.$N$2"/>
          <table:named-range table:name="Z_7371B1EE_5974_4415_949B_2586DC2F15B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Z_F2412032_A3BC_4C2A_BC8B_36F49180E790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1" office:value-type="string">
            <text:p>Il PTPC è stato attuato secondo le previsioni, compatibilmente con il particolare momento di transizione dovuto al processo di riforma che ha coinvolto l'Ente Provincia. Gli elementi che hanno determinato l'efficacia delle misure attuate sono da ricondursi ai seguenti fattori:</text:p>
            <text:p>1) Le misure diverse da quelle derivanti da previsi adempimenti normativi, sono state "pensate" avendo come riferimento le peculiarità organizzative ed operative dell'Ente. Sono state sistematizzate e organizzate azioni che in parte venivano fatte anche in precedenza e che nell'ottica del Piano hanno assunto un significato che è andato al di là del mero adempimento e che si identifica con il dovere di svolgere un ruolo nella prevenzione della corruzione.</text:p>
            <text:p>2) La particolare attenzione e l'impegno dedicato al tema della standardizzazione delle procedure. Sono state così introdotte misure che definiscono regole di comportamento che assicurano la trasparenza e la tracciabilità delle attività svolte e che costituiscono anche il presupposto necessario per attuare in futuro la misura della rotazione senza creare deficit di efficienza.</text:p>
            <text:p>3) L'azione di monitoraggio, presidiata dal RPC ha coinvolto il gruppo dirigente in momenti di verifica dell'attuazione del Piano anche al fine di evidenziare criticità e obiettivi di miglioramento in base alle specificità dell'Ente.</text:p>
            <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1"/>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text:span><text:span text:style-name="T2">e coordinamento del RPC rispetto all’attuazione del PTPC </text:span><text:span text:style-name="T2">individuando i fattori che ne hanno supportato l’azione</text:span></text:p>
          </table:table-cell>
          <table:table-cell table:style-name="ce11" office:value-type="string">
            <text:p>Il ruolo di impulso e coordinamento del RPC è stato determinante sotto il profilo della:</text:p>
            <text:p>a) Sensibilizzazione sul tema della necessità di prevenire la corruzione tenendo conto del contesto storico, culturale, organizzativo in cui l'ente opera</text:p>
            <text:p>b) Promozione di una cultura organizzativa che pone la standardizzazione delle procedure e delle attività a fondamento della regolarità e correttezza dell'azione amministrativa.</text:p>
            <text:p>I fattori che ne hanno supportato l'azione sono:</text:p>
            <text:p>1) Costituzione di un gruppo di supporto composto da soggetti dotati di adeguata professionalità e sensibilità etico valoriale.</text:p>
            <text:p>2) Azione di monitoraggio della attuazione del Piano attraverso dettagliati report dei dirigenti e delle posizioni organizzative redatti secondo uno schema proposto dal Responsabile della prevenzione della corruzione.</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1" office:value-type="string">
            <text:p>I fattori che hanno ostacolato la funzione di impulso e coordinamento sono i seguenti:</text:p>
            <text:p>1) Convinzione diffusa che l'applicazione delle misure abbia un impatto organizzativo negativo e sottragga energie da destinare ad altre priorità immediatamente operative e non sia invece completamente integrata con l'attività gestionale delle strutture organizzative e con gli altri documenti di programmazione.</text:p>
            <text:p>2) Particolare fase di trasformazione e incertezza organizzativa dell'Ente Provinci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26B60AFF_18B7_4BDF_807F_5AD577F6243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5EBBEDDF_F029_4028_80D1_AED820ED2E21_.wvu.PrintArea" table:base-cell-address="$Anagrafica.$A$1" table:cell-range-address="$'Considerazioni generali'.$A$1:.$C$6"/>
          <table:named-range table:name="Z_7371B1EE_5974_4415_949B_2586DC2F15B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F2412032_A3BC_4C2A_BC8B_36F49180E790_.wvu.PrintArea" table:base-cell-address="$Anagrafica.$A$1" table:cell-range-address="$'Considerazioni generali'.$A$1:.$C$6"/>
        </table:named-expressions>
      </table:table>
      <table:table table:name="Misure anticorruzione" table:style-name="ta3" table:print-ranges="'Misure anticorruzione'.A1:'Misure anticorruzione'.E189">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9"/>
          <table:covered-table-cell table:style-name="ce45"/>
          <table:table-cell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text:span><text:span text:style-name="T3">selezionate</text:span><text:span text:style-name="T1">)</text:span></text:p>
          </table:table-cell>
          <table:table-cell table:style-name="ce13" office:value-type="string">
            <text:p>Ulteriori Informazioni</text:p>
            <text:p><text:span text:style-name="T3">(Max 2000 caratteri)</text:span></text:p>
          </table:table-cell>
          <table:table-cell table:style-name="ce53"/>
          <table:table-cell table:number-columns-repeated="1019"/>
        </table:table-row>
        <table:table-row table:style-name="ro12">
          <table:table-cell table:style-name="ce14" office:value-type="float" office:value="2">
            <text:p>2</text:p>
          </table:table-cell>
          <table:table-cell table:style-name="ce20" office:value-type="string">
            <text:p>GESTIONE DEL RISCHIO</text:p>
          </table:table-cell>
          <table:table-cell table:style-name="ce31"/>
          <table:table-cell table:style-name="ce39"/>
          <table:table-cell table:style-name="ce54"/>
          <table:table-cell table:number-columns-repeated="1019"/>
        </table:table-row>
        <table:table-row table:style-name="ro13">
          <table:table-cell table:style-name="ce14"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9" office:value-type="string">
            <text:p>Sono stati fatti i monitoraggi attraverso report perodici dei dirigenti. Le misure previste nel Piano sono state attuate e sono risultate sostenibili.</text:p>
          </table:table-cell>
          <table:table-cell table:style-name="ce54"/>
          <table:table-cell table:number-columns-repeated="1019"/>
        </table:table-row>
        <table:table-row table:style-name="ro14">
          <table:table-cell table:style-name="ce14" office:value-type="string">
            <text:p>2.A.1</text:p>
          </table:table-cell>
          <table:table-cell table:style-name="ce22" office:value-type="string">
            <text:p>Sì (indicare le principali criticità riscontrate e le relative iniziative adottate)</text:p>
          </table:table-cell>
          <table:table-cell table:style-name="ce32" office:value-type="string">
            <text:p>X</text:p>
          </table:table-cell>
          <table:table-cell table:style-name="ce34" office:value-type="string">
            <text:p>Le schede per la rilevazione dei rischi e delle situazioni di criticità sono state rielaborate in sede di aggiornamento del Piano. Le criticità evidenziate sono state quelle legate al mancato rispetto dei tempi di conclusione dei procedimenti dovute alla critica situazione della copertura dotazionale in seguito alla riforma delle Province. </text:p>
          </table:table-cell>
          <table:table-cell table:style-name="ce54"/>
          <table:table-cell table:number-columns-repeated="1019"/>
        </table:table-row>
        <table:table-row table:style-name="ro2">
          <table:table-cell table:style-name="ce14" office:value-type="string">
            <text:p>2.A.2</text:p>
          </table:table-cell>
          <table:table-cell table:style-name="ce22" office:value-type="string">
            <text:p>No, anche se il monitoraggio era previsto dal PTPC con riferimento all'anno 2017</text:p>
          </table:table-cell>
          <table:table-cell table:style-name="ce32"/>
          <table:table-cell table:style-name="ce39"/>
          <table:table-cell table:style-name="ce54"/>
          <table:table-cell table:number-columns-repeated="1019"/>
        </table:table-row>
        <table:table-row table:style-name="ro2">
          <table:table-cell table:style-name="ce14" office:value-type="string">
            <text:p>2.A.3</text:p>
          </table:table-cell>
          <table:table-cell table:style-name="ce22" office:value-type="string">
            <text:p>No, il monitoraggio non era previsto dal PTPC con riferimento all'anno 2017</text:p>
          </table:table-cell>
          <table:table-cell table:style-name="ce32"/>
          <table:table-cell table:style-name="ce39"/>
          <table:table-cell table:number-columns-repeated="1020"/>
        </table:table-row>
        <table:table-row table:style-name="ro2">
          <table:table-cell table:style-name="ce14" office:value-type="string">
            <text:p>2.A.4</text:p>
          </table:table-cell>
          <table:table-cell table:style-name="ce22" office:value-type="string">
            <text:p>Se non è stato effettuato il monitoraggio, indicare le motivazioni del mancato svolgimento</text:p>
          </table:table-cell>
          <table:table-cell table:style-name="ce33"/>
          <table:table-cell table:style-name="ce34"/>
          <table:table-cell table:number-columns-repeated="1020"/>
        </table:table-row>
        <table:table-row table:style-name="ro2">
          <table:table-cell table:style-name="ce14" office:value-type="string">
            <text:p>2.B</text:p>
          </table:table-cell>
          <table:table-cell table:style-name="ce21" office:value-type="string">
            <text:p>Indicare in quali delle seguenti aree si sono verificati eventi corruttivi (più risposte sono possibili)</text:p>
          </table:table-cell>
          <table:table-cell table:style-name="ce31"/>
          <table:table-cell table:style-name="ce39"/>
          <table:table-cell table:number-columns-repeated="1020"/>
        </table:table-row>
        <table:table-row table:style-name="ro15">
          <table:table-cell table:style-name="ce14" office:value-type="string">
            <text:p>2.B.1</text:p>
          </table:table-cell>
          <table:table-cell table:style-name="ce23" office:value-type="string">
            <text:p>Acquisizione e progressione del personale</text:p>
          </table:table-cell>
          <table:table-cell table:style-name="ce32"/>
          <table:table-cell table:style-name="ce39"/>
          <table:table-cell table:number-columns-repeated="1020"/>
        </table:table-row>
        <table:table-row table:style-name="ro15">
          <table:table-cell table:style-name="ce14" office:value-type="string">
            <text:p>2.B.2</text:p>
          </table:table-cell>
          <table:table-cell table:style-name="ce23" office:value-type="string">
            <text:p>Affidamento di lavori, servizi e forniture</text:p>
          </table:table-cell>
          <table:table-cell table:style-name="ce32"/>
          <table:table-cell table:style-name="ce39"/>
          <table:table-cell table:number-columns-repeated="1020"/>
        </table:table-row>
        <table:table-row table:style-name="ro2">
          <table:table-cell table:style-name="ce14"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2"/>
          <table:table-cell table:style-name="ce39"/>
          <table:table-cell table:number-columns-repeated="1020"/>
        </table:table-row>
        <table:table-row table:style-name="ro2">
          <table:table-cell table:style-name="ce14"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2"/>
          <table:table-cell table:style-name="ce39"/>
          <table:table-cell table:number-columns-repeated="1020"/>
        </table:table-row>
        <table:table-row table:style-name="ro15">
          <table:table-cell table:style-name="ce14" office:value-type="string">
            <text:p>2.B.5</text:p>
          </table:table-cell>
          <table:table-cell table:style-name="ce23" office:value-type="string">
            <text:p>Aree di rischio ulteriori (elencare quali)</text:p>
          </table:table-cell>
          <table:table-cell table:style-name="ce32"/>
          <table:table-cell table:style-name="ce34"/>
          <table:table-cell table:number-columns-repeated="1020"/>
        </table:table-row>
        <table:table-row table:style-name="ro15">
          <table:table-cell table:style-name="ce15" office:value-type="string">
            <text:p>2.B.6</text:p>
          </table:table-cell>
          <table:table-cell table:style-name="ce22" office:value-type="string">
            <text:p>Non si sono verificati eventi corruttivi </text:p>
          </table:table-cell>
          <table:table-cell table:style-name="ce32" office:value-type="string">
            <text:p>X</text:p>
          </table:table-cell>
          <table:table-cell table:style-name="ce39"/>
          <table:table-cell table:number-columns-repeated="1020"/>
        </table:table-row>
        <table:table-row table:style-name="ro2">
          <table:table-cell table:style-name="ce15" office:value-type="string">
            <text:p>2.C</text:p>
          </table:table-cell>
          <table:table-cell table:style-name="ce24" office:value-type="string">
            <text:p>Se si sono verificati eventi corruttivi, indicare se nel PTPC 2017 erano state previste misure per il loro contrasto</text:p>
          </table:table-cell>
          <table:table-cell table:style-name="ce31"/>
          <table:table-cell table:style-name="ce39"/>
          <table:table-cell table:number-columns-repeated="1020"/>
        </table:table-row>
        <table:table-row table:style-name="ro15">
          <table:table-cell table:style-name="ce15" office:value-type="string">
            <text:p>2.C.1</text:p>
          </table:table-cell>
          <table:table-cell table:style-name="ce22" office:value-type="string">
            <text:p>Sì (indicare le motivazioni della loro inefficacia)</text:p>
          </table:table-cell>
          <table:table-cell table:style-name="ce34" table:number-columns-repeated="2"/>
          <table:table-cell table:number-columns-repeated="1020"/>
        </table:table-row>
        <table:table-row table:style-name="ro15">
          <table:table-cell table:style-name="ce15" office:value-type="string">
            <text:p>2.C.2</text:p>
          </table:table-cell>
          <table:table-cell table:style-name="ce22" office:value-type="string">
            <text:p>No (indicare le motivazioni della mancata previsione) </text:p>
          </table:table-cell>
          <table:table-cell table:style-name="ce34" table:number-columns-repeated="2"/>
          <table:table-cell table:number-columns-repeated="1020"/>
        </table:table-row>
        <table:table-row table:style-name="ro16">
          <table:table-cell table:style-name="ce15"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1"/>
          <table:table-cell table:style-name="ce39"/>
          <table:table-cell table:number-columns-repeated="1020"/>
        </table:table-row>
        <table:table-row table:style-name="ro17">
          <table:table-cell table:style-name="ce15" office:value-type="string">
            <text:p>2.D.1</text:p>
          </table:table-cell>
          <table:table-cell table:style-name="ce22" office:value-type="string">
            <text:p>Si (indicare le modalità di integrazione)</text:p>
          </table:table-cell>
          <table:table-cell table:style-name="ce32" office:value-type="string">
            <text:p>X</text:p>
          </table:table-cell>
          <table:table-cell table:style-name="ce34" office:value-type="string">
            <text:p>E' stato attivato e attuato in modo diffuso il controllo successivo di regolarità. Il piano dei controlli è stato eleaborato tenendo conto dello stetto collegamento che esiste tra il sistema dei controlli interni previsto dal D.L. 174/2012 e il Piano della prevenzione della corruzione ex lege 190/2012.</text:p>
            <text:p>L'individuazione degli atti da sottoporre al controllo è stata fatta applicando gli stessi elementi di valutazione del rischio utilizzati per definire le aree a maggior rischio corruzione nel Piano di prevenzione. In particolare sono state elaborate delle check list per tutte le tipologie di atti soggetti a controllo e per le più significative opere pubbliche stradali, edili, portuali.</text:p>
            <text:p>Il Piano anticorruzione ha privilegiato il controllo degli atti utile anche a supportare valutazioni di efficienza ed efficacia poste a fondamento del buon andamento e regolarità dell'azione amministrativa. Pertanto, anche al fine di ottimizzare le risorse disponibili, si sono sottoposti a controllo le attività che presentano alta criticità riducendo i controlli su quelli a bassa criticità. </text:p>
            <text:p>I controlli sono stati fatti con cadenza trimestrale.</text:p>
            <text:p>Per ogni sessione di controllo svolta dal Segretario assistito dalla unità di controllo, è stato redatto uno specifico report inviato ai dirigenti - ai consiglieri provinciali - al Presidente - all'OIV ed ai Revisori dei Conti.</text:p>
            <text:p>Esiti: è emersa in particolare la necessità di maggior rigore nell'utilizzo degli affidamenti in economia sotto i seguenti profili:</text:p>
            <text:p>a) eccessiva frammentazione della spesa</text:p>
            <text:p>b) non sufficiente rotazione delle ditte invitate</text:p>
            <text:p>c) in taluni casi mancato rispetto dei termini di conclusione dei procedimenti e mancata evidenziazione delle ragioni</text:p>
            <text:p>d) centralizzazione delle procedure di gara, misura organizzativa volta ad evitare la frammentazione dei centri di spesa deputati ad attività ad attività a così alto rischio corruttivo</text:p>
            <text:p>e) uniformità dei comportamenti organizzativi per quanto riguarda l'adozione degli atti a rilevanza esterna esclusivamente da parte dei dirigenti limitando la delega alle posizioni organizzative. E' stato adottato un atto di indirizzo per l'organizzazione del sistema di sostituzione dei dirigenti assenti con altri dirigenti nella adozione degli atti gestionali del personale e a rilevanza esterna.E' stato attivato e attuato in modo diffuso il controllo successivo di regolarità. Il piano dei controlli è stato eleaborato tenendo conto dello stetto collegamento che esiste tra il sistema dei controlli interni previsto dal D.L. 174/2012 e il Piano della prevenzione della corruzione ex lege 190/2012.</text:p>
            <text:p>L'individuazione degli atti da sottoporre al controllo è stata fatta applicando gli stessi elementi di valutazione del rischio utilizzati per definire le aree a maggior rischio corruzione nel Piano di prevenzione. In particolare sono state elaborate delle check list per tutte le tipologie di atti soggetti a controllo e per le più significative opere pubbliche stradali, edili, portuali.</text:p>
            <text:p>Il Piano anticorruzione ha privilegiato il controllo degli atti utile anche a supportare valutazioni di efficienza ed efficacia poste a fondamento del buon andamento e regolarità dell'azione amministrativa. Pertanto, anche al fine di ottimizzare le risorse disponibili, si sono sottoposti a controllo le attività che presentano alta criticità riducendo i controlli su quelli a bassa criticità. </text:p>
            <text:p>I controlli sono stati fatti con cadenza trimestrale.</text:p>
            <text:p>Per ogni sessione di controllo svolta dal Segretario assistito dalla unità di controllo, è stato redatto uno specifico report inviato ai dirigenti - ai consiglieri provinciali - al Presidente - all'OIV ed ai Revisori dei Conti.</text:p>
            <text:p>Esiti: è emersa in particolare la necessità di maggior rigore nell'utilizzo degli affidamenti in economia sotto i seguenti profili:</text:p>
            <text:p>a) eccessiva frammentazione della spesa</text:p>
            <text:p>b) non sufficiente rotazione delle ditte invitate</text:p>
            <text:p>c) in taluni casi mancato rispetto dei termini di conclusione dei procedimenti e mancata evidenziazione delle ragioni</text:p>
            <text:p>d) centralizzazione delle procedure di gara, misura organizzativa volta ad evitare la frammentazione dei centri di spesa deputati ad attività ad attività a così alto rischio corruttivo</text:p>
            <text:p>e) uniformità dei comportamenti organizzativi per quanto riguarda l'adozione degli atti a rilevanza esterna esclusivamente da parte dei dirigenti limitando la delega alle posizioni organizzative. E' stato adottato un atto di indirizzo per l'organizzazione del sistema di sostituzione dei dirigenti assenti con altri dirigenti nella adozione degli atti gestionali del personale e a rilevanza esterna.E' stato attivato e attuato in modo diffuso il controllo successivo di regolarità. Il piano dei controlli è stato eleaborato tenendo conto dello stetto collegamento che esiste tra il sistema dei controlli interni previsto dal D.L. 174/2012 e il Piano della prevenzione della corruzione ex lege 190/2012.</text:p>
            <text:p>L'individuazione degli atti da sottoporre al controllo è stata fatta applicando gli stessi elementi di valutazione del rischio utilizzati per definire le aree a maggior rischio corruzione nel Piano di prevenzione. In particolare sono state elaborate delle check list per tutte le tipologie di atti soggetti a controllo e per le più significative opere pubbliche stradali, edili, portuali.</text:p>
            <text:p>Il Piano anticorruzione ha privilegiato il controllo degli atti utile anche a supportare valutazioni di efficienza ed efficacia poste a fondamento del buon andamento e regolarità dell'azione amministrativa. Pertanto, anche al fine di ottimizzare le risorse disponibili, si sono sottoposti a controllo le attività che presentano alta criticità riducendo i controlli su quelli a bassa criticità. </text:p>
            <text:p>I controlli sono stati fatti con cadenza trimestrale.</text:p>
            <text:p>Per ogni sessione di controllo svolta dal Segretario assistito dalla unità di controllo, è stato redatto uno specifico report inviato ai dirigenti - ai consiglieri provinciali - al Presidente - all'OIV ed ai Revisori dei Conti.</text:p>
            <text:p>Esiti: è emersa in particolare la necessità di maggior rigore nell'utilizzo degli affidamenti in economia sotto i seguenti profili:</text:p>
            <text:p>a) eccessiva frammentazione della spesa</text:p>
            <text:p>b) non sufficiente rotazione delle ditte invitate</text:p>
            <text:p>c) in taluni casi mancato rispetto dei termini di conclusione dei procedimenti e mancata evidenziazione delle ragioni</text:p>
            <text:p>d) centralizzazione delle procedure di gara, misura organizzativa volta ad evitare la frammentazione dei centri di spesa deputati ad attività ad attività a così alto rischio corruttivo</text:p>
            <text:p>e) uniformità dei comportamenti organizzativi per quanto riguarda l'adozione degli atti a rilevanza esterna esclusivamente da parte dei dirigenti limitando la delega alle posizioni organizzative. E' stato adottato un atto di indirizzo per l'organizzazione del sistema di sostituzione dei dirigenti assenti con altri dirigenti nella adozione degli atti gestionali del personale e a rilevanza esterna.E' stato attivato e attuato in modo diffuso il controllo successivo di regolarità. Il piano dei controlli è stato eleaborato tenendo conto dello stetto collegamento che esiste tra il sistema dei controlli interni previsto dal D.L. 174/2012 e il Piano della prevenzione della corruzione ex lege 190/2012.</text:p>
            <text:p>L'individuazione degli atti da sottoporre al controllo è stata fatta applicando gli stessi elementi di valutazione del rischio utilizzati per definire le aree a maggior rischio corruzione nel Piano di prevenzione. In particolare sono state elaborate delle check list per tutte le tipologie di atti soggetti a controllo e per le più significative opere pubbliche stradali, edili, portuali.</text:p>
            <text:p>Il Piano anticorruzione ha privilegiato il controllo degli atti utile anche a supportare valutazioni di efficienza ed efficacia poste a fondamento del buon andamento e regolarità dell'azione amministrativa. Pertanto, anche al fine di ottimizzare le risorse disponibili, si sono sottoposti a controllo le attività che presentano alta criticità riducendo i controlli su quelli a bassa criticità. </text:p>
            <text:p>I controlli sono stati fatti con cadenza trimestrale.</text:p>
            <text:p>Per ogni sessione di controllo svolta dal Segretario assistito dalla unità di controllo, è stato redatto uno specifico report inviato ai dirigenti - ai consiglieri provinciali - al Presidente - all'OIV ed ai Revisori dei Conti.</text:p>
            <text:p>Esiti: è emersa in particolare la necessità di maggior rigore nell'utilizzo degli affidamenti in economia sotto i seguenti profili:</text:p>
            <text:p>a) eccessiva frammentazione della spesa</text:p>
            <text:p>b) non sufficiente rotazione delle ditte invitate</text:p>
            <text:p>c) in taluni casi mancato rispetto dei termini di conclusione dei procedimenti e mancata evidenziazione delle ragioni</text:p>
            <text:p>d) centralizzazione delle procedure di gara, misura organizzativa volta ad evitare la frammentazione dei centri di spesa deputati ad attività ad attività a così alto rischio corruttivo</text:p>
            <text:p>e) uniformità dei comportamenti organizzativi per quanto riguarda l'adozione degli atti a rilevanza esterna esclusivamente da parte dei dirigenti limitando la delega alle posizioni organizzative. E' stato adottato un atto di indirizzo per l'organizzazione del sistema di sostituzione dei dirigenti assenti con altri dirigenti nella adozione degli atti gestionali del personale e a rilevanza esterna.E' stato attivato e attuato in modo diffuso il controllo successivo di regolarità. Il piano dei controlli è stato eleaborato tenendo conto dello stetto collegamento che esiste tra il sistema dei controlli interni previsto dal D.L. 174/2012 e il Piano della prevenzione della corruzione ex lege 190/2012.</text:p>
            <text:p>L'individuazione degli atti da sottoporre al controllo è stata fatta applicando gli stessi elementi di valutazione del rischio utilizzati per definire le aree a maggior rischio corruzione nel Piano di prevenzione. In particolare sono state elaborate delle check list per tutte le tipologie di atti soggetti a controllo e per le più significative opere pubbliche stradali, edili, portuali.</text:p>
            <text:p>Il Piano anticorruzione ha privilegiato il controllo degli atti utile anche a supportare valutazioni di efficienza ed efficacia poste a fondamento del buon andamento e regolarità dell'azione amministrativa. Pertanto, anche al fine di ottimizzare le risorse disponibili, si sono sottoposti a controllo le attività che presentano alta criticità riducendo i controlli su quelli a bassa criticità. </text:p>
            <text:p>I controlli sono stati fatti con cadenza trimestrale.</text:p>
            <text:p>Per ogni sessione di controllo svolta dal Segretario assistito dalla unità di controllo, è stato redatto uno specifico report inviato ai dirigenti - ai consiglieri provinciali - al Presidente - all'OIV ed ai Revisori dei Conti.</text:p>
            <text:p>Esiti: è emersa in particolare la necessità di maggior rigore nell'utilizzo degli affidamenti in economia sotto i seguenti profili:</text:p>
            <text:p>a) eccessiva frammentazione della spesa</text:p>
            <text:p>b) non sufficiente rotazione delle ditte invitate</text:p>
            <text:p>c) in taluni casi mancato rispetto dei termini di conclusione dei procedimenti e mancata evidenziazione delle ragioni</text:p>
            <text:p>d) centralizzazione delle procedure di gara, misura organizzativa volta ad evitare la frammentazione dei centri di spesa deputati ad attività ad attività a così alto rischio corruttivo</text:p>
            <text:p>e) uniformità dei comportamenti organizzativi per quanto riguarda l'adozione degli atti a rilevanza esterna esclusivamente da parte dei dirigenti limitando la delega alle posizioni organizzative. E' stato adottato un atto di indirizzo per l'organizzazione del sistema di sostituzione dei dirigenti assenti con altri dirigenti nella adozione degli atti gestionali del personale e a rilevanza esterna.E' stato attivato e attuato in modo diffuso il controllo successivo di regolarità. Il piano dei controlli è stato eleaborato tenendo conto dello stetto collegamento che esiste tra il sistema dei controlli interni previsto dal D.L. 174/2012 e il Piano della prevenzione della corruzione ex lege 190/2012.</text:p>
            <text:p>L'individuazione degli atti da sottoporre al controllo è stata fatta applicando gli stessi elementi di valutazione del rischio utilizzati per definire le aree a maggior rischio corruzione nel Piano di prevenzione. In particolare sono state elaborate delle check list per tutte le tipologie di atti soggetti a controllo e per le più significative opere pubbliche stradali, edili, portuali.</text:p>
            <text:p>Il Piano anticorruzione ha privilegiato il controllo degli atti utile anche a supportare valutazioni di efficienza ed efficacia poste a fondamento del buon andamento e regolarità dell'azione amministrativa. Pertanto, anche al fine di ottimizzare le risorse disponibili, si sono sottoposti a controllo le attività che presentano alta criticità riducendo i controlli su quelli a bassa criticità. </text:p>
            <text:p>I controlli sono stati fatti con cadenza trimestrale.</text:p>
            <text:p>Per ogni sessione di controllo svolta dal Segretario assistito dalla unità di controllo, è stato redatto uno specifico report inviato ai dirigenti - ai consiglieri provinciali - al Presidente - all'OIV ed ai Revisori dei Conti.</text:p>
            <text:p>Esiti: è emersa in particolare la necessità di maggior rigore nell'utilizzo degli affidamenti in economia sotto i seguenti profili:</text:p>
            <text:p>a) eccessiva frammentazione della spesa</text:p>
            <text:p>b) non sufficiente rotazione delle ditte invitate</text:p>
            <text:p>c) in taluni casi mancato rispetto dei termini di conclusione dei procedimenti e mancata evidenziazione delle ragioni</text:p>
            <text:p>d) centralizzazione delle procedure di gara, misura organizzativa volta ad evitare la frammentazione dei centri di spesa deputati ad attività ad attività a così alto rischio corruttivo</text:p>
            <text:p>e) uniformità dei comportamenti organizzativi per quanto riguarda l'adozione degli atti a rilevanza esterna esclusivamente da parte dei dirigenti limitando la delega alle posizioni organizzative. E' stato adottato un atto di indirizzo per l'organizzazione del sistema di sostituzione dei dirigenti assenti con altri dirigenti nella adozione degli atti gestionali del personale e a rilevanza esterna.E' stato attivato e attuato in modo diffuso il controllo successivo di regolarità. Il piano dei controlli è stato eleaborato tenendo conto dello stetto collegamento che esiste tra il sistema dei controlli interni previsto dal D.L. 174/2012 e il Piano della prevenzione della corruzione ex lege 190/2012.</text:p>
            <text:p>L'individuazione degli atti da sottoporre al controllo è stata fatta applicando gli stessi elementi di valutazione del rischio utilizzati per definire le aree a maggior rischio corruzione nel Piano di prevenzione. In particolare sono state elaborate delle check list per tutte le tipologie di atti soggetti a controllo e per le più significative opere pubbliche stradali, edili, portuali.</text:p>
            <text:p>Il Piano anticorruzione ha privilegiato il controllo degli atti utile anche a supportare valutazioni di efficienza ed efficacia poste a fondamento del buon andamento e regolarità dell'azione amministrativa. Pertanto, anche al fine di ottimizzare le risorse disponibili, si sono sottoposti a controllo le attività che presentano alta criticità riducendo i controlli su quelli a bassa criticità. </text:p>
            <text:p>I controlli sono stati fatti con cadenza trimestrale.</text:p>
            <text:p>Per ogni sessione di controllo svolta dal Segretario assistito dalla unità di controllo, è stato redatto uno specifico report inviato ai dirigenti - ai consiglieri provinciali - al Presidente - all'OIV ed ai Revisori dei Conti.</text:p>
            <text:p>Esiti: è emersa in particolare la necessità di maggior rigore nell'utilizzo degli affidamenti in economia sotto i seguenti profili:</text:p>
            <text:p>a) eccessiva frammentazione della spesa</text:p>
            <text:p>b) non sufficiente rotazione delle ditte invitate</text:p>
            <text:p>c) in taluni casi mancato rispetto dei termini di conclusione dei procedimenti e mancata evidenziazione delle ragioni</text:p>
            <text:p>d) centralizzazione delle procedure di gara, misura organizzativa volta ad evitare la frammentazione dei centri di spesa deputati ad attività ad attività a così alto rischio corruttivo</text:p>
            <text:p>e) uniformità dei comportamenti organizzativi per quanto riguarda l'adozione degli atti a rilevanza esterna esclusivamente da parte dei dirigenti limitando la delega alle posizioni organizzative. E' stato adottato un atto di indirizzo per l'organizzazione del sistema di sostituzione dei dirigenti assenti con altri dirigenti nella adozione degli atti gestionali del personale e a rilevanza esterna.E' stato attivato e attuato in modo diffuso il controllo successivo di regolarità. Il piano dei controlli è stato eleaborato tenendo conto dello stetto collegamento che esiste tra il sistema dei controlli interni previsto dal D.L. 174/2012 e il Piano della prevenzione della corruzione ex lege 190/2012.</text:p>
            <text:p>L'individuazione degli atti da sottoporre al controllo è stata fatta applicando gli stessi elementi di valutazione del rischio utilizzati per definire le aree a maggior rischio corruzione nel Piano di prevenzione. In particolare sono state elaborate delle check list per tutte le tipologie di atti soggetti a controllo e per le più significative opere pubbliche stradali, edili, portuali.</text:p>
            <text:p>Il Piano anticorruzione ha privilegiato il controllo degli atti utile anche a supportare valutazioni di efficienza ed efficacia poste a fondamento del buon andamento e regolarità dell'azione amministrativa. Pertanto, anche al fine di ottimizzare le risorse disponibili, si sono sottoposti a controllo le attività che presentano alta criticità riducendo i controlli su quelli a bassa criticità. </text:p>
            <text:p>I controlli sono stati fatti con cadenza trimestrale.</text:p>
            <text:p>Per ogni sessione di controllo svolta dal Segretario assistito dalla unità di controllo, è stato redatto uno specifico report inviato ai dirigenti - ai consiglieri provinciali - al Presidente - all'OIV ed ai Revisori dei Conti.</text:p>
            <text:p>Esiti: è emersa in particolare la necessità di maggior rigore nell'utilizzo degli affidamenti in economia sotto i seguenti profili:</text:p>
            <text:p>a) eccessiva frammentazione della spesa</text:p>
            <text:p>b) non sufficiente rotazione delle ditte invitate</text:p>
            <text:p>c) in taluni casi mancato rispetto dei termini di conclusione dei procedimenti e mancata evidenziazione delle ragioni</text:p>
            <text:p>d) centralizzazione delle procedure di gara, misura organizzativa volta ad evitare la frammentazione dei centri di spesa deputati ad attività ad attività a così alto rischio corruttivo</text:p>
            <text:p>e) uniformità dei comportamenti organizzativi per quanto riguarda l'adozione degli atti a rilevanza esterna esclusivamente da parte dei dirigenti limitando la delega alle posizioni organizzative. E' stato adottato un atto di indirizzo per l'organizzazione del sistema di sostituzione dei dirigenti assenti con altri dirigenti nella adozione degli atti gestionali del personale e a rilevanza esterna.E' stato attivato e attuato in modo diffuso il controllo successivo di regolarità. Il piano dei controlli è stato eleaborato tenendo conto dello stetto collegamento che esiste tra il sistema dei controlli interni previsto dal D.L. 174/2012 e il Piano della prevenzione della corruzione ex lege 190/2012.</text:p>
            <text:p>L'individuazione degli atti da sottoporre al controllo è stata fatta applicando gli stessi elementi di valutazione del rischio utilizzati per definire le aree a maggior rischio corruzione nel Piano di prevenzione. In particolare sono state elaborate delle check list per tutte le tipologie di atti soggetti a controllo e per le più significative opere pubbliche stradali, edili, portuali.</text:p>
            <text:p>Il Piano anticorruzione ha privilegiato il controllo degli atti utile anche a supportare valutazioni di efficienza ed efficacia poste a fondamento del buon andamento e regolarità dell'azione amministrativa. Pertanto, anche al fine di ottimizzare le risorse disponibili, si sono sottoposti a controllo le attività che presentano alta criticità riducendo i controlli su quelli a bassa criticità. </text:p>
            <text:p>I controlli sono stati fatti con cadenza trimestrale.</text:p>
            <text:p>Per ogni sessione di controllo svolta dal Segretario assistito dalla unità di controllo, è stato redatto uno specifico report inviato ai dirigenti - ai consiglieri provinciali - al Presidente - all'OIV ed ai Revisori dei Conti.</text:p>
            <text:p>Esiti: è emersa in particolare la necessità di maggior rigore nell'utilizzo degli affidamenti in economia sotto i seguenti profili:</text:p>
            <text:p>a) eccessiva frammentazione della spesa</text:p>
            <text:p>b) non sufficiente rotazione delle ditte invitate</text:p>
            <text:p>c) in taluni casi mancato rispetto dei termini di conclusione dei procedimenti e mancata evidenziazione delle ragioni</text:p>
            <text:p>d) centralizzazione delle procedure di gara, misura organizzativa volta ad evitare la frammentazione dei centri di spesa deputati ad attività ad attività a così alto rischio corruttivo</text:p>
            <text:p>e) uniformità dei comportamenti organizzativi per quanto riguarda l'adozione degli atti a rilevanza esterna esclusivamente da parte dei dirigenti limitando la delega alle posizioni organizzative. E' stato adottato un atto di indirizzo per l'organizzazione del sistema di sostituzione dei dirigenti assenti con altri dirigenti nella adozione degli atti gestionali del personale e a rilevanza esterna.E' stato attivato e attuato in modo diffuso il controllo successivo di regolarità. Il piano dei controlli è stato eleaborato tenendo conto dello stetto collegamento che esiste tra il sistema dei controlli interni previsto dal D.L. 174/2012 e il Piano della prevenzione della corruzione ex lege 190/2012.</text:p>
            <text:p>L'individuazione degli atti da sottoporre al controllo è stata fatta applicando gli stessi elementi di valutazione del rischio utilizzati per definire le aree a maggior rischio corruzione nel Piano di prevenzione. In particolare sono state elaborate delle check list per tutte le tipologie di atti soggetti a controllo e per le più significative opere pubbliche stradali, edili, portuali.</text:p>
            <text:p>Il Piano anticorruzione ha privilegiato il controllo degli atti utile anche a supportare valutazioni di efficienza ed efficacia poste a fondamento del buon andamento e regolarità dell'azione amministrativa. Pertanto, anche al fine di ottimizzare le risorse disponibili, si sono sottoposti a controllo le attività che presentano alta criticità riducendo i controlli su quelli a bassa criticità. </text:p>
            <text:p>I controlli sono stati fatti con cadenza trimestrale.</text:p>
            <text:p>Per ogni sessione di controllo svolta dal Segretario assistito dalla unità di controllo, è stato redatto uno specifico report inviato ai dirigenti - ai consiglieri provinciali - al Presidente - all'OIV ed ai Revisori dei Conti.</text:p>
            <text:p>Esiti: è emersa in particolare la necessità di maggior rigore nell'utilizzo degli affidamenti in economia sotto i seguenti profili:</text:p>
            <text:p>a) eccessiva frammentazione della spesa</text:p>
            <text:p>b) non sufficiente rotazione delle ditte invitate</text:p>
            <text:p>c) in taluni casi mancato rispetto dei termini di conclusione dei procedimenti e mancata evidenziazione delle ragioni</text:p>
            <text:p>d) centralizzazione delle procedure di gara, misura organizzativa volta ad evitare la frammentazione dei centri di spesa deputati ad attività ad attività a così alto rischio corruttivo</text:p>
            <text:p>e) uniformità dei comportamenti organizzativi per quanto riguarda l'adozione degli atti a rilevanza esterna esclusivamente da parte dei dirigenti limitando la delega alle posizioni organizzative. E' stato adottato un atto di indirizzo per l'organizzazione del sistema di sostituzione dei dirigenti assenti con altri dirigenti nella adozione degli atti gestionali del personale e a rilevanza esterna.E' stato attivato e attuato in modo diffuso il controllo successivo di regolarità. Il piano dei controlli è stato eleaborato tenendo conto dello stetto collegamento che esiste tra il sistema dei controlli interni previsto dal D.L. 174/2012 e il Piano della prevenzione della corruzione ex lege 190/2012.</text:p>
            <text:p>L'individuazione degli atti da sottoporre al controllo è stata fatta applicando gli stessi elementi di valutazione del rischio utilizzati per definire le aree a maggior rischio corruzione nel Piano di prevenzione. In particolare sono state elaborate delle check list per tutte le tipologie di atti soggetti a controllo e per le più significative opere pubbliche stradali, edili, portuali.</text:p>
            <text:p>Il Piano anticorruzione ha privilegiato il controllo degli atti utile anche a supportare valutazioni di efficienza ed efficacia poste a fondamento del buon andamento e regolarità dell'azione amministrativa. Pertanto, anche al fine di ottimizzare le risorse disponibili, si sono sottoposti a controllo le attività che presentano alta criticità riducendo i controlli su quelli a bassa criticità. </text:p>
            <text:p>I controlli sono stati fatti con cadenza trimestrale.</text:p>
            <text:p>Per ogni sessione di controllo svolta dal Segretario assistito dalla unità di controllo, è stato redatto uno specifico report inviato ai dirigenti - ai consiglieri provinciali - al Presidente - all'OIV ed ai Revisori dei Conti.</text:p>
            <text:p>Esiti: è emersa in particolare la necessità di maggior rigore nell'utilizzo degli affidamenti in economia sotto i seguenti profili:</text:p>
            <text:p>a) eccessiva frammentazione della spesa</text:p>
            <text:p>b) non sufficiente rotazione delle ditte invitate</text:p>
            <text:p>c) in taluni casi mancato rispetto dei termini di conclusione dei procedimenti e mancata evidenziazione delle ragioni</text:p>
            <text:p>d) centralizzazione delle procedure di gara, misura organizzativa volta ad evitare la frammentazione dei centri di spesa deputati ad attività ad attività a così alto rischio corruttivo</text:p>
            <text:p>e) uniformità dei comportamenti organizzativi per quanto riguarda l'adozione degli atti a rilevanza esterna esclusivamente da parte dei dirigenti limitando la delega alle posizioni organizzative. E' stato adottato un atto di indirizzo per l'organizzazione del sistema di sostituzione dei dirigenti assenti con altri dirigenti nella adozione degli atti gestionali del personale e a rilevanza esterna.</text:p>
          </table:table-cell>
          <table:table-cell table:number-columns-repeated="1020"/>
        </table:table-row>
        <table:table-row table:style-name="ro15">
          <table:table-cell table:style-name="ce15" office:value-type="string">
            <text:p>2.D.2</text:p>
          </table:table-cell>
          <table:table-cell table:style-name="ce22" office:value-type="string">
            <text:p>No (indicare la motivazione)</text:p>
          </table:table-cell>
          <table:table-cell table:style-name="ce32"/>
          <table:table-cell table:style-name="ce34"/>
          <table:table-cell table:number-columns-repeated="1020"/>
        </table:table-row>
        <table:table-row table:style-name="ro15">
          <table:table-cell table:style-name="ce15" office:value-type="string">
            <text:p>2.E </text:p>
          </table:table-cell>
          <table:table-cell table:style-name="ce24" office:value-type="string">
            <text:p>Indicare se sono stati mappati tutti i processi </text:p>
          </table:table-cell>
          <table:table-cell table:style-name="ce31" table:number-columns-repeated="2"/>
          <table:table-cell table:number-columns-repeated="1020"/>
        </table:table-row>
        <table:table-row table:style-name="ro15">
          <table:table-cell table:style-name="ce15" office:value-type="string">
            <text:p>2.E.1 </text:p>
          </table:table-cell>
          <table:table-cell table:style-name="ce22" office:value-type="string">
            <text:p>Sì </text:p>
          </table:table-cell>
          <table:table-cell table:style-name="ce31" office:value-type="string">
            <text:p>X</text:p>
          </table:table-cell>
          <table:table-cell table:style-name="ce31"/>
          <table:table-cell table:number-columns-repeated="1020"/>
        </table:table-row>
        <table:table-row table:style-name="ro15">
          <table:table-cell table:style-name="ce15" office:value-type="string">
            <text:p>2.E.2 </text:p>
          </table:table-cell>
          <table:table-cell table:style-name="ce22" office:value-type="string">
            <text:p>No, non sono stati mappati i processi <text:s/>(indicare le motivazioni)</text:p>
          </table:table-cell>
          <table:table-cell table:style-name="ce31"/>
          <table:table-cell table:style-name="ce34"/>
          <table:table-cell table:number-columns-repeated="1020"/>
        </table:table-row>
        <table:table-row table:style-name="ro2">
          <table:table-cell table:style-name="ce15" office:value-type="string">
            <text:p>2.E.3 </text:p>
          </table:table-cell>
          <table:table-cell table:style-name="ce22" office:value-type="string">
            <text:p>No, ne sono stati mappati solamente alcuni (indicare le motivazioni) </text:p>
          </table:table-cell>
          <table:table-cell table:style-name="ce31"/>
          <table:table-cell table:style-name="ce34"/>
          <table:table-cell table:number-columns-repeated="1020"/>
        </table:table-row>
        <table:table-row table:style-name="ro2">
          <table:table-cell table:style-name="ce15" office:value-type="string">
            <text:p>2.E.4</text:p>
          </table:table-cell>
          <table:table-cell table:style-name="ce22" office:value-type="string">
            <text:p>Nel caso della mappatura parziale dei <text:s/>processi, indicare le aree <text:s/>a cui afferiscono i processi mappati </text:p>
          </table:table-cell>
          <table:table-cell table:style-name="ce31"/>
          <table:table-cell table:style-name="ce34"/>
          <table:table-cell table:number-columns-repeated="1020"/>
        </table:table-row>
        <table:table-row table:style-name="ro16">
          <table:table-cell table:style-name="ce15"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1"/>
          <table:table-cell table:style-name="ce34" office:value-type="string">
            <text:p>Giudizio positivo</text:p>
          </table:table-cell>
          <table:table-cell table:number-columns-repeated="1020"/>
        </table:table-row>
        <table:table-row table:style-name="ro2">
          <table:table-cell table:style-name="ce15" office:value-type="string">
            <text:p>2.G</text:p>
          </table:table-cell>
          <table:table-cell table:style-name="ce24" office:value-type="string">
            <text:p>Indicare se il PTPC è stato elaborato in collaborazione con altre amministrazioni</text:p>
          </table:table-cell>
          <table:table-cell table:style-name="ce31"/>
          <table:table-cell table:style-name="ce34"/>
          <table:table-cell table:number-columns-repeated="1020"/>
        </table:table-row>
        <table:table-row table:style-name="ro15">
          <table:table-cell table:style-name="ce15" office:value-type="string">
            <text:p>2.G.1</text:p>
          </table:table-cell>
          <table:table-cell table:style-name="ce25" office:value-type="string">
            <text:p>Sì (indicare con quali amministrazioni)</text:p>
          </table:table-cell>
          <table:table-cell table:style-name="ce31"/>
          <table:table-cell table:style-name="ce34"/>
          <table:table-cell table:number-columns-repeated="1020"/>
        </table:table-row>
        <table:table-row table:style-name="ro15">
          <table:table-cell table:style-name="ce15" office:value-type="string">
            <text:p>2.G.2</text:p>
          </table:table-cell>
          <table:table-cell table:style-name="ce25" office:value-type="string">
            <text:p>No</text:p>
          </table:table-cell>
          <table:table-cell table:style-name="ce35" office:value-type="string">
            <text:p>X</text:p>
          </table:table-cell>
          <table:table-cell table:style-name="ce34"/>
          <table:table-cell table:number-columns-repeated="1020"/>
        </table:table-row>
        <table:table-row table:style-name="ro15">
          <table:table-cell table:style-name="ce14" office:value-type="float" office:value="3">
            <text:p>3</text:p>
          </table:table-cell>
          <table:table-cell table:style-name="ce26" office:value-type="string">
            <text:p>MISURE ULTERIORI (SPECIFICHE)</text:p>
          </table:table-cell>
          <table:table-cell/>
          <table:table-cell table:style-name="ce39"/>
          <table:table-cell table:number-columns-repeated="1020"/>
        </table:table-row>
        <table:table-row table:style-name="ro2">
          <table:table-cell table:style-name="ce14" office:value-type="string">
            <text:p>3.A</text:p>
          </table:table-cell>
          <table:table-cell table:style-name="ce24" office:value-type="string">
            <text:p>Indicare se sono state attuate misure ulteriori (specifiche) oltre a quelle obbligatorie (generali)</text:p>
          </table:table-cell>
          <table:table-cell table:style-name="ce36"/>
          <table:table-cell table:style-name="ce39"/>
          <table:table-cell table:number-columns-repeated="1020"/>
        </table:table-row>
        <table:table-row table:style-name="ro15">
          <table:table-cell table:style-name="ce14" office:value-type="string">
            <text:p>3.A.1</text:p>
          </table:table-cell>
          <table:table-cell table:style-name="ce22" office:value-type="string">
            <text:p>Sì</text:p>
          </table:table-cell>
          <table:table-cell table:style-name="ce37" office:value-type="string">
            <text:p>X</text:p>
          </table:table-cell>
          <table:table-cell table:style-name="ce39"/>
          <table:table-cell table:number-columns-repeated="1020"/>
        </table:table-row>
        <table:table-row table:style-name="ro2">
          <table:table-cell table:style-name="ce14" office:value-type="string">
            <text:p>3.A.2</text:p>
          </table:table-cell>
          <table:table-cell table:style-name="ce22" office:value-type="string">
            <text:p>No, anche se era previsto dal PTPC con riferimento all’anno 2017</text:p>
          </table:table-cell>
          <table:table-cell table:style-name="ce32"/>
          <table:table-cell table:style-name="ce39"/>
          <table:table-cell table:number-columns-repeated="1020"/>
        </table:table-row>
        <table:table-row table:style-name="ro15">
          <table:table-cell table:style-name="ce14" office:value-type="string">
            <text:p>3.A.3</text:p>
          </table:table-cell>
          <table:table-cell table:style-name="ce22" office:value-type="string">
            <text:p>No, non era previsto dal PTPC con riferimento all’anno 2017</text:p>
          </table:table-cell>
          <table:table-cell table:style-name="ce32"/>
          <table:table-cell table:style-name="ce39"/>
          <table:table-cell table:number-columns-repeated="1020"/>
        </table:table-row>
        <table:table-row table:style-name="ro16">
          <table:table-cell table:style-name="ce14"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9"/>
          <table:table-cell table:number-columns-repeated="1020"/>
        </table:table-row>
        <table:table-row table:style-name="ro18">
          <table:table-cell table:style-name="ce14"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34"/>
          <table:table-cell table:number-columns-repeated="1020"/>
        </table:table-row>
        <table:table-row table:style-name="ro19">
          <table:table-cell table:style-name="ce14"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2" office:value-type="string">
            <text:p>X</text:p>
          </table:table-cell>
          <table:table-cell table:style-name="ce34" office:value-type="string">
            <text:p>Processi automatizzati: trasporti eccezionali, autorizzazione infissione pozzi, autorizzazioni paesaggistiche, concessioni cartelli stradali, pagamenti online.</text:p>
          </table:table-cell>
          <table:table-cell table:number-columns-repeated="1020"/>
        </table:table-row>
        <table:table-row table:style-name="ro18">
          <table:table-cell table:style-name="ce14"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8"/>
          <table:table-cell table:style-name="ce39"/>
          <table:table-cell table:number-columns-repeated="1020"/>
        </table:table-row>
        <table:table-row table:style-name="ro20">
          <table:table-cell table:style-name="ce14"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9"/>
          <table:table-cell table:style-name="ce34" office:value-type="string">
            <text:p>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ono innestarsi fenomeni corruttivi. Inoltre la standardizzazione è il presupposto per attuare, ove possibile, la misura della rotazione. La standardizzazione delle procedure ha riguardato molti ambiti rientranti nelle attività definite dall'autorità a rischio corruzione in quanto finalizzate a concedere benefici di natura economica o ad incidere su interessi rilevanti di natura privata. Il processo di standardizzazione ha interessato anche le procedure di <text:s/>affidamento ed esecuzione di contratti, lavori, servizi e forniture allo scopo di adottare misure omogenee a tutte le aree nell'ambito delle procedure di affidamento e gestione delle gare d'appalto. Alcune misure consigliate dal PNA- aggiornamento 2015- sono state adottate nell'ambito delle procedure gestite dalla <text:s/>piattaforma telematica SINTEL di Regione Lombardia: esempio gestione delle informazioni preliminari al bando in modo trasparente e esteso a tutti i concorrenti attraverso il portale. <text:s text:c="2"/></text:p>
            <text:p/>
            <text:p/>
            <text:p>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ono innestarsi fenomeni corruttivi. Inoltre la standardizzazione è il presupposto per attuare, ove possibile, la misura della rotazione. La standardizzazione delle procedure ha riguardato molti ambiti rientranti nelle attività definite dall'autorità a rischio corruzione in quanto finalizzate a concedere benefici di natura economica o ad incidere su interessi rilevanti di natura privata. Il processo di standardizzazione ha interessato anche le procedure di <text:s/>affidamento ed esecuzione di contratti, lavori, servizi e forniture allo scopo di adottare misure omogenee a tutte le aree nell'ambito delle procedure di affidamento e gestione delle gare d'appalto. Alcune misure consigliate dal PNA- aggiornamento 2015- sono state adottate nell'ambito delle procedure gestite dalla <text:s/>piattaforma telematica SINTEL di Regione Lombardia: esempio gestione delle informazioni preliminari al bando in modo trasparente e esteso a tutti i concorrenti attraverso il portale. <text:s text:c="2"/></text:p>
            <text:p/>
            <text:p/>
            <text:p>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ono innestarsi fenomeni corruttivi. Inoltre la standardizzazione è il presupposto per attuare, ove possibile, la misura della rotazione. La standardizzazione delle procedure ha riguardato molti ambiti rientranti nelle attività definite dall'autorità a rischio corruzione in quanto finalizzate a concedere benefici di natura economica o ad incidere su interessi rilevanti di natura privata. Il processo di standardizzazione ha interessato anche le procedure di <text:s/>affidamento ed esecuzione di contratti, lavori, servizi e forniture allo scopo di adottare misure omogenee a tutte le aree nell'ambito delle procedure di affidamento e gestione delle gare d'appalto. Alcune misure consigliate dal PNA- aggiornamento 2015- sono state adottate nell'ambito delle procedure gestite dalla <text:s/>piattaforma telematica SINTEL di Regione Lombardia: esempio gestione delle informazioni preliminari al bando in modo trasparente e esteso a tutti i concorrenti attraverso il portale. <text:s text:c="2"/></text:p>
            <text:p/>
            <text:p/>
            <text:p>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ono innestarsi fenomeni corruttivi. Inoltre la standardizzazione è il presupposto per attuare, ove possibile, la misura della rotazione. La standardizzazione delle procedure ha riguardato molti ambiti rientranti nelle attività definite dall'autorità a rischio corruzione in quanto finalizzate a concedere benefici di natura economica o ad incidere su interessi rilevanti di natura privata. Il processo di standardizzazione ha interessato anche le procedure di <text:s/>affidamento ed esecuzione di contratti, lavori, servizi e forniture allo scopo di adottare misure omogenee a tutte le aree nell'ambito delle procedure di affidamento e gestione delle gare d'appalto. Alcune misure consigliate dal PNA- aggiornamento 2015- sono state adottate nell'ambito delle procedure gestite dalla <text:s/>piattaforma telematica SINTEL di Regione Lombardia: esempio gestione delle informazioni preliminari al bando in modo trasparente e esteso a tutti i concorrenti attraverso il portale. <text:s text:c="2"/></text:p>
            <text:p/>
            <text:p/>
            <text:p>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ono innestarsi fenomeni corruttivi. Inoltre la standardizzazione è il presupposto per attuare, ove possibile, la misura della rotazione. La standardizzazione delle procedure ha riguardato molti ambiti rientranti nelle attività definite dall'autorità a rischio corruzione in quanto finalizzate a concedere benefici di natura economica o ad incidere su interessi rilevanti di natura privata. Il processo di standardizzazione ha interessato anche le procedure di <text:s/>affidamento ed esecuzione di contratti, lavori, servizi e forniture allo scopo di adottare misure omogenee a tutte le aree nell'ambito delle procedure di affidamento e gestione delle gare d'appalto. Alcune misure consigliate dal PNA- aggiornamento 2015- sono state adottate nell'ambito delle procedure gestite dalla <text:s/>piattaforma telematica SINTEL di Regione Lombardia: esempio gestione delle informazioni preliminari al bando in modo trasparente e esteso a tutti i concorrenti attraverso il portale. <text:s text:c="2"/></text:p>
            <text:p/>
            <text:p/>
            <text:p>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ono innestarsi fenomeni corruttivi. Inoltre la standardizzazione è il presupposto per attuare, ove possibile, la misura della rotazione. La standardizzazione delle procedure ha riguardato molti ambiti rientranti nelle attività definite dall'autorità a rischio corruzione in quanto finalizzate a concedere benefici di natura economica o ad incidere su interessi rilevanti di natura privata. Il processo di standardizzazione ha interessato anche le procedure di <text:s/>affidamento ed esecuzione di contratti, lavori, servizi e forniture allo scopo di adottare misure omogenee a tutte le aree nell'ambito delle procedure di affidamento e gestione delle gare d'appalto. Alcune misure consigliate dal PNA- aggiornamento 2015- sono state adottate nell'ambito delle procedure gestite dalla <text:s/>piattaforma telematica SINTEL di Regione Lombardia: esempio gestione delle informazioni preliminari al bando in modo trasparente e esteso a tutti i concorrenti attraverso il portale. <text:s text:c="2"/></text:p>
            <text:p/>
            <text:p/>
            <text:p>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ono innestarsi fenomeni corruttivi. Inoltre la standardizzazione è il presupposto per attuare, ove possibile, la misura della rotazione. La standardizzazione delle procedure ha riguardato molti ambiti rientranti nelle attività definite dall'autorità a rischio corruzione in quanto finalizzate a concedere benefici di natura economica o ad incidere su interessi rilevanti di natura privata. Il processo di standardizzazione ha interessato anche le procedure di <text:s/>affidamento ed esecuzione di contratti, lavori, servizi e forniture allo scopo di adottare misure omogenee a tutte le aree nell'ambito delle procedure di affidamento e gestione delle gare d'appalto. Alcune misure consigliate dal PNA- aggiornamento 2015- sono state adottate nell'ambito delle procedure gestite dalla <text:s/>piattaforma telematica SINTEL di Regione Lombardia: esempio gestione delle informazioni preliminari al bando in modo trasparente e esteso a tutti i concorrenti attraverso il portale. <text:s text:c="2"/></text:p>
            <text:p/>
            <text:p/>
            <text:p>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ono innestarsi fenomeni corruttivi. Inoltre la standardizzazione è il presupposto per attuare, ove possibile, la misura della rotazione. La standardizzazione delle procedure ha riguardato molti ambiti rientranti nelle attività definite dall'autorità a rischio corruzione in quanto finalizzate a concedere benefici di natura economica o ad incidere su interessi rilevanti di natura privata. Il processo di standardizzazione ha interessato anche le procedure di <text:s/>affidamento ed esecuzione di contratti, lavori, servizi e forniture allo scopo di adottare misure omogenee a tutte le aree nell'ambito delle procedure di affidamento e gestione delle gare d'appalto. Alcune misure consigliate dal PNA- aggiornamento 2015- sono state adottate nell'ambito delle procedure gestite dalla <text:s/>piattaforma telematica SINTEL di Regione Lombardia: esempio gestione delle informazioni preliminari al bando in modo trasparente e esteso a tutti i concorrenti attraverso il portale. <text:s text:c="2"/></text:p>
            <text:p/>
            <text:p/>
            <text:p>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ono innestarsi fenomeni corruttivi. Inoltre la standardizzazione è il presupposto per attuare, ove possibile, la misura della rotazione. La standardizzazione delle procedure ha riguardato molti ambiti rientranti nelle attività definite dall'autorità a rischio corruzione in quanto finalizzate a concedere benefici di natura economica o ad incidere su interessi rilevanti di natura privata. Il processo di standardizzazione ha interessato anche le procedure di <text:s/>affidamento ed esecuzione di contratti, lavori, servizi e forniture allo scopo di adottare misure omogenee a tutte le aree nell'ambito delle procedure di affidamento e gestione delle gare d'appalto. Alcune misure consigliate dal PNA- aggiornamento 2015- sono state adottate nell'ambito delle procedure gestite dalla <text:s/>piattaforma telematica SINTEL di Regione Lombardia: esempio gestione delle informazioni preliminari al bando in modo trasparente e esteso a tutti i concorrenti attraverso il portale. <text:s text:c="2"/></text:p>
            <text:p/>
            <text:p/>
            <text:p>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ono innestarsi fenomeni corruttivi. Inoltre la standardizzazione è il presupposto per attuare, ove possibile, la misura della rotazione. La standardizzazione delle procedure ha riguardato molti ambiti rientranti nelle attività definite dall'autorità a rischio corruzione in quanto finalizzate a concedere benefici di natura economica o ad incidere su interessi rilevanti di natura privata. Il processo di standardizzazione ha interessato anche le procedure di <text:s/>affidamento ed esecuzione di contratti, lavori, servizi e forniture allo scopo di adottare misure omogenee a tutte le aree nell'ambito delle procedure di affidamento e gestione delle gare d'appalto. Alcune misure consigliate dal PNA- aggiornamento 2015- sono state adottate nell'ambito delle procedure gestite dalla <text:s/>piattaforma telematica SINTEL di Regione Lombardia: esempio gestione delle informazioni preliminari al bando in modo trasparente e esteso a tutti i concorrenti attraverso il portale. <text:s text:c="2"/></text:p>
            <text:p/>
            <text:p/>
            <text:p/>
          </table:table-cell>
          <table:table-cell table:number-columns-repeated="1020"/>
        </table:table-row>
        <table:table-row table:style-name="ro2">
          <table:table-cell table:style-name="ce14" office:value-type="string">
            <text:p>3.D</text:p>
          </table:table-cell>
          <table:table-cell table:style-name="ce24" office:value-type="string">
            <text:p>Indicare se alcune misure sono frutto di un'elaborazione comune ad altre amministrazioni</text:p>
          </table:table-cell>
          <table:table-cell table:style-name="ce39"/>
          <table:table-cell table:style-name="ce34"/>
          <table:table-cell table:number-columns-repeated="1020"/>
        </table:table-row>
        <table:table-row table:style-name="ro15">
          <table:table-cell table:style-name="ce14" office:value-type="string">
            <text:p>3.D.1</text:p>
          </table:table-cell>
          <table:table-cell table:style-name="ce25" office:value-type="string">
            <text:p>Sì (indicare quali misure, per tipologia)</text:p>
          </table:table-cell>
          <table:table-cell table:style-name="ce39"/>
          <table:table-cell table:style-name="ce34"/>
          <table:table-cell table:number-columns-repeated="1020"/>
        </table:table-row>
        <table:table-row table:style-name="ro15">
          <table:table-cell table:style-name="ce14" office:value-type="string">
            <text:p>3.D.2</text:p>
          </table:table-cell>
          <table:table-cell table:style-name="ce25" office:value-type="string">
            <text:p>No</text:p>
          </table:table-cell>
          <table:table-cell table:style-name="ce35" office:value-type="string">
            <text:p>X</text:p>
          </table:table-cell>
          <table:table-cell table:style-name="ce34"/>
          <table:table-cell table:number-columns-repeated="1020"/>
        </table:table-row>
        <table:table-row table:style-name="ro15">
          <table:table-cell table:style-name="ce14" office:value-type="float" office:value="4">
            <text:p>4</text:p>
          </table:table-cell>
          <table:table-cell table:style-name="ce27" office:value-type="string">
            <text:p>TRASPARENZA</text:p>
          </table:table-cell>
          <table:table-cell table:style-name="ce31"/>
          <table:table-cell table:style-name="ce39"/>
          <table:table-cell table:number-columns-repeated="1020"/>
        </table:table-row>
        <table:table-row table:style-name="ro16">
          <table:table-cell table:style-name="ce14"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1"/>
          <table:table-cell table:style-name="ce39"/>
          <table:table-cell table:number-columns-repeated="1020"/>
        </table:table-row>
        <table:table-row table:style-name="ro21">
          <table:table-cell table:style-name="ce14" office:value-type="string">
            <text:p>4.A.1</text:p>
          </table:table-cell>
          <table:table-cell table:style-name="ce23" office:value-type="string">
            <text:p>Sì <text:span text:style-name="T4">(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Sì (indicare le principali sotto-sezioni alimentate da </text:span><text:span text:style-name="T4">flussi informatizzati di dati)Sì (indicare le principali sotto-</text:span><text:span text:style-name="T4">sezioni alimentate da flussi informatizzati di dati)Sì (indicare </text:span><text:span text:style-name="T4">le principali sotto-sezioni alimentate da flussi informatizzati </text:span><text:span text:style-name="T4">di dati)Sì (indicare le principali sotto-sezioni alimentate da </text:span><text:span text:style-name="T4">flussi informatizzati di dati)Sì (indicare le principali sotto-</text:span><text:span text:style-name="T4">sezioni alimentate da flussi informatizzati di dati)Sì (indicare </text:span><text:span text:style-name="T4">le principali sotto-sezioni alimentate da flussi informatizzati </text:span><text:span text:style-name="T4">di dati)Sì (indicare le principali sotto-sezioni alimentate da </text:span><text:span text:style-name="T4">flussi informatizzati di dati)</text:span></text:p>
          </table:table-cell>
          <table:table-cell table:style-name="ce32" office:value-type="string">
            <text:p>X</text:p>
          </table:table-cell>
          <table:table-cell table:style-name="ce32" office:value-type="string">
            <text:p>Atti di concessione e vantaggi economici comunque denominati (art.26 del d.lgs. N.33/2013)</text:p>
            <text:p>Tipologie di procedimento (art.35 del d.lgs. N.33/2013)</text:p>
            <text:p>Contratti (art.37 del d.lgs. N.33/2013)Atti di concessione e vantaggi economici comunque denominati (art.26 del d.lgs. N.33/2013)</text:p>
            <text:p>Tipologie di procedimento (art.35 del d.lgs. N.33/2013)</text:p>
            <text:p>Contratti (art.37 del d.lgs. N.33/2013)Atti di concessione e vantaggi economici comunque denominati (art.26 del d.lgs. N.33/2013)</text:p>
            <text:p>Tipologie di procedimento (art.35 del d.lgs. N.33/2013)</text:p>
            <text:p>Contratti (art.37 del d.lgs. N.33/2013)Atti di concessione e vantaggi economici comunque denominati (art.26 del d.lgs. N.33/2013)</text:p>
            <text:p>Tipologie di procedimento (art.35 del d.lgs. N.33/2013)</text:p>
            <text:p>Contratti (art.37 del d.lgs. N.33/2013)Atti di concessione e vantaggi economici comunque denominati (art.26 del d.lgs. N.33/2013)</text:p>
            <text:p>Tipologie di procedimento (art.35 del d.lgs. N.33/2013)</text:p>
            <text:p>Contratti (art.37 del d.lgs. N.33/2013)Atti di concessione e vantaggi economici comunque denominati (art.26 del d.lgs. N.33/2013)</text:p>
            <text:p>Tipologie di procedimento (art.35 del d.lgs. N.33/2013)</text:p>
            <text:p>Contratti (art.37 del d.lgs. N.33/2013)Atti di concessione e vantaggi economici comunque denominati (art.26 del d.lgs. N.33/2013)</text:p>
            <text:p>Tipologie di procedimento (art.35 del d.lgs. N.33/2013)</text:p>
            <text:p>Contratti (art.37 del d.lgs. N.33/2013)Atti di concessione e vantaggi economici comunque denominati (art.26 del d.lgs. N.33/2013)</text:p>
            <text:p>Tipologie di procedimento (art.35 del d.lgs. N.33/2013)</text:p>
            <text:p>Contratti (art.37 del d.lgs. N.33/2013)Atti di concessione e vantaggi economici comunque denominati (art.26 del d.lgs. N.33/2013)</text:p>
            <text:p>Tipologie di procedimento (art.35 del d.lgs. N.33/2013)</text:p>
            <text:p>Contratti (art.37 del d.lgs. N.33/2013)Atti di concessione e vantaggi economici comunque denominati (art.26 del d.lgs. N.33/2013)</text:p>
            <text:p>Tipologie di procedimento (art.35 del d.lgs. N.33/2013)</text:p>
            <text:p>Contratti (art.37 del d.lgs. N.33/2013)</text:p>
          </table:table-cell>
          <table:table-cell table:number-columns-repeated="1020"/>
        </table:table-row>
        <table:table-row table:style-name="ro2">
          <table:table-cell table:style-name="ce14" office:value-type="string">
            <text:p>4.A.2</text:p>
          </table:table-cell>
          <table:table-cell table:style-name="ce23" office:value-type="string">
            <text:p>No, anche se la misura era prevista dal PTPC con riferimento all’anno 2017 </text:p>
          </table:table-cell>
          <table:table-cell table:style-name="ce32"/>
          <table:table-cell table:style-name="ce39"/>
          <table:table-cell table:number-columns-repeated="1020"/>
        </table:table-row>
        <table:table-row table:style-name="ro2">
          <table:table-cell table:style-name="ce14" office:value-type="string">
            <text:p>4.A.3</text:p>
          </table:table-cell>
          <table:table-cell table:style-name="ce23" office:value-type="string">
            <text:p>No, la misura non era prevista dal PTPC con riferimento all’anno 2017</text:p>
          </table:table-cell>
          <table:table-cell table:style-name="ce32"/>
          <table:table-cell table:style-name="ce39"/>
          <table:table-cell table:number-columns-repeated="1020"/>
        </table:table-row>
        <table:table-row table:style-name="ro19">
          <table:table-cell table:style-name="ce14" office:value-type="string">
            <text:p>4.B</text:p>
          </table:table-cell>
          <table:table-cell table:style-name="ce23" office:value-type="string">
            <text:p>Indicare se il sito istituzionale, relativamente alla sezione "Amministrazione trasparente", ha l'indicatore delle visite</text:p>
          </table:table-cell>
          <table:table-cell table:style-name="ce32" office:value-type="string">
            <text:p>in attesa del dato</text:p>
          </table:table-cell>
          <table:table-cell table:style-name="ce39" office:value-type="string">
            <text:p>E' stato attivato il sistema di rilevazione degli accessi con google analitytics che punta alle diverse sezioni del sito istituzionale e ne registra gli accessi.</text:p>
          </table:table-cell>
          <table:table-cell table:number-columns-repeated="1020"/>
        </table:table-row>
        <table:table-row table:style-name="ro15">
          <table:table-cell table:style-name="ce14" office:value-type="string">
            <text:p>4.B.1</text:p>
          </table:table-cell>
          <table:table-cell table:style-name="ce23" office:value-type="string">
            <text:p>Sì (indicare il numero delle visite)</text:p>
          </table:table-cell>
          <table:table-cell table:style-name="ce37" office:value-type="string">
            <text:p>X</text:p>
          </table:table-cell>
          <table:table-cell table:style-name="ce46" office:value-type="string">
            <text:p>2503 accessi annui</text:p>
          </table:table-cell>
          <table:table-cell table:number-columns-repeated="1020"/>
        </table:table-row>
        <table:table-row table:style-name="ro15">
          <table:table-cell table:style-name="ce14" office:value-type="string">
            <text:p>4.B.2</text:p>
          </table:table-cell>
          <table:table-cell table:style-name="ce23" office:value-type="string">
            <text:p>No (indicare se non è presente il contatore delle visite)</text:p>
          </table:table-cell>
          <table:table-cell table:style-name="ce38"/>
          <table:table-cell table:style-name="ce39"/>
          <table:table-cell table:number-columns-repeated="1020"/>
        </table:table-row>
        <table:table-row table:style-name="ro2">
          <table:table-cell table:style-name="ce14" office:value-type="string">
            <text:p>4.C</text:p>
          </table:table-cell>
          <table:table-cell table:style-name="ce21" office:value-type="string">
            <text:p>Indicare se sono pervenute richieste di accesso civico "semplice"</text:p>
          </table:table-cell>
          <table:table-cell table:style-name="ce31"/>
          <table:table-cell table:style-name="ce39"/>
          <table:table-cell table:number-columns-repeated="1020"/>
        </table:table-row>
        <table:table-row table:style-name="ro16">
          <table:table-cell table:style-name="ce14" office:value-type="string">
            <text:p>4.C.1</text:p>
          </table:table-cell>
          <table:table-cell table:style-name="ce23" office:value-type="string">
            <text:p>Sì (riportare il numero di richieste pervenute e il numero di richieste che hanno dato corso ad un adeguamento nella pubblicazione dei dati)</text:p>
          </table:table-cell>
          <table:table-cell table:style-name="ce32"/>
          <table:table-cell table:style-name="ce34"/>
          <table:table-cell table:number-columns-repeated="1020"/>
        </table:table-row>
        <table:table-row table:style-name="ro15">
          <table:table-cell table:style-name="ce14" office:value-type="string">
            <text:p>4.C.2</text:p>
          </table:table-cell>
          <table:table-cell table:style-name="ce23" office:value-type="string">
            <text:p>No</text:p>
          </table:table-cell>
          <table:table-cell table:style-name="ce32" office:value-type="string">
            <text:p>X</text:p>
          </table:table-cell>
          <table:table-cell table:style-name="ce39"/>
          <table:table-cell table:number-columns-repeated="1020"/>
        </table:table-row>
        <table:table-row table:style-name="ro2">
          <table:table-cell table:style-name="ce14" office:value-type="string">
            <text:p>4.D</text:p>
          </table:table-cell>
          <table:table-cell table:style-name="ce27" office:value-type="string">
            <text:p>Indicare se sono pervenute richieste di accesso civico "generalizzato"</text:p>
          </table:table-cell>
          <table:table-cell table:style-name="ce32"/>
          <table:table-cell table:style-name="ce39"/>
          <table:table-cell table:number-columns-repeated="1020"/>
        </table:table-row>
        <table:table-row table:style-name="ro16">
          <table:table-cell table:style-name="ce14" office:value-type="string">
            <text:p>4.D.1</text:p>
          </table:table-cell>
          <table:table-cell table:style-name="ce23" office:value-type="string">
            <text:p>Sì (riportare il numero complessivo di richieste pervenute e, se disponibili, i settori interessati dalle richieste di accesso generalizzato)</text:p>
          </table:table-cell>
          <table:table-cell table:style-name="ce32" office:value-type="string">
            <text:p>X</text:p>
          </table:table-cell>
          <table:table-cell table:style-name="ce47" office:value-type="string">
            <text:p>2 richieste settori: ambiente/lavoro </text:p>
          </table:table-cell>
          <table:table-cell table:number-columns-repeated="1020"/>
        </table:table-row>
        <table:table-row table:style-name="ro15">
          <table:table-cell table:style-name="ce14" office:value-type="string">
            <text:p>4.D.2</text:p>
          </table:table-cell>
          <table:table-cell table:style-name="ce23" office:value-type="string">
            <text:p>No</text:p>
          </table:table-cell>
          <table:table-cell table:style-name="ce32"/>
          <table:table-cell table:style-name="ce39"/>
          <table:table-cell table:number-columns-repeated="1020"/>
        </table:table-row>
        <table:table-row table:style-name="ro15">
          <table:table-cell table:style-name="ce14" office:value-type="string">
            <text:p>4.E</text:p>
          </table:table-cell>
          <table:table-cell table:style-name="ce27" office:value-type="string">
            <text:p>Indicare se è stato istituito il registro degli accessi</text:p>
          </table:table-cell>
          <table:table-cell table:style-name="ce32"/>
          <table:table-cell table:style-name="ce39"/>
          <table:table-cell table:number-columns-repeated="1020"/>
        </table:table-row>
        <table:table-row table:style-name="ro15">
          <table:table-cell table:style-name="ce14" office:value-type="string">
            <text:p>4.E.1</text:p>
          </table:table-cell>
          <table:table-cell table:style-name="ce23" office:value-type="string">
            <text:p>Sì (se disponibili, indicare i settori delle richieste)</text:p>
          </table:table-cell>
          <table:table-cell table:style-name="ce32"/>
          <table:table-cell table:style-name="ce39"/>
          <table:table-cell table:number-columns-repeated="1020"/>
        </table:table-row>
        <table:table-row table:style-name="ro15">
          <table:table-cell table:style-name="ce14" office:value-type="string">
            <text:p>4.E.2</text:p>
          </table:table-cell>
          <table:table-cell table:style-name="ce23" office:value-type="string">
            <text:p>No</text:p>
          </table:table-cell>
          <table:table-cell table:style-name="ce32" office:value-type="string">
            <text:p>X</text:p>
          </table:table-cell>
          <table:table-cell table:style-name="ce39"/>
          <table:table-cell table:number-columns-repeated="1020"/>
        </table:table-row>
        <table:table-row table:style-name="ro2">
          <table:table-cell table:style-name="ce14" office:value-type="string">
            <text:p>4.F</text:p>
          </table:table-cell>
          <table:table-cell table:style-name="ce27" office:value-type="string">
            <text:p>E' rispettata l'indicazione che prevede di riportare nel registro l'esito delle istanze</text:p>
          </table:table-cell>
          <table:table-cell table:style-name="ce32"/>
          <table:table-cell table:style-name="ce39"/>
          <table:table-cell table:number-columns-repeated="1020"/>
        </table:table-row>
        <table:table-row table:style-name="ro15">
          <table:table-cell table:style-name="ce14" office:value-type="string">
            <text:p>4.F.1</text:p>
          </table:table-cell>
          <table:table-cell table:style-name="ce23" office:value-type="string">
            <text:p>Sì </text:p>
          </table:table-cell>
          <table:table-cell table:style-name="ce32"/>
          <table:table-cell table:style-name="ce39"/>
          <table:table-cell table:number-columns-repeated="1020"/>
        </table:table-row>
        <table:table-row table:style-name="ro15">
          <table:table-cell table:style-name="ce14" office:value-type="string">
            <text:p>4.F.2</text:p>
          </table:table-cell>
          <table:table-cell table:style-name="ce23" office:value-type="string">
            <text:p>No</text:p>
          </table:table-cell>
          <table:table-cell table:style-name="ce32"/>
          <table:table-cell table:style-name="ce39"/>
          <table:table-cell table:number-columns-repeated="1020"/>
        </table:table-row>
        <table:table-row table:style-name="ro2">
          <table:table-cell table:style-name="ce14" office:value-type="string">
            <text:p>4.G</text:p>
          </table:table-cell>
          <table:table-cell table:style-name="ce21" office:value-type="string">
            <text:p>Indicare se sono stati svolti monitoraggi sulla pubblicazione dei dati:</text:p>
          </table:table-cell>
          <table:table-cell table:style-name="ce31"/>
          <table:table-cell table:style-name="ce39"/>
          <table:table-cell table:number-columns-repeated="1020"/>
        </table:table-row>
        <table:table-row table:style-name="ro19">
          <table:table-cell table:style-name="ce14" office:value-type="string">
            <text:p>4.G.1</text:p>
          </table:table-cell>
          <table:table-cell table:style-name="ce23"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34" office:value-type="string">
            <text:p>Semestrale utilizzando anche i report dirigenziali sullo stato di attuazione del Piano Anticorruzione. Il monitoraggio <text:s/>ha riguardato tutti <text:s/>gli obblighi.</text:p>
          </table:table-cell>
          <table:table-cell table:number-columns-repeated="1020"/>
        </table:table-row>
        <table:table-row table:style-name="ro2">
          <table:table-cell table:style-name="ce14" office:value-type="string">
            <text:p>4.G.2</text:p>
          </table:table-cell>
          <table:table-cell table:style-name="ce23" office:value-type="string">
            <text:p>No, anche se era previsto dal PTPC con riferimento all’anno 2017</text:p>
          </table:table-cell>
          <table:table-cell table:style-name="ce32"/>
          <table:table-cell table:style-name="ce39"/>
          <table:table-cell table:number-columns-repeated="1020"/>
        </table:table-row>
        <table:table-row table:style-name="ro15">
          <table:table-cell table:style-name="ce14" office:value-type="string">
            <text:p>4.G.3</text:p>
          </table:table-cell>
          <table:table-cell table:style-name="ce23" office:value-type="string">
            <text:p>No, non era previsto dal PTPC con riferimento all’anno 2017</text:p>
          </table:table-cell>
          <table:table-cell table:style-name="ce32"/>
          <table:table-cell table:style-name="ce39"/>
          <table:table-cell table:number-columns-repeated="1020"/>
        </table:table-row>
        <table:table-row table:style-name="ro14">
          <table:table-cell table:style-name="ce14"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40"/>
          <table:table-cell table:style-name="ce34" office:value-type="string">
            <text:p>Complessivamente si verifica un livello di generale adempimento agli obblighi di trasparenza. La maggiore criticità si riscontra rispetto agli adempimenti di pubblicazione da effettuarsi singolarmente, non legati a procedure automatizzate e rispetto alla pubblicazione di flussi informativi provenianti da altri enti (partecipate) </text:p>
          </table:table-cell>
          <table:table-cell table:number-columns-repeated="1020"/>
        </table:table-row>
        <table:table-row table:style-name="ro15">
          <table:table-cell table:style-name="ce16" office:value-type="float" office:value="5">
            <text:p>5</text:p>
          </table:table-cell>
          <table:table-cell table:style-name="ce28" office:value-type="string">
            <text:p>FORMAZIONE DEL PERSONALE</text:p>
          </table:table-cell>
          <table:table-cell table:style-name="ce41"/>
          <table:table-cell table:style-name="ce48"/>
          <table:table-cell table:number-columns-repeated="1020"/>
        </table:table-row>
        <table:table-row table:style-name="ro2">
          <table:table-cell table:style-name="ce14" office:value-type="string">
            <text:p>5.A</text:p>
          </table:table-cell>
          <table:table-cell table:style-name="ce21" office:value-type="string">
            <text:p>Indicare se è stata erogata la formazione dedicata specificamente alla prevenzione della corruzione</text:p>
          </table:table-cell>
          <table:table-cell table:style-name="ce31"/>
          <table:table-cell table:style-name="ce39"/>
          <table:table-cell table:number-columns-repeated="1020"/>
        </table:table-row>
        <table:table-row table:style-name="ro15">
          <table:table-cell table:style-name="ce14" office:value-type="string">
            <text:p>5.A.1</text:p>
          </table:table-cell>
          <table:table-cell table:style-name="ce23" office:value-type="string">
            <text:p>Sì</text:p>
          </table:table-cell>
          <table:table-cell table:style-name="ce32" office:value-type="string">
            <text:p>X</text:p>
          </table:table-cell>
          <table:table-cell table:style-name="ce39"/>
          <table:table-cell table:number-columns-repeated="1020"/>
        </table:table-row>
        <table:table-row table:style-name="ro2">
          <table:table-cell table:style-name="ce14" office:value-type="string">
            <text:p>5.A.2</text:p>
          </table:table-cell>
          <table:table-cell table:style-name="ce23" office:value-type="string">
            <text:p>No, anche se la misura era prevista dal PTPC con riferimento all’anno 2017 </text:p>
          </table:table-cell>
          <table:table-cell table:style-name="ce32"/>
          <table:table-cell table:style-name="ce39"/>
          <table:table-cell table:number-columns-repeated="1020"/>
        </table:table-row>
        <table:table-row table:style-name="ro2">
          <table:table-cell table:style-name="ce14" office:value-type="string">
            <text:p>5.A.3</text:p>
          </table:table-cell>
          <table:table-cell table:style-name="ce23" office:value-type="string">
            <text:p>No, la misura non era prevista dal PTPC con riferimento all’anno 2017</text:p>
          </table:table-cell>
          <table:table-cell table:style-name="ce32"/>
          <table:table-cell table:style-name="ce39"/>
          <table:table-cell table:number-columns-repeated="1020"/>
        </table:table-row>
        <table:table-row table:style-name="ro16">
          <table:table-cell table:style-name="ce14"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6">
          <table:table-cell table:style-name="ce14"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9"/>
          <table:table-cell table:number-columns-repeated="1020"/>
        </table:table-row>
        <table:table-row table:style-name="ro15">
          <table:table-cell table:style-name="ce14" office:value-type="string">
            <text:p>5.C.1</text:p>
          </table:table-cell>
          <table:table-cell table:style-name="ce23" office:value-type="string">
            <text:p>SNA </text:p>
          </table:table-cell>
          <table:table-cell table:style-name="ce42"/>
          <table:table-cell table:style-name="ce49"/>
          <table:table-cell table:number-columns-repeated="1020"/>
        </table:table-row>
        <table:table-row table:style-name="ro15">
          <table:table-cell table:style-name="ce14" office:value-type="string">
            <text:p>5.C.2</text:p>
          </table:table-cell>
          <table:table-cell table:style-name="ce23" office:value-type="string">
            <text:p>Università </text:p>
          </table:table-cell>
          <table:table-cell table:style-name="ce42"/>
          <table:table-cell table:style-name="ce39"/>
          <table:table-cell table:number-columns-repeated="1020"/>
        </table:table-row>
        <table:table-row table:style-name="ro15">
          <table:table-cell table:style-name="ce14" office:value-type="string">
            <text:p>5.C.3</text:p>
          </table:table-cell>
          <table:table-cell table:style-name="ce23" office:value-type="string">
            <text:p>Altro soggetto pubblico (specificare quali)</text:p>
          </table:table-cell>
          <table:table-cell table:style-name="ce42"/>
          <table:table-cell table:style-name="ce34"/>
          <table:table-cell table:number-columns-repeated="1020"/>
        </table:table-row>
        <table:table-row table:style-name="ro22">
          <table:table-cell table:style-name="ce14" office:value-type="string">
            <text:p>5.C.4</text:p>
          </table:table-cell>
          <table:table-cell table:style-name="ce23" office:value-type="string">
            <text:p>Soggetto privato (specificare quali)</text:p>
          </table:table-cell>
          <table:table-cell table:style-name="ce42" office:value-type="string">
            <text:p>X</text:p>
          </table:table-cell>
          <table:table-cell table:style-name="ce34" office:value-type="string">
            <text:p>Dr.Tiziano Tessaro</text:p>
            <text:p>Dr.ssa Silvia KranzDr.Tiziano Tessaro</text:p>
            <text:p>Dr.ssa Silvia KranzDr.Tiziano Tessaro</text:p>
            <text:p>Dr.ssa Silvia KranzDr.Tiziano Tessaro</text:p>
            <text:p>Dr.ssa Silvia KranzDr.Tiziano Tessaro</text:p>
            <text:p>Dr.ssa Silvia KranzDr.Tiziano Tessaro</text:p>
            <text:p>Dr.ssa Silvia KranzDr.Tiziano Tessaro</text:p>
            <text:p>Dr.ssa Silvia KranzDr.Tiziano Tessaro</text:p>
            <text:p>Dr.ssa Silvia Kranz</text:p>
          </table:table-cell>
          <table:table-cell table:number-columns-repeated="1020"/>
        </table:table-row>
        <table:table-row table:style-name="ro15">
          <table:table-cell table:style-name="ce14" office:value-type="string">
            <text:p>5.C.5</text:p>
          </table:table-cell>
          <table:table-cell table:style-name="ce23" office:value-type="string">
            <text:p>Formazione in house</text:p>
          </table:table-cell>
          <table:table-cell table:style-name="ce32" office:value-type="string">
            <text:p>X</text:p>
          </table:table-cell>
          <table:table-cell table:style-name="ce39"/>
          <table:table-cell table:number-columns-repeated="1020"/>
        </table:table-row>
        <table:table-row table:style-name="ro15">
          <table:table-cell table:style-name="ce14" office:value-type="string">
            <text:p>5.C.6</text:p>
          </table:table-cell>
          <table:table-cell table:style-name="ce23" office:value-type="string">
            <text:p>Altro (specificare quali)</text:p>
          </table:table-cell>
          <table:table-cell table:style-name="ce42"/>
          <table:table-cell table:style-name="ce34"/>
          <table:table-cell table:number-columns-repeated="1020"/>
        </table:table-row>
        <table:table-row table:style-name="ro23">
          <table:table-cell table:style-name="ce14"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1"/>
          <table:table-cell table:style-name="ce34" office:value-type="string">
            <text:p>Il <text:s/>corso sulla gestione dei siti web nella pubblica amministrazione ha avuto come destinatari oltre ai dipendenti,i dirigenti, <text:s/>le posizioni organizzative, larga parte dei responsabili di procedimento e dei funzionari direttivi, oltre al personale dei Comuni del territorio. <text:s/>Il corso ha avuto l’obiettivo di fornire alle amministrazioni le indicazioni necessarie per poter applicare in modo efficace la normativa FOIA in tema di Accesso documentale, accesso <text:s/>civico e accesso civico generalizzato. Il corso sul codice di comportamento è stato rivolto ai dipendenti di categoria a,b e c ed è stato utile ai al fine di acquisire maggior consapevolezza sulle norme di comportamento da tenere all'interno dell'ente.</text:p>
          </table:table-cell>
          <table:table-cell table:number-columns-repeated="1020"/>
        </table:table-row>
        <table:table-row table:style-name="ro15">
          <table:table-cell table:style-name="ce14" office:value-type="float" office:value="6">
            <text:p>6</text:p>
          </table:table-cell>
          <table:table-cell table:style-name="ce27" office:value-type="string">
            <text:p>ROTAZIONE DEL PERSONALE</text:p>
          </table:table-cell>
          <table:table-cell table:style-name="ce31"/>
          <table:table-cell table:style-name="ce39"/>
          <table:table-cell table:number-columns-repeated="1020"/>
        </table:table-row>
        <table:table-row table:style-name="ro2">
          <table:table-cell table:style-name="ce14" office:value-type="string">
            <text:p>6.A</text:p>
          </table:table-cell>
          <table:table-cell table:style-name="ce21" office:value-type="string">
            <text:p>Indicare il numero di unità di personale dipendente di cui è composta l’amministrazione:</text:p>
          </table:table-cell>
          <table:table-cell table:style-name="ce31"/>
          <table:table-cell table:style-name="ce39"/>
          <table:table-cell table:number-columns-repeated="1020"/>
        </table:table-row>
        <table:table-row table:style-name="ro15">
          <table:table-cell table:style-name="ce14" office:value-type="string">
            <text:p>6.A.1</text:p>
          </table:table-cell>
          <table:table-cell table:style-name="ce23" office:value-type="string">
            <text:p>Numero dirigenti o equiparati</text:p>
          </table:table-cell>
          <table:table-cell table:style-name="ce33" office:value-type="float" office:value="5">
            <text:p>5</text:p>
          </table:table-cell>
          <table:table-cell table:style-name="ce34"/>
          <table:table-cell table:number-columns-repeated="1020"/>
        </table:table-row>
        <table:table-row table:style-name="ro15">
          <table:table-cell table:style-name="ce14" office:value-type="string">
            <text:p>6.A.2</text:p>
          </table:table-cell>
          <table:table-cell table:style-name="ce23" office:value-type="string">
            <text:p>Numero non dirigenti o equiparati</text:p>
          </table:table-cell>
          <table:table-cell table:style-name="ce33" office:value-type="float" office:value="228">
            <text:p>228</text:p>
          </table:table-cell>
          <table:table-cell table:style-name="ce34"/>
          <table:table-cell table:number-columns-repeated="1020"/>
        </table:table-row>
        <table:table-row table:style-name="ro2">
          <table:table-cell table:style-name="ce14" office:value-type="string">
            <text:p>6.B</text:p>
          </table:table-cell>
          <table:table-cell table:style-name="ce24" office:value-type="string">
            <text:p>Indicare se nell'anno 2017 è stata effettuata la rotazione del personale come misura di prevenzione del rischio.</text:p>
          </table:table-cell>
          <table:table-cell table:style-name="ce31"/>
          <table:table-cell table:style-name="ce39"/>
          <table:table-cell table:number-columns-repeated="1020"/>
        </table:table-row>
        <table:table-row table:style-name="ro2">
          <table:table-cell table:style-name="ce14" office:value-type="string">
            <text:p>6.B.1</text:p>
          </table:table-cell>
          <table:table-cell table:style-name="ce23" office:value-type="string">
            <text:p>Sì (riportare i dati quantitativi di cui si dispone relativi alla rotazione dei dirigenti e dei funzionari)</text:p>
          </table:table-cell>
          <table:table-cell table:style-name="ce32"/>
          <table:table-cell table:style-name="ce34"/>
          <table:table-cell table:number-columns-repeated="1020"/>
        </table:table-row>
        <table:table-row table:style-name="ro2">
          <table:table-cell table:style-name="ce14" office:value-type="string">
            <text:p>6.B.2</text:p>
          </table:table-cell>
          <table:table-cell table:style-name="ce23" office:value-type="string">
            <text:p>No, anche se la misura era prevista dal PTPC con riferimento all’anno 2017 </text:p>
          </table:table-cell>
          <table:table-cell table:style-name="ce38"/>
          <table:table-cell table:style-name="ce39"/>
          <table:table-cell table:number-columns-repeated="1020"/>
        </table:table-row>
        <table:table-row table:style-name="ro2">
          <table:table-cell table:style-name="ce14" office:value-type="string">
            <text:p>6.B.3</text:p>
          </table:table-cell>
          <table:table-cell table:style-name="ce23" office:value-type="string">
            <text:p>No, la misura non era prevista dal PTPC con riferimento all’anno 2017</text:p>
          </table:table-cell>
          <table:table-cell table:style-name="ce32" office:value-type="string">
            <text:p>X</text:p>
          </table:table-cell>
          <table:table-cell table:style-name="ce39"/>
          <table:table-cell table:number-columns-repeated="1020"/>
        </table:table-row>
        <table:table-row table:style-name="ro16">
          <table:table-cell table:style-name="ce15" office:value-type="string">
            <text:p>6.C</text:p>
          </table:table-cell>
          <table:table-cell table:style-name="ce24" office:value-type="string">
            <text:p>Indicare se l'ente, nel corso del 2017, è stato interessato da un processo di riorganizzazione (anche se avviato in anni precedenti e concluso o in corso nel 2017)</text:p>
          </table:table-cell>
          <table:table-cell table:style-name="ce31" table:number-columns-repeated="2"/>
          <table:table-cell table:number-columns-repeated="1020"/>
        </table:table-row>
        <table:table-row table:style-name="ro15">
          <table:table-cell table:style-name="ce15" office:value-type="string">
            <text:p>6.C.1</text:p>
          </table:table-cell>
          <table:table-cell table:style-name="ce22" office:value-type="string">
            <text:p>Sì</text:p>
          </table:table-cell>
          <table:table-cell table:style-name="ce43" office:value-type="string">
            <text:p>X</text:p>
          </table:table-cell>
          <table:table-cell table:style-name="ce31"/>
          <table:table-cell table:number-columns-repeated="1020"/>
        </table:table-row>
        <table:table-row table:style-name="ro15">
          <table:table-cell table:style-name="ce15" office:value-type="string">
            <text:p>6.C.2</text:p>
          </table:table-cell>
          <table:table-cell table:style-name="ce22" office:value-type="string">
            <text:p>No</text:p>
          </table:table-cell>
          <table:table-cell table:style-name="ce34"/>
          <table:table-cell table:style-name="ce31"/>
          <table:table-cell table:number-columns-repeated="1020"/>
        </table:table-row>
        <table:table-row table:style-name="ro2">
          <table:table-cell table:style-name="ce14" office:value-type="float" office:value="7">
            <text:p>7</text:p>
          </table:table-cell>
          <table:table-cell table:style-name="ce27" office:value-type="string">
            <text:p>INCONFERIBILITÀ PER INCARICHI DIRIGENZIALI D.LGS. 39/2013</text:p>
          </table:table-cell>
          <table:table-cell table:style-name="ce31"/>
          <table:table-cell table:style-name="ce39"/>
          <table:table-cell table:number-columns-repeated="1020"/>
        </table:table-row>
        <table:table-row table:style-name="ro16">
          <table:table-cell table:style-name="ce14"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1"/>
          <table:table-cell table:style-name="ce39"/>
          <table:table-cell table:number-columns-repeated="1020"/>
        </table:table-row>
        <table:table-row table:style-name="ro2">
          <table:table-cell table:style-name="ce14" office:value-type="string">
            <text:p>7.A.1</text:p>
          </table:table-cell>
          <table:table-cell table:style-name="ce23" office:value-type="string">
            <text:p>Sì (indicare il numero di verifiche e il numero di eventuali violazioni accertate)</text:p>
          </table:table-cell>
          <table:table-cell table:style-name="ce37" office:value-type="string">
            <text:p>X</text:p>
          </table:table-cell>
          <table:table-cell table:style-name="ce50" office:value-type="string">
            <text:p>Controllate in base agli atti in possesso dell'ufficio del personale</text:p>
          </table:table-cell>
          <table:table-cell table:number-columns-repeated="1020"/>
        </table:table-row>
        <table:table-row table:style-name="ro2">
          <table:table-cell table:style-name="ce14" office:value-type="string">
            <text:p>7.A.2</text:p>
          </table:table-cell>
          <table:table-cell table:style-name="ce23" office:value-type="string">
            <text:p>No, anche se la misura era prevista dal PTPC con riferimento all’anno 2017 </text:p>
          </table:table-cell>
          <table:table-cell table:style-name="ce32"/>
          <table:table-cell table:style-name="ce39"/>
          <table:table-cell table:number-columns-repeated="1020"/>
        </table:table-row>
        <table:table-row table:style-name="ro2">
          <table:table-cell table:style-name="ce14" office:value-type="string">
            <text:p>7.A.3</text:p>
          </table:table-cell>
          <table:table-cell table:style-name="ce23" office:value-type="string">
            <text:p>No, la misura non era prevista dal PTPC con riferimento all’anno 2017</text:p>
          </table:table-cell>
          <table:table-cell table:style-name="ce32"/>
          <table:table-cell table:style-name="ce39"/>
          <table:table-cell table:number-columns-repeated="1020"/>
        </table:table-row>
        <table:table-row table:style-name="ro16">
          <table:table-cell table:style-name="ce14"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1"/>
          <table:table-cell table:style-name="ce50" office:value-type="string">
            <text:p>Le iniziative assunte sono coerenti e sufficienti per assicurare il rispetto delle norme</text:p>
          </table:table-cell>
          <table:table-cell table:number-columns-repeated="1020"/>
        </table:table-row>
        <table:table-row table:style-name="ro2">
          <table:table-cell table:style-name="ce14" office:value-type="float" office:value="8">
            <text:p>8</text:p>
          </table:table-cell>
          <table:table-cell table:style-name="ce27" office:value-type="string">
            <text:p>INCOMPATIBILITÀ PER PARTICOLARI POSIZIONI DIRIGENZIALI - D.LGS. 39/2013</text:p>
          </table:table-cell>
          <table:table-cell table:style-name="ce31"/>
          <table:table-cell table:style-name="ce39"/>
          <table:table-cell table:number-columns-repeated="1020"/>
        </table:table-row>
        <table:table-row table:style-name="ro2">
          <table:table-cell table:style-name="ce14" office:value-type="string">
            <text:p>8.A</text:p>
          </table:table-cell>
          <table:table-cell table:style-name="ce21" office:value-type="string">
            <text:p>Indicare se sono state adottate misure per verificare la presenza di situazioni di incompatibilità:</text:p>
          </table:table-cell>
          <table:table-cell table:style-name="ce31"/>
          <table:table-cell table:style-name="ce39"/>
          <table:table-cell table:number-columns-repeated="1020"/>
        </table:table-row>
        <table:table-row table:style-name="ro15">
          <table:table-cell table:style-name="ce14" office:value-type="string">
            <text:p>8.A.1</text:p>
          </table:table-cell>
          <table:table-cell table:style-name="ce23" office:value-type="string">
            <text:p>Sì (indicare quali e il numero di violazioni accertate) </text:p>
          </table:table-cell>
          <table:table-cell table:style-name="ce32"/>
          <table:table-cell table:style-name="ce34"/>
          <table:table-cell table:number-columns-repeated="1020"/>
        </table:table-row>
        <table:table-row table:style-name="ro2">
          <table:table-cell table:style-name="ce14" office:value-type="string">
            <text:p>8.A.2</text:p>
          </table:table-cell>
          <table:table-cell table:style-name="ce23" office:value-type="string">
            <text:p>No, anche se la misura era prevista dal PTPC con riferimento all’anno 2017 </text:p>
          </table:table-cell>
          <table:table-cell table:style-name="ce32"/>
          <table:table-cell table:style-name="ce39"/>
          <table:table-cell table:number-columns-repeated="1020"/>
        </table:table-row>
        <table:table-row table:style-name="ro2">
          <table:table-cell table:style-name="ce14" office:value-type="string">
            <text:p>8.A.3</text:p>
          </table:table-cell>
          <table:table-cell table:style-name="ce23" office:value-type="string">
            <text:p>No, la misura non era prevista dal PTPC con riferimento all’anno 2017</text:p>
          </table:table-cell>
          <table:table-cell table:style-name="ce32" office:value-type="string">
            <text:p>X</text:p>
          </table:table-cell>
          <table:table-cell table:style-name="ce39"/>
          <table:table-cell table:number-columns-repeated="1020"/>
        </table:table-row>
        <table:table-row table:style-name="ro16">
          <table:table-cell table:style-name="ce14"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1"/>
          <table:table-cell table:style-name="ce34"/>
          <table:table-cell table:number-columns-repeated="1020"/>
        </table:table-row>
        <table:table-row table:style-name="ro2">
          <table:table-cell table:style-name="ce14" office:value-type="float" office:value="9">
            <text:p>9</text:p>
          </table:table-cell>
          <table:table-cell table:style-name="ce27" office:value-type="string">
            <text:p>CONFERIMENTO E AUTORIZZAZIONE INCARICHI AI DIPENDENTI</text:p>
          </table:table-cell>
          <table:table-cell table:style-name="ce31"/>
          <table:table-cell table:style-name="ce39"/>
          <table:table-cell table:number-columns-repeated="1020"/>
        </table:table-row>
        <table:table-row table:style-name="ro2">
          <table:table-cell table:style-name="ce14"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1"/>
          <table:table-cell table:style-name="ce39"/>
          <table:table-cell table:number-columns-repeated="1020"/>
        </table:table-row>
        <table:table-row table:style-name="ro15">
          <table:table-cell table:style-name="ce14" office:value-type="string">
            <text:p>9.A.1</text:p>
          </table:table-cell>
          <table:table-cell table:style-name="ce23" office:value-type="string">
            <text:p>Sì</text:p>
          </table:table-cell>
          <table:table-cell table:style-name="ce32" office:value-type="string">
            <text:p>X</text:p>
          </table:table-cell>
          <table:table-cell table:style-name="ce39"/>
          <table:table-cell table:number-columns-repeated="1020"/>
        </table:table-row>
        <table:table-row table:style-name="ro2">
          <table:table-cell table:style-name="ce14" office:value-type="string">
            <text:p>9.A.2</text:p>
          </table:table-cell>
          <table:table-cell table:style-name="ce23" office:value-type="string">
            <text:p>No, anche se la misura era prevista dal PTPC con riferimento all’anno 2017 </text:p>
          </table:table-cell>
          <table:table-cell table:style-name="ce32"/>
          <table:table-cell table:style-name="ce39"/>
          <table:table-cell table:number-columns-repeated="1020"/>
        </table:table-row>
        <table:table-row table:style-name="ro2">
          <table:table-cell table:style-name="ce14" office:value-type="string">
            <text:p>9.A.3</text:p>
          </table:table-cell>
          <table:table-cell table:style-name="ce23" office:value-type="string">
            <text:p>No, la misura non era prevista dal PTPC con riferimento all’anno 2017</text:p>
          </table:table-cell>
          <table:table-cell table:style-name="ce32"/>
          <table:table-cell table:style-name="ce39"/>
          <table:table-cell table:number-columns-repeated="1020"/>
        </table:table-row>
        <table:table-row table:style-name="ro2">
          <table:table-cell table:style-name="ce14" office:value-type="string">
            <text:p>9.B</text:p>
          </table:table-cell>
          <table:table-cell table:style-name="ce21" office:value-type="string">
            <text:p>Se non è stata adottata una procedura prestabilita, indicare le ragioni della mancata adozione</text:p>
          </table:table-cell>
          <table:table-cell table:style-name="ce31"/>
          <table:table-cell table:style-name="ce34"/>
          <table:table-cell table:number-columns-repeated="1020"/>
        </table:table-row>
        <table:table-row table:style-name="ro2">
          <table:table-cell table:style-name="ce14" office:value-type="string">
            <text:p>9.C</text:p>
          </table:table-cell>
          <table:table-cell table:style-name="ce21" office:value-type="string">
            <text:p>Indicare se sono pervenute segnalazioni sullo svolgimento di incarichi extra-istituzionali non autorizzati:</text:p>
          </table:table-cell>
          <table:table-cell table:style-name="ce31"/>
          <table:table-cell table:style-name="ce39"/>
          <table:table-cell table:number-columns-repeated="1020"/>
        </table:table-row>
        <table:table-row table:style-name="ro2">
          <table:table-cell table:style-name="ce14" office:value-type="string">
            <text:p>9.C.1</text:p>
          </table:table-cell>
          <table:table-cell table:style-name="ce23" office:value-type="string">
            <text:p>Sì (indicare le segnalazioni pervenute e il numero di violazioni accertate)</text:p>
          </table:table-cell>
          <table:table-cell table:style-name="ce42"/>
          <table:table-cell table:style-name="ce34"/>
          <table:table-cell table:number-columns-repeated="1020"/>
        </table:table-row>
        <table:table-row table:style-name="ro15">
          <table:table-cell table:style-name="ce14" office:value-type="string">
            <text:p>9.C.2</text:p>
          </table:table-cell>
          <table:table-cell table:style-name="ce23" office:value-type="string">
            <text:p>No</text:p>
          </table:table-cell>
          <table:table-cell table:style-name="ce42" office:value-type="string">
            <text:p>X</text:p>
          </table:table-cell>
          <table:table-cell table:style-name="ce39"/>
          <table:table-cell table:number-columns-repeated="1020"/>
        </table:table-row>
        <table:table-row table:style-name="ro2">
          <table:table-cell table:style-name="ce14" office:value-type="float" office:value="10">
            <text:p>10</text:p>
          </table:table-cell>
          <table:table-cell table:style-name="ce27" office:value-type="string">
            <text:p>TUTELA DEL DIPENDENTE PUBBLICO CHE SEGNALA GLI ILLECITI (WHISTLEBLOWING)</text:p>
          </table:table-cell>
          <table:table-cell table:style-name="ce31"/>
          <table:table-cell table:style-name="ce39"/>
          <table:table-cell table:number-columns-repeated="1020"/>
        </table:table-row>
        <table:table-row table:style-name="ro16">
          <table:table-cell table:style-name="ce14"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1"/>
          <table:table-cell table:style-name="ce39"/>
          <table:table-cell table:number-columns-repeated="1020"/>
        </table:table-row>
        <table:table-row table:style-name="ro15">
          <table:table-cell table:style-name="ce14" office:value-type="string">
            <text:p>10.A.1</text:p>
          </table:table-cell>
          <table:table-cell table:style-name="ce23" office:value-type="string">
            <text:p>Sì</text:p>
          </table:table-cell>
          <table:table-cell table:style-name="ce42" office:value-type="string">
            <text:p>X</text:p>
          </table:table-cell>
          <table:table-cell table:style-name="ce39"/>
          <table:table-cell table:number-columns-repeated="1020"/>
        </table:table-row>
        <table:table-row table:style-name="ro2">
          <table:table-cell table:style-name="ce14" office:value-type="string">
            <text:p>10.A.2</text:p>
          </table:table-cell>
          <table:table-cell table:style-name="ce23" office:value-type="string">
            <text:p>No, anche se la misura era prevista dal PTPC con riferimento all’anno 2017</text:p>
          </table:table-cell>
          <table:table-cell table:style-name="ce32"/>
          <table:table-cell table:style-name="ce39"/>
          <table:table-cell table:number-columns-repeated="1020"/>
        </table:table-row>
        <table:table-row table:style-name="ro2">
          <table:table-cell table:style-name="ce14" office:value-type="string">
            <text:p>10.A.3</text:p>
          </table:table-cell>
          <table:table-cell table:style-name="ce23" office:value-type="string">
            <text:p>No, la misura non era prevista dal PTPC con riferimento all’anno 2017</text:p>
          </table:table-cell>
          <table:table-cell table:style-name="ce32"/>
          <table:table-cell table:style-name="ce39"/>
          <table:table-cell table:number-columns-repeated="1020"/>
        </table:table-row>
        <table:table-row table:style-name="ro2">
          <table:table-cell table:style-name="ce14" office:value-type="string">
            <text:p>10.B</text:p>
          </table:table-cell>
          <table:table-cell table:style-name="ce21" office:value-type="string">
            <text:p>Se non è stata attivata la procedura, indicare le ragioni della mancata attivazione:</text:p>
          </table:table-cell>
          <table:table-cell table:style-name="ce39"/>
          <table:table-cell table:style-name="ce51"/>
          <table:table-cell table:number-columns-repeated="1020"/>
        </table:table-row>
        <table:table-row table:style-name="ro2">
          <table:table-cell table:style-name="ce14" office:value-type="string">
            <text:p>10.C</text:p>
          </table:table-cell>
          <table:table-cell table:style-name="ce21" office:value-type="string">
            <text:p>Se è stata attivata la procedura, indicare attraverso quale tra i seguenti mezzi sono inoltrate le segnalazioni:</text:p>
          </table:table-cell>
          <table:table-cell table:style-name="ce31"/>
          <table:table-cell table:style-name="ce39"/>
          <table:table-cell table:number-columns-repeated="1020"/>
        </table:table-row>
        <table:table-row table:style-name="ro15">
          <table:table-cell table:style-name="ce14" office:value-type="string">
            <text:p>10.C.1</text:p>
          </table:table-cell>
          <table:table-cell table:style-name="ce23" office:value-type="string">
            <text:p>Documento cartaceo</text:p>
          </table:table-cell>
          <table:table-cell table:style-name="ce32"/>
          <table:table-cell table:style-name="ce39"/>
          <table:table-cell table:number-columns-repeated="1020"/>
        </table:table-row>
        <table:table-row table:style-name="ro15">
          <table:table-cell table:style-name="ce14" office:value-type="string">
            <text:p>10.C.2</text:p>
          </table:table-cell>
          <table:table-cell table:style-name="ce23" office:value-type="string">
            <text:p>Email</text:p>
          </table:table-cell>
          <table:table-cell table:style-name="ce32"/>
          <table:table-cell table:style-name="ce39"/>
          <table:table-cell table:number-columns-repeated="1020"/>
        </table:table-row>
        <table:table-row table:style-name="ro15">
          <table:table-cell table:style-name="ce14" office:value-type="string">
            <text:p>10.C.3</text:p>
          </table:table-cell>
          <table:table-cell table:style-name="ce23" office:value-type="string">
            <text:p>Sistema informativo dedicato</text:p>
          </table:table-cell>
          <table:table-cell table:style-name="ce32"/>
          <table:table-cell table:style-name="ce39"/>
          <table:table-cell table:number-columns-repeated="1020"/>
        </table:table-row>
        <table:table-row table:style-name="ro15">
          <table:table-cell table:style-name="ce14" office:value-type="string">
            <text:p>10.C.4</text:p>
          </table:table-cell>
          <table:table-cell table:style-name="ce23" office:value-type="string">
            <text:p>Sistema informativo dedicato con garanzia di anonimato</text:p>
          </table:table-cell>
          <table:table-cell table:style-name="ce42" office:value-type="string">
            <text:p>X</text:p>
          </table:table-cell>
          <table:table-cell table:style-name="ce39"/>
          <table:table-cell table:number-columns-repeated="1020"/>
        </table:table-row>
        <table:table-row table:style-name="ro6">
          <table:table-cell table:style-name="ce14"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9" table:number-columns-repeated="2"/>
          <table:table-cell table:number-columns-repeated="1020"/>
        </table:table-row>
        <table:table-row table:style-name="ro24">
          <table:table-cell table:style-name="ce14" office:value-type="string">
            <text:p>10.D. 1</text:p>
          </table:table-cell>
          <table:table-cell table:style-name="ce23" office:value-type="string">
            <text:p>Si, (indicare il numero delle segnalazioni)</text:p>
          </table:table-cell>
          <table:table-cell table:style-name="ce32"/>
          <table:table-cell table:style-name="ce52"/>
          <table:table-cell table:number-columns-repeated="1020"/>
        </table:table-row>
        <table:table-row table:style-name="ro25">
          <table:table-cell table:style-name="ce14" office:value-type="string">
            <text:p>10.D.2</text:p>
          </table:table-cell>
          <table:table-cell table:style-name="ce23" office:value-type="string">
            <text:p>No</text:p>
          </table:table-cell>
          <table:table-cell table:style-name="ce42" office:value-type="string">
            <text:p>X</text:p>
          </table:table-cell>
          <table:table-cell table:style-name="ce39"/>
          <table:table-cell table:number-columns-repeated="1020"/>
        </table:table-row>
        <table:table-row table:style-name="ro26">
          <table:table-cell table:style-name="ce14"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1"/>
          <table:table-cell table:style-name="ce39"/>
          <table:table-cell table:number-columns-repeated="1020"/>
        </table:table-row>
        <table:table-row table:style-name="ro15">
          <table:table-cell table:style-name="ce14" office:value-type="string">
            <text:p>10.E.1</text:p>
          </table:table-cell>
          <table:table-cell table:style-name="ce23" office:value-type="string">
            <text:p>Sì (indicare il numero di casi)</text:p>
          </table:table-cell>
          <table:table-cell table:style-name="ce32"/>
          <table:table-cell table:style-name="ce34"/>
          <table:table-cell table:number-columns-repeated="1020"/>
        </table:table-row>
        <table:table-row table:style-name="ro15">
          <table:table-cell table:style-name="ce14" office:value-type="string">
            <text:p>10.E.2</text:p>
          </table:table-cell>
          <table:table-cell table:style-name="ce23" office:value-type="string">
            <text:p>No</text:p>
          </table:table-cell>
          <table:table-cell table:style-name="ce32"/>
          <table:table-cell table:style-name="ce39"/>
          <table:table-cell table:number-columns-repeated="1020"/>
        </table:table-row>
        <table:table-row table:style-name="ro27">
          <table:table-cell table:style-name="ce14"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2"/>
          <table:table-cell table:style-name="ce39"/>
          <table:table-cell table:number-columns-repeated="1020"/>
        </table:table-row>
        <table:table-row table:style-name="ro15">
          <table:table-cell table:style-name="ce14" office:value-type="string">
            <text:p>10.F.1</text:p>
          </table:table-cell>
          <table:table-cell table:style-name="ce23" office:value-type="string">
            <text:p>Sì (indicare il numero di casi)</text:p>
          </table:table-cell>
          <table:table-cell table:style-name="ce42" office:value-type="string">
            <text:p>X</text:p>
          </table:table-cell>
          <table:table-cell table:style-name="ce50" office:value-type="string">
            <text:p>1 ( non con procedura di whistleblowing)</text:p>
          </table:table-cell>
          <table:table-cell table:number-columns-repeated="1020"/>
        </table:table-row>
        <table:table-row table:style-name="ro15">
          <table:table-cell table:style-name="ce14" office:value-type="string">
            <text:p>10.F.2</text:p>
          </table:table-cell>
          <table:table-cell table:style-name="ce23" office:value-type="string">
            <text:p>No</text:p>
          </table:table-cell>
          <table:table-cell table:style-name="ce38"/>
          <table:table-cell table:style-name="ce39"/>
          <table:table-cell table:number-columns-repeated="1020"/>
        </table:table-row>
        <table:table-row table:style-name="ro28">
          <table:table-cell table:style-name="ce14"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office:value-type="string">
            <text:p>Efficace</text:p>
          </table:table-cell>
          <table:table-cell table:number-columns-repeated="1020"/>
        </table:table-row>
        <table:table-row table:style-name="ro15">
          <table:table-cell table:style-name="ce14" office:value-type="float" office:value="11">
            <text:p>11</text:p>
          </table:table-cell>
          <table:table-cell table:style-name="ce27" office:value-type="string">
            <text:p>CODICE DI COMPORTAMENTO</text:p>
          </table:table-cell>
          <table:table-cell table:style-name="ce31"/>
          <table:table-cell table:style-name="ce39"/>
          <table:table-cell table:number-columns-repeated="1020"/>
        </table:table-row>
        <table:table-row table:style-name="ro16">
          <table:table-cell table:style-name="ce14"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1"/>
          <table:table-cell table:style-name="ce39"/>
          <table:table-cell table:number-columns-repeated="1020"/>
        </table:table-row>
        <table:table-row table:style-name="ro15">
          <table:table-cell table:style-name="ce14" office:value-type="string">
            <text:p>11.A.1</text:p>
          </table:table-cell>
          <table:table-cell table:style-name="ce23" office:value-type="string">
            <text:p>Sì</text:p>
          </table:table-cell>
          <table:table-cell table:style-name="ce32" office:value-type="string">
            <text:p>X</text:p>
          </table:table-cell>
          <table:table-cell table:style-name="ce39"/>
          <table:table-cell table:number-columns-repeated="1020"/>
        </table:table-row>
        <table:table-row table:style-name="ro15">
          <table:table-cell table:style-name="ce14" office:value-type="string">
            <text:p>11.A.2</text:p>
          </table:table-cell>
          <table:table-cell table:style-name="ce23" office:value-type="string">
            <text:p>No (indicare la motivazione)</text:p>
          </table:table-cell>
          <table:table-cell table:style-name="ce32" table:number-columns-repeated="2"/>
          <table:table-cell table:number-columns-repeated="1020"/>
        </table:table-row>
        <table:table-row table:style-name="ro29">
          <table:table-cell table:style-name="ce14" office:value-type="string">
            <text:p>11.B</text:p>
          </table:table-cell>
          <table:table-cell table:style-name="ce21"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text:span><text:span text:style-name="T1">di incarico e i contratti alle previsioni del D.P.R. n. </text:span><text:span text:style-name="T1">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sono </text:span><text:span text:style-name="T1">stati adeguati gli atti di incarico e i contratti alle </text:span><text:span text:style-name="T1">previsioni del D.P.R. n. 62/2013 e delle eventuali </text:span><text:span text:style-name="T1">integrazioni previste dal codice dell’amministrazione:</text:span></text:p>
          </table:table-cell>
          <table:table-cell table:style-name="ce31"/>
          <table:table-cell table:style-name="ce39"/>
          <table:table-cell table:number-columns-repeated="1020"/>
        </table:table-row>
        <table:table-row table:style-name="ro15">
          <table:table-cell table:style-name="ce14" office:value-type="string">
            <text:p>11.B.1</text:p>
          </table:table-cell>
          <table:table-cell table:style-name="ce23" office:value-type="string">
            <text:p>Sì</text:p>
          </table:table-cell>
          <table:table-cell table:style-name="ce32" office:value-type="string">
            <text:p>X</text:p>
          </table:table-cell>
          <table:table-cell table:style-name="ce39"/>
          <table:table-cell table:number-columns-repeated="1020"/>
        </table:table-row>
        <table:table-row table:style-name="ro15">
          <table:table-cell table:style-name="ce14" office:value-type="string">
            <text:p>11.B.2</text:p>
          </table:table-cell>
          <table:table-cell table:style-name="ce23" office:value-type="string">
            <text:p>No</text:p>
          </table:table-cell>
          <table:table-cell table:style-name="ce32"/>
          <table:table-cell table:style-name="ce39"/>
          <table:table-cell table:number-columns-repeated="1020"/>
        </table:table-row>
        <table:table-row table:style-name="ro28">
          <table:table-cell table:style-name="ce14"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9"/>
          <table:table-cell table:number-columns-repeated="1020"/>
        </table:table-row>
        <table:table-row table:style-name="ro2">
          <table:table-cell table:style-name="ce14" office:value-type="string">
            <text:p>11.C.1</text:p>
          </table:table-cell>
          <table:table-cell table:style-name="ce23" office:value-type="string">
            <text:p>Sì (indicare il numero delle segnalazioni pervenute e il numero di violazioni accertate) </text:p>
          </table:table-cell>
          <table:table-cell table:style-name="ce42" office:value-type="string">
            <text:p>X</text:p>
          </table:table-cell>
          <table:table-cell table:style-name="ce50" office:value-type="string">
            <text:p>3 segnalazioni (2 con violazione accertata 1 in corso di istruttoria)</text:p>
          </table:table-cell>
          <table:table-cell table:number-columns-repeated="1020"/>
        </table:table-row>
        <table:table-row table:style-name="ro15">
          <table:table-cell table:style-name="ce14" office:value-type="string">
            <text:p>11.C.2</text:p>
          </table:table-cell>
          <table:table-cell table:style-name="ce23" office:value-type="string">
            <text:p>No</text:p>
          </table:table-cell>
          <table:table-cell table:style-name="ce38"/>
          <table:table-cell table:style-name="ce39"/>
          <table:table-cell table:number-columns-repeated="1020"/>
        </table:table-row>
        <table:table-row table:style-name="ro2">
          <table:table-cell table:style-name="ce14" office:value-type="string">
            <text:p>11.D</text:p>
          </table:table-cell>
          <table:table-cell table:style-name="ce21" office:value-type="string">
            <text:p>Se sono pervenute segnalazioni, indicare se esse hanno dato luogo a procedimenti disciplinari:</text:p>
          </table:table-cell>
          <table:table-cell table:style-name="ce36"/>
          <table:table-cell table:style-name="ce39"/>
          <table:table-cell table:number-columns-repeated="1020"/>
        </table:table-row>
        <table:table-row table:style-name="ro2">
          <table:table-cell table:style-name="ce14"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42" office:value-type="string">
            <text:p>X</text:p>
          </table:table-cell>
          <table:table-cell table:style-name="ce50" office:value-type="string">
            <text:p>3 procedimenti disciplinari ( 2 sanzionati)</text:p>
          </table:table-cell>
          <table:table-cell table:number-columns-repeated="1020"/>
        </table:table-row>
        <table:table-row table:style-name="ro15">
          <table:table-cell table:style-name="ce14" office:value-type="string">
            <text:p>11.D.2</text:p>
          </table:table-cell>
          <table:table-cell table:style-name="ce23" office:value-type="string">
            <text:p>No</text:p>
          </table:table-cell>
          <table:table-cell table:style-name="ce38"/>
          <table:table-cell table:style-name="ce39"/>
          <table:table-cell table:number-columns-repeated="1020"/>
        </table:table-row>
        <table:table-row table:style-name="ro2">
          <table:table-cell table:style-name="ce14" office:value-type="string">
            <text:p>11.E</text:p>
          </table:table-cell>
          <table:table-cell table:style-name="ce21" office:value-type="string">
            <text:p>Formulare un giudizio sulle modalità di elaborazione e adozione del codice di comportamento:</text:p>
          </table:table-cell>
          <table:table-cell table:style-name="ce31"/>
          <table:table-cell table:style-name="ce34" office:value-type="string">
            <text:p>Soddisfacente</text:p>
          </table:table-cell>
          <table:table-cell table:number-columns-repeated="1020"/>
        </table:table-row>
        <table:table-row table:style-name="ro15">
          <table:table-cell table:style-name="ce17" office:value-type="float" office:value="12">
            <text:p>12</text:p>
          </table:table-cell>
          <table:table-cell table:style-name="ce27" office:value-type="string">
            <text:p>PROCEDIMENTI DISCIPLINARI E PENALI</text:p>
          </table:table-cell>
          <table:table-cell table:style-name="ce33"/>
          <table:table-cell table:style-name="ce39"/>
          <table:table-cell table:number-columns-repeated="1020"/>
        </table:table-row>
        <table:table-row table:style-name="ro16">
          <table:table-cell table:style-name="ce14" office:value-type="string">
            <text:p>12.A</text:p>
          </table:table-cell>
          <table:table-cell table:style-name="ce21" office:value-type="string">
            <text:p>Indicare se nel corso del 2017 sono pervenute segnalazioni che prefigurano responsabilità disciplinari o penali legate ad eventi corruttivi:</text:p>
          </table:table-cell>
          <table:table-cell table:style-name="ce31"/>
          <table:table-cell table:style-name="ce39"/>
          <table:table-cell table:number-columns-repeated="1020"/>
        </table:table-row>
        <table:table-row table:style-name="ro16">
          <table:table-cell table:style-name="ce14"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2"/>
          <table:table-cell table:style-name="ce34"/>
          <table:table-cell table:number-columns-repeated="1020"/>
        </table:table-row>
        <table:table-row table:style-name="ro15">
          <table:table-cell table:style-name="ce14" office:value-type="string">
            <text:p>12.A.2</text:p>
          </table:table-cell>
          <table:table-cell table:style-name="ce23" office:value-type="string">
            <text:p>No</text:p>
          </table:table-cell>
          <table:table-cell table:style-name="ce42" office:value-type="string">
            <text:p>X</text:p>
          </table:table-cell>
          <table:table-cell table:style-name="ce39"/>
          <table:table-cell table:number-columns-repeated="1020"/>
        </table:table-row>
        <table:table-row table:style-name="ro16">
          <table:table-cell table:style-name="ce14" office:value-type="string">
            <text:p>12.B</text:p>
          </table:table-cell>
          <table:table-cell table:style-name="ce21" office:value-type="string">
            <text:p>Indicare se nel corso del 2017 sono stati avviati procedimenti disciplinari per fatti penalmente rilevanti a carico dei dipendenti:</text:p>
          </table:table-cell>
          <table:table-cell table:style-name="ce31"/>
          <table:table-cell table:style-name="ce39"/>
          <table:table-cell table:number-columns-repeated="1020"/>
        </table:table-row>
        <table:table-row table:style-name="ro15">
          <table:table-cell table:style-name="ce14" office:value-type="string">
            <text:p>12.B.1</text:p>
          </table:table-cell>
          <table:table-cell table:style-name="ce23" office:value-type="string">
            <text:p>Sì (indicare il numero di procedimenti)</text:p>
          </table:table-cell>
          <table:table-cell table:style-name="ce32"/>
          <table:table-cell table:style-name="ce34"/>
          <table:table-cell table:number-columns-repeated="1020"/>
        </table:table-row>
        <table:table-row table:style-name="ro15">
          <table:table-cell table:style-name="ce14" office:value-type="string">
            <text:p>12.B.2</text:p>
          </table:table-cell>
          <table:table-cell table:style-name="ce23" office:value-type="string">
            <text:p>No</text:p>
          </table:table-cell>
          <table:table-cell table:style-name="ce42" office:value-type="string">
            <text:p>X</text:p>
          </table:table-cell>
          <table:table-cell table:style-name="ce39"/>
          <table:table-cell table:number-columns-repeated="1020"/>
        </table:table-row>
        <table:table-row table:style-name="ro28">
          <table:table-cell table:style-name="ce14" office:value-type="string">
            <text:p>12.C</text:p>
          </table:table-cell>
          <table:table-cell table:style-name="ce21" office:value-type="string">
            <text:p>Se nel corso del 2017 sono stati avviati procedimenti disciplinari per fatti penalmente rilevanti a carico dei dipendenti, indicare se tali procedimenti hanno dato luogo a sanzioni:</text:p>
          </table:table-cell>
          <table:table-cell table:style-name="ce31"/>
          <table:table-cell table:style-name="ce39"/>
          <table:table-cell table:number-columns-repeated="1020"/>
        </table:table-row>
        <table:table-row table:style-name="ro15">
          <table:table-cell table:style-name="ce14" office:value-type="string">
            <text:p>12.C.1</text:p>
          </table:table-cell>
          <table:table-cell table:style-name="ce23" office:value-type="string">
            <text:p>Sì, multa (indicare il numero)</text:p>
          </table:table-cell>
          <table:table-cell table:style-name="ce32"/>
          <table:table-cell table:style-name="ce34"/>
          <table:table-cell table:number-columns-repeated="1020"/>
        </table:table-row>
        <table:table-row table:style-name="ro2">
          <table:table-cell table:style-name="ce14" office:value-type="string">
            <text:p>12.C.2</text:p>
          </table:table-cell>
          <table:table-cell table:style-name="ce23" office:value-type="string">
            <text:p>Sì, sospensione dal servizio con privazione della retribuzione (indicare il numero)</text:p>
          </table:table-cell>
          <table:table-cell table:style-name="ce32"/>
          <table:table-cell table:style-name="ce34"/>
          <table:table-cell table:number-columns-repeated="1020"/>
        </table:table-row>
        <table:table-row table:style-name="ro15">
          <table:table-cell table:style-name="ce14" office:value-type="string">
            <text:p>12.C.3</text:p>
          </table:table-cell>
          <table:table-cell table:style-name="ce23" office:value-type="string">
            <text:p>Sì, licenziamento (indicare il numero)</text:p>
          </table:table-cell>
          <table:table-cell table:style-name="ce32"/>
          <table:table-cell table:style-name="ce34"/>
          <table:table-cell table:number-columns-repeated="1020"/>
        </table:table-row>
        <table:table-row table:style-name="ro15">
          <table:table-cell table:style-name="ce14" office:value-type="string">
            <text:p>12.C.4</text:p>
          </table:table-cell>
          <table:table-cell table:style-name="ce23" office:value-type="string">
            <text:p>Sì, altro (specificare quali)</text:p>
          </table:table-cell>
          <table:table-cell table:style-name="ce32"/>
          <table:table-cell table:style-name="ce34"/>
          <table:table-cell table:number-columns-repeated="1020"/>
        </table:table-row>
        <table:table-row table:style-name="ro30">
          <table:table-cell table:style-name="ce14" office:value-type="string">
            <text:p>12.D</text:p>
          </table:table-cell>
          <table:table-cell table:style-name="ce21"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9"/>
          <table:table-cell table:number-columns-repeated="1020"/>
        </table:table-row>
        <table:table-row table:style-name="ro15">
          <table:table-cell table:style-name="ce14" office:value-type="string">
            <text:p>12.D.1</text:p>
          </table:table-cell>
          <table:table-cell table:style-name="ce23" office:value-type="string">
            <text:p>Sì, peculato – art. 314 c.p.</text:p>
          </table:table-cell>
          <table:table-cell table:style-name="ce32"/>
          <table:table-cell table:style-name="ce34"/>
          <table:table-cell table:number-columns-repeated="1020"/>
        </table:table-row>
        <table:table-row table:style-name="ro15">
          <table:table-cell table:style-name="ce14" office:value-type="string">
            <text:p>12.D.2</text:p>
          </table:table-cell>
          <table:table-cell table:style-name="ce23" office:value-type="string">
            <text:p>Si, Concussione - art. 317 c.p.</text:p>
          </table:table-cell>
          <table:table-cell table:style-name="ce32"/>
          <table:table-cell table:style-name="ce34"/>
          <table:table-cell table:number-columns-repeated="1020"/>
        </table:table-row>
        <table:table-row table:style-name="ro15">
          <table:table-cell table:style-name="ce14" office:value-type="string">
            <text:p>12.D.3</text:p>
          </table:table-cell>
          <table:table-cell table:style-name="ce23" office:value-type="string">
            <text:p>Sì, Corruzione per l’esercizio della funzione - art. 318 c.p.</text:p>
          </table:table-cell>
          <table:table-cell table:style-name="ce32"/>
          <table:table-cell table:style-name="ce34"/>
          <table:table-cell table:number-columns-repeated="1020"/>
        </table:table-row>
        <table:table-row table:style-name="ro2">
          <table:table-cell table:style-name="ce14" office:value-type="string">
            <text:p>12.D.4</text:p>
          </table:table-cell>
          <table:table-cell table:style-name="ce23" office:value-type="string">
            <text:p>Sì, Corruzione per un atto contrario ai doveri di ufficio –art. 319 c.p.</text:p>
          </table:table-cell>
          <table:table-cell table:style-name="ce32"/>
          <table:table-cell table:style-name="ce34"/>
          <table:table-cell table:number-columns-repeated="1020"/>
        </table:table-row>
        <table:table-row table:style-name="ro15">
          <table:table-cell table:style-name="ce14" office:value-type="string">
            <text:p>12.D.5</text:p>
          </table:table-cell>
          <table:table-cell table:style-name="ce23" office:value-type="string">
            <text:p>Sì, Corruzione in atti giudiziari –art. 319ter c.p.</text:p>
          </table:table-cell>
          <table:table-cell table:style-name="ce32"/>
          <table:table-cell table:style-name="ce34"/>
          <table:table-cell table:number-columns-repeated="1020"/>
        </table:table-row>
        <table:table-row table:style-name="ro2">
          <table:table-cell table:style-name="ce14" office:value-type="string">
            <text:p>12.D.6</text:p>
          </table:table-cell>
          <table:table-cell table:style-name="ce23" office:value-type="string">
            <text:p>Sì, induzione indebita a dare o promettere utilità – art. 319quater c.p.</text:p>
          </table:table-cell>
          <table:table-cell table:style-name="ce32"/>
          <table:table-cell table:style-name="ce34"/>
          <table:table-cell table:number-columns-repeated="1020"/>
        </table:table-row>
        <table:table-row table:style-name="ro2">
          <table:table-cell table:style-name="ce14" office:value-type="string">
            <text:p>12.D.7</text:p>
          </table:table-cell>
          <table:table-cell table:style-name="ce23" office:value-type="string">
            <text:p>Sì, Corruzione di persona incaricata di pubblico servizio –art. 320 c.p.</text:p>
          </table:table-cell>
          <table:table-cell table:style-name="ce32"/>
          <table:table-cell table:style-name="ce34"/>
          <table:table-cell table:number-columns-repeated="1020"/>
        </table:table-row>
        <table:table-row table:style-name="ro15">
          <table:table-cell table:style-name="ce14" office:value-type="string">
            <text:p>12.D.8</text:p>
          </table:table-cell>
          <table:table-cell table:style-name="ce23" office:value-type="string">
            <text:p>Sì, Istigazione alla corruzione –art. 322 c.p.</text:p>
          </table:table-cell>
          <table:table-cell table:style-name="ce32"/>
          <table:table-cell table:style-name="ce34"/>
          <table:table-cell table:number-columns-repeated="1020"/>
        </table:table-row>
        <table:table-row table:style-name="ro15">
          <table:table-cell table:style-name="ce14" office:value-type="string">
            <text:p>12.D.9</text:p>
          </table:table-cell>
          <table:table-cell table:style-name="ce23" office:value-type="string">
            <text:p>Sì, altro (specificare quali)</text:p>
          </table:table-cell>
          <table:table-cell table:style-name="ce32"/>
          <table:table-cell table:style-name="ce34"/>
          <table:table-cell table:number-columns-repeated="1020"/>
        </table:table-row>
        <table:table-row table:style-name="ro15">
          <table:table-cell table:style-name="ce14" office:value-type="string">
            <text:p>12.D.10</text:p>
          </table:table-cell>
          <table:table-cell table:style-name="ce23" office:value-type="string">
            <text:p>No</text:p>
          </table:table-cell>
          <table:table-cell table:style-name="ce32"/>
          <table:table-cell table:style-name="ce39"/>
          <table:table-cell table:number-columns-repeated="1020"/>
        </table:table-row>
        <table:table-row table:style-name="ro28">
          <table:table-cell table:style-name="ce14"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5">
          <table:table-cell table:style-name="ce14" office:value-type="float" office:value="13">
            <text:p>13</text:p>
          </table:table-cell>
          <table:table-cell table:style-name="ce27" office:value-type="string">
            <text:p>ALTRE MISURE</text:p>
          </table:table-cell>
          <table:table-cell table:style-name="ce31"/>
          <table:table-cell table:style-name="ce39"/>
          <table:table-cell table:number-columns-repeated="1020"/>
        </table:table-row>
        <table:table-row table:style-name="ro31">
          <table:table-cell table:style-name="ce14"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9"/>
          <table:table-cell table:number-columns-repeated="1020"/>
        </table:table-row>
        <table:table-row table:style-name="ro2">
          <table:table-cell table:style-name="ce14" office:value-type="string">
            <text:p>13.A.1</text:p>
          </table:table-cell>
          <table:table-cell table:style-name="ce23" office:value-type="string">
            <text:p>Sì (indicare il numero di segnalazioni pervenute e il numero di violazioni accertate)</text:p>
          </table:table-cell>
          <table:table-cell table:style-name="ce32"/>
          <table:table-cell table:style-name="ce34"/>
          <table:table-cell table:number-columns-repeated="1020"/>
        </table:table-row>
        <table:table-row table:style-name="ro15">
          <table:table-cell table:style-name="ce14" office:value-type="string">
            <text:p>13.A.2</text:p>
          </table:table-cell>
          <table:table-cell table:style-name="ce23" office:value-type="string">
            <text:p>No</text:p>
          </table:table-cell>
          <table:table-cell table:style-name="ce32" office:value-type="string">
            <text:p>X</text:p>
          </table:table-cell>
          <table:table-cell table:style-name="ce39"/>
          <table:table-cell table:number-columns-repeated="1020"/>
        </table:table-row>
        <table:table-row table:style-name="ro16">
          <table:table-cell table:style-name="ce14"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9"/>
          <table:table-cell table:number-columns-repeated="1020"/>
        </table:table-row>
        <table:table-row table:style-name="ro2">
          <table:table-cell table:style-name="ce14" office:value-type="string">
            <text:p>13.B.1</text:p>
          </table:table-cell>
          <table:table-cell table:style-name="ce23" office:value-type="string">
            <text:p>Sì (indicare il numero di contratti interessati dall’avvio di azioni di tutela)</text:p>
          </table:table-cell>
          <table:table-cell table:style-name="ce32"/>
          <table:table-cell table:style-name="ce34"/>
          <table:table-cell table:number-columns-repeated="1020"/>
        </table:table-row>
        <table:table-row table:style-name="ro15">
          <table:table-cell table:style-name="ce14" office:value-type="string">
            <text:p>13.B.2</text:p>
          </table:table-cell>
          <table:table-cell table:style-name="ce23" office:value-type="string">
            <text:p>No</text:p>
          </table:table-cell>
          <table:table-cell table:style-name="ce32" office:value-type="string">
            <text:p>X</text:p>
          </table:table-cell>
          <table:table-cell table:style-name="ce39"/>
          <table:table-cell table:number-columns-repeated="1020"/>
        </table:table-row>
        <table:table-row table:style-name="ro2">
          <table:table-cell table:style-name="ce14" office:value-type="string">
            <text:p>13.C</text:p>
          </table:table-cell>
          <table:table-cell table:style-name="ce21" office:value-type="string">
            <text:p>Indicare se è stata effettuata la rotazione degli incarichi di arbitrato:</text:p>
          </table:table-cell>
          <table:table-cell table:style-name="ce31"/>
          <table:table-cell table:style-name="ce39"/>
          <table:table-cell table:number-columns-repeated="1020"/>
        </table:table-row>
        <table:table-row table:style-name="ro2">
          <table:table-cell table:style-name="ce14" office:value-type="string">
            <text:p>13.C.1</text:p>
          </table:table-cell>
          <table:table-cell table:style-name="ce23" office:value-type="string">
            <text:p>Sì (specificare se sono stati adottati criteri di pubblicità dell’affidamento di incarichi)</text:p>
          </table:table-cell>
          <table:table-cell table:style-name="ce32"/>
          <table:table-cell table:style-name="ce34"/>
          <table:table-cell table:number-columns-repeated="1020"/>
        </table:table-row>
        <table:table-row table:style-name="ro15">
          <table:table-cell table:style-name="ce14" office:value-type="string">
            <text:p>13.C.2</text:p>
          </table:table-cell>
          <table:table-cell table:style-name="ce23" office:value-type="string">
            <text:p>No, anche se sono stati affidati incarichi di arbitrato</text:p>
          </table:table-cell>
          <table:table-cell table:style-name="ce32"/>
          <table:table-cell table:style-name="ce39"/>
          <table:table-cell table:number-columns-repeated="1020"/>
        </table:table-row>
        <table:table-row table:style-name="ro15">
          <table:table-cell table:style-name="ce14" office:value-type="string">
            <text:p>13.C.3</text:p>
          </table:table-cell>
          <table:table-cell table:style-name="ce23" office:value-type="string">
            <text:p>No, non sono stati affidati incarichi di arbitrato</text:p>
          </table:table-cell>
          <table:table-cell table:style-name="ce32" office:value-type="string">
            <text:p>X</text:p>
          </table:table-cell>
          <table:table-cell table:style-name="ce39"/>
          <table:table-cell table:number-columns-repeated="1020"/>
        </table:table-row>
        <table:table-row table:style-name="ro28">
          <table:table-cell table:style-name="ce14"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9"/>
          <table:table-cell table:number-columns-repeated="1020"/>
        </table:table-row>
        <table:table-row table:style-name="ro15">
          <table:table-cell table:style-name="ce14" office:value-type="string">
            <text:p>13.D.1</text:p>
          </table:table-cell>
          <table:table-cell table:style-name="ce23" office:value-type="string">
            <text:p>Sì, suggerimenti riguardo alle misure anticorruzione </text:p>
          </table:table-cell>
          <table:table-cell table:style-name="ce32"/>
          <table:table-cell table:style-name="ce39"/>
          <table:table-cell table:number-columns-repeated="1020"/>
        </table:table-row>
        <table:table-row table:style-name="ro2">
          <table:table-cell table:style-name="ce14" office:value-type="string">
            <text:p>13.D.2</text:p>
          </table:table-cell>
          <table:table-cell table:style-name="ce23" office:value-type="string">
            <text:p>Sì, richieste di chiarimenti e approfondimenti riguardanti le misure anticorruzione adottate </text:p>
          </table:table-cell>
          <table:table-cell table:style-name="ce32"/>
          <table:table-cell table:style-name="ce39"/>
          <table:table-cell table:number-columns-repeated="1020"/>
        </table:table-row>
        <table:table-row table:style-name="ro15">
          <table:table-cell table:style-name="ce14" office:value-type="string">
            <text:p>13.D.3</text:p>
          </table:table-cell>
          <table:table-cell table:style-name="ce23" office:value-type="string">
            <text:p>No</text:p>
          </table:table-cell>
          <table:table-cell table:style-name="ce32" office:value-type="string">
            <text:p>X</text:p>
          </table:table-cell>
          <table:table-cell table:style-name="ce39"/>
          <table:table-cell table:number-columns-repeated="1020"/>
        </table:table-row>
        <table:table-row table:style-name="ro32">
          <table:table-cell table:style-name="ce14"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1"/>
          <table:table-cell table:style-name="ce34" office:value-type="string">
            <text:p>L'ente non prevede l'arbitrato come misura di risoluzione delle controversie nell'ambito dell'attività contrattuale in quanto risoluzione non definitiva e al fine di <text:s/>garantire maggiore imparzialità al processo decisorio. </text:p>
          </table:table-cell>
          <table:table-cell table:number-columns-repeated="1020"/>
        </table:table-row>
        <table:table-row table:style-name="ro3">
          <table:table-cell table:style-name="ce18"/>
          <table:table-cell table:style-name="ce29"/>
          <table:table-cell table:style-name="ce44"/>
          <table:table-cell table:style-name="ce29"/>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26B60AFF_18B7_4BDF_807F_5AD577F62432_.wvu.PrintArea" table:base-cell-address="$Anagrafica.$A$1" table:cell-range-address="$'Misure anticorruzione'.$A$1:.$E$189"/>
          <table:named-range table:name="Z_3767B8FE_4E68_408D_B69C_A58B8C7AA791_.wvu.PrintArea" table:base-cell-address="$Anagrafica.$A$1" table:cell-range-address="$'Misure anticorruzione'.$A$1:.$E$189"/>
          <table:named-range table:name="Z_5EBBEDDF_F029_4028_80D1_AED820ED2E21_.wvu.PrintArea" table:base-cell-address="$Anagrafica.$A$1" table:cell-range-address="$'Misure anticorruzione'.$A$1:.$E$189"/>
          <table:named-range table:name="Z_7371B1EE_5974_4415_949B_2586DC2F15B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Z_F2412032_A3BC_4C2A_BC8B_36F49180E790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0">30/01/2018</text:date>, <text:time>14.48.0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79" meta:object-count="0"/>
    <meta:generator>OpenOffice/4.1.3$Win32 OpenOffice.org_project/413m1$Build-9783</meta:generator>
  </office:meta>
</office:document-meta>
</file>