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3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TRIBUZIONE ANNUO LORDA RISULTANTE DAL CONTRATTO INDIVIDUALE </text:p>
          </table:table-cell>
          <table:covered-table-cell table:number-columns-repeated="4" table:style-name="ce6"/>
          <table:covered-table-cell table:style-name="ce8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GRETARIO GENERALE <text:s/>- SACCHI MAURIZIO 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STIPENDIO TABELLARE <text:s/></text:p>
          </table:table-cell>
          <table:table-cell table:style-name="ce3" office:value-type="string">
            <text:p><text:s/>POSIZIONE PARTE FISSA</text:p>
          </table:table-cell>
          <table:table-cell table:style-name="ce3" office:value-type="string">
            <text:p>POSIZIONE PARTE VARIABILE </text:p>
          </table:table-cell>
          <table:table-cell table:style-name="ce3" office:value-type="string">
            <text:p>RETRIBUZIONE DI RISULTATO (ipotetica) </text:p>
          </table:table-cell>
          <table:table-cell table:style-name="ce3" office:value-type="string">
            <text:p>ALTRO (vacanza contratto) </text:p>
          </table:table-cell>
          <table:table-cell table:style-name="ce9" office:value-type="string">
            <text:p>TOTALE ANNUO LORDO</text:p>
          </table:table-cell>
          <table:table-cell table:number-columns-repeated="1018"/>
        </table:table-row>
        <table:table-row table:style-name="ro3">
          <table:table-cell table:style-name="ce4" table:formula="of:=3331.61*13" office:value-type="float" office:value="43310.93">
            <text:p>43.310,93</text:p>
          </table:table-cell>
          <table:table-cell table:style-name="ce4" office:value-type="float" office:value="33143.98">
            <text:p>33.143,98</text:p>
          </table:table-cell>
          <table:table-cell table:style-name="ce4" office:value-type="float" office:value="11670.44">
            <text:p>11.670,44</text:p>
          </table:table-cell>
          <table:table-cell table:style-name="ce4" office:value-type="float" office:value="9722.62">
            <text:p>9.722,62</text:p>
          </table:table-cell>
          <table:table-cell table:style-name="ce4" table:formula="of:=20.16*13" office:value-type="float" office:value="262.08">
            <text:p>262,08</text:p>
          </table:table-cell>
          <table:table-cell table:style-name="ce4" table:formula="of:=SUM([.A4:.E4])" office:value-type="float" office:value="98110.05">
            <text:p>98.110,05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 table:number-columns-repeated="102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15.4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Dato aggiornato al 01 dicembre 2017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1" meta:cell-count="14" meta:object-count="0"/>
  </office:meta>
</office:document-meta>
</file>