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2" style:font-name-asian="Arial2" style:font-name-complex="Arial2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#D9D9D9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/>
    </style:style>
    <style:style style:name="ce34" style:family="table-cell" style:parent-style-name="Normale_32_2" style:data-style-name="N0">
      <style:table-cell-properties fo:border="thin solid #000000" style:vertical-align="automatic" fo:background-color="transparent" style:cell-protect="protected"/>
    </style:style>
    <style:style style:name="ce3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fo:background-color="#D9D9D9"/>
    </style:style>
    <style:style style:name="ce4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563C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dir_cess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8">
            <text:p>nome dirigente</text:p>
          </table:table-cell>
          <table:table-cell office:value-type="string" table:style-name="ce18">
            <text:p>tipo incarico</text:p>
          </table:table-cell>
          <table:table-cell office:value-type="string" table:style-name="ce18">
            <text:p>periodo</text:p>
          </table:table-cell>
          <table:table-cell office:value-type="string" table:style-name="ce18">
            <text:p>estremi conferimento incarico</text:p>
            <text:p>(con link)</text:p>
          </table:table-cell>
          <table:table-cell office:value-type="string" table:style-name="ce18">
            <text:p>curriculum</text:p>
            <text:p>(link)</text:p>
          </table:table-cell>
          <table:table-cell office:value-type="string" table:style-name="ce18">
            <text:p>compensi (art 14 lettera c)</text:p>
          </table:table-cell>
          <table:table-cell office:value-type="string" table:style-name="ce18">
            <text:p>Importi di viaggi di servizio emissioni pagati con fondi pubblici (art 14 lettera c)</text:p>
          </table:table-cell>
          <table:table-cell office:value-type="string" table:style-name="ce18">
            <text:p>dati relativi all'assunzione di altre cariche,presso enti pubblici o privati e raltivi compensi a qualsiasi titolo corrisposti</text:p>
          </table:table-cell>
          <table:table-cell office:value-type="string" table:style-name="ce19">
            <text:p>Altri eventuali incarichi con oneri, presso enti pubblici o privati e relativi compensi a qualsiasi titolo corrisposti</text:p>
          </table:table-cell>
          <table:table-cell office:value-type="string" table:style-name="ce19">
            <text:p>Ammontare complessivo degli emolumenti percepiti a carico della finanza pubblica</text:p>
          </table:table-cell>
          <table:table-cell office:value-type="string" table:style-name="ce18">
            <text:p><text:s/>dichiarazione sulla insussistenza di cause di inconferibilità ed incompatibilità all'incarico</text:p>
          </table:table-cell>
          <table:table-cell office:value-type="string" table:style-name="ce17">
            <text:p>situazione patrimoniale</text:p>
            <text:p>(art. 14, lettera f)</text:p>
            <text:p>Anno 2016</text:p>
          </table:table-cell>
          <table:table-cell office:value-type="string" table:style-name="ce17">
            <text:p>attestazione concernente variazioni sullo stato patrimoniale<text:s/></text:p>
          </table:table-cell>
          <table:table-cell office:value-type="string" table:style-name="ce17">
            <text:p>dichiarazione dei redditi (art. 14, lettera f)</text:p>
            <text:p>2016 redditi 2015</text:p>
          </table:table-cell>
          <table:table-cell office:value-type="string" table:style-name="ce17">
            <text:p>situazione patrimoniale coniuge e parenti entro secondo grado</text:p>
            <text:p>(art. 14, lettera f)</text:p>
            <text:p>Anno 2016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4" table:style-name="ce40">
            <text:p>LEONI GIANCARLO</text:p>
          </table:table-cell>
          <table:table-cell office:value-type="string" table:style-name="ce16">
            <text:p>Acque e suolo e protezione civile</text:p>
          </table:table-cell>
          <table:table-cell office:value-type="string" table:number-columns-spanned="1" table:number-rows-spanned="4" table:style-name="ce41">
            <text:p>cessato 30/06/2016</text:p>
          </table:table-cell>
          <table:table-cell office:value-type="string" table:number-columns-spanned="1" table:number-rows-spanned="4" table:style-name="ce42">
            <text:p><text:a xlink:href="http://www.provincia.mantova.it/UploadDocs/15104_inc__diriLeoni2016.pdf">inc__diriLeoni.pdf</text:a></text:p>
          </table:table-cell>
          <table:table-cell office:value-type="string" table:number-columns-spanned="1" table:number-rows-spanned="4" table:style-name="ce42">
            <text:p><text:a xlink:href="http://www.provincia.mantova.it/UploadDocs/13801_leonigiancarlo.pdf">CVleoni.pdf</text:a></text:p>
          </table:table-cell>
          <table:table-cell office:value-type="string" table:number-columns-spanned="2" table:number-rows-spanned="13" table:style-name="ce49">
            <text:p>La pubblicazione è sospesa ai sensi della Delibera ANAC 382 del 12/04/2017</text:p>
          </table:table-cell>
          <table:covered-table-cell/>
          <table:table-cell office:value-type="string" table:number-columns-spanned="1" table:number-rows-spanned="4" table:style-name="ce46">
            <text:p>Nessuno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1" table:number-rows-spanned="4" table:style-name="ce48">
            <text:p><text:a xlink:href="http://www.provincia.mantova.it/UploadDocs/13452_Dichiarazione_incoferibilit__incompatibilit__LEONI.pdf">DICHIARAZIONE LEONI.pdf</text:a></text:p>
          </table:table-cell>
          <table:table-cell office:value-type="string" table:number-columns-spanned="4" table:number-rows-spanned="13" table:style-name="ce32">
            <text:p>La pubblicazione è sospesa ai sensi della Delibera ANAC 382 del 12/04/2017</text:p>
          </table:table-cell>
          <table:covered-table-cell table:number-columns-repeated="3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16">
            <text:p>Energia parchi e natura VIA e 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16">
            <text:p>Inquinamento Rifiuti, SIN - A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15">
            <text:p>Autorità portuale e struttura comples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2">
          <table:table-cell office:value-type="string" table:style-name="ce14">
            <text:p>PETTERLINI GIANNI</text:p>
          </table:table-cell>
          <table:table-cell office:value-type="string" table:style-name="ce13">
            <text:p>Edilizia, edifici scolastici e sicurezza</text:p>
          </table:table-cell>
          <table:table-cell office:value-type="string" table:number-columns-spanned="1" table:number-rows-spanned="4" table:style-name="ce45">
            <text:p>cessato 01/04/2016</text:p>
          </table:table-cell>
          <table:table-cell office:value-type="string" table:style-name="ce5">
            <text:p><text:a xlink:href="http://www.provincia.mantova.it/UploadDocs/15103_incaricoPETTERLINI2012_PROT_29036.pdf">_incaricoPETTERLINI2012.pdf</text:a></text:p>
          </table:table-cell>
          <table:table-cell office:value-type="string" table:number-columns-spanned="1" table:number-rows-spanned="4" table:style-name="ce42">
            <text:p><text:a xlink:href="http://www.provincia.mantova.it/UploadDocs/6747_CV_PETTERLINI_SENZA_RETRIBUZIONE.pdf">CV_petterlini.pdf</text:a></text:p>
          </table:table-cell>
          <table:covered-table-cell/>
          <table:covered-table-cell/>
          <table:table-cell office:value-type="string" table:number-columns-spanned="1" table:number-rows-spanned="4" table:style-name="ce46">
            <text:p>Nessuno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1" table:number-rows-spanned="4" table:style-name="ce51">
            <text:p><text:a xlink:href="http://www.provincia.mantova.it/UploadDocs/15113_DICHIARAZIONI_PETTERLINI__pdf.pdf">DICHIARAZIONI_PETTERLINI.pdf</text:a></text:p>
          </table:table-cell>
          <table:covered-table-cell/>
          <table:covered-table-cell table:number-columns-repeated="3"/>
          <table:table-cell table:number-columns-repeated="16369" table:style-name="ce2"/>
        </table:table-row>
        <table:table-row table:style-name="ro6">
          <table:table-cell office:value-type="string" table:style-name="ce11">
            <text:p>(Direttore Generale)</text:p>
          </table:table-cell>
          <table:table-cell office:value-type="string" table:style-name="ce13">
            <text:p>Rete scolastica, istruzione, formazione professionale, pari opportunità e osservatorio fenomeni discriminatori, politiche sociali</text:p>
          </table:table-cell>
          <table:covered-table-cell/>
          <table:table-cell office:value-type="string" table:style-name="ce5">
            <text:p><text:a xlink:href="http://www.provincia.mantova.it/UploadDocs/15102_interim_agricoltura__prot__47940_del_12_10_2015.pdf">interim_agricoltura_2015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3">
          <table:table-cell table:style-name="ce11"/>
          <table:table-cell office:value-type="string" table:style-name="ce12">
            <text:p>Politiche attive del lavoro e CPI</text:p>
          </table:table-cell>
          <table:covered-table-cell/>
          <table:table-cell office:value-type="string" table:style-name="ce5">
            <text:p><text:a xlink:href="http://www.provincia.mantova.it/UploadDocs/15107_interim_edilizia_prot_58546_29dic14.pdf">interim_edilizia_2014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5">
          <table:table-cell table:style-name="ce11"/>
          <table:table-cell office:value-type="string" table:style-name="ce10">
            <text:p>Turismo, Cultura, Sport</text:p>
          </table:table-cell>
          <table:covered-table-cell/>
          <table:table-cell office:value-type="string" table:style-name="ce9">
            <text:p><text:a xlink:href="http://www.provincia.mantova.it/UploadDocs/15106_incaricoPETTERLINI2015_attivit_line_prot_58534del29dic14.pdf">incaricoPETTERLINI2015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7">
          <table:table-cell office:value-type="string" table:style-name="ce8">
            <text:p>LONGHI MARIA CRISTINA</text:p>
          </table:table-cell>
          <table:table-cell office:value-type="string" table:style-name="ce7">
            <text:p>Sviluppo Agricolo, Caccia e Pesca, Attività Estrattive</text:p>
          </table:table-cell>
          <table:table-cell office:value-type="string" table:style-name="ce6">
            <text:p>cessato 01/12/2015</text:p>
          </table:table-cell>
          <table:table-cell office:value-type="string" table:style-name="ce5">
            <text:p><text:a xlink:href="http://www.provincia.mantova.it/UploadDocs/15105_inc__diriLonghi_2012_prot27707.pdf">inc__diriLonghi_2012.pdf</text:a></text:p>
          </table:table-cell>
          <table:table-cell office:value-type="string" table:style-name="ce5">
            <text:p><text:a xlink:href="http://www.provincia.mantova.it/UploadDocs/2663_longhimariacristina.pdf">CV_longhi.pdf</text:a></text:p>
          </table:table-cell>
          <table:covered-table-cell/>
          <table:covered-table-cell/>
          <table:table-cell table:number-columns-repeated="3" table:style-name="ce4"/>
          <table:table-cell office:value-type="string" table:style-name="ce24">
            <text:p><text:a xlink:href="http://www.provincia.mantova.it/UploadDocs/15114_DICHIARAZIONE_LONGHI.pdf">DICHIARAZIONE_LONGHI.pdf</text:a></text:p>
          </table:table-cell>
          <table:covered-table-cell/>
          <table:covered-table-cell table:number-columns-repeated="3"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4" table:style-name="ce36">
            <text:p>INDIZIO ROSARIO</text:p>
          </table:table-cell>
          <table:table-cell office:value-type="string" table:style-name="ce20">
            <text:p>Pianificazione controllo strategico osservatori raccolta ed elaborazione dati e servizi generali</text:p>
          </table:table-cell>
          <table:table-cell office:value-type="string" table:number-columns-spanned="1" table:number-rows-spanned="4" table:style-name="ce37">
            <text:p>cessato 01/12/2017</text:p>
          </table:table-cell>
          <table:table-cell office:value-type="string" table:style-name="ce21">
            <text:p><text:a xlink:href="http://www.provincia.mantova.it/UploadDocs/15101_incarico_Segretario___staff.pdf">incarico_Segretario_staff.pdf</text:a></text:p>
          </table:table-cell>
          <table:table-cell office:value-type="string" table:number-columns-spanned="1" table:number-rows-spanned="4" table:style-name="ce38">
            <text:p><text:a xlink:href="http://www.provincia.mantova.it/UploadDocs/12374_rosarioindizio.pdf">CVindizio.pdf</text:a></text:p>
          </table:table-cell>
          <table:covered-table-cell/>
          <table:covered-table-cell/>
          <table:table-cell office:value-type="string" table:number-columns-spanned="1" table:number-rows-spanned="4" table:style-name="ce39">
            <text:p>Nessuno</text:p>
          </table:table-cell>
          <table:table-cell table:number-columns-spanned="1" table:number-rows-spanned="4" table:style-name="ce34"/>
          <table:table-cell table:number-columns-spanned="1" table:number-rows-spanned="4" table:style-name="ce34"/>
          <table:table-cell office:value-type="string" table:number-columns-spanned="1" table:number-rows-spanned="4" table:style-name="ce50">
            <text:p><text:a xlink:href="http://www.provincia.mantova.it/UploadDocs/13453_Dich__Inconferibilit__incompatibilit__INDIZIO.pdf">DICHIARAZIONE INDIZIO.pdf</text:a></text:p>
          </table:table-cell>
          <table:covered-table-cell/>
          <table:covered-table-cell table:number-columns-repeated="3"/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20">
            <text:p>Istituzionale, comunicazione, assistenza ai comuni, progetti speciali ed europei</text:p>
          </table:table-cell>
          <table:covered-table-cell/>
          <table:table-cell office:value-type="string" table:number-columns-spanned="1" table:number-rows-spanned="3" table:style-name="ce25">
            <text:p><text:a xlink:href="http://www.provincia.mantova.it/UploadDocs/14153_DECRETO_CONFERMA_NOMINA_SEGRETARIO_GENERALE.pdf">INTERIM AREA FINANZIARIA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22">
            <text:p>Avvoc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23">
            <text:p>AD INTERIM - Contabilità, Bilancio e Partecipazioni e Gestione Entrate e Fina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9" table:style-name="ce2"/>
        </table:table-row>
        <table:table-row table:number-rows-repeated="65488" table:style-name="ro3">
          <table:table-cell table:number-columns-repeated="7" table:style-name="ce3"/>
          <table:table-cell table:number-columns-repeated="16377" table:style-name="ce2"/>
        </table:table-row>
        <table:table-row table:number-rows-repeated="983074" table:style-name="ro3">
          <table:table-cell table:number-columns-repeated="16384"/>
        </table:table-row>
        <table:named-expressions>
          <table:named-range table:name="Print_Area" table:cell-range-address="_dir_cessati.$A$1:_dir_cessati.$G$15" table:base-cell-address="_dir_cessati.$A$1"/>
        </table:named-expressions>
      </table:table>
      <table:named-expressions>
        <table:named-expression table:name="Excel_BuiltIn_Print_Titles_1" table:expression="of:=&quot;&quot;&quot;&quot;&quot;&quot;&quot;[$#RIF!.$A$1:.$ALK$7]&quot;&quot;&quot;&quot;&quot;&quot;&quot;" table:base-cell-address="_dir_cessa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157480314961in" fo:margin-right="0.472047244094488in" style:print-orientation="landscape" style:print-page-order="ltr" style:first-page-number="continue" style:scale-to="93%" style:table-centering="none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Zanoni</meta:initial-creator>
    <dc:creator>Luciana Zanoni</dc:creator>
    <meta:creation-date>2017-03-31T11:05:46Z</meta:creation-date>
    <dc:date>2018-07-18T11:04:27Z</dc:date>
  </office:meta>
</office:document-meta>
</file>