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7.28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583cm" fo:break-before="auto" style:use-optimal-row-height="fals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14.446cm" fo:break-before="auto" style:use-optimal-row-height="false"/>
    </style:style>
    <style:style style:name="ro6" style:family="table-row">
      <style:table-row-properties style:row-height="2.579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19"/>
        <table:table-column table:style-name="co4" table:default-cell-style-name="ce24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4" table:default-cell-style-name="ce19"/>
        <table:table-column table:style-name="co5" table:default-cell-style-name="ce24"/>
        <table:table-column table:style-name="co3" table:number-columns-repeated="245" table:default-cell-style-name="ce24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ORGANI DI INDIRIZZO POLITICO E DI AMMINISTRAZIONE E GESTION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3" office:value-type="string">
            <text:p>PRESIDENTE</text:p>
          </table:table-cell>
          <table:table-cell table:style-name="ce13" office:value-type="string">
            <text:p>Il Presidente della Provincia è l'organo responsabile dell'amministrazione della Provincia.</text:p>
            <text:p>Il Presidente della Provincia rappresenta l'Ente, convoca e presiede la Giunta e sovrintende al funzionamento dei servizi e degli uffici e all'esecuzione degli atti.</text:p>
            <text:p>Salvo quanto previsto dall'art.107 il Presidente esercita le funzioni attribuitegli dalle leggi, dallo Statuto e dai regolamenti e sovrintende altresì all'espletamento delle funzioni statali e regionali attribuite o delegate alla Provincia.</text:p>
            <text:p>Sulla base degli indirizzi stabiliti dal consiglio il presidente della Provincia provvede alla nomina, alla designazione e alla revoca dei rappresentanti della provincia presso enti, aziende ed istituzioni.</text:p>
            <text:p>Il Presidente della Provincia nomina i responsabili degli uffici e dei servizi, attribuisce e definisce gli incarichi dirigenziali e quelli di collaborazione esterna secondo le modalità ed i criteri stabiliti dagli artt.109 e 110 TUEL, nonchè dallo statuto e regolamenti.</text:p>
            <text:p/>
          </table:table-cell>
          <table:table-cell table:style-name="ce24"/>
          <table:table-cell/>
          <table:table-cell table:style-name="ce24" table:number-columns-repeated="7"/>
          <table:table-cell table:number-columns-repeated="2"/>
          <table:table-cell table:style-name="ce26" table:number-columns-repeated="1011"/>
        </table:table-row>
        <table:table-row table:style-name="ro1">
          <table:table-cell table:style-name="ce4"/>
          <table:table-cell table:style-name="ce14"/>
          <table:table-cell/>
          <table:table-cell table:style-name="ce25"/>
          <table:table-cell table:number-columns-repeated="7"/>
          <table:table-cell table:style-name="ce19"/>
          <table:table-cell table:number-columns-repeated="1012"/>
        </table:table-row>
        <table:table-row table:style-name="ro3">
          <table:table-cell table:style-name="ce3" office:value-type="string">
            <text:p>GIUNTA PROVINCIALE</text:p>
          </table:table-cell>
          <table:table-cell table:style-name="ce15" office:value-type="string">
            <text:p>La Giunta collabora con il Presidente nel governo della Provincia ed opera attraverso deliberazioni collegiali. <text:s/></text:p>
            <text:p>La Giunta collabora con il Presidente della Provincia nell'attuazione degli indirizzi generali del Consiglio; riferisce annualmente al Consiglio sulla propria attività e svolge attività propositive e di impulso nei confronti dello stesso.</text:p>
            <text:p>E' di competenza della Giunta l'adozione dei regolamenti sull'ordinamento degli uffici e dei servizi, nel rispetto dei criteri generali stabiliti dal Consiglio.</text:p>
            <text:p/>
          </table:table-cell>
          <table:table-cell table:style-name="ce21"/>
          <table:table-cell table:style-name="ce25"/>
          <table:table-cell table:number-columns-repeated="7"/>
          <table:table-cell table:style-name="ce19"/>
          <table:table-cell table:number-columns-repeated="1012"/>
        </table:table-row>
        <table:table-row table:style-name="ro1">
          <table:table-cell table:style-name="ce4"/>
          <table:table-cell table:style-name="ce16"/>
          <table:table-cell/>
          <table:table-cell table:style-name="ce25"/>
          <table:table-cell table:number-columns-repeated="2"/>
          <table:table-cell table:style-name="ce23"/>
          <table:table-cell table:number-columns-repeated="4"/>
          <table:table-cell table:style-name="ce19"/>
          <table:table-cell table:number-columns-repeated="1012"/>
        </table:table-row>
        <table:table-row table:style-name="ro4">
          <table:table-cell table:style-name="ce3" office:value-type="string">
            <text:p>PRESIDENTE DEL CONSIGLIO</text:p>
          </table:table-cell>
          <table:table-cell table:style-name="ce15" office:value-type="string">
            <text:p>Il Consiglio provinciale è presieduto da un Presidente eletto tra i consiglieri nella prima seduta del Consiglio. Al Presidente del Consiglio sono attribuiti, tra gli altri, i poteri di convocazione e direzione dei lavori e delle attività del Consiglio. </text:p>
            <text:p>Il Presidente del Consiglio è tenuto a riunire il Consiglio, in un termine non superiore ai venti giorni, quando lo richiedano un quinto dei consiglieri, o il Presidente della Provincia, inserendo all'ordine del giorno le questioni richieste.</text:p>
            <text:p>Il Presidente del Consiglio assicura una adeguata e preventiva informazione ai gruppi consiliari ed ai singoli consiglieri sulle questioni sottoposte al Consiglio.</text:p>
            <text:p/>
          </table:table-cell>
          <table:table-cell table:style-name="ce21"/>
          <table:table-cell table:style-name="ce25"/>
          <table:table-cell table:number-columns-repeated="2"/>
          <table:table-cell table:style-name="ce23"/>
          <table:table-cell table:number-columns-repeated="4"/>
          <table:table-cell table:style-name="ce19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1"/>
          <table:table-cell table:style-name="ce25"/>
          <table:table-cell table:number-columns-repeated="2"/>
          <table:table-cell table:style-name="ce23"/>
          <table:table-cell table:number-columns-repeated="4"/>
          <table:table-cell table:style-name="ce19"/>
          <table:table-cell table:number-columns-repeated="1012"/>
        </table:table-row>
        <table:table-row table:style-name="ro5">
          <table:table-cell table:style-name="ce3" office:value-type="string">
            <text:p>CONSIGLIO PROVINCIALE</text:p>
          </table:table-cell>
          <table:table-cell table:style-name="ce15" office:value-type="string">
            <text:p>Il Consiglio è l'organo di indirizzo e di controllo politico-amministrativo.</text:p>
            <text:p>Il Consiglio ha competenza limitatamente ai seguenti atti fondamentali:</text:p>
            <text:p>a) statuti dell'ente e delle aziende speciali, regolamenti, definizionedei criteri generali in materia </text:p>
            <text:p>di coordinamento degli uffici e dei servizi:</text:p>
            <text:p>b) programmi, relazioni previsionali e programmatiche, piani finanziari, programmi triennali e elenco </text:p>
            <text:p>annuale dei lavori pubblici, bilanci annuali e pluriennali e relative variazioni, rendiconto, piani territoriali </text:p>
            <text:p>ed urbanistici, programmi annuali e pluriennali per la loro attuazione, eventuali deroghe ad essi, pareri </text:p>
            <text:p>da rendere per dette materie;</text:p>
            <text:p>c) convenzioni tra i comuni e quelle tra i comuni e provincia, costituzione e modificazione di forme associative;</text:p>
            <text:p>d) istituzione, compiti e norme sul funzionamento degli organismi di decentramento e di partecipazione;</text:p>
            <text:p>e) organizzazione dei pubblici servizi, costituzione di istituzioni e aziende speciali, concessione di pubblici </text:p>
            <text:p>servizi, partecipazione dell'ente locale a società di capitali, affidamento di attività o servizi mediante convenzione;</text:p>
            <text:p>f) istituzione e ordinamento dei tributi, con esclusione della determinazione delle relative aliquote; disciplina </text:p>
            <text:p>generale delle tariffe per la fruizione dei beni e dei servizi;</text:p>
            <text:p>g) indirizzi da osservare da parte delle aziendepubbliche e degli enti dipendenti, sovvenzionati o sottoposti </text:p>
            <text:p>a vigilanza;</text:p>
            <text:p>h) contrazione di mutui e aperture di credito non previste espressamente in atti fondamentali del consiglio </text:p>
            <text:p>ed emissioni di prestiti obbligazionari;</text:p>
            <text:p>i) spese che impegnino i bilanci per gli esercizi successivi, escluse quelle relative alle locazioni di immobili </text:p>
            <text:p>ed alla soministrazione e fornitura di <text:s/>beni e servizi a carattere continuativo;</text:p>
            <text:p>l) acquisti e alienazioni immobiliari, relative permute, appalti e concessioni che non siano previsti </text:p>
            <text:p>espressamente in atti fondamentali del consiglio o che non ne costituiscano mera esecuzione e che, </text:p>
            <text:p>comunque, non rientrino nella ordinaria amministrazione di funzioni e servizi di competenza della giunta, </text:p>
            <text:p>del segretario o di altri funzionari;</text:p>
            <text:p>m) definizione degli indirizzi per la nomina e la designazione di rappresentanti presso enti, aziende ed </text:p>
            <text:p>istituzioni, nonchè nomina dei rappresentanti del consiglio presso enti, aziende ed istituzioni ad esso </text:p>
            <text:p>espressamente riservata dalla legge.</text:p>
            <text:p>Il Consiglio, nei modi disciplinati dallo statuto, partecipa altresì alla definizione, all'adeguamento e alla </text:p>
            <text:p>verifica periodica dell'attuazione delle linee programmatiche da parte del presidente della provincia e dei </text:p>
            <text:p>singoli assessori.</text:p>
            <text:p/>
          </table:table-cell>
          <table:table-cell table:style-name="ce21"/>
          <table:table-cell table:style-name="ce25"/>
          <table:table-cell table:number-columns-repeated="2"/>
          <table:table-cell table:style-name="ce23"/>
          <table:table-cell table:number-columns-repeated="4"/>
          <table:table-cell table:style-name="ce19"/>
          <table:table-cell table:number-columns-repeated="1012"/>
        </table:table-row>
        <table:table-row table:style-name="ro1">
          <table:table-cell table:style-name="ce6"/>
          <table:table-cell table:style-name="ce17"/>
          <table:table-cell table:number-columns-repeated="3"/>
          <table:table-cell table:style-name="ce24" table:number-columns-repeated="3"/>
          <table:table-cell table:number-columns-repeated="1016"/>
        </table:table-row>
        <table:table-row table:style-name="ro6">
          <table:table-cell table:style-name="ce3" office:value-type="string">
            <text:p>DIRETTORE GENERALE</text:p>
          </table:table-cell>
          <table:table-cell table:style-name="ce15" office:value-type="string">
            <text:p>Il Direttore Generale ha funzioni di attuazione degli indirizzi e degli obiettivi fissati dagli organi di governo dell'ente e di sovrintendenza alla gestione dell'ente perseguendo livelli ottimali di efficacia ed efficienza. Al Direttore Generale rispondono i dirigenti nell'esercizio delle autonome funzioni svolte. </text:p>
            <text:p>Il Direttore Generale propone il piano esecutivo di gestione e predispone il piano dettagliato degli obiettivi contenuti nel programma di governo dell'ente.</text:p>
            <text:p/>
          </table:table-cell>
          <table:table-cell table:number-columns-repeated="3"/>
          <table:table-cell table:style-name="ce24" table:number-columns-repeated="3"/>
          <table:table-cell table:number-columns-repeated="1016"/>
        </table:table-row>
        <table:table-row table:style-name="ro1">
          <table:table-cell table:style-name="ce7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9"/>
          <table:table-cell table:number-columns-repeated="1022"/>
        </table:table-row>
        <table:table-row table:style-name="ro1">
          <table:table-cell table:style-name="ce9" office:value-type="string">
            <text:p>Dati aggiornati al 31-12-2013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3">
          <table:table-cell table:style-name="ce8"/>
          <table:table-cell table:style-name="ce20"/>
          <table:table-cell table:number-columns-repeated="1022"/>
        </table:table-row>
        <table:table-row table:style-name="ro1">
          <table:table-cell table:style-name="ce8"/>
          <table:table-cell table:style-name="ce21"/>
          <table:table-cell table:number-columns-repeated="1022"/>
        </table:table-row>
        <table:table-row table:style-name="ro1">
          <table:table-cell table:style-name="ce7"/>
          <table:table-cell table:style-name="ce22"/>
          <table:table-cell table:number-columns-repeated="1022"/>
        </table:table-row>
        <table:table-row table:style-name="ro1" table:number-rows-repeated="6">
          <table:table-cell table:style-name="ce8"/>
          <table:table-cell table:style-name="ce19"/>
          <table:table-cell table:number-columns-repeated="1022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21/01/2014</text:date>, <text:time>11.4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12T08:49:16</meta:creation-date>
    <dc:creator>sacchellir</dc:creator>
    <dc:date>2014-01-21T10:46:30</dc:date>
    <meta:print-date>2014-01-20T16:14:11</meta:print-date>
    <meta:document-statistic meta:table-count="1" meta:cell-count="12" meta:object-count="0"/>
    <meta:generator>OpenOffice.org/3.1$Win32 OpenOffice.org_project/310m19$Build-9420</meta:generator>
  </office:meta>
</office:document-meta>
</file>