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5.9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4.685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8.475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8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2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30"/>
        <table:table-column table:style-name="co4" table:default-cell-style-name="ce9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5" table:default-cell-style-name="ce9"/>
        <table:table-column table:style-name="co3" table:number-columns-repeated="1012" table:default-cell-style-name="ce9"/>
        <table:table-row table:style-name="ro1">
          <table:table-cell table:style-name="ce1" office:value-type="string">
            <text:p>SITUAZIONE PATRIMONIALE ORGANI DI INDIRIZZO POLITICO-AMMINISTRATIVO</text:p>
          </table:table-cell>
          <table:table-cell table:style-name="ce15"/>
          <table:table-cell table:style-name="ce11"/>
          <table:table-cell table:style-name="ce48"/>
          <table:table-cell table:style-name="ce11" table:number-columns-repeated="7"/>
          <table:table-cell table:style-name="ce48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7" office:value-type="string">
            <text:p>PASTACCI Alessandro</text:p>
          </table:table-cell>
          <table:table-cell table:style-name="ce9"/>
          <table:table-cell/>
          <table:table-cell table:style-name="ce9" table:number-columns-repeated="7"/>
          <table:table-cell table:number-columns-repeated="2"/>
          <table:table-cell table:style-name="ce50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PRESIDENTE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19" office:value-type="string">
            <text:p>Elezioni del 15/16 e 29/30 maggio 2011 - Proclamazione del Tribunale di Mantova del 1° giugno 2011</text:p>
            <text:p>Fine mandato 2016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0" office:value-type="float" office:value="66384">
            <text:p>€ 66.384,0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720_Curriculum_Pastacci.pdf">http://www.provincia.mantova.it/UploadDocs/5720_Curriculum_Pastacci.pdf</text:a>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19" office:value-type="string">
            <text:p>Indennità di funzione mensile lorda € 5.112,84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956,68</text:p>
            <text:p>Rimborso spese per missioni € 1.114,90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19" office:value-type="string">
            <text:p>Amministratore Unico IREAL srl - € 0</text:p>
            <text:p>Presidente CDA GAL Oltrepo Mantovano s.c.r.l. - € 0</text:p>
            <text:p>Consigliere Autostrada regionale Cispadana spa - € 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3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ichiarazioni ex art.2 legge 441/82</text:p>
          </table:table-cell>
          <table:table-cell table:style-name="ce24" office:value-type="string">
            <text:p>Proprietà abitazione e pertinenza 100%</text:p>
            <text:p>Proprietà appartamento con pertinenza 100%</text:p>
            <text:p>Quota IREAL srl - € 10.000,00</text:p>
            <text:p>Auto ALFA ROMEO 156</text:p>
            <text:p>I congiunti non hanno reso il consenso al rilascio delle informazioni relative alla situazione patrimoniale e dichiarazioni dei redditi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5"/>
          <table:table-cell/>
          <table:table-cell table:style-name="ce49"/>
          <table:table-cell table:number-columns-repeated="7"/>
          <table:table-cell table:style-name="ce30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ZALTIERI Francesca</text:p>
          </table:table-cell>
          <table:table-cell table:style-name="ce46"/>
          <table:table-cell table:style-name="ce49"/>
          <table:table-cell table:number-columns-repeated="7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style-name="ce46"/>
          <table:table-cell table:style-name="ce49"/>
          <table:table-cell table:number-columns-repeated="7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49"/>
          <table:table-cell/>
          <table:table-cell table:style-name="ce9" table:number-columns-repeated="2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46016">
            <text:p>€ 46.016,00</text:p>
          </table:table-cell>
          <table:table-cell table:style-name="ce46"/>
          <table:table-cell table:style-name="ce49"/>
          <table:table-cell/>
          <table:table-cell table:style-name="ce9" table:number-columns-repeated="2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24_Curriculum_Zaltieri.pdf">http://www.provincia.mantova.it/UploadDocs/5524_Curriculum_Zaltieri.pdf</text:a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834,63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6.067,09</text:p>
            <text:p>Rimborso spese per missioni € 5.940,87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<text:s/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9" office:value-type="string">
            <text:p>Auto Lancia Y</text:p>
            <text:p>I congiunti non hanno reso il consenso al rilascio delle informazioni relative alla situazione patrimoniale e dichiarazione dei redditi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9"/>
          <table:table-cell table:style-name="ce30"/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CASTELLI Maurizio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107977">
            <text:p>€ 107.977,00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449_Curriculum_Castelli.pdf">http://www.provincia.mantova.it/UploadDocs/5449_Curriculum_Castelli.pdf</text:a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323,34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0 in quanto residente nel Comune di Mantova</text:p>
            <text:p>Rimborso spese per missioni € 963,59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1" office:value-type="string">
            <text:p>Presidente Commissione Provinciale Espropri - € 0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2" office:value-type="string">
            <text:p>Proprietà/usufrutto casa abitazione - usufrutto 100 </text:p>
            <text:p>Proprietà/usufrutto garage privato - usufrutto 100</text:p>
            <text:p>Proprietà/usufrutto casa abitazione e garage privato - usufrutto 100 </text:p>
            <text:p>Proprietà bar e casa abitazione - 100 </text:p>
            <text:p>Proprietà casa abitazione e garage privato - 100 </text:p>
            <text:p>Consigliere Fiera di Gonzaga - € 0</text:p>
            <text:p>Consigliere Consorzio Oglio - € 0</text:p>
            <text:p>Auto: </text:p>
            <text:p>Ford S max - </text:p>
            <text:p>Fiat 128 (auto storica) - </text:p>
            <text:p>Yamaha XJ 900 (moto storica) <text:s/>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10"/>
          <table:table-cell table:style-name="ce30"/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DALL'AGLIO Massimo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54246.59">
            <text:p>€ 54.246,59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22_Curriculum_di_Massimo_Dall_Aglio.pdf">http://www.provincia.mantova.it/UploadDocs/5522_Curriculum_di_Massimo_Dall_Aglio.pdf</text:a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1.661,67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886,00</text:p>
            <text:p>Rimborso spese per missioni € 60,00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4"/>
          <table:table-cell table:style-name="ce16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4"/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ivile abitazione 50%</text:p>
            <text:p>JEEP CHEROKEE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 table:number-rows-repeated="2">
          <table:table-cell table:style-name="ce11"/>
          <table:table-cell table:style-name="ce30"/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GRANDI Alberto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61691">
            <text:p>€ 61.691,00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07_Curriculum_Grandi.pdf">http://www.provincia.mantova.it/UploadDocs/5507_Curriculum_Grandi.pdf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mensile lorda € 1.661,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0 in quanto residente nel Comune di Mantova</text:p>
            <text:p>Rimborso spese per missioni € 1.219,2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immobile locato 58,33%</text:p>
            <text:p>Proprietà abitazione principale 58,33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2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39880">
            <text:p>€ 39.8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05_Curriculum_di_Elena_Magri.pdf">http://www.provincia.mantova.it/UploadDocs/5505_Curriculum_di_Elena_Magri.pdf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.366,29</text:p>
            <text:p>Rimborso spese per missioni € 1.996,6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asa abitazione e pertinenza 100%</text:p>
            <text:p>Auto HYUNDAI I 1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PRESIDENTE del Consiglio Provincial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32324">
            <text:p>€ 32.32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3_CURRICULUM_PISTONI_SIMONE.pdf">http://www.provincia.mantova.it/UploadDocs/8733_CURRICULUM_PISTONI_SIMONE.pdf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077,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344,40</text:p>
            <text:p>Rimborso spese per missioni € 152,30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Revisore Legale LUBIAM S.P.A. - € 6.500,00</text:p>
            <text:p>Revisore Legale HOLDING GB - € 1.000,00</text:p>
            <text:p>Amministratore Unico Studio Pistoni srl - € 0</text:p>
            <text:p>Amministratore Unico MEDIHUB srl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 office:value-type="string">
            <text:p>Revisore dei Conti Comune Marcaria - € 6.500,00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bitazione 50%</text:p>
            <text:p>Proprietà garage abitazione 50%</text:p>
            <text:p>Proprietà ufficio 100%</text:p>
            <text:p>Proprietà garage ufficio 100%</text:p>
            <text:p>Studio Pistoni srl - 100% quota - valore nominale 10.000,00</text:p>
            <text:p>MEDIHUB srl - 100% quote - valore nominale 10.000,00</text:p>
            <text:p>Auto BMW 530 XD 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97391.84">
            <text:p>€ 97.391,8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1_CURRICULUM_BARAI.pdf">http://www.provincia.mantova.it/UploadDocs/8731_CURRICULUM_BARA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25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78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Presidente Palazzo Nonio srl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abitazione principale e pertinenza 50%</text:p>
            <text:p>Comproprietà scantinato 25%</text:p>
            <text:p>Comproprietà abitazione 24%</text:p>
            <text:p>Comproprietà abitazione (casa vedovile) 11%</text:p>
            <text:p>Comproprietà terreno agricolo 11%</text:p>
            <text:p>Comproprietà terreno agricolo 22,22%</text:p>
            <text:p>Auto YARIS</text:p>
            <text:p>Camper LAIKA</text:p>
            <text:p>Scooter Suzuky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19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67793">
            <text:p>€ 67.793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709_CURRICULUM_BEDUSCHI.pdf">http://www.provincia.mantova.it/UploadDocs/709_CURRICULUM_BEDUSCH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Comune Virgilio - € 22.91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ppartamento e pertinenza 100%</text:p>
            <text:p>Auto BMW X3</text:p>
            <text:p>Auto BMW 116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11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19352">
            <text:p>€ 19.35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8_CURRICULUM_BIANCHERA.pdf">http://www.provincia.mantova.it/UploadDocs/8738_CURRICULUM_BIANCHERA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8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37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Consigliere Comune di Suzzar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Auto OPEL CORSA 1.3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7649">
            <text:p>€ 27.64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76,32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Consigliere Comune Solferino - € 0</text:p>
            <text:p>Cons.Amm. GAL Colline Moreniche -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immobile A/2 100%</text:p>
            <text:p>Proprietà immobile C/6 100%</text:p>
            <text:p>Proprietà seminativo 100%</text:p>
            <text:p>Amministratore LOGOS ENGINEERING srl - € 0</text:p>
            <text:p>Amministratore B&amp;B PARTNERS srl - € 0</text:p>
            <text:p>LOGOS ENGINEERING srl - 42,5% - </text:p>
            <text:p>B&amp;B Partners srl 50%</text:p>
            <text:p>Porsche Cayenne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69168">
            <text:p>€ 69.168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0_CURRICULUM_CAVAGLIERI.pdf">http://www.provincia.mantova.it/UploadDocs/8740_CURRICULUM_CAVAGLIER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25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73,41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villetta unifamigliare 50%</text:p>
            <text:p>Comproprietà appartamento 50%</text:p>
            <text:p>Autovettura Audi A4 Avant</text:p>
            <text:p>Caravan Tabbert 550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2319">
            <text:p>€ 22.31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9_CURRICULUM_CHIODARELLI.pdf">http://www.provincia.mantova.it/UploadDocs/8739_CURRICULUM_CHIODARELL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3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733,9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asa civile abitazione 100%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35831">
            <text:p>€ 35.83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1_CURRICULUM_GAZZOLI.pdf">http://www.provincia.mantova.it/UploadDocs/8741_CURRICULUM_GAZZOL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7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308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ivile abitazione 100%</text:p>
            <text:p>Auto AUDI A1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58489">
            <text:p>€ 58.48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5_CURRICULUM_MANCINI.pdf">http://www.provincia.mantova.it/UploadDocs/8745_CURRICULUM_MANCIN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8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215,0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Consigliere Comune Castelgoffredo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negozio+garage 16,66%</text:p>
            <text:p>Nuda proprietà casa abitazione genitore 16,66%</text:p>
            <text:p>Auto AUDI A5 CABRIO</text:p>
            <text:p>Porche 356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59 del 2 agosto 2012 "Surrogazione del Consigliere Giovanni Fava per dimissioni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8876">
            <text:p>€ 28.87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7211_Curriculum_Marchi.pdf">http://www.provincia.mantova.it/UploadDocs/7211_Curriculum_March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0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835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immobile abitativo A2 11,11%</text:p>
            <text:p>Comproprietà immobile ultrapopolare A5 11,11%</text:p>
            <text:p>Comproprietà immobile destinato ad attività professionale A10 22,22 %</text:p>
            <text:p>Comproprietà garage C6 22,22 %</text:p>
            <text:p>Comproprietà A7-immobile abitativo 11,11%</text:p>
            <text:p>Quote Marchi snc di Marchi Maura e C. -azioni 45% <text:s/>- valore nominale 4500</text:p>
            <text:p>Auto Lancia YPSILON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ENEGHELLI STEF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0">
            <text:p>€ 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9_CURRICULUM_MENEGHELLI.pdf">http://www.provincia.mantova.it/UploadDocs/8749_CURRICULUM_MENEGHELL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35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294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29" office:value-type="string">
            <text:p>Immobiliare Maggiore snc di Meneghelli Roberto, Luciano e C. - 10% - € 4.131,66</text:p>
            <text:p>Universo Centro Moda srl - 10% - € 10.000,00</text:p>
            <text:p>Auto CITROEN 2 CV</text:p>
            <text:p>SCOOTER MBK 50CC</text:p>
            <text:p>VESPA 150 cc</text:p>
            <text:p>ONDA 7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17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string">
            <text:p>€ 1.710,00 <text:s/>* reddito connesso alla carica di amministrato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2_CURRICULUM_MONTAGNINI.pdf">http://www.provincia.mantova.it/UploadDocs/8742_CURRICULUM_MONTAGNIN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710,00 <text:s/>*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604,6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1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36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25"/>
          <table:table-cell table:number-columns-repeated="1022"/>
        </table:table-row>
        <table:table-row table:style-name="ro2">
          <table:table-cell table:style-name="ce13" office:value-type="string">
            <text:p>Dati anagrafici</text:p>
          </table:table-cell>
          <table:table-cell table:style-name="ce17" office:value-type="string">
            <text:p>MERLO Giulia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Nomina</text:p>
          </table:table-cell>
          <table:table-cell table:style-name="ce27" office:value-type="string">
            <text:p>Delibera di Consiglio Provinciale n.42 del 18 settembre 2013 "Surrogazione del Consigliere Andrea Dara <text:s/>con la prima dei non eletti nella medesima lista: Giulia Merlo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0792">
            <text:p>€ 20.792,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urriculum</text:p>
          </table:table-cell>
          <table:table-cell table:style-name="ce21" office:value-type="string">
            <text:p><text:a xlink:href="http://www.provincia.mantova.it/UploadDocs/9128_CURRICULIM_MERLO.pdf">http://www.provincia.mantova.it/UploadDocs/9128_CURRICULIM_MERLO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0</text:p>
            <text:p>€ 90,00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Altre cariche c/o enti pubblici o privati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ie ex art.2 legge 441/82</text:p>
          </table:table-cell>
          <table:table-cell table:style-name="ce29" office:value-type="string">
            <text:p>Calzificio Zeta srl - 1 quota € 16.000,00</text:p>
            <text:p>Autovettura OPEL MOKA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38" office:value-type="string">
            <text:p>MORSELLI Beniam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40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41" office:value-type="float" office:value="21994">
            <text:p>€ 21.99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2" office:value-type="string">
            <text:p><text:a xlink:href="http://www.provincia.mantova.it/UploadDocs/8744_CURRICULUM_MORSELLI.pdf">http://www.provincia.mantova.it/UploadDocs/8744_CURRICULUM_MORSELL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97,4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40" office:value-type="string">
            <text:p>Sindaco Comune di San Giorgio - € 30.119,7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6" office:value-type="string">
            <text:p>Proprietà appartamento 100%</text:p>
            <text:p>Auto TOYOTA RAV 4 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38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43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40" office:value-type="string">
            <text:p>Delibera di Consiglio Provinciale n.24 del 20 giugno 2011 "Convalida dell'elezione del Presidente e dei Consiglieri Provinciali: "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41" office:value-type="float" office:value="3282">
            <text:p>€ 3.28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4" office:value-type="string">
            <text:p><text:a xlink:href="http://www.provincia.mantova.it/UploadDocs/8736_CURRICULUM_NEGRINI.pdf">http://www.provincia.mantova.it/UploadDocs/8736_CURRICULUM_NEGRIN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45" office:value-type="string">
            <text:p>Gettoni di presenza Consiglio Provinciale e Commissioni Consiliari € 90,00 -</text:p>
            <text:p>€ 3.4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45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40" office:value-type="string">
            <text:p>Amministratore ARISTIPPO sas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40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6" office:value-type="string">
            <text:p>Proprietà abitazione principale e pertinenza 50%</text:p>
            <text:p>Proprietà magazzino 10%</text:p>
            <text:p>Proprietà abitazione 10%</text:p>
            <text:p>ARISTIPPO sas - 3.000 azioni - valore nominale 1,00</text:p>
            <text:p>Auto FIAT PUNTO</text:p>
            <text:p>VESPA PIAGGIO 150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6854">
            <text:p>€ 26.85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3_CURRICULUM_PASETTI.pdf">http://www.provincia.mantova.it/UploadDocs/8743_CURRICULUM_PASETT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98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02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Membro Collegio Sindacale TEA spa - € 16.20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terreno 100%</text:p>
            <text:p>Auto BMW 118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11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329108">
            <text:p>€ 329.108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5_CURRICULUM_PELLIZZER.pdf">http://www.provincia.mantova.it/UploadDocs/8735_CURRICULUM_PELLIZZER.pdf</text:a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Gettoni di presenza Consiglio Provinciale e Commissioni Consiliari € 90,00 -</text:p>
            <text:p>€ 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65,20</text:p>
            <text:p>Rimborso spese per missioni € 0Rimborso spese utilizzo auto propria per espletamento mandato amministrativo 1/5 del prezzo del carburante - € 165,20</text:p>
            <text:p>Rimborso spese per missioni € 0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Presidente Parco del Mincio - € 8.353,00</text:p>
            <text:p>Presidente GAL Colline Moreniche del Garda - € 0Presidente Parco del Mincio - € 8.353,00</text:p>
            <text:p>Presidente GAL Colline Moreniche del Gard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 office:value-type="string">
            <text:p>Revisore nei Comuni - € 65.557,00</text:p>
          </table:table-cell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casa civile abitazione <text:s/>e garage 50%</text:p>
            <text:p>Comproprietà casa civile abitazione e garage 50%</text:p>
            <text:p>Comproprietà residenza turistica 50%</text:p>
            <text:p>Revisore in Fondazioni - € 10.775,97</text:p>
            <text:p>Sindaco/controllo contabile in società di capitali - € 65.002,01</text:p>
            <text:p>CDA srl - valore nominale € 1.257,53</text:p>
            <text:p>CDA Immobiliare srl - valore nominale € 12.125,00</text:p>
            <text:p>Auto AUDI A7</text:p>
            <text:p>I congiunti non hanno reso il consenso al rilascio delle informazioni relative alla situazione patrimoniale e dichiarazione dei redditi.Comproprietà casa civile abitazione <text:s/>e garage 50%</text:p>
            <text:p>Comproprietà casa civile abitazione e garage 50%</text:p>
            <text:p>Comproprietà residenza turistica 50%</text:p>
            <text:p>Revisore in Fondazioni - € 10.775,97</text:p>
            <text:p>Sindaco/controllo contabile in società di capitali - € 65.002,01</text:p>
            <text:p>CDA srl - valore nominale € 1.257,53</text:p>
            <text:p>CDA Immobiliare srl - valore nominale € 12.125,00</text:p>
            <text:p>Auto AUDI A7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40656.21">
            <text:p>€ 40.656,2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4_CURRICULUM_PIPPA.pdf">http://www.provincia.mantova.it/UploadDocs/8734_CURRICULUM_PIPPA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810,0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66,6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9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33251">
            <text:p>€ 33.25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29_CURRICULUM_REFOLO.pdf">http://www.provincia.mantova.it/UploadDocs/8729_CURRICULUM_REFOLO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78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villetta a schiera 50%</text:p>
            <text:p>Proprietà magazzino 50%</text:p>
            <text:p>Auto CITROEN C5</text:p>
            <text:p>Auto FORD FIESTA 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4306">
            <text:p>€ 24.30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2_CURRICULUM_ROVEDA.pdf">http://www.provincia.mantova.it/UploadDocs/8732_CURRICULUM_ROVEDA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5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06,4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Presidente Azienda Speciale ATO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asa di residenza - 100%</text:p>
            <text:p>Proprietà orto - 100%</text:p>
            <text:p>Auto KIA CARENS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3187">
            <text:p>€ 23.18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28_CURRICULUM_SOFFIATI.pdf">http://www.provincia.mantova.it/UploadDocs/8728_CURRICULUM_SOFFIAT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8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67,0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bitazione principale e garage 50%</text:p>
            <text:p>Auto FIAT PUNTO</text:p>
            <text:p>CICLOMOTORE APRILIA</text:p>
            <text:p>Auto TOYOTA RAV 4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37647">
            <text:p>€ 37.64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0_CURRICULUM_STEFANONI.pdf">http://www.provincia.mantova.it/UploadDocs/8730_CURRICULUM_STEFANONI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5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228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immobile C2 - 100%</text:p>
            <text:p>Proprietà immobile A3 - <text:s/>33,33%</text:p>
            <text:p>Proprietà ufficio 50%</text:p>
            <text:p>Auto RENAULT MEGANE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7086">
            <text:p>€ 27.08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27_CURRICULUM_TIANA.pdf">http://www.provincia.mantova.it/UploadDocs/8727_CURRICULUM_TIANA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4.23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.418,9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ppartamento e pertinenza 50%</text:p>
            <text:p>Proprietà appartamento 25%</text:p>
            <text:p>Auto OPEL CORSA 1100</text:p>
            <text:p>CICLOMOTORE 50 CC</text:p>
            <text:p>I congiunti hanno reso il consenso al rilascio delle informazioni relative alla dichiarazione dei redditi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4</text:p>
          </table:table-cell>
          <table:table-cell table:style-name="ce28" office:value-type="float" office:value="22576.13">
            <text:p>€ 22.576,1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7_CURRICULUM_ZUCCA.pdf">http://www.provincia.mantova.it/UploadDocs/8737_CURRICULUM_ZUCCA.pdf</text:a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9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616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1^ casa di abitazione 50%</text:p>
            <text:p>Auto OPEL ASTRA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 table:number-rows-repeated="3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46"/>
          <table:table-cell table:number-columns-repeated="1022"/>
        </table:table-row>
        <table:table-row table:style-name="ro2">
          <table:table-cell table:style-name="ce11" office:value-type="string">
            <text:p>DATI AGGIORNATI AL 31-12-2015</text:p>
          </table:table-cell>
          <table:table-cell table:style-name="ce47"/>
          <table:table-cell table:number-columns-repeated="1022"/>
        </table:table-row>
        <table:table-row table:style-name="ro2" table:number-rows-repeated="6">
          <table:table-cell table:style-name="ce10"/>
          <table:table-cell table:style-name="ce30"/>
          <table:table-cell table:number-columns-repeated="1022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17.5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8" meta:object-count="0"/>
    <meta:generator>OpenOffice/4.1.1$Win32 OpenOffice.org_project/411m6$Build-9775</meta:generator>
  </office:meta>
</office:document-meta>
</file>