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9.55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6">
            <text:p>CODICE</text:p>
          </table:table-cell>
          <table:table-cell office:value-type="string" table:style-name="ce6">
            <text:p>SER/SET</text:p>
          </table:table-cell>
          <table:table-cell office:value-type="string" table:style-name="ce6">
            <text:p>DESCRIZIONE DEL PROCEDIMENTO</text:p>
          </table:table-cell>
          <table:table-cell office:value-type="string" table:style-name="ce6">
            <text:p>DIRIGENTE RESPONSABILE</text:p>
          </table:table-cell>
          <table:table-cell office:value-type="string" table:style-name="ce6">
            <text:p>REFERENTE / ISTRUTTORE</text:p>
          </table:table-cell>
          <table:table-cell office:value-type="string" table:style-name="ce6">
            <text:p>TERMINI MASSIMI DI CONCLUSIONE IN GIORNI</text:p>
          </table:table-cell>
          <table:table-cell office:value-type="string" table:style-name="ce6">
            <text:p>TERMINI MEDI DI CONCLUSIONE ANNO 2016</text:p>
          </table:table-cell>
          <table:table-cell office:value-type="string" table:style-name="ce6">
            <text:p>MOTIVAZIONI</text:p>
          </table:table-cell>
          <table:table-cell office:value-type="string" table:style-name="ce6">
            <text:p>TERMINI FISSATI DA BANDI O ALTRE FONTI O SILENZIO ASSENSO</text:p>
          </table:table-cell>
          <table:table-cell office:value-type="string" table:style-name="ce6">
            <text:p>SOSTITUTO IN CASO DI INERZIA</text:p>
          </table:table-cell>
          <table:table-cell table:number-columns-repeated="16374" table:style-name="ce6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Modifica o annullamento in via di autotutela di atti aventi contenuto tributario / paratributario e/o sanzionatorio</text:p>
          </table:table-cell>
          <table:table-cell office:value-type="string" table:style-name="ce1">
            <text:p>Arduini Camilla <text:s/>num. Tel 0376204254 casella di posta istituzionale: camilla.arduini@provincia.mantova.it</text:p>
          </table:table-cell>
          <table:table-cell office:value-type="string" table:style-name="ce1">
            <text:p>Millett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7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Discarico per indebito di cartella di pagamento relativa a ruolo emesso dall'ente</text:p>
          </table:table-cell>
          <table:table-cell office:value-type="string" table:style-name="ce1">
            <text:p>Arduini Camilla <text:s/>num. Tel 0376204254 casella di posta istituzionale: camilla.arduini@provincia.mantova.it</text:p>
          </table:table-cell>
          <table:table-cell office:value-type="string" table:style-name="ce1">
            <text:p>Millett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Rimborso di somme non dovute per Tributi di competenza della Provincia di Mantova</text:p>
          </table:table-cell>
          <table:table-cell office:value-type="string" table:style-name="ce1">
            <text:p>Arduini Camilla <text:s/>num. Tel 0376204254 casella di posta istituzionale: camilla.arduini@provincia.mantova.it</text:p>
          </table:table-cell>
          <table:table-cell office:value-type="string" table:style-name="ce1">
            <text:p>Millett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10,4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Rimborso di somme non dovute per Canone Occupazione Spazi e Aree Pubbliche</text:p>
          </table:table-cell>
          <table:table-cell office:value-type="string" table:style-name="ce1">
            <text:p>Arduini Camilla <text:s/>num. Tel 0376204254 casella di posta istituzionale: camilla.arduini@provincia.mantova.it</text:p>
          </table:table-cell>
          <table:table-cell office:value-type="string" table:style-name="ce1">
            <text:p>Millett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4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spettative non retribuite per mandato politico o amministrativo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incarichi extra lavorativi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2,3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rocedure concorsuali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 / Delvo' / Tellin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180 giorni dall'indizion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comando distacco mobilità  esterna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 / Delvo' / Telli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31,6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ascio certificati di servizio relativo ai dipendenti provinciali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2,8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ascio certificati di servizio relativo ai dipendenti enti sopressi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uolo sistemazioni previdenziali e posizioni assicurative per uso ricongiunzioni, riscatti ed altro rilascio mod PA04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 / Merigh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84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ccesso agli atti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avi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2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al registro provinciale di Mantova delle associazioni senza scopo di lucro<text:s text:c="2"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ubes / Gadd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35,8 gg</text:p>
          </table:table-cell>
          <table:table-cell table:style-name="ce8"/>
          <table:table-cell office:value-type="string" table:style-name="ce9">
            <text:p>Regione Lombardia prevede per Organizzazioni di volontariato 150gg +eventuale sospensione di 30ggÂ o 10gg a seconda della documentazione richiesta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alla sezione provinciale di Mantova del registro generale regionale del volontariato<text:s text:c="2"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ubes / Gaddi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22,6 gg</text:p>
          </table:table-cell>
          <table:table-cell table:style-name="ce8"/>
          <table:table-cell office:value-type="string" table:style-name="ce9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<text:s/>Iscrizione nell'elenco dei soggetti immediatamente disponibili al lavoro<text:s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esponsabili e operatori CPI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ggiornamento dello stato occupazionale<text:s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esponsabili e operatori CP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<text:s/>Gestione liste di mobilita'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esp.coord.CPI + Responsabili e operatori CP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Graduatoria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Buffa / Spazzi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27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Sanzioni amministrative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Spazzi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presso enti pubblici di lavoratori socialmente utili<text:s text:c="2"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esponsabili CPI / Garzon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20,9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Tirocini formativi e di orientamento<text:s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Matti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35,66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Iscrizione/reiscrizione/ trasferimenti/cancellazione disabili e categorie protette<text:s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esponsabili e/o operatori qualificati dei CPI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Riconoscimento disabili in costanza di rapporto di lavoro alle aziende private e agli EE.PP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Pasini / Nastr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5,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Nulla osta di avviamento al lavoro numerico dei disabili alle aziende private, da graduatoria<text:s/>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Pasini / Nastr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Convenzioni per inserimento lavorativo dei disabili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8,6 gg<text:span text:style-name="T1">*</text:span></text:p>
          </table:table-cell>
          <table:table-cell table:style-name="ce7"/>
          <table:table-cell table:style-name="ce10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number-columns-repeated="16374" table:style-name="ce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Convenzioni per inserimento lavorativo dei disabili nelle Cooperative Sociali per assolvimento obbligo delle aziende private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21 gg<text:span text:style-name="T1">*</text:span></text:p>
          </table:table-cell>
          <table:table-cell table:style-name="ce7"/>
          <table:table-cell table:style-name="ce10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number-columns-repeated="16374" table:style-name="ce2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Sospensione obblighi occupazionali per le imprese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35 gg<text:span text:style-name="T1">*</text:span></text:p>
          </table:table-cell>
          <table:table-cell table:style-name="ce7"/>
          <table:table-cell table:style-name="ce10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number-columns-repeated="16374" table:style-name="ce2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Parziali esoneri dall'assunzione disabili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float" office:value="120" table:style-name="ce2">
            <text:p>120</text:p>
          </table:table-cell>
          <table:table-cell office:value-type="string" table:style-name="ce7">
            <text:p>26 gg<text:span text:style-name="T1">*</text:span></text:p>
          </table:table-cell>
          <table:table-cell table:style-name="ce7"/>
          <table:table-cell table:style-name="ce10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number-columns-repeated="16374" table:style-name="ce2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Verifica del rispetto delle norme che disciplinano il diritto al lavoro dei disabili da parte delle imprese sia pubbliche che private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3,2 gg<text:span text:style-name="T1">*</text:span></text:p>
          </table:table-cell>
          <table:table-cell table:style-name="ce7"/>
          <table:table-cell table:style-name="ce10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number-columns-repeated="16374" table:style-name="ce2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Concessione patrocinio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Ghirardi / Golinelli / Matti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9,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9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Attribuzione di classificazione alberghiera alle strutture ricettive alberghiere.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igoni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41A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Guida Turistica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igoni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41B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Accompagnatore Turistico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igoni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42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attestato di idoneità  per l’esercizio dell’attività  di Direttore Tecnico di agenzia di viaggio e turismo</text:p>
          </table:table-cell>
          <table:table-cell office:value-type="string" table:style-name="ce1">
            <text:p>Faroni Barbara <text:s/>num. Tel 0376204281 casella di posta istituzionale: barbara.faroni@provincia.mantova.it</text:p>
          </table:table-cell>
          <table:table-cell office:value-type="string" table:style-name="ce1">
            <text:p>Rigoni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4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i trasporti eccezionali <text:s/>di tipo periodico<text:s/>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linverni / Fumas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3,67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3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i trasporti eccezionali <text:s/>di tipo multiplo/singol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linverni / Fumas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9,09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5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lle varie manifestazioni sportive e folcloristich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linverni / Fumasoli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10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6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lle varie manifestazioni sportive e folcloristich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linverni / Fumas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3,59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6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Concessione per utilizzo aree portuali - lungo period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Biro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7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Concessione per utilizzo aree portuali - breve period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Bir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per l'autotrasporto in conto propri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Beschi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8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8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l'iscrizione al ruolo dei conducenti dei veicoli o natanti adibiti a servizi pubblici non di linea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72 gg<text:span text:style-name="T1">*</text:span></text:p>
          </table:table-cell>
          <table:table-cell table:style-name="ce8"/>
          <table:table-cell office:value-type="string" table:style-name="ce9">
            <text:p>Termine sostenibile per l'effettuazione di due sessioni/anno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egnalazione certificata inizio attivita' di autoscuola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Esame per il riconoscimento dell'idoneita' professionale all'esercizio dell'attivita' di insegnante di teoria o istruttore di guida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162 gg<text:span text:style-name="T1">*</text:span></text:p>
          </table:table-cell>
          <table:table-cell table:style-name="ce8"/>
          <table:table-cell office:value-type="string" table:style-name="ce9">
            <text:p>Termine sostenibile per l'effettuazione di due sessioni / anno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170 gg<text:span text:style-name="T1">*</text:span></text:p>
          </table:table-cell>
          <table:table-cell table:style-name="ce8"/>
          <table:table-cell office:value-type="string" table:style-name="ce9">
            <text:p>Termine sostenibile per l'effettuazione di due sessioni/anno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a' <text:s/>di consulenza per la circolazione dei mezzi di trasport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tesserino di riconoscimento agli operatori di autoscuole e studi di consulenza per l'accesso agli uffici pubblic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URP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2,20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e imprese di autoriparazione ad eseguire le revisioni degli autoveicol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15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a sostituzione/integrazione del responsabile tecnico per le revisioni degli autoveicol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12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Iscrizione nel registro delle navi in costruzion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navi o galleggianti e rilascio licenza di navigazion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72 gg<text:span text:style-name="T1">*</text:span></text:p>
          </table:table-cell>
          <table:table-cell table:style-name="ce8"/>
          <table:table-cell office:value-type="string" table:style-name="ce9">
            <text:p>Il termine del procedimento dipende anche dalla durata della fase infraprocedimentale di competenza dell'Ufficio della Motorizzazione Civil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unita' di navigazione per locazione o noleggio con conducente e rilascio licenza di navigazion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Il termine del procedimento dipende anche dalla durata della fase infraprocedimentale di competenza dell'Ufficio della Motorizzazione Civil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i cantieri naval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certificato di navigabilita'/idoneita'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59 gg<text:span text:style-name="T1">*</text:span></text:p>
          </table:table-cell>
          <table:table-cell table:style-name="ce8"/>
          <table:table-cell office:value-type="string" table:style-name="ce9">
            <text:p>Il termine del procedimento dipende anche dalla durata della fase infraprocedimentale di competenza dell'Ufficio della Motorizzazione Civil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giornale di bordo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per svolgimento manifestazioni nautich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Bianchi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60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'apertura, spostamento, modifica di accessi e passi carra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Dal Bosco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20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stradali - voltur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Dal Bosco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15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e d'uso delle aree interne alle rotatorie provinciali per la loro cura e manutenzion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Dal Bosco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30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ulla osta e autorizzazione per ponteggi provvisori, aree di cantiere, ed espurgo fossi, ecc.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Dal Bosco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7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0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a posa di sottoserviz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Falciro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20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à  di scuola nautica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60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per posa impianti pubblicitari<text:s/>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Commellini / Trecch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15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cambio immagine su impianti pubblicitar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Commellini / Trecchi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silenzio assenso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bretto di controllo degli imbarchi e dei consumi di carburanti e <text:s/>lubrificanti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di esercizio radioelettrico di stazione radiotelefonica VHF su unità  di navigazion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1">
            <text:p>Urbani Giovanni num. di tel 0376204224 casella di posta istituzionale: giovanni.urbani@provincia.mantova.it</text:p>
          </table:table-cell>
          <table:table-cell office:value-type="string" table:style-name="ce1">
            <text:p>Mantovan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per richieste autorizzazione per aperture e trasferimenti della grande distribuzione organizzata<text:s/>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120 gg dalla prima conferenza di servizi - Legge Regionale 6/2010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Richiesta intervento per l'abbattimaneto di piccioni e tortore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alagoni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16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8">
            <text:p>54 gg</text:p>
          </table:table-cell>
          <table:table-cell table:style-name="ce8"/>
          <table:table-cell office:value-type="string" table:style-name="ce9">
            <text:p>Termini perentori di legge oltre i quali vige il silenzio - assenso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1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2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11,6 gg</text:p>
          </table:table-cell>
          <table:table-cell table:style-name="ce8"/>
          <table:table-cell office:value-type="string" table:style-name="ce9">
            <text:p>Espressione in Conferenza di Serviz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e parere di altri piani e progetti con il Piano Territoriale di Coordinamento Provinciale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Termini non codificati. Espressione nell'ambito del procedimento di VAS o di Conferenza di serviz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paesaggistica per interventi sub-delegati<text:s/>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Calvano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54,8 gg</text:p>
          </table:table-cell>
          <table:table-cell table:style-name="ce8"/>
          <table:table-cell office:value-type="string" table:style-name="ce9">
            <text:p>L.R. 12/05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4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alle attivita' estrattive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Zampolli - Malagoni - Truffel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50,7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35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Sopralluoghi a richiesta sulle attività  estrattive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Zampolli - Malagoni -Truffelli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Non è previsto termine per l'effettuazione del sopralluogo che viene concordato comunque con il Comune a cui è attribuita l'attività di vigilanza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di compatibilità  dell'impatto paesaggistico dei progetti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Calvano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Termini non codificati. Espressione nell'ambito di <text:s/>procedimenti autorizzativi <text:s/>e conferenze di serviz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unica per la realizzazione di metanodotti/oleodotti</text:p>
          </table:table-cell>
          <table:table-cell office:value-type="string" table:style-name="ce1">
            <text:p>Vanz Gloria num. di tel 0376204347 casella di posta istituzionale: gloria.vanz@provincia.mantova.it</text:p>
          </table:table-cell>
          <table:table-cell office:value-type="string" table:style-name="ce1">
            <text:p>Molinar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relative a piccole derivazioni di acque sotterranee da reperire mediante la costruzione di pozz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317,8 gg</text:p>
          </table:table-cell>
          <table:table-cell table:style-name="ce8"/>
          <table:table-cell office:value-type="string" table:style-name="ce9">
            <text:p>19 o, se soggetto a VIA o a concorrenza, <text:s/>24 mesi - art.10 RR 2/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Licenze temporanee di attingimento da corpi idrici superficiali per usi irrigui e var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25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Provvedimenti di voltura, di cancellazione e di variante non sostanziale relativi a piccole derivazioni di acque sotterranee e superficial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276,6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nnovi di concessioni ordinarie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corpo idrico superficiale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Marazzo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191,2 gg</text:p>
          </table:table-cell>
          <table:table-cell table:style-name="ce8"/>
          <table:table-cell office:value-type="string" table:style-name="ce9">
            <text:p>art.124 D. L.vo 152/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falda e suolo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Marazzo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70,5 gg</text:p>
          </table:table-cell>
          <table:table-cell table:style-name="ce8"/>
          <table:table-cell office:value-type="string" table:style-name="ce9">
            <text:p>art.124 D. L.vo 152/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Sanfelici - Truzz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8 gg</text:p>
          </table:table-cell>
          <table:table-cell table:style-name="ce8"/>
          <table:table-cell office:value-type="string" table:style-name="ce9">
            <text:p>DGP n.450/2002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Sanfelici - Truzz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76,5 gg</text:p>
          </table:table-cell>
          <table:table-cell table:style-name="ce8"/>
          <table:table-cell office:value-type="string" table:style-name="ce9">
            <text:p>DGP n.450/2002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119,7 gg</text:p>
          </table:table-cell>
          <table:table-cell table:style-name="ce8"/>
          <table:table-cell office:value-type="string" table:style-name="ce9">
            <text:p>13/04/2011 - art.43 R.R. 2/2007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da autodenunce <text:s/>e istanze in sanatoria relative a piccole derivazioni di acque sotterranee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119,5 gg</text:p>
          </table:table-cell>
          <table:table-cell table:style-name="ce8"/>
          <table:table-cell office:value-type="string" table:style-name="ce9">
            <text:p>13/04/2011 - art.43 R.R.2/2007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77 gg</text:p>
          </table:table-cell>
          <table:table-cell table:style-name="ce8"/>
          <table:table-cell office:value-type="string" table:style-name="ce9">
            <text:p>5 anni - DGP n.5/2010, in analogia a quanto previsto all'art.43 R.R.2/20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e agli impianti per la produzione di energia da fonti rinnovabili - impianti idroelettric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82,2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per impiego dipendenti per emergenze di protezione civile da datori di lavoro/lavoratori autonom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Sanfelic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7,5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Sanfelic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3,3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ai sensi del protocollo intes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Sanfelic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e varianti sostanziali per piccole derivazioni di acque superficial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Alge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18 mesi o, se soggetto a VIA o a concorrenza, 24 mesi - art. 10 RR 2/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Bellini Sandro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50,8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officine per il controllo gas scarico autoveicoli (ex Bollino Blu)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ussignoli/Colafato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desione all'autorizzazione generale per impianti ed attivita' in deroga con emissioni in atmosfera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ombardi / Colafato / Lussignol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Il silenzio assenso opera trascorsi 45 giorni dalla presentazione della documentazion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emissioni in atmosfer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ombardi / Colafato / Lussignoli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936,1 gg</text:p>
          </table:table-cell>
          <table:table-cell table:style-name="ce8"/>
          <table:table-cell office:value-type="string" table:style-name="ce9">
            <text:p>da normativa nazionale(art.269 del D.L.vo 152/06 e s.m.i.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integrata ambientale A.I.A. - Comparto Industria / Rifiut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Bellini Cristina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151 gg<text:span text:style-name="T1">*</text:span></text:p>
          </table:table-cell>
          <table:table-cell table:style-name="ce8"/>
          <table:table-cell office:value-type="string" table:style-name="ce9">
            <text:p>da normativa nazionale(art.5 del D.L.vo 59/05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centrali di produzione di energia elettrica di potenza inferiore ai 300 MW termic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Galeazz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da normativa nazionale (art.29 del D.L.vo 112/98)<text:s/>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gli impianti per la produzione di energia da fonti rinnovabili (biomassa, biogas)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Guastalla / Ventur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153,8 gg</text:p>
          </table:table-cell>
          <table:table-cell table:style-name="ce8"/>
          <table:table-cell office:value-type="string" table:style-name="ce9">
            <text:p>da normativa nazionale (art.12 del D.L.vo 387/03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5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impianti (nuovi e varianti sostanziali) di smaltimento e di recupero di rifiuti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upi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75,6 gg</text:p>
          </table:table-cell>
          <table:table-cell table:style-name="ce8"/>
          <table:table-cell office:value-type="string" table:style-name="ce9">
            <text:p>da normativa nazionale (art.208 del D.L.vo 152/06 e s.m.i.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di rinnovo e varianti non sostanziali agli impianti di smaltimento e di recupero di rifiuti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upi / Liberatore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117 gg<text:span text:style-name="T1">*</text:span></text:p>
          </table:table-cell>
          <table:table-cell table:style-name="ce8"/>
          <table:table-cell office:value-type="string" table:style-name="ce9">
            <text:p>da normativa nazionale (art.210 del D.L.vo 152/06 e s.m.i.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la realizzazione e gestione di impianti mobili di recupero e smaltimento rifiut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upi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115 gg</text:p>
          </table:table-cell>
          <table:table-cell table:style-name="ce8"/>
          <table:table-cell office:value-type="string" table:style-name="ce9">
            <text:p>da normativa nazionale ( D.L.vo 152/06 e s.m.i.)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1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Integrata Ambientale - comparto Agricoltura - nuove autorizzazioni e rinnov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Villagrossi / Guastalla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76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abbreviat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Villagrossi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6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P02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ordinari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Villagross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Villagrossi</text:p>
          </table:table-cell>
          <table:table-cell office:value-type="float" office:value="180" table:style-name="ce1">
            <text:p>180</text:p>
          </table:table-cell>
          <table:table-cell office:value-type="string" table:style-name="ce8">
            <text:p>44 gg<text:span text:style-name="T1">*</text:span></text:p>
          </table:table-cell>
          <table:table-cell table:style-name="ce8"/>
          <table:table-cell office:value-type="string" table:style-name="ce9">
            <text:p>D.lgs. 387/2003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Verifica di VIA per impianti gestione rifiut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Lussignol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92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Galeazzi</text:p>
          </table:table-cell>
          <table:table-cell office:value-type="float" office:value="120" table:style-name="ce1">
            <text:p>120</text:p>
          </table:table-cell>
          <table:table-cell office:value-type="string" table:style-name="ce8">
            <text:p>168 gg<text:span text:style-name="T1">*</text:span>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Certificazione di avvenuta bonifica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Galeazzi / Acerbi / Ventur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di assoggettabilita' alla V.I.A.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Bianco / Rizzi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52 gg</text:p>
          </table:table-cell>
          <table:table-cell table:style-name="ce8"/>
          <table:table-cell office:value-type="string" table:style-name="ce9">
            <text:p>90 o 120 se richieste integrazion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impatto ambientale regionale / nazionale - Parere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 / Rizzini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incidenza di progetti e interventi su Zona Protezione Speciale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26 gg</text:p>
          </table:table-cell>
          <table:table-cell table:style-name="ce8"/>
          <table:table-cell office:value-type="string" table:style-name="ce9">
            <text:p>DPR 357/97<text:s text:c="4"/>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, <text:s/>su incidenza interventi proposti da Enti gestori siti natura 2000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DPR 357/97; art. 6 comma 5 bis all. c, DGR 14106/03 introdotto <text:s/>da DGR 3798/200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 su incidenza atti pianificazione interessanti Zona Protezione Speciale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DPR 357/97;art. 2, comma 7all. c DGR 14106/2003 <text:s/>come modificato da DGR 3798/2006<text:s text:c="2"/></text:p>
            <text:p/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di incidenza per Piani Gestione eTerritorio, atti di pianificazione e loro varianti interessanti Siti Natura 2000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anteriormente all'adozione del piano, in sede di VAS - art. 25 bis LR n. 83/86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Rilascio patentino di abilitazione impianti termic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Bianco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7 gg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impatto ambientale provinciale<text:s/>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Rizzini</text:p>
          </table:table-cell>
          <table:table-cell office:value-type="float" office:value="150" table:style-name="ce1">
            <text:p>150</text:p>
          </table:table-cell>
          <table:table-cell office:value-type="string" table:style-name="ce8">
            <text:p>246 gg</text:p>
          </table:table-cell>
          <table:table-cell table:style-name="ce8"/>
          <table:table-cell office:value-type="string" table:style-name="ce9">
            <text:p>150 - <text:s/>180 se richieste integrazioni - 240 se ripubblicate le integrazioni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 motivato di VAS di atti di pianificazione e loro variant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table:style-name="ce9"/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Liquidazione contributi Parchi locali di interesse sovracomunale PLIS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non fissato termin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Liquidazione contributi statutari parchi regionali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NON FISSATO TERMINE DGR 12/12/2007 n. 8/6148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 Piani pluriennali di intervento e regolamenti Parchi locali di interesse sovracomunale PLIS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non fissato termin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Atto di riconoscimento parchi locali di interesse sovracomunale PLIS</text:p>
          </table:table-cell>
          <table:table-cell office:value-type="string" table:style-name="ce1">
            <text:p>Bonatti Renzo num. di tel 0376204225 casella di posta istituzionale: renzo.bonatti@provincia.mantova.it</text:p>
          </table:table-cell>
          <table:table-cell office:value-type="string" table:style-name="ce1">
            <text:p>Perlini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nessun procedimento attivato per il 2016</text:p>
          </table:table-cell>
          <table:table-cell table:style-name="ce8"/>
          <table:table-cell office:value-type="string" table:style-name="ce9">
            <text:p>NON FISSATO TERMINE</text:p>
          </table:table-cell>
          <table:table-cell office:value-type="string" table:style-name="ce1">
            <text:p>Segretario Generale - <text:s/>Rosario Indizio - numero di tel 0376204221 e-mail segr.gen@provincia.mantova.it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3"/>
          <table:table-cell table:number-columns-repeated="4" table:style-name="ce1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<text:s/>*Nota di metod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Non avendo a disposizione per il 2016, per alcuni procedimenti (identificati con *), <text:s/>una base dati informatizzata i termini medi sono stati rilevati dai dirigenti su un campione estratto secondo il seguente metod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er ciascun procedimento si è preso a riferimento il primo provvedimento di ciascun mese dell'anno 2016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e vi sono stati mesi senza che sia stato emesso un solo provvedimento la selezione cmprende i primi due provvedimenti del mese successivo e così via.</text:p>
          </table:table-cell>
          <table:table-cell office:value-type="string" table:style-name="ce3">
            <text:p><text:s/>stati mesi senza che sia stato emesso un solo provvedimento la selezione comprende i primi due provvedimenti del mese successivo e così vi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 non sono stati emessi almeno 12 provvedimenti per procedimento, sono stati presi in considerazione i tempi di tutti i procedimenti conclusi entro l'anno relativi a quel procedimento.</text:p>
          </table:table-cell>
          <table:table-cell table:style-name="ce3"/>
          <table:table-cell table:number-columns-repeated="16382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7-01-30T12:44:59Z</meta:creation-date>
    <dc:date>2017-03-29T10:53:31Z</dc:date>
  </office:meta>
</office:document-meta>
</file>