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4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0C0C0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2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9">
            <text:p>INDENNITA' DI FUNZIONE AMMINISTRATOR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9">
            <text:p>ANNO 2015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ESIDENTE</text:p>
          </table:table-cell>
          <table:table-cell office:value-type="string" table:style-name="ce2">
            <text:p>COMPENSO ANNUO LOR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STACCI ALESSANDRO</text:p>
          </table:table-cell>
          <table:table-cell office:value-type="currency" office:value="61354.080000000002" table:formula="of:=5112.84*12" table:style-name="ce4">
            <text:p><text:s/>€ 61.354,08<text:s/></text:p>
          </table:table-cell>
          <table:table-cell table:number-columns-repeated="16382"/>
        </table:table-row>
        <table:table-row table:style-name="ro5">
          <table:table-cell table:number-columns-repeated="2" table:style-name="ce5"/>
          <table:table-cell table:number-columns-repeated="16382"/>
        </table:table-row>
        <table:table-row table:style-name="ro1">
          <table:table-cell office:value-type="string" table:style-name="ce2">
            <text:p>VICEPRESIDENTE</text:p>
          </table:table-cell>
          <table:table-cell office:value-type="string" table:style-name="ce2">
            <text:p>COMPENSO ANNUO LOR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ALTIERI FRANCESCA</text:p>
          </table:table-cell>
          <table:table-cell office:value-type="currency" office:value="46015.56" table:formula="of:=3834.63*12" table:style-name="ce4">
            <text:p><text:s/>€ 46.015,56<text:s/></text:p>
          </table:table-cell>
          <table:table-cell table:number-columns-repeated="16382"/>
        </table:table-row>
        <table:table-row table:style-name="ro5">
          <table:table-cell table:number-columns-repeated="2" table:style-name="ce5"/>
          <table:table-cell table:number-columns-repeated="16382"/>
        </table:table-row>
        <table:table-row table:style-name="ro1">
          <table:table-cell office:value-type="string" table:style-name="ce2">
            <text:p>ASSESSORI</text:p>
          </table:table-cell>
          <table:table-cell office:value-type="string" table:style-name="ce2">
            <text:p>COMPENSO ANNUO LOR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STELLI MAURIZIO</text:p>
          </table:table-cell>
          <table:table-cell office:value-type="currency" office:value="39880.080000000002" table:formula="of:=3323.34*12" table:style-name="ce4">
            <text:p><text:s/>€ 39.880,08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ALL'AGLIO MASSIMO<text:s/><text:span text:style-name="T1">( non in aspettativa - indennità dimezzata)</text:span></text:p>
          </table:table-cell>
          <table:table-cell office:value-type="currency" office:value="19940.04" table:formula="of:=1661.67*12" table:style-name="ce4">
            <text:p><text:s/>€ 19.940,04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DI ALBERTO<text:s/><text:span text:style-name="T1">( Fino al 16/03/2015 - senza indennità)</text:span></text:p>
          </table:table-cell>
          <table:table-cell office:value-type="currency" office:value="0" table:style-name="ce4">
            <text:p><text:s/>€ 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GRI ELENA</text:p>
          </table:table-cell>
          <table:table-cell office:value-type="currency" office:value="39880.080000000002" table:formula="of:=3323.34*12" table:style-name="ce4">
            <text:p><text:s/>€ 39.880,08<text:s/></text:p>
          </table:table-cell>
          <table:table-cell table:number-columns-repeated="16382"/>
        </table:table-row>
        <table:table-row table:style-name="ro5">
          <table:table-cell table:number-columns-repeated="2" table:style-name="ce5"/>
          <table:table-cell table:number-columns-repeated="16382"/>
        </table:table-row>
        <table:table-row table:style-name="ro1">
          <table:table-cell office:value-type="string" table:style-name="ce2">
            <text:p>PRESIDENTE DEL CONSIGLIO</text:p>
          </table:table-cell>
          <table:table-cell office:value-type="string" table:style-name="ce2">
            <text:p>COMPENSO ANNUO LOR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ISTONI SIMONE</text:p>
          </table:table-cell>
          <table:table-cell office:value-type="currency" office:value="36925.919999999998" table:formula="of:=3077.16*12" table:style-name="ce4">
            <text:p><text:s/>€ 36.925,92<text:s/></text:p>
          </table:table-cell>
          <table:table-cell table:number-columns-repeated="16382"/>
        </table:table-row>
        <table:table-row table:style-name="ro5">
          <table:table-cell table:number-columns-repeated="2" table:style-name="ce5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<text:s text:c="18"/>GETTONE PER LA PARTECIPAZIONE DEI CONSIGLIERI A CONSIGLI E COMMISSIONI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2">
            <text:p>COMPENSO LORDO A SEDU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SIGLIERI<text:s/></text:p>
          </table:table-cell>
          <table:table-cell office:value-type="currency" office:value="90" table:style-name="ce8">
            <text:p>€ 90,00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nza Gavioli</meta:initial-creator>
    <dc:creator>Luciana Zanoni</dc:creator>
    <meta:creation-date>2014-08-13T08:28:04Z</meta:creation-date>
    <dc:date>2016-08-16T06:26:31Z</dc:date>
  </office:meta>
</office:document-meta>
</file>