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5.52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5.95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2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30"/>
        <table:table-column table:style-name="co4" table:default-cell-style-name="ce9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4" table:default-cell-style-name="ce30"/>
        <table:table-column table:style-name="co5" table:default-cell-style-name="ce9"/>
        <table:table-column table:style-name="co3" table:number-columns-repeated="1012" table:default-cell-style-name="ce9"/>
        <table:table-row table:style-name="ro1">
          <table:table-cell table:style-name="ce1" office:value-type="string">
            <text:p>SITUAZIONE PATRIMONIALE ORGANI DI INDIRIZZO POLITICO-AMMINISTRATIVO</text:p>
          </table:table-cell>
          <table:table-cell table:style-name="ce15"/>
          <table:table-cell table:style-name="ce11"/>
          <table:table-cell table:style-name="ce48"/>
          <table:table-cell table:style-name="ce11" table:number-columns-repeated="7"/>
          <table:table-cell table:style-name="ce48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7" office:value-type="string">
            <text:p>PASTACCI Alessandro</text:p>
          </table:table-cell>
          <table:table-cell table:style-name="ce9"/>
          <table:table-cell/>
          <table:table-cell table:style-name="ce9" table:number-columns-repeated="7"/>
          <table:table-cell table:number-columns-repeated="2"/>
          <table:table-cell table:style-name="ce50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PRESIDENTE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19" office:value-type="string">
            <text:p>Elezioni del 15/16 e 29/30 maggio 2011 - Proclamazione del Tribunale di Mantova del 1° giugno 2011</text:p>
            <text:p>Fine mandato 2016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0" office:value-type="float" office:value="64995">
            <text:p>€ 64.995,0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720_Curriculum_Pastacci.pdf">http://www.provincia.mantova.it/UploadDocs/5720_Curriculum_Pastacci.pdf</text:a>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19" office:value-type="string">
            <text:p>Indennità di funzione mensile lorda € 5.112,84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78,43</text:p>
            <text:p>Rimborso spese per missioni € 1.333,25</text:p>
          </table:table-cell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19" office:value-type="string">
            <text:p>Amministratore Unico IREAL srl - € 0</text:p>
            <text:p>Presidente CDA GAL Oltrepo Mantovano s.c.r.l. - € 0</text:p>
            <text:p>Consigliere Autostrada regionale Cispadana spa - € 0</text:p>
            <text:p>Consorzio di bonifica Terre dei Gonzaga - Consigliere - € 0</text:p>
            <text:p>Politecnico di Milano - Consigliere del Consiglio di riferimento - € 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3"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Dichiarazioni ex art.2 legge 441/82</text:p>
          </table:table-cell>
          <table:table-cell table:style-name="ce24" office:value-type="string">
            <text:p>Proprietà abitazione e pertinenza 100%</text:p>
            <text:p>Proprietà appartamento con pertinenza 100%</text:p>
            <text:p>Quota IREAL srl - € 10.000,00</text:p>
            <text:p>Auto ALFA ROMEO 156</text:p>
            <text:p>I congiunti non hanno reso il consenso al rilascio delle informazioni relative alla situazione patrimoniale e dichiarazioni dei redditi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25"/>
          <table:table-cell/>
          <table:table-cell table:style-name="ce49"/>
          <table:table-cell table:number-columns-repeated="7"/>
          <table:table-cell table:style-name="ce30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ZALTIERI Francesca</text:p>
          </table:table-cell>
          <table:table-cell table:style-name="ce46"/>
          <table:table-cell table:style-name="ce49"/>
          <table:table-cell table:number-columns-repeated="7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style-name="ce46"/>
          <table:table-cell table:style-name="ce49"/>
          <table:table-cell table:number-columns-repeated="7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49"/>
          <table:table-cell/>
          <table:table-cell table:style-name="ce9" table:number-columns-repeated="2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43872">
            <text:p>€ 43.872,00</text:p>
          </table:table-cell>
          <table:table-cell table:style-name="ce46"/>
          <table:table-cell table:style-name="ce49"/>
          <table:table-cell/>
          <table:table-cell table:style-name="ce9" table:number-columns-repeated="2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24_Curriculum_Zaltieri.pdf">http://www.provincia.mantova.it/UploadDocs/5524_Curriculum_Zaltieri.pdf</text:a>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323,34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7.311,42</text:p>
            <text:p>Rimborso spese per missioni € 3.940,72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9" office:value-type="string">
            <text:p>Auto Lancia Y</text:p>
            <text:p>I congiunti non hanno reso il consenso al rilascio delle informazioni relative alla situazione patrimoniale e dichiarazione dei redditi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9"/>
          <table:table-cell table:style-name="ce30"/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CASTELLI Maurizio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95560">
            <text:p>€ 95.560,00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449_Curriculum_Castelli.pdf">http://www.provincia.mantova.it/UploadDocs/5449_Curriculum_Castelli.pdf</text:a>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323,34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0 in quanto residente nel Comune di Mantova</text:p>
            <text:p>Rimborso spese per missioni € 1.141,26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1"/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2" office:value-type="string">
            <text:p>Proprietà 50% casa di abitazione con garage - </text:p>
            <text:p>Proprietà 100% appartamento con garage - </text:p>
            <text:p>Proprietà 100% bar con appartamento - </text:p>
            <text:p>Usufrutto casa di abitazione con garage </text:p>
            <text:p>Consigliere d'amministrazione Fiera Millenaria srl - € 0</text:p>
            <text:p>Consigliere d'amministrazione Gal Oglio Po soc. cons. a r.l. - € 0</text:p>
            <text:p>Auto: </text:p>
            <text:p>Ford s max - </text:p>
            <text:p>Fiat 128 (auto storica) - </text:p>
            <text:p>Yamaha XjJ 900 (moto storica) <text:s/>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10"/>
          <table:table-cell table:style-name="ce30"/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DALL'AGLIO Massimo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52670.89">
            <text:p>€ 52.670,89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22_Curriculum_di_Massimo_Dall_Aglio.pdf">http://www.provincia.mantova.it/UploadDocs/5522_Curriculum_di_Massimo_Dall_Aglio.pdf</text:a>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1.661,67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990,72</text:p>
            <text:p>Rimborso spese per missioni € 23,20</text:p>
          </table:table-cell>
          <table:table-cell table:style-name="ce46"/>
          <table:table-cell table:style-name="ce49"/>
          <table:table-cell table:number-columns-repeated="2"/>
          <table:table-cell table:style-name="ce16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4"/>
          <table:table-cell table:style-name="ce16"/>
          <table:table-cell table:number-columns-repeated="1017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ivile abitazione 50%</text:p>
            <text:p>JEEP CHEROKEE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1022"/>
        </table:table-row>
        <table:table-row table:style-name="ro1" table:number-rows-repeated="2">
          <table:table-cell table:style-name="ce11"/>
          <table:table-cell table:style-name="ce30"/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GRANDI Alberto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61691">
            <text:p>€ 61.691,00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07_Curriculum_Grandi.pdf">http://www.provincia.mantova.it/UploadDocs/5507_Curriculum_Grandi.pdf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mensile lorda € 1.661,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0 in quanto residente nel Comune di Mantova</text:p>
            <text:p>Rimborso spese per missioni € 1.219,2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immobile locato 58,33%</text:p>
            <text:p>Proprietà abitazione principale 58,33%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32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AGRI Ele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creto del Presidente n.33362 del 17 giugno 2011 di costituzione della Giunta Provinciale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39880">
            <text:p>€ 39.88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5505_Curriculum_di_Elena_Magri.pdf">http://www.provincia.mantova.it/UploadDocs/5505_Curriculum_di_Elena_Magri.pdf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.117,30</text:p>
            <text:p>Rimborso spese per missioni € 2.194,9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asa abitazione e pertinenza 100%</text:p>
            <text:p>Auto HYUNDAI I 1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ISTONI Sim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PRESIDENTE del Consiglio Provinciale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Delibera del Consiglio Provinciale n.25 del 20 giugno 2011 "Elezione del Presidente del Consiglio Provinciale e del Vice Presidente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33299">
            <text:p>€ 33.29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3_CURRICULUM_PISTONI_SIMONE.pdf">http://www.provincia.mantova.it/UploadDocs/8733_CURRICULUM_PISTONI_SIMONE.pdf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2" office:value-type="string">
            <text:p>Indennità di funzione mensile lorda € 3.077,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.330,68</text:p>
            <text:p>Rimborso spese per missioni € 162,4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Consigliere Comune Virgilio - € 0</text:p>
            <text:p>Revisore Legale LUBIAM S.P.A. - € 4.500,00</text:p>
            <text:p>Revisore Legale HOLDING S.P.A. - € 2.000,00</text:p>
            <text:p>Amministratore Unico Studio Pistoni srl - € 0</text:p>
            <text:p>Amministratore Unico Medihub srl - € 0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 office:value-type="string">
            <text:p>Revisore Comune Marcaria - € 6.700,00</text:p>
          </table:table-cell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bitazione pincipale e pertinenza 50%</text:p>
            <text:p>Proprietà ufficio e pertinenza 100%</text:p>
            <text:p>Auto BMW 530 XD Familiare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ARAI Giampie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109478">
            <text:p>€ 109.478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1_CURRICULUM_BARAI.pdf">http://www.provincia.mantova.it/UploadDocs/8731_CURRICULUM_BARA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70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18,72</text:p>
            <text:p>Rimborso spese per missioni € 0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Palazzo Nonio - Presidente - € 0</text:p>
            <text:p>SERAM - Presidente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bitazione principale e pertinenza 50%</text:p>
            <text:p>Proprietà pertinenza 25%</text:p>
            <text:p>Proprietà immobile 11/45</text:p>
            <text:p>Comproprietà abitazione 26,67%</text:p>
            <text:p>Comproprietà posto auto 26,67%</text:p>
            <text:p>Comproprietà pertinenza 11,1%</text:p>
            <text:p>Autovettura YARIS</text:p>
            <text:p>Camper LAIKA</text:p>
            <text:p>Scooter Suzuky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EDUSCH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19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80610">
            <text:p>€ 80.61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709_CURRICULUM_BEDUSCHI.pdf">http://www.provincia.mantova.it/UploadDocs/709_CURRICULUM_BEDUSCH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4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Sindaco Comune Virgilio - € 31.184,6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bitazione principale e pertinenza 100%</text:p>
            <text:p>Comproprietà appartamento e pertinenza 33,33%</text:p>
            <text:p>Auto BMW X3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11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IANCHERA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19777">
            <text:p>€ 19.77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8_CURRICULUM_BIANCHERA.pdf">http://www.provincia.mantova.it/UploadDocs/8738_CURRICULUM_BIANCHERA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35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274,1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Consigliere Comune di Suzzar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Auto OPEL CORSA 1.3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BIGNOTTI Germ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43458">
            <text:p>€ 43.458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/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86,48</text:p>
            <text:p>Rimborso spese per missioni € 0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Sindaco Comune Solferino - 15.618,00</text:p>
            <text:p>Cons.Amm. GAL Colline Moreniche -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immobile A/2 100%</text:p>
            <text:p>Proprietà immobile C/6 100%</text:p>
            <text:p>Proprietà seminativo 100%</text:p>
            <text:p>Amministratore LOGOS ENGINEERING srl - € 0</text:p>
            <text:p>LOGOS ENGINEERING srl - 42,5% - </text:p>
            <text:p>B&amp;B Partners srl 50%</text:p>
            <text:p>Porsche Cayenne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CAVAGLIERI Luig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69837">
            <text:p>€ 69.83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0_CURRICULUM_CAVAGLIERI.pdf">http://www.provincia.mantova.it/UploadDocs/8740_CURRICULUM_CAVAGLIER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70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216,10</text:p>
            <text:p>Rimborso spese per missioni € 1,3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villetta unifamigliare 50%</text:p>
            <text:p>Comproprietà appartamento 50%</text:p>
            <text:p>Autovettura A4 Avant</text:p>
            <text:p>Roulotte Tabbert 550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CHIODARELLI Adr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22890">
            <text:p>€ 22.89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9_CURRICULUM_CHIODARELLI.pdf">http://www.provincia.mantova.it/UploadDocs/8739_CURRICULUM_CHIODARELL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6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824,4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asa civile abitazione 100%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GAZZOLI Elg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el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37164">
            <text:p>€ 37.16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1_CURRICULUM_GAZZOLI.pdf">http://www.provincia.mantova.it/UploadDocs/8741_CURRICULUM_GAZZOL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53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308,8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ivile abitazione 100%</text:p>
            <text:p>Auto TOYOTA AYGO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ANCINI Pa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64971">
            <text:p>€ 64.97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5_CURRICULUM_MANCINI.pdf">http://www.provincia.mantova.it/UploadDocs/8745_CURRICULUM_MANCIN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80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24,4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Consigliere Comune Castelgoffredo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negozio 16,66%</text:p>
            <text:p>Auto AUDI A5 CABRIO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ARCHI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59 del 2 agosto 2012 "Surrogazione del Consigliere Giovanni Fava per dimissioni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34025">
            <text:p>€ 34.02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7211_Curriculum_Marchi.pdf">http://www.provincia.mantova.it/UploadDocs/7211_Curriculum_March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8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408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fabbricato A2 11,11%</text:p>
            <text:p>Comproprietà fabbricato A5 11,11%</text:p>
            <text:p>Comproprietà fabbricato A10 22 %</text:p>
            <text:p>Comproprietà garage C6 22 %</text:p>
            <text:p>Quote Marchi Assicurazione snc 45% <text:s/>- valore nominale 4500</text:p>
            <text:p>Auto Fiat Panda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MENEGHELLI STEF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5655">
            <text:p>€ 5.65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9_CURRICULUM_MENEGHELLI.pdf">http://www.provincia.mantova.it/UploadDocs/8749_CURRICULUM_MENEGHELL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3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02,8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29" office:value-type="string">
            <text:p>Immobiliare Maggiore snc di Meneghelli Roberto-Luciano e C. - 10% - € 4.131,66</text:p>
            <text:p>Universo Centro Moda srl - 10% - € 10.000,00</text:p>
            <text:p>Auto CITROEN 2 CV</text:p>
            <text:p>SCOOTER MBK 50CC</text:p>
            <text:p>VESPA 150 cc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17" office:value-type="string">
            <text:p>MONTAGNINI Massimi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2970">
            <text:p>€ 2.97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2_CURRICULUM_MONTAGNINI.pdf">http://www.provincia.mantova.it/UploadDocs/8742_CURRICULUM_MONTAGNIN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3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845,16</text:p>
            <text:p>Rimborso spese per missioni € 12,4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1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8" office:value-type="string">
            <text:p>Dichiarazione ex art.2 legge 441/82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12"/>
          <table:table-cell table:style-name="ce25"/>
          <table:table-cell table:number-columns-repeated="1022"/>
        </table:table-row>
        <table:table-row table:style-name="ro2">
          <table:table-cell table:style-name="ce13" office:value-type="string">
            <text:p>Dati anagrafici</text:p>
          </table:table-cell>
          <table:table-cell table:style-name="ce17" office:value-type="string">
            <text:p>MERLO Giulia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arica ricoperta</text:p>
          </table:table-cell>
          <table:table-cell table:style-name="ce3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Nomina</text:p>
          </table:table-cell>
          <table:table-cell table:style-name="ce27" office:value-type="string">
            <text:p>Delibera di Consiglio Provinciale n.42 del 18 settembre 2013 "Surrogazione del Consigliere Andrea Dara <text:s/>con la prima dei non eletti nella medesima lista: Giulia Merlo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35375">
            <text:p>€ 35.375,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Curriculum</text:p>
          </table:table-cell>
          <table:table-cell table:style-name="ce21" office:value-type="string">
            <text:p><text:a xlink:href="http://www.provincia.mantova.it/UploadDocs/9128_CURRICULIM_MERLO.pdf">http://www.provincia.mantova.it/UploadDocs/9128_CURRICULIM_MERLO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90,00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27,36</text:p>
            <text:p>Rimborso spese per missioni € 0</text:p>
          </table:table-cell>
          <table:table-cell table:number-columns-repeated="1022"/>
        </table:table-row>
        <table:table-row table:style-name="ro8">
          <table:table-cell table:style-name="ce13" office:value-type="string">
            <text:p>Altre cariche c/o enti pubblici o privati</text:p>
          </table:table-cell>
          <table:table-cell table:style-name="ce37" office:value-type="string">
            <text:p>Assessore Comune di Castelgoffredo - € 6.149,00</text:p>
            <text:p>Calzificio ZETA SRL - Amministratore € 21.782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8" office:value-type="string">
            <text:p>Dichiarazionie ex art.2 legge 441/82</text:p>
          </table:table-cell>
          <table:table-cell table:style-name="ce29" office:value-type="string">
            <text:p>Calzificio Zeta srl - 1 quota € 16.000,0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38" office:value-type="string">
            <text:p>MORSELLI Beniam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40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41" office:value-type="float" office:value="27327">
            <text:p>€ 27.32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2" office:value-type="string">
            <text:p><text:a xlink:href="http://www.provincia.mantova.it/UploadDocs/8744_CURRICULUM_MORSELLI.pdf">http://www.provincia.mantova.it/UploadDocs/8744_CURRICULUM_MORSELL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96,6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40" office:value-type="string">
            <text:p>Assessore Comune di San Giorgio - € 13.55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40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6" office:value-type="string">
            <text:p>Proprietà appartamento 100%</text:p>
            <text:p>Auto TOYOTA RAV 4 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38" office:value-type="string">
            <text:p>NEGRINI Frances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43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40" office:value-type="string">
            <text:p>Delibera di Consiglio Provinciale n.24 del 20 giugno 2011 "Convalida dell'elezione del Presidente e dei Consiglieri Provinciali: "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41" office:value-type="float" office:value="5975">
            <text:p>€ 5.97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4" office:value-type="string">
            <text:p><text:a xlink:href="http://www.provincia.mantova.it/UploadDocs/8736_CURRICULUM_NEGRINI.pdf">http://www.provincia.mantova.it/UploadDocs/8736_CURRICULUM_NEGRIN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45" office:value-type="string">
            <text:p>Gettoni di presenza Consiglio Provinciale e Commissioni Consiliari € 90,00 -</text:p>
            <text:p>€ 3.4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45" office:value-type="string">
            <text:p>Rimborso spese utilizzo auto propria per espletamento mandato amministrativo 1/5 del prezzo del carburante - € 0 in quanto residente nel Comune di Mantova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40" office:value-type="string">
            <text:p>Amministratore ARISTIPPO sas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40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6" office:value-type="string">
            <text:p>Proprietà appartamento e pertinenza 50%</text:p>
            <text:p>Proprietà appartamento e pertinenza 10%</text:p>
            <text:p>ARISTIPPO sas - 3.000 azioni - valore nominale1,00</text:p>
            <text:p>Auto FIAT PUNTO</text:p>
            <text:p>VESPA PIAGGIO 150cc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ASETTI Cedrik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40151">
            <text:p>€ 40.15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43_CURRICULUM_PASETTI.pdf">http://www.provincia.mantova.it/UploadDocs/8743_CURRICULUM_PASETT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3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568,8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Sindaco TEA spa - € 16.20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terreno agricolo seminativo - 1/1</text:p>
            <text:p>Auto Fiat Bravo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ELLIZZER Maurizi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295089">
            <text:p>€ 295.08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5_CURRICULUM_PELLIZZER.pdf">http://www.provincia.mantova.it/UploadDocs/8735_CURRICULUM_PELLIZZER.pdf</text:a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90,00Gettoni di presenza Consiglio Provinciale e Commissioni Consiliari € 90,00 -</text:p>
            <text:p>€ 90,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692,66</text:p>
            <text:p>Rimborso spese per missioni € 0Rimborso spese utilizzo auto propria per espletamento mandato amministrativo 1/5 del prezzo del carburante - € 692,6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Presidente Consiglio di Amministrazione Parco del Mincio - € 8.353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 office:value-type="string">
            <text:p>Componente organo di revisione - € 76.025,18</text:p>
          </table:table-cell>
          <table:table-cell table:number-columns-repeated="1022"/>
        </table:table-row>
        <table:table-row table:style-name="ro13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casa civile abitazione <text:s/>e pertinenza 50%</text:p>
            <text:p>Comproprietà residenza turistica 50%</text:p>
            <text:p>CDA srl - 20.000 azioni - valore nominale € 573,27</text:p>
            <text:p>Componente Collegio Sindacale di 13 Società - € 65.751,94</text:p>
            <text:p>Auto AUDI A7</text:p>
            <text:p>I congiunti non hanno reso il consenso al rilascio delle informazioni relative alla situazione patrimoniale e dichiarazione dei redditi.Comproprietà casa civile abitazione <text:s/>e pertinenza 50%</text:p>
            <text:p>Comproprietà residenza turistica 50%</text:p>
            <text:p>CDA srl - 20.000 azioni - valore nominale € 573,27</text:p>
            <text:p>Componente Collegio Sindacale di 13 Società - € 65.751,94</text:p>
            <text:p>Auto AUDI A7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/>
            <text:p/>
            <text:p/>
          </table:table-cell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PIPPA David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56 del 21dicembre 2011 "Surrogazione del Consigliere Pietro Marcazzan, con il primo dei non eletti nella medesima lista: Davide Pippa"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41655">
            <text:p>€ 41.65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4_CURRICULUM_PIPPA.pdf">http://www.provincia.mantova.it/UploadDocs/8734_CURRICULUM_PIPPA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440,00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333,5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29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REFOLO Paol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31911">
            <text:p>€ 31.91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29_CURRICULUM_REFOLO.pdf">http://www.provincia.mantova.it/UploadDocs/8729_CURRICULUM_REFOLO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87,0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villetta a schiera 50%</text:p>
            <text:p>Proprietà magazzino 50%</text:p>
            <text:p>Auto CITROEN C5</text:p>
            <text:p>Auto FORD FIESTA 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ROVEDA Candi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30120">
            <text:p>€ 30.12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2_CURRICULUM_ROVEDA.pdf">http://www.provincia.mantova.it/UploadDocs/8732_CURRICULUM_ROVEDA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61,84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Sindaco Comune Roncoferraro - € 30.120,00</text:p>
            <text:p>Presidente Azienda Speciale ATO di Mantova - € 0</text:p>
            <text:p>Presidente Conferenza Comuni ATO di Mantov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casa di residenza - 100%</text:p>
            <text:p>Proprietà orto - 100%</text:p>
            <text:p>Auto FORD FOCUS S.W.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SOFFIATI Giann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23516">
            <text:p>€ 23.51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28_CURRICULUM_SOFFIATI.pdf">http://www.provincia.mantova.it/UploadDocs/8728_CURRICULUM_SOFFIAT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43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04,4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bitazione principale e garage 50%</text:p>
            <text:p>Auto FIAT PUNTO</text:p>
            <text:p>CICLOMOTORE APRILIA</text:p>
            <text:p>Auto LANCIA Y</text:p>
            <text:p>Auto TOYOTA RAV 4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STEFANONI Gabrie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22180">
            <text:p>€ 22.18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0_CURRICULUM_STEFANONI.pdf">http://www.provincia.mantova.it/UploadDocs/8730_CURRICULUM_STEFANONI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1.4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380.5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immobile C2 - 100%</text:p>
            <text:p>Proprietà immobile A3 - <text:s/>33,33%</text:p>
            <text:p>Proprietà ufficio 50%</text:p>
            <text:p>Proprietà terreno comune - pertinenziale - 33,33%</text:p>
            <text:p>Auto RENAULT MEGANE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TIANA Francesch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28275">
            <text:p>€ 28.27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27_CURRICULUM_TIANA.pdf">http://www.provincia.mantova.it/UploadDocs/8727_CURRICULUM_TIANA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3.24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1.303,3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ppartamento e pertinenza 50%</text:p>
            <text:p>Proprietà appartamento 25%</text:p>
            <text:p>Auto OPEL CORSA 1100</text:p>
            <text:p>CICLOMOTORE 50 CC</text:p>
            <text:p>I congiunti hanno reso il consenso al rilascio delle informazioni relative alla dichiarazione dei redditi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6" office:value-type="string">
            <text:p>ZUCCA Tiz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3</text:p>
          </table:table-cell>
          <table:table-cell table:style-name="ce28" office:value-type="float" office:value="24689.37">
            <text:p>€ 24.689,3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1" office:value-type="string">
            <text:p><text:a xlink:href="http://www.provincia.mantova.it/UploadDocs/8737_CURRICULUM_ZUCCA.pdf">http://www.provincia.mantova.it/UploadDocs/8737_CURRICULUM_ZUCCA.pdf</text:a>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mpensi connessi alla carica</text:p>
          </table:table-cell>
          <table:table-cell table:style-name="ce22" office:value-type="string">
            <text:p>Gettoni di presenza Consiglio Provinciale e Commissioni Consiliari € 90,00 -</text:p>
            <text:p>€ 2.7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2" office:value-type="string">
            <text:p>Rimborso spese utilizzo auto propria per espletamento mandato amministrativo 1/5 del prezzo del carburante - € 622,9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1^ casa di abitazione 50%</text:p>
            <text:p>Auto OPEL ASTRA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 table:number-rows-repeated="3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46"/>
          <table:table-cell table:number-columns-repeated="1022"/>
        </table:table-row>
        <table:table-row table:style-name="ro2">
          <table:table-cell table:style-name="ce11" office:value-type="string">
            <text:p>DATI AGGIORNATI AL 31-12-2014</text:p>
          </table:table-cell>
          <table:table-cell table:style-name="ce47"/>
          <table:table-cell table:number-columns-repeated="1022"/>
        </table:table-row>
        <table:table-row table:style-name="ro2" table:number-rows-repeated="6">
          <table:table-cell table:style-name="ce10"/>
          <table:table-cell table:style-name="ce30"/>
          <table:table-cell table:number-columns-repeated="1022"/>
        </table:table-row>
        <table:table-row table:style-name="ro2" table:number-rows-repeated="10482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it" number:country="IT">
      <number:minutes number:style="long"/>
      <number:text>.</number:text>
      <number:seconds number:style="long"/>
    </number:time-style>
    <number:time-style style:name="N813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4" number:language="it" number:country="IT">
      <number:minutes number:style="long"/>
      <number:text>.</number:text>
      <number:seconds number:style="long" number:decimal-places="1"/>
    </number:time-style>
    <number:number-style style:name="N8135" number:language="it" number:country="IT">
      <number:scientific-number number:decimal-places="1" number:min-integer-digits="3" number:min-exponent-digits="1"/>
    </number:number-style>
    <number:number-style style:name="N8136P0" style:volatile="true" number:language="it" number:country="IT">
      <number:text>€ </number:text>
      <number:number number:decimal-places="2" number:min-integer-digits="1" number:grouping="true"/>
    </number:number-style>
    <number:number-style style:name="N8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4.5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556" meta:object-count="0"/>
  </office:meta>
</office:document-meta>
</file>