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0.052cm" table:align="margins" style:writing-mode="lr-tb"/>
    </style:style>
    <style:style style:name="Tabella1.A" style:family="table-column">
      <style:table-column-properties style:column-width="6.315cm" style:rel-column-width="3580*"/>
    </style:style>
    <style:style style:name="Tabella1.B" style:family="table-column">
      <style:table-column-properties style:column-width="2.152cm" style:rel-column-width="1220*"/>
    </style:style>
    <style:style style:name="Tabella1.E" style:family="table-column">
      <style:table-column-properties style:column-width="2.501cm" style:rel-column-width="1418*"/>
    </style:style>
    <style:style style:name="Tabella1.F" style:family="table-column">
      <style:table-column-properties style:column-width="2.223cm" style:rel-column-width="1260*"/>
    </style:style>
    <style:style style:name="Tabella1.G" style:family="table-column">
      <style:table-column-properties style:column-width="2.558cm" style:rel-column-width="1450*"/>
    </style:style>
    <style:style style:name="Tabella1.1" style:family="table-row">
      <style:table-row-properties style:min-row-height="0.709cm" style:keep-together="true" fo:keep-together="auto"/>
    </style:style>
    <style:style style:name="Tabel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F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F2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2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G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13" style:family="table-row">
      <style:table-row-properties style:min-row-height="0.445cm" style:keep-together="true" fo:keep-together="auto"/>
    </style:style>
    <style:style style:name="Tabella1.C13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ornice1" text:anchor-type="paragraph" svg:x="-0.041cm" svg:y="0.002cm" svg:width="20.052cm" draw:z-index="0"><draw:text-box fo:min-height="0.058cm"><table:table table:name="Tabella1" table:style-name="Tabella1"><table:table-column table:style-name="Tabella1.A"/><table:table-column table:style-name="Tabella1.B" table:number-columns-repeated="3"/><table:table-column table:style-name="Tabella1.E"/><table:table-column table:style-name="Tabella1.F"/><table:table-column table:style-name="Tabella1.G"/><table:table-row table:style-name="Tabella1.1"><table:table-cell table:style-name="Tabella1.A1" office:value-type="string"><text:p text:style-name="P2"/></table:table-cell><table:table-cell table:style-name="Tabella1.B1" table:number-columns-spanned="2" office:value-type="string"><text:p text:style-name="P2"/><text:p text:style-name="P1">OTTOBRE 2015</text:p></table:table-cell><table:covered-table-cell/><table:table-cell table:style-name="Tabella1.B1" table:number-columns-spanned="2" office:value-type="string"><text:p text:style-name="P2"/><text:p text:style-name="P1">NOVEMBRE 2015</text:p></table:table-cell><table:covered-table-cell/><table:table-cell table:style-name="Tabella1.F1" table:number-columns-spanned="2" office:value-type="string"><text:p text:style-name="P1">DICEMBRE 2015</text:p></table:table-cell><table:covered-table-cell/></table:table-row><table:table-row table:style-name="Tabella1.1"><table:table-cell table:style-name="Tabella1.A1" office:value-type="string"><text:p text:style-name="P1">Descrizione</text:p></table:table-cell><table:table-cell table:style-name="Tabella1.A1" office:value-type="string"><text:p text:style-name="P3">Tassso di Assenza</text:p></table:table-cell><table:table-cell table:style-name="Tabella1.A1" office:value-type="string"><text:p text:style-name="P3">Tasso di Presenza</text:p></table:table-cell><table:table-cell table:style-name="Tabella1.A1" office:value-type="string"><text:p text:style-name="P1">% assenze</text:p></table:table-cell><table:table-cell table:style-name="Tabella1.A1" office:value-type="string"><text:p text:style-name="P1">% presenze</text:p></table:table-cell><table:table-cell table:style-name="Tabella1.F2" office:value-type="string"><text:p text:style-name="P1">% assenze</text:p></table:table-cell><table:table-cell table:style-name="Tabella1.G2" office:value-type="string"><text:p text:style-name="P1">% presenze</text:p></table:table-cell></table:table-row><table:table-row table:style-name="Tabella1.1"><table:table-cell table:style-name="Tabella1.A1" office:value-type="string"><text:p text:style-name="P1">SERVIZI IN STAFF ALLA DIREZIONE GENERALE</text:p></table:table-cell><table:table-cell table:style-name="Tabella1.B3" office:value-type="string"><text:p text:style-name="P5">9,0278</text:p></table:table-cell><table:table-cell table:style-name="Tabella1.B3" office:value-type="string"><text:p text:style-name="P5">90,9722</text:p></table:table-cell><table:table-cell table:style-name="Tabella1.B3" office:value-type="string"><text:p text:style-name="P5">15,1079</text:p></table:table-cell><table:table-cell table:style-name="Tabella1.B3" office:value-type="string"><text:p text:style-name="P5">84,8921</text:p></table:table-cell><table:table-cell table:style-name="Tabella1.B3" office:value-type="string"><text:p text:style-name="P5">18,705</text:p></table:table-cell><table:table-cell table:style-name="Tabella1.G3" office:value-type="string"><text:p text:style-name="P5">81,295</text:p></table:table-cell></table:table-row><table:table-row table:style-name="Tabella1.1"><table:table-cell table:style-name="Tabella1.A1" office:value-type="string"><text:p text:style-name="P1">SETTORE AMBIENTE, PIANIFICAZIONE TERRITORIALE, AUTORITA’ PORTUALE</text:p></table:table-cell><table:table-cell table:style-name="Tabella1.B3" office:value-type="string"><text:p text:style-name="P5">12,215</text:p></table:table-cell><table:table-cell table:style-name="Tabella1.B3" office:value-type="string"><text:p text:style-name="P5">87,785</text:p></table:table-cell><table:table-cell table:style-name="Tabella1.B3" office:value-type="string"><text:p text:style-name="P5">13,8026</text:p></table:table-cell><table:table-cell table:style-name="Tabella1.B3" office:value-type="string"><text:p text:style-name="P5">86,1974</text:p></table:table-cell><table:table-cell table:style-name="Tabella1.B3" office:value-type="string"><text:p text:style-name="P5">26,385</text:p></table:table-cell><table:table-cell table:style-name="Tabella1.G3" office:value-type="string"><text:p text:style-name="P5">73,615</text:p></table:table-cell></table:table-row><table:table-row table:style-name="Tabella1.1"><table:table-cell table:style-name="Tabella1.A1" office:value-type="string"><text:p text:style-name="P1">SETTORE PROGRAMMAZIONE ECONOMICA E FINANZIARIA</text:p></table:table-cell><table:table-cell table:style-name="Tabella1.B3" office:value-type="string"><text:p text:style-name="P5">15,6973</text:p></table:table-cell><table:table-cell table:style-name="Tabella1.B3" office:value-type="string"><text:p text:style-name="P5">84,3027</text:p></table:table-cell><table:table-cell table:style-name="Tabella1.B3" office:value-type="string"><text:p text:style-name="P5">14,3557</text:p></table:table-cell><table:table-cell table:style-name="Tabella1.B3" office:value-type="string"><text:p text:style-name="P5">85,6443</text:p></table:table-cell><table:table-cell table:style-name="Tabella1.B3" office:value-type="string"><text:p text:style-name="P5">22,3504</text:p></table:table-cell><table:table-cell table:style-name="Tabella1.G3" office:value-type="string"><text:p text:style-name="P5">77,6496</text:p></table:table-cell></table:table-row><table:table-row table:style-name="Tabella1.1"><table:table-cell table:style-name="Tabella1.A1" office:value-type="string"><text:p text:style-name="P1">SETTORE SVILUPPO AGRICOLO, CACCIA E PESCA, ATTIVITA’ ESTRATTIVE</text:p></table:table-cell><table:table-cell table:style-name="Tabella1.B3" office:value-type="string"><text:p text:style-name="P5">21,4286</text:p></table:table-cell><table:table-cell table:style-name="Tabella1.B3" office:value-type="string"><text:p text:style-name="P5">78,5714</text:p></table:table-cell><table:table-cell table:style-name="Tabella1.B3" office:value-type="string"><text:p text:style-name="P5">15,0456</text:p></table:table-cell><table:table-cell table:style-name="Tabella1.B3" office:value-type="string"><text:p text:style-name="P5">84,9544</text:p></table:table-cell><table:table-cell table:style-name="Tabella1.B3" office:value-type="string"><text:p text:style-name="P5">27,9874</text:p></table:table-cell><table:table-cell table:style-name="Tabella1.G3" office:value-type="string"><text:p text:style-name="P5">72,0126</text:p></table:table-cell></table:table-row><table:table-row table:style-name="Tabella1.1"><table:table-cell table:style-name="Tabella1.A1" office:value-type="string"><text:p text:style-name="P1">SETTORE TECNICO E UNICO DELLE PROGETTAZIONI E DELLE MANUTENZIONI <text:s text:c="11"/></text:p></table:table-cell><table:table-cell table:style-name="Tabella1.B3" office:value-type="string"><text:p text:style-name="P5">9,2409</text:p></table:table-cell><table:table-cell table:style-name="Tabella1.B3" office:value-type="string"><text:p text:style-name="P5">90,7591</text:p></table:table-cell><table:table-cell table:style-name="Tabella1.B3" office:value-type="string"><text:p text:style-name="P5">10,3448</text:p></table:table-cell><table:table-cell table:style-name="Tabella1.B3" office:value-type="string"><text:p text:style-name="P5">89,6552</text:p></table:table-cell><table:table-cell table:style-name="Tabella1.B3" office:value-type="string"><text:p text:style-name="P5">24,3986</text:p></table:table-cell><table:table-cell table:style-name="Tabella1.G3" office:value-type="string"><text:p text:style-name="P5">75,6014</text:p></table:table-cell></table:table-row><table:table-row table:style-name="Tabella1.1"><table:table-cell table:style-name="Tabella1.A1" office:value-type="string"><text:p text:style-name="P1">SISTEMI PRODUTTIVI, INTERMODALITA’ E TRASPORTI, NAVIGAZIONE</text:p></table:table-cell><table:table-cell table:style-name="Tabella1.B3" office:value-type="string"><text:p text:style-name="P5">9,0909</text:p></table:table-cell><table:table-cell table:style-name="Tabella1.B3" office:value-type="string"><text:p text:style-name="P5">90,9091</text:p></table:table-cell><table:table-cell table:style-name="Tabella1.B3" office:value-type="string"><text:p text:style-name="P5">13,4921</text:p></table:table-cell><table:table-cell table:style-name="Tabella1.B3" office:value-type="string"><text:p text:style-name="P5">86,5079</text:p></table:table-cell><table:table-cell table:style-name="Tabella1.B3" office:value-type="string"><text:p text:style-name="P5">19,8413</text:p></table:table-cell><table:table-cell table:style-name="Tabella1.G3" office:value-type="string"><text:p text:style-name="P5">80,1587</text:p></table:table-cell></table:table-row><table:table-row table:style-name="Tabella1.1"><table:table-cell table:style-name="Tabella1.A1" office:value-type="string"><text:p text:style-name="P1">SETTORE RISORSE CULTURALI E TURISTICHE, LAVORO, SVILUPPO DELLA PERSONA E DELLA COMUNITA’</text:p></table:table-cell><table:table-cell table:style-name="Tabella1.B3" office:value-type="string"><text:p text:style-name="P5">13,452</text:p></table:table-cell><table:table-cell table:style-name="Tabella1.B3" office:value-type="string"><text:p text:style-name="P5">86,548</text:p></table:table-cell><table:table-cell table:style-name="Tabella1.B3" office:value-type="string"><text:p text:style-name="P5">11,9109</text:p></table:table-cell><table:table-cell table:style-name="Tabella1.B3" office:value-type="string"><text:p text:style-name="P5">88,0891</text:p></table:table-cell><table:table-cell table:style-name="Tabella1.B3" office:value-type="string"><text:p text:style-name="P5">25,3497</text:p></table:table-cell><table:table-cell table:style-name="Tabella1.G3" office:value-type="string"><text:p text:style-name="P5">74,6503</text:p></table:table-cell></table:table-row><table:table-row table:style-name="Tabella1.1"><table:table-cell table:style-name="Tabella1.A1" office:value-type="string"><text:p text:style-name="P1">SETTORE PATRIMONIO PROVVEDITORATO, ECONOMATO, APPALTI E CONTRATTI</text:p></table:table-cell><table:table-cell table:style-name="Tabella1.B3" office:value-type="string"><text:p text:style-name="P5">11,9691</text:p></table:table-cell><table:table-cell table:style-name="Tabella1.B3" office:value-type="string"><text:p text:style-name="P5">88,0309</text:p></table:table-cell><table:table-cell table:style-name="Tabella1.B3" office:value-type="string"><text:p text:style-name="P5">14,978</text:p></table:table-cell><table:table-cell table:style-name="Tabella1.B3" office:value-type="string"><text:p text:style-name="P5">85,022</text:p></table:table-cell><table:table-cell table:style-name="Tabella1.B3" office:value-type="string"><text:p text:style-name="P5">34,6491</text:p></table:table-cell><table:table-cell table:style-name="Tabella1.G3" office:value-type="string"><text:p text:style-name="P5">65,3509</text:p></table:table-cell></table:table-row><table:table-row table:style-name="Tabella1.1"><table:table-cell table:style-name="Tabella1.A1" office:value-type="string"><text:p text:style-name="P1">SETTORE RISORSE UMANE E ORGANIZZAZIONE, AFFARI GENERALI E ISTITUZIONALI</text:p></table:table-cell><table:table-cell table:style-name="Tabella1.B3" office:value-type="string"><text:p text:style-name="P5">14,8221</text:p></table:table-cell><table:table-cell table:style-name="Tabella1.B3" office:value-type="string"><text:p text:style-name="P5">85,1779</text:p></table:table-cell><table:table-cell table:style-name="Tabella1.B3" office:value-type="string"><text:p text:style-name="P5">14,2857</text:p></table:table-cell><table:table-cell table:style-name="Tabella1.B3" office:value-type="string"><text:p text:style-name="P5">85,7143</text:p></table:table-cell><table:table-cell table:style-name="Tabella1.B3" office:value-type="string"><text:p text:style-name="P5">30,3704</text:p></table:table-cell><table:table-cell table:style-name="Tabella1.G3" office:value-type="string"><text:p text:style-name="P5">69,6296</text:p></table:table-cell></table:table-row><table:table-row table:style-name="Tabella1.1"><table:table-cell table:style-name="Tabella1.A1" office:value-type="string"><text:p text:style-name="P1">SETTORE SISTEMI INFORMATIVI</text:p></table:table-cell><table:table-cell table:style-name="Tabella1.B3" office:value-type="string"><text:p text:style-name="P5">5,5556</text:p></table:table-cell><table:table-cell table:style-name="Tabella1.B3" office:value-type="string"><text:p text:style-name="P5">94,4444</text:p></table:table-cell><table:table-cell table:style-name="Tabella1.B3" office:value-type="string"><text:p text:style-name="P5">8,9947</text:p></table:table-cell><table:table-cell table:style-name="Tabella1.B3" office:value-type="string"><text:p text:style-name="P5">91,0053</text:p></table:table-cell><table:table-cell table:style-name="Tabella1.B3" office:value-type="string"><text:p text:style-name="P5">7,9365</text:p></table:table-cell><table:table-cell table:style-name="Tabella1.G3" office:value-type="string"><text:p text:style-name="P5">92,0635</text:p></table:table-cell></table:table-row><table:table-row table:style-name="Tabella1.13"><table:table-cell table:style-name="Tabella1.A1" office:value-type="string"><text:p text:style-name="P1">TOTALE ENTE</text:p></table:table-cell><table:table-cell table:style-name="Tabella1.A1" office:value-type="string"><text:p text:style-name="P4">12,2499</text:p></table:table-cell><table:table-cell table:style-name="Tabella1.C13" office:value-type="string"><text:p text:style-name="P4">87,7501</text:p></table:table-cell><table:table-cell table:style-name="Tabella1.C13" office:value-type="string"><text:p text:style-name="P4">13,2318</text:p></table:table-cell><table:table-cell table:style-name="Tabella1.A1" office:value-type="string"><text:p text:style-name="P4">86,7682</text:p></table:table-cell><table:table-cell table:style-name="Tabella1.F2" office:value-type="string"><text:p text:style-name="P4">23,7973</text:p></table:table-cell><table:table-cell table:style-name="Tabella1.G2" office:value-type="string"><text:p text:style-name="P4">76,2027</text:p></table:table-cell></table:table-row></table:table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IEPILOGO TRIMESTRALE ASSENZE </text:p>
        <text:p text:style-name="MP1">OTTOBRE NOVEMBRE DICEMBRE 2015</text:p>
        <text:p text:style-name="MP1">Le percentuali di assenza del personale del Settore/Servizio (compreso il dirigente) sono relative alla mancata presenza lavorativa a qualsiasi titolo (malattia, ferie, permessi, aspettativa, congedo di maternità/parentale, Legge 104, distacco sindacale, ecc.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crizione</dc:title>
    <meta:initial-creator>GavioliL</meta:initial-creator>
    <meta:creation-date>2016-01-18T12:58:00</meta:creation-date>
    <dc:creator>ferraria</dc:creator>
    <dc:date>2016-01-18T12:58:00</dc:date>
    <meta:print-date>2014-10-17T08:40:00</meta:print-date>
    <meta:editing-cycles>2</meta:editing-cycles>
    <meta:editing-duration>PT1M</meta:editing-duration>
    <meta:document-statistic meta:table-count="1" meta:image-count="0" meta:object-count="0" meta:page-count="1" meta:paragraph-count="91" meta:word-count="199" meta:character-count="1500"/>
    <meta:generator>OpenOffice/4.1.1$Win32 OpenOffice.org_project/411m6$Build-9775</meta:generator>
  </office:meta>
</office:document-meta>
</file>