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5.106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table table:name="immobili" table:style-name="ta1">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14</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Azienda Provinciale Turismo</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6">
            <text:p>5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 </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CASERMA VVF</text:p>
          </table:table-cell>
          <table:table-cell table:style-name="ce10" office:value-type="string">
            <text:p>Mantova (MN)</text:p>
          </table:table-cell>
          <table:table-cell table:style-name="ce10" office:value-type="string">
            <text:p>viale Risorgimento</text:p>
          </table:table-cell>
          <table:table-cell table:style-name="ce10" office:value-type="string">
            <text:p>16</text:p>
          </table:table-cell>
          <table:table-cell table:style-name="ce11" office:value-type="float" office:value="46100">
            <text:p>46100</text:p>
          </table:table-cell>
          <table:table-cell table:style-name="ce10" office:value-type="string">
            <text:p>E897</text:p>
          </table:table-cell>
          <table:table-cell table:style-name="ce10" office:value-type="string">
            <text:p>60</text:p>
          </table:table-cell>
          <table:table-cell table:style-name="ce10" office:value-type="string">
            <text:p>283</text:p>
          </table:table-cell>
          <table:table-cell table:style-name="ce10"/>
          <table:table-cell table:style-name="ce9" office:value-type="string">
            <text:p>Caserma</text:p>
          </table:table-cell>
          <table:table-cell table:style-name="ce12" office:value-type="float" office:value="8500">
            <text:p>8500,00</text:p>
          </table:table-cell>
          <table:table-cell table:style-name="ce12" office:value-type="float" office:value="2500">
            <text:p>250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in fase di sottoscrizione con il Min.Interni</text:p>
          </table:table-cell>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PALAZZO DEL PLENIPOTENZIARIO - QUESTURA DI MANTOVA</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154</text:p>
          </table:table-cell>
          <table:table-cell table:style-name="ce10" office:value-type="string">
            <text:p>301</text:p>
          </table:table-cell>
          <table:table-cell table:style-name="ce9" office:value-type="string">
            <text:p>Impianto sportivo</text:p>
          </table:table-cell>
          <table:table-cell table:style-name="ce12" office:value-type="float" office:value="230">
            <text:p>230,00</text:p>
          </table:table-cell>
          <table:table-cell table:style-name="ce12" office:value-type="float" office:value="0">
            <text:p>0,00</text:p>
          </table:table-cell>
          <table:table-cell table:style-name="ce13"/>
          <table:table-cell table:style-name="ce13" office:value-type="string">
            <text:p>UNA PORZIONE DELL'IMMOBILE E' DESTINATA AD UFFICI PROVINCIALI, MENTRE LA GRAN PARTE E' CONCESSA AL MINISTERO DELL'INTERNO AD USO SEDE DELLA QUESTURA DI MANTOVA</text:p>
          </table:table-cell>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scaduto con il Min. Interno x sede Questura. <text:s text:c="2"/>Contratti in essere con Società provinciali ATO + AGIRE + Collegamento Volontariato</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erma Carabinieri</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 </text:p>
          </table:table-cell>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EX CASERMA DEI CARABINIERI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 </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5">
            <text:p>35</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 </text:p>
          </table:table-cell>
          <table:table-cell table:style-name="ce10"/>
          <table:table-cell table:style-name="ce11"/>
          <table:table-cell table:style-name="ce10" table:number-columns-repeated="4"/>
          <table:table-cell table:style-name="ce9"/>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8">
            <text:p>38</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 TECN. COMMERCIALE "FALCONE"</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8">
            <text:p>48</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9">
            <text:p>49</text:p>
          </table:table-cell>
          <table:table-cell table:style-name="ce8" office:value-type="string">
            <text:p>L 23/96</text:p>
          </table:table-cell>
          <table:table-cell table:style-name="ce9" office:value-type="string">
            <text:p>Ist. Tecn. Geometri "Galilei"* in corso di restituzione al Comune</text:p>
          </table:table-cell>
          <table:table-cell table:style-name="ce10" office:value-type="string">
            <text:p>Sermide (MN)</text:p>
          </table:table-cell>
          <table:table-cell table:style-name="ce10" office:value-type="string">
            <text:p>via IV Novembre</text:p>
          </table:table-cell>
          <table:table-cell table:style-name="ce10" office:value-type="string">
            <text:p>17</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34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1500">
            <text:p>1500,00</text:p>
          </table:table-cell>
          <table:table-cell table:style-name="ce12" office:value-type="float" office:value="286">
            <text:p>286,00</text:p>
          </table:table-cell>
          <table:table-cell table:style-name="ce13" office:value-type="string">
            <text:p>Sermide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0">
            <text:p>50</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2">
            <text:p>52</text:p>
          </table:table-cell>
          <table:table-cell table:style-name="ce8" office:value-type="string">
            <text:p>Uso gratuito dal Comune</text:p>
          </table:table-cell>
          <table:table-cell table:style-name="ce9" office:value-type="string">
            <text:p>CENTRO IMPIEGO OSTIGLIA (ora pressi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causa SISMA</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3">
            <text:p>53</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4">
            <text:p>54</text:p>
          </table:table-cell>
          <table:table-cell table:style-name="ce8" office:value-type="string">
            <text:p>Uso gratuito dal Comune</text:p>
          </table:table-cell>
          <table:table-cell table:style-name="ce9" office:value-type="string">
            <text:p>Centro per l'impiego Viadana</text:p>
          </table:table-cell>
          <table:table-cell table:style-name="ce10" office:value-type="string">
            <text:p>Viadana (MN)</text:p>
          </table:table-cell>
          <table:table-cell table:style-name="ce10" office:value-type="string">
            <text:p>via Cavour</text:p>
          </table:table-cell>
          <table:table-cell table:style-name="ce10" office:value-type="string">
            <text:p>51</text:p>
          </table:table-cell>
          <table:table-cell table:style-name="ce11" office:value-type="float" office:value="46019">
            <text:p>46019</text:p>
          </table:table-cell>
          <table:table-cell table:style-name="ce10" office:value-type="string">
            <text:p>L826</text:p>
          </table:table-cell>
          <table:table-cell table:style-name="ce10" office:value-type="string">
            <text:p>108</text:p>
          </table:table-cell>
          <table:table-cell table:style-name="ce10" office:value-type="string">
            <text:p>210</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200">
            <text:p>200,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string">
            <text:p>Dal 1919 al 1945</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5">
            <text:p>55</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3">13/10/2015</text:date>, <text:time>17.18.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creator>Antonio Cattelani</dc:creator>
    <meta:creation-date>2013-07-31T10:21:16Z</meta:creation-date>
    <dc:date>2014-09-05T10:02:02Z</dc:date>
    <meta:document-statistic meta:table-count="1" meta:cell-count="1177" meta:object-count="0"/>
  </office:meta>
</office:document-meta>
</file>