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7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3.692cm"/>
    </style:style>
    <style:style style:name="co9" style:family="table-column">
      <style:table-column-properties fo:break-before="auto" style:column-width="3.133cm"/>
    </style:style>
    <style:style style:name="co10" style:family="table-column">
      <style:table-column-properties fo:break-before="auto" style:column-width="4.364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1.526cm" fo:break-before="auto" style:use-optimal-row-height="true"/>
    </style:style>
    <style:style style:name="ro2" style:family="table-row">
      <style:table-row-properties style:row-height="4.921cm" fo:break-before="auto" style:use-optimal-row-height="false"/>
    </style:style>
    <style:style style:name="ro3" style:family="table-row">
      <style:table-row-properties style:row-height="2.805cm" fo:break-before="auto" style:use-optimal-row-height="false"/>
    </style:style>
    <style:style style:name="ta1" style:family="table" style:master-page-name="PageStyle_5f_PROG_20__5f_INCA_20__5f_per_20_sit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8105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/>
      <style:text-properties style:use-window-font-color="true" style:text-outline="false" style:text-line-through-styl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8pt" style:language-asian="it" style:country-asian="IT" style:font-style-asian="normal" style:font-weight-asian="norm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/>
      <style:text-properties style:use-window-font-color="true" style:text-outline="false" style:text-line-through-styl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8pt" style:language-asian="it" style:country-asian="IT" style:font-style-asian="normal" style:font-weight-asian="norm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fo:border-bottom="0.002cm solid #000000" fo:border-left="none" fo:border-right="0.002cm solid #000000" fo:border-top="0.002cm solid #000000"/>
      <style:text-properties fo:color="#0000ff" style:text-outline="false" style:text-line-through-style="none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8pt" style:language-asian="it" style:country-asian="IT" style:font-style-asian="normal" style:font-weight-asian="norm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3333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8pt" style:language-asian="it" style:country-asian="IT" style:font-style-asian="normal" style:font-weight-asian="norm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/>
      <style:text-properties style:use-window-font-color="true" style:text-outline="false" style:text-line-through-style="none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3" style:font-size-asian="8pt" style:language-asian="it" style:country-asian="IT" style:font-style-asian="normal" style:font-weight-asian="bold" style:font-size-complex="4.55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font-name="Arial1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3" fo:font-size="8pt" fo:language="it" fo:country="IT" style:font-name-asian="Arial3" style:font-size-asian="8pt" style:language-asian="it" style:country-asian="IT" style:font-name-complex="Arial3" style:font-size-complex="4.59999990463257pt" style:language-complex="ar" style:country-complex="SA"/>
    </style:style>
    <style:style style:name="T2" style:family="text">
      <style:text-properties style:font-name="Arial3" fo:font-size="8pt" fo:language="it" fo:country="IT" style:font-name-asian="Arial3" style:font-size-asian="8pt" style:language-asian="it" style:country-asian="IT" style:font-name-complex="Arial3" style:font-size-complex="4.59999990463257pt" style:language-complex="ar" style:country-complex="SA" style:font-weight-complex="bold"/>
    </style:style>
    <style:style style:name="T3" style:family="text">
      <style:text-properties fo:color="#333300" style:font-name="Arial3" fo:font-size="8pt" fo:language="it" fo:country="IT" style:font-name-asian="Arial3" style:font-size-asian="8pt" style:language-asian="it" style:country-asian="IT" style:font-name-complex="Arial3" style:font-size-complex="4.59999990463257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/>
      <table:table table:name="PROG _INCA _per sito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46" table:default-cell-style-name="ce4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1" office:value-type="string">
            <text:p>SETTORE</text:p>
          </table:table-cell>
          <table:table-cell table:style-name="ce1" office:value-type="string">
            <text:p>CENTRO DI COSTO</text:p>
          </table:table-cell>
          <table:table-cell table:style-name="ce1" office:value-type="string">
            <text:p>OGGETTO INCARICO</text:p>
          </table:table-cell>
          <table:table-cell table:style-name="ce1" office:value-type="string">
            <text:p>INCARICATO</text:p>
          </table:table-cell>
          <table:table-cell table:style-name="ce1" office:value-type="string">
            <text:p>INIZIO</text:p>
          </table:table-cell>
          <table:table-cell table:style-name="ce1" office:value-type="string">
            <text:p>FINE</text:p>
          </table:table-cell>
          <table:table-cell table:style-name="ce1" office:value-type="string">
            <text:p>IMPORTO TOTALE LEGATO ALLA COMPONENETE VARIABILE</text:p>
          </table:table-cell>
          <table:table-cell table:style-name="ce1" office:value-type="string">
            <text:p>ESTREMI ATTO</text:p>
          </table:table-cell>
          <table:table-cell table:style-name="ce1" office:value-type="string">
            <text:p>CURRICULUM VITAE</text:p>
          </table:table-cell>
          <table:table-cell table:style-name="ce1" office:value-type="string">
            <text:p>ATTESTAZIONE DIRIGENTE VERIFICA DI INSUSSISTENZA <text:s/>CONFLITTO D'INTERESSE</text:p>
          </table:table-cell>
          <table:table-cell table:number-columns-repeated="101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SETTORE RISORSE CULTURALI E TURISTICHE, LAVORO, SVILUPPO DELLA PERSONA E DELLE COMUNITA'</text:p>
          </table:table-cell>
          <table:table-cell table:style-name="ce6" office:value-type="string">
            <text:p>POLITICHE DELL'IMMIGRAZIONE</text:p>
          </table:table-cell>
          <table:table-cell table:style-name="ce5" office:value-type="string">
            <text:p>INCARICO: Direzione e coordinamento operativo attività - PROGETTO SPRAR - TRIENNALE (2014/2016)</text:p>
          </table:table-cell>
          <table:table-cell table:style-name="ce8" office:value-type="string">
            <text:p>CAROPRESO IACOPO</text:p>
          </table:table-cell>
          <table:table-cell table:style-name="ce10" office:value-type="date" office:date-value="2014-06-01">
            <text:p>giu-14</text:p>
          </table:table-cell>
          <table:table-cell table:style-name="ce10" office:value-type="date" office:date-value="2016-12-01">
            <text:p>dic-16</text:p>
          </table:table-cell>
          <table:table-cell table:style-name="ce12" office:value-type="string">
            <text:p>34810,55(importo 1° anno)</text:p>
          </table:table-cell>
          <table:table-cell table:style-name="ce2" office:value-type="string">
            <text:p>435/2014</text:p>
          </table:table-cell>
          <table:table-cell table:style-name="ce14" office:value-type="string">
            <text:p><text:span text:style-name="T4"><text:a xlink:href="http://www.provincia.mantova.it/UploadDocs/9990_CURRICULUM_VITAE.pdf">http://www.provincia.mantova.it/UploadDocs/9990_CURRICULUM_VITAE.pdf</text:a></text:span></text:p>
          </table:table-cell>
          <table:table-cell table:style-name="ce15" office:value-type="string">
            <text:p>fhttp://www.provincia.mantova.it/UploadDocs/9991_ATTESTAZIONE_DIRIGENTE_VERIFICA_INSUSSISTENZA_CAUSE_CONFLITTO_DI_INTERESSE_CONSULENTI_INCARICATI.pdf</text:p>
          </table:table-cell>
          <table:table-cell table:number-columns-repeated="101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SETTORE RISORSE CULTURALI E TURISTICHE, LAVORO, SVILUPPO DELLA PERSONA E DELLE COMUNITA'</text:p>
          </table:table-cell>
          <table:table-cell table:style-name="ce6" office:value-type="string">
            <text:p>LAVORO</text:p>
          </table:table-cell>
          <table:table-cell table:style-name="ce5" office:value-type="string">
            <text:p>INCARICO - Assistenza tecnica del piano provinciale disabili</text:p>
          </table:table-cell>
          <table:table-cell table:style-name="ce8" office:value-type="string">
            <text:p>SANFELICI SILVIA</text:p>
          </table:table-cell>
          <table:table-cell table:style-name="ce10" office:value-type="date" office:date-value="2014-07-01">
            <text:p>lug-14</text:p>
          </table:table-cell>
          <table:table-cell table:style-name="ce10" office:value-type="date" office:date-value="2015-07-01">
            <text:p>lug-15</text:p>
          </table:table-cell>
          <table:table-cell table:style-name="ce12" office:value-type="float" office:value="28000">
            <text:p>28.000,00</text:p>
          </table:table-cell>
          <table:table-cell table:style-name="ce2" office:value-type="string">
            <text:p>457/2014</text:p>
          </table:table-cell>
          <table:table-cell table:style-name="ce14" office:value-type="string">
            <text:p><text:span text:style-name="T4"><text:a xlink:href="http://www.provincia.mantova.it/UploadDocs/10046_curriculum_vitae.pdf">http://www.provincia.mantova.it/UploadDocs/10046_curriculum_vitae.pdf</text:a></text:span></text:p>
          </table:table-cell>
          <table:table-cell table:style-name="ce14" office:value-type="string">
            <text:p><text:span text:style-name="T4"><text:a xlink:href="http://www.provincia.mantova.it/UploadDocs/10047_ATTESTAZIONE_DIRIGENTE_VERIFICA_INSUSSISTENZA_CAUSE_CONFLITTO_DI_INTERESSE_CONSULENTI_INCARICATI.pdf">http://www.provincia.mantova.it/UploadDocs/10047_ATTESTAZIONE_DIRIGENTE_VERIFICA_INSUSSISTENZA_CAUSE_CONFLITTO_DI_INTERESSE_CONSULENTI_INCARICATI.pdf</text:a></text:span></text:p>
          </table:table-cell>
          <table:table-cell table:number-columns-repeated="1013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5" office:value-type="string">
            <text:p>SETTORE RISORSE CULTURALI E TURISTICHE, LAVORO, SVILUPPO DELLA PERSONA E DELLE COMUNITA'</text:p>
          </table:table-cell>
          <table:table-cell table:style-name="ce6" office:value-type="string">
            <text:p>FORMAZIONE PROFESSIONALE</text:p>
          </table:table-cell>
          <table:table-cell table:style-name="ce5" office:value-type="string">
            <text:p>INCARICO: <text:s/>Svolgimento delle attività inerenti la programmazione, gestione e valorizzazione del programma per la formazione degli apprendisti.</text:p>
          </table:table-cell>
          <table:table-cell table:style-name="ce8" office:value-type="string">
            <text:p>CAPILUPPI FABIO</text:p>
          </table:table-cell>
          <table:table-cell table:style-name="ce10" office:value-type="date" office:date-value="2014-11-01">
            <text:p>nov-14</text:p>
          </table:table-cell>
          <table:table-cell table:style-name="ce10" office:value-type="date" office:date-value="2015-10-01">
            <text:p>ott-15</text:p>
          </table:table-cell>
          <table:table-cell table:style-name="ce12" office:value-type="float" office:value="25000">
            <text:p>25.000,00</text:p>
          </table:table-cell>
          <table:table-cell table:style-name="ce2" office:value-type="string">
            <text:p>864/2014</text:p>
          </table:table-cell>
          <table:table-cell table:style-name="ce14" office:value-type="string">
            <text:p><text:span text:style-name="T4"><text:a xlink:href="http://www.provincia.mantova.it/UploadDocs/10443_curriculum_vitae.pdf">http://www.provincia.mantova.it/UploadDocs/10443_curriculum_vitae.pdf</text:a></text:span></text:p>
          </table:table-cell>
          <table:table-cell table:style-name="ce14" office:value-type="string">
            <text:p><text:span text:style-name="T4"><text:a xlink:href="http://www.provincia.mantova.it/UploadDocs/10442_attestazione_dirigente_verifica_cause_di_conflitto.pdf">http://www.provincia.mantova.it/UploadDocs/10442_attestazione_dirigente_verifica_cause_di_conflitto.pdf</text:a></text:span></text:p>
          </table:table-cell>
          <table:table-cell table:number-columns-repeated="1013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5" office:value-type="string">
            <text:p>SETTORE RISORSE CULTURALI E TURISTICHE, LAVORO, SVILUPPO DELLA PERSONA E DELLE COMUNITA'</text:p>
          </table:table-cell>
          <table:table-cell table:style-name="ce7" office:value-type="string">
            <text:p>LAVORO</text:p>
          </table:table-cell>
          <table:table-cell table:style-name="ce5" office:value-type="string">
            <text:p>INCARICO: <text:s/>per la gestione e valorizzazione del programma Garanzia Giovani e degli strumenti regionali di poltica attiva del lavoro quali Dote Unica Lavoro per i centri per l'impiego provinciali</text:p>
          </table:table-cell>
          <table:table-cell table:style-name="ce9" office:value-type="string">
            <text:p>LUPPI </text:p>
            <text:p>CLAUDIA</text:p>
          </table:table-cell>
          <table:table-cell table:style-name="ce11" office:value-type="string">
            <text:p>Dic-14</text:p>
          </table:table-cell>
          <table:table-cell table:style-name="ce11" office:value-type="string">
            <text:p>Dic-15</text:p>
          </table:table-cell>
          <table:table-cell table:style-name="ce13" office:value-type="float" office:value="24000">
            <text:p>24.000,00</text:p>
          </table:table-cell>
          <table:table-cell table:style-name="ce11" office:value-type="string">
            <text:p>1225/2014</text:p>
          </table:table-cell>
          <table:table-cell table:style-name="Default" office:value-type="string">
            <text:p><text:a xlink:href="http://www.provincia.mantova.it/UploadDocs/10820_CURRICULUM_VITAE.pdf">http://www.provincia.mantova.it/UploadDocs/10820_CURRICULUM_VITAE.pdf</text:a></text:p>
          </table:table-cell>
          <table:table-cell table:style-name="ce16" office:value-type="string">
            <text:p><text:s/><text:a xlink:href="http://www.provincia.mantova.it/UploadDocs/10828_ATTESTAZIONE_DIRIGENTE_VERIFICA_INSUSSISTENZA_CAUSE_CONFLITTO_DI_INTERESSE_CONSULENTI_INCARICATI_pdf.p7m">http://www.provincia.mantova.it/UploadDocs/10828_ATTESTAZIONE_DIRIGENTE_VERIFICA_INSUSSISTENZA_CAUSE_CONFLITTO_DI_INTERESSE_CONSULENTI_INCARICATI_pdf.p7m</text:a></text:p>
          </table:table-cell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5" office:value-type="string">
            <text:p>SETTORE RISORSE CULTURALI E TURISTICHE, LAVORO, SVILUPPO DELLA PERSONA E DELLE COMUNITA'</text:p>
          </table:table-cell>
          <table:table-cell table:style-name="ce7" office:value-type="string">
            <text:p>LAVORO</text:p>
          </table:table-cell>
          <table:table-cell table:style-name="ce5" office:value-type="string">
            <text:p>INCARICO: <text:s/><text:span text:style-name="T1">per la realizzazione delle attività inerenti i s</text:span><text:span text:style-name="T2">ervizi di incontro domanda-offerta di lavoro e colloqui disabili realizzati nell’ambito del Piano provinciale per l’occupazione dei disabili</text:span></text:p>
          </table:table-cell>
          <table:table-cell table:style-name="ce9" office:value-type="string">
            <text:p>FIORINI</text:p>
            <text:p>CHRISTIAN</text:p>
          </table:table-cell>
          <table:table-cell table:style-name="ce11" office:value-type="string">
            <text:p>Dic-14</text:p>
          </table:table-cell>
          <table:table-cell table:style-name="ce11" office:value-type="string">
            <text:p>Dic-15</text:p>
          </table:table-cell>
          <table:table-cell table:style-name="ce13" office:value-type="float" office:value="26000">
            <text:p>26.000,00</text:p>
          </table:table-cell>
          <table:table-cell table:style-name="ce11" office:value-type="string">
            <text:p>1226/2014</text:p>
          </table:table-cell>
          <table:table-cell table:style-name="Default" office:value-type="string">
            <text:p><text:a xlink:href="http://www.provincia.mantova.it/UploadDocs/10830_curriculum_vitae.pdf">http://www.provincia.mantova.it/UploadDocs/10830_curriculum_vitae.pdf</text:a></text:p>
          </table:table-cell>
          <table:table-cell table:style-name="ce16" office:value-type="string">
            <text:p/>
            <text:p><text:a xlink:href="http://www.provincia.mantova.it/UploadDocs/10834_ATTESTAZIONE_DIRIGENTE_VERIFICA_INSUSSISTENZA_CAUSE_CONFLITTO_DI_INTERESSE_CONSULENTI_INCARICATI.pdf">http://www.provincia.mantova.it/UploadDocs/10830_curriculum_vitae.pdf</text:a></text:p>
          </table:table-cell>
          <table:table-cell table:number-columns-repeated="1013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5" office:value-type="string">
            <text:p>SETTORE RISORSE CULTURALI E TURISTICHE, LAVORO, SVILUPPO DELLA PERSONA E DELLE COMUNITA'</text:p>
          </table:table-cell>
          <table:table-cell table:style-name="ce7" office:value-type="string">
            <text:p>LAVORO</text:p>
          </table:table-cell>
          <table:table-cell table:style-name="ce5" office:value-type="string">
            <text:p>INCARICO: <text:s/><text:span text:style-name="T3">per lo svolgimento di attività e assistenza tecnica Piano disabili annualità 2014 – atto negoziale lavoro – politiche di reimpiego</text:span></text:p>
          </table:table-cell>
          <table:table-cell table:style-name="ce9" office:value-type="string">
            <text:p>LANZI </text:p>
            <text:p>PAOLO</text:p>
            <text:p/>
          </table:table-cell>
          <table:table-cell table:style-name="ce11" office:value-type="string">
            <text:p>Dic-14</text:p>
          </table:table-cell>
          <table:table-cell table:style-name="ce11" office:value-type="string">
            <text:p>Dic-15</text:p>
          </table:table-cell>
          <table:table-cell table:style-name="ce13" office:value-type="float" office:value="25000">
            <text:p>25.000,00</text:p>
          </table:table-cell>
          <table:table-cell table:style-name="ce11" office:value-type="string">
            <text:p>1263/2014</text:p>
          </table:table-cell>
          <table:table-cell table:style-name="Default" office:value-type="string">
            <text:p><text:a xlink:href="http://www.provincia.mantova.it/UploadDocs/10837_Curriculum_vitae.pdf">http://www.provincia.mantova.it/UploadDocs/10830_curriculum_vitae.pdf</text:a></text:p>
          </table:table-cell>
          <table:table-cell table:style-name="ce16" office:value-type="string">
            <text:p/>
            <text:p><text:a xlink:href="http://www.provincia.mantova.it/UploadDocs/10838_ATTESTAZIONE_DIRIGENTE_VERIFICA_INSUSSISTENZA_CAUSE_CONFLITTO_DI_INTERESSE_CONSULENTI_INCARICATI.pdf">http://www.provincia.mantova.it/UploadDocs/10830_curriculum_vitae.pdf</text:a></text:p>
          </table:table-cell>
          <table:table-cell table:number-columns-repeated="1013"/>
        </table:table-row>
        <table:table-row table:style-name="ro3" table:number-rows-repeated="65527">
          <table:table-cell table:number-columns-repeated="1024"/>
        </table:table-row>
        <table:table-row table:style-name="ro3">
          <table:table-cell table:number-columns-repeated="3"/>
          <table:table-cell table:style-name="Default"/>
          <table:table-cell table:number-columns-repeated="1020"/>
        </table:table-row>
        <table:table-row table:style-name="ro3">
          <table:table-cell table:number-columns-repeated="3"/>
          <table:table-cell table:style-name="Default"/>
          <table:table-cell table:number-columns-repeated="1020"/>
        </table:table-row>
        <table:named-expressions/>
      </table:table>
      <table:named-expressions>
        <table:named-expression table:name="Excel_BuiltIn__FilterDatabase_4" table:base-cell-address="$'PROG _INCA _per sito'.$A$1" table:expression="[$#RIF!.$A$1:.$L$9]"/>
        <table:named-expression table:name="_Hlk388535122_3" table:base-cell-address="$'PROG _INCA _per sito'.$A$1" table:expression="$'prog _inca _per sito'.$#ref!$#REF!"/>
        <table:named-expression table:name="_Hlk388535122_2" table:base-cell-address="$'PROG _INCA _per sito'.$A$1" table:expression="$#RIF!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5">05/06/2015</text:date>, <text:time>12.57.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GRAMMA_5f_INCARICHI_5f_2014" style:display-name="PageStyle_PROGRAMMA_INCARICHI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G_20__5f_INCA_20__5f_V3" style:display-name="PageStyle_PROG _INCA _V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G_20__5f_INCA_20__5f_per_20_sito" style:display-name="PageStyle_PROG _INCA _per si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GR_5f_INCA_5f_V6" style:display-name="PageStyle_PROGR_INCA_V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nonil</meta:initial-creator>
    <meta:creation-date>2014-03-07T11:50:02</meta:creation-date>
    <dc:date>2015-01-08T09:31:14.04</dc:date>
    <meta:print-date>2014-03-10T11:56:08</meta:print-date>
    <meta:generator>OpenOffice/4.1.1$Win32 OpenOffice.org_project/411m6$Build-9775</meta:generator>
    <meta:editing-duration>PT18M32S</meta:editing-duration>
    <meta:editing-cycles>2</meta:editing-cycles>
    <meta:document-statistic meta:table-count="1" meta:cell-count="77" meta:object-count="0"/>
  </office:meta>
</office:document-meta>
</file>