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11" svg:font-family="Arial11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3.484cm"/>
    </style:style>
    <style:style style:name="co10" style:family="table-column">
      <style:table-column-properties fo:break-before="auto" style:column-width="4.131cm"/>
    </style:style>
    <style:style style:name="co11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29cm"/>
    </style:style>
    <style:style style:name="ro1" style:family="table-row">
      <style:table-row-properties style:row-height="1.499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Excel_20_Built-in_20_Normal_20_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Excel_20_Built-in_20_Normal_20_1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Excel_20_Built-in_20_Normal_20_1" style:data-style-name="N1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Excel_20_Built-in_20_Normal_20_1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" style:family="table-cell" style:parent-style-name="Excel_20_Built-in_20_Hyperlink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Excel_20_Built-in_20_Hyperlink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2" table:default-cell-style-name="ce7"/>
        <table:table-column table:style-name="co12" table:default-cell-style-name="ce7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INCARIC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6" office:value-type="string">
            <text:p>IMPORTO TOTALE LEGATO ALLA COMPONENETE VARIABILE</text:p>
          </table:table-cell>
          <table:table-cell table:style-name="ce1" office:value-type="string">
            <text:p>ESTREMI ATTO</text:p>
          </table:table-cell>
          <table:table-cell table:style-name="ce16" office:value-type="string">
            <text:p>CURRICULUM VITAE</text:p>
          </table:table-cell>
          <table:table-cell table:style-name="ce16" office:value-type="string">
            <text:p>ATTESTAZIONE DIRIGENTE VERIFICA DI INSUSSISTENZA CONFLITTO D'INTERESSE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TTORE RISORSE CULTURALI TURISTICHE, LAVORO, SVILUPPO DELLA PERSONA E DELLE COMUNITA’</text:p>
          </table:table-cell>
          <table:table-cell table:style-name="ce5" office:value-type="string">
            <text:p>DIRETTORE GENERALE</text:p>
          </table:table-cell>
          <table:table-cell table:style-name="ce5" office:value-type="string">
            <text:p>RICORSO AVANTI AL TRIBUNALE CIVILE DI MILANO IN OPPOSIZIONE A DECRETO INGIUNTIVO NOTIFICATO IL 16/09/2013. 1002</text:p>
          </table:table-cell>
          <table:table-cell table:style-name="ce9" office:value-type="string">
            <text:p>AVV. ALESSANDRA TOMASELLI</text:p>
          </table:table-cell>
          <table:table-cell table:style-name="ce11" office:value-type="date" office:date-value="2013-12-16">
            <text:p>16/12/2013</text:p>
          </table:table-cell>
          <table:table-cell table:style-name="ce13" office:value-type="date" office:date-value="2014-06-10">
            <text:p>10/06/2014</text:p>
          </table:table-cell>
          <table:table-cell table:style-name="ce2" office:value-type="float" office:value="634.4">
            <text:p>634,4</text:p>
          </table:table-cell>
          <table:table-cell table:style-name="ce2" office:value-type="string">
            <text:p>896/2013</text:p>
          </table:table-cell>
          <table:table-cell table:style-name="ce17" office:value-type="string">
            <text:p><text:a xlink:href="http://www.provincia.mantova.it/UploadDocs/9874_CV_TOMASELLI.pdf">http://www.provincia.mantova.it/UploadDocs/9874_CV_TOMASELLI.pdf</text:a></text:p>
          </table:table-cell>
          <table:table-cell table:style-name="ce17" office:value-type="string">
            <text:p><text:a xlink:href="https://www.provincia.mantova.it/UploadDocs/10295_doc04874220140924073917.pdf">https://www.provincia.mantova.it/UploadDocs/10295_doc04874220140924073917.pdf</text:a>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SETTORE SVILUPPO AGRICOLO CACCIA PESCA ATTIVITA’ ESTRATTIVE</text:p>
          </table:table-cell>
          <table:table-cell table:style-name="ce5" office:value-type="string">
            <text:p>POLITICHE AGRICOLE <text:s/>AMBIENTALE</text:p>
          </table:table-cell>
          <table:table-cell table:style-name="ce5" office:value-type="string">
            <text:p>OMISSIS / PROVINCIA DI MANTOVA. RICORSO AL TAR LOMBARDIA SEZ. BRESCIA NOTIFICATO IL 30/10/2013 PROT. 50778. 1016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4-01-21">
            <text:p>21/01/2014</text:p>
          </table:table-cell>
          <table:table-cell table:style-name="ce13" office:value-type="date" office:date-value="2017-03-01">
            <text:p>01/03/2017</text:p>
          </table:table-cell>
          <table:table-cell table:style-name="ce2" office:value-type="float" office:value="253.76">
            <text:p>253,76</text:p>
          </table:table-cell>
          <table:table-cell table:style-name="ce2" office:value-type="string">
            <text:p>984/2013</text:p>
          </table:table-cell>
          <table:table-cell table:style-name="ce17" office:value-type="string">
            <text:p><text:a xlink:href="http://www.provincia.mantova.it/UploadDocs/9877_CV_NOSCHESE.pdf">http://www.provincia.mantova.it/UploadDocs/9877_CV_NOSCHESE.pdf</text:a></text:p>
          </table:table-cell>
          <table:table-cell table:style-name="ce17" office:value-type="string">
            <text:p><text:a xlink:href="http://www.provincia.mantova.it/UploadDocs/10513_1016_LONGHI_NOSCHESE.pdf">http://www.provincia.mantova.it/UploadDocs/10513_1016_LONGHI_NOSCHESE.pdf</text:a>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SETTORE TECNICO E UNICO DELLE PROGETTAZIONI E DELLE MANUTENZIONI</text:p>
          </table:table-cell>
          <table:table-cell table:style-name="ce5" office:value-type="string">
            <text:p>VIABILITA’ E INFRASTRUTTURE</text:p>
          </table:table-cell>
          <table:table-cell table:style-name="ce5" office:value-type="string">
            <text:p>OMISSIS/ PROVINCIA DI MANTOVA. APPELLO ALLA CORTE D'APPELLO DI BRESCIA PROT.N. 55288/2013 NOTIFICATO IL 2/12/13. 1021</text:p>
          </table:table-cell>
          <table:table-cell table:style-name="ce9" office:value-type="string">
            <text:p>AVV. PAOLO COLOMBO dello Studio NCTM</text:p>
          </table:table-cell>
          <table:table-cell table:style-name="ce11" office:value-type="date" office:date-value="2014-01-09">
            <text:p>09/01/2014</text:p>
          </table:table-cell>
          <table:table-cell table:style-name="ce13" office:value-type="date" office:date-value="2018-05-28">
            <text:p>28/05/2018</text:p>
          </table:table-cell>
          <table:table-cell table:style-name="ce2" office:value-type="float" office:value="18088.01">
            <text:p>18088,01</text:p>
          </table:table-cell>
          <table:table-cell table:style-name="ce2" office:value-type="string">
            <text:p>1293/2013</text:p>
          </table:table-cell>
          <table:table-cell table:style-name="ce17" office:value-type="string">
            <text:p><text:a xlink:href="https://www.provincia.mantova.it/UploadDocs/9876_CV_COLOMBO.pdf">https://www.provincia.mantova.it/UploadDocs/9876_CV_COLOMBO.pdf</text:a></text:p>
          </table:table-cell>
          <table:table-cell table:style-name="ce17" office:value-type="string">
            <text:p><text:a xlink:href="http://www.provincia.mantova.it/UploadDocs/10511_1021_BIROLI_C.pdf">http://www.provincia.mantova.it/UploadDocs/10511_1021_BIROLI_C.pdf</text:a>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SETTORE TECNICO E UNICO DELLE PROGETTAZIONI E DELLE MANUTENZIONI</text:p>
          </table:table-cell>
          <table:table-cell table:style-name="ce6" office:value-type="string">
            <text:p>VIABILITA’ E INFRASTRUTTURE</text:p>
          </table:table-cell>
          <table:table-cell table:style-name="ce6" office:value-type="string">
            <text:p>OMISSIS/ PROVINCIA DI MANTOVA. APPELLO ALLA CORTE D'APPELLO DI BRESCIA PROT.N. 55288/2013 NOTIFICATO IL 2/12/13.1021</text:p>
          </table:table-cell>
          <table:table-cell table:style-name="ce10" office:value-type="string">
            <text:p>AVV. FLAVIA MANERBA</text:p>
          </table:table-cell>
          <table:table-cell table:style-name="ce12" office:value-type="date" office:date-value="2014-01-09">
            <text:p>09/01/2014</text:p>
          </table:table-cell>
          <table:table-cell table:style-name="ce14" office:value-type="date" office:date-value="2018-05-28">
            <text:p>28/05/2018</text:p>
          </table:table-cell>
          <table:table-cell table:style-name="ce3" office:value-type="float" office:value="1268.8">
            <text:p>1268,8</text:p>
          </table:table-cell>
          <table:table-cell table:style-name="ce3" office:value-type="string">
            <text:p>1293/2013</text:p>
          </table:table-cell>
          <table:table-cell table:style-name="ce18" office:value-type="string">
            <text:p><text:a xlink:href="http://www.provincia.mantova.it/UploadDocs/9873_CV_MANERBA.pdf">http://www.provincia.mantova.it/UploadDocs/9873_CV_MANERBA.pdf</text:a></text:p>
          </table:table-cell>
          <table:table-cell table:style-name="ce18" office:value-type="string">
            <text:p><text:a xlink:href="http://www.provincia.mantova.it/UploadDocs/10510_1021_BIROLI_M.pdf">http://www.provincia.mantova.it/UploadDocs/10510_1021_BIROLI_M.pdf</text:a></text:p>
          </table:table-cell>
          <table:table-cell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DELIBERAZIONE GIUNTALE</text:p>
          </table:table-cell>
          <table:table-cell table:style-name="ce5" office:value-type="string">
            <text:p>DIRETTORE GENERALE</text:p>
          </table:table-cell>
          <table:table-cell table:style-name="ce5" office:value-type="string">
            <text:p>OMISSIS / PROVINCIA DI MANTOVA. RICORSO AVANTI IL T.A.R. LOMBARDIA SEZ. DI BRESCIA NOTIFICATO IL 21/04/2011. APPROVAZIONE DEL DISCIPLINARE D'INCARICO LEGALE E DI DOMICILIAZIONE. 733</text:p>
          </table:table-cell>
          <table:table-cell table:style-name="ce9" office:value-type="string">
            <text:p>AVV. CRISTINA BUFFOLI</text:p>
          </table:table-cell>
          <table:table-cell table:style-name="ce11" office:value-type="date" office:date-value="2014-03-06">
            <text:p>06/03/2014</text:p>
          </table:table-cell>
          <table:table-cell table:style-name="ce13" office:value-type="date" office:date-value="2015-02-23">
            <text:p>23/02/2015</text:p>
          </table:table-cell>
          <table:table-cell table:style-name="ce2" office:value-type="float" office:value="380.64">
            <text:p>380,64</text:p>
          </table:table-cell>
          <table:table-cell table:style-name="ce2" office:value-type="string">
            <text:p>171/2013</text:p>
          </table:table-cell>
          <table:table-cell table:style-name="ce17" office:value-type="string">
            <text:p><text:a xlink:href="http://www.provincia.mantova.it/UploadDocs/9879_CV_BUFFOLI.pdf">http://www.provincia.mantova.it/UploadDocs/9879_CV_BUFFOLI.pdf</text:a></text:p>
          </table:table-cell>
          <table:table-cell table:style-name="ce17" office:value-type="string">
            <text:p><text:a xlink:href="http://www.provincia.mantova.it/UploadDocs/10512_733_PETTERLINI.pdf">http://www.provincia.mantova.it/UploadDocs/10512_733_PETTERLINI.pdf</text:a></text:p>
          </table:table-cell>
          <table:table-cell table:number-columns-repeated="1013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5" office:value-type="string">
            <text:p>INQUINAMENTO E PIANO RIFIUTI, ENERGIA</text:p>
          </table:table-cell>
          <table:table-cell table:style-name="ce5" office:value-type="string">
            <text:p>POLITICHE AGRICOLE <text:s/>AMBIENTALE</text:p>
          </table:table-cell>
          <table:table-cell table:style-name="ce5" office:value-type="string">
            <text:p>INCARICO DI DOMICILIAZIONE TAR BRESCIA NOTIFICATO IL 22 APRILE 2013 (ID 970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3-06-11">
            <text:p>11/06/2013</text:p>
          </table:table-cell>
          <table:table-cell table:style-name="ce15"/>
          <table:table-cell table:style-name="ce2" office:value-type="float" office:value="251.68">
            <text:p>251,68</text:p>
          </table:table-cell>
          <table:table-cell table:style-name="ce2" office:value-type="string">
            <text:p>443/2013</text:p>
          </table:table-cell>
          <table:table-cell table:style-name="ce17" office:value-type="string">
            <text:p>http://www.provincia.mantova.it/UploadDocs/17853_53366_NOSCHESE__cv_oscurato.pdf</text:p>
          </table:table-cell>
          <table:table-cell table:style-name="ce17" office:value-type="string">
            <text:p>http://www.provincia.mantova.it/UploadDocs/23158_Attestazione_SACCHI_per_Noschese_det_443.pdf</text:p>
          </table:table-cell>
          <table:table-cell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5" office:value-type="string">
            <text:p>INQUINAMENTO E PIANO RIFIUTI, ENERGIA</text:p>
          </table:table-cell>
          <table:table-cell table:style-name="ce5" office:value-type="string">
            <text:p><text:s/>POLITICHE AGRICOLE <text:s/>AMBIENTALE</text:p>
          </table:table-cell>
          <table:table-cell table:style-name="ce5" office:value-type="string">
            <text:p>INCARICO DOMICILIAZIONE RICORSO TAR BRESCIA NOTIFICATO IL 31 GENNAIO 2012 (ID 834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3-10-21">
            <text:p>21/10/2013</text:p>
          </table:table-cell>
          <table:table-cell table:style-name="ce15"/>
          <table:table-cell table:style-name="ce2" office:value-type="float" office:value="253.76">
            <text:p>253,76</text:p>
          </table:table-cell>
          <table:table-cell table:style-name="ce2" office:value-type="string">
            <text:p>886/2013</text:p>
          </table:table-cell>
          <table:table-cell table:style-name="ce17" office:value-type="string">
            <text:p><text:a xlink:href="http://www.provincia.mantova.it/UploadDocs/9877_CV_NOSCHESE.pdf">http://www.provincia.mantova.it/UploadDocs/9877_CV_NOSCHESE.pdf</text:a></text:p>
          </table:table-cell>
          <table:table-cell table:style-name="ce17" office:value-type="string">
            <text:p><text:a xlink:href="http://www.provincia.mantova.it/UploadDocs/23459_Attestazione__Sacchi_det_886.pdf">http://www.provincia.mantova.it/UploadDocs/23459_Attestazione__Sacchi_det_886.pdf</text:a></text:p>
          </table:table-cell>
          <table:table-cell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5" office:value-type="string">
            <text:p>INQUINAMENTO E PIANO RIFIUTI, ENERGIA</text:p>
          </table:table-cell>
          <table:table-cell table:style-name="ce5" office:value-type="string">
            <text:p><text:s/>POLITICHE AGRICOLE <text:s/>AMBIENTALE</text:p>
          </table:table-cell>
          <table:table-cell table:style-name="ce5" office:value-type="string">
            <text:p>RICORSO AL TAR LOMBARDIA PROT. N. GN - 2012 - 3980. INCARICO DOMICILIAZIONE (ID 83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3-10-21">
            <text:p>21/10/2013</text:p>
          </table:table-cell>
          <table:table-cell table:style-name="ce15"/>
          <table:table-cell table:style-name="ce2" office:value-type="float" office:value="253.76">
            <text:p>253,76</text:p>
          </table:table-cell>
          <table:table-cell table:style-name="ce2" office:value-type="string">
            <text:p>887/2013</text:p>
          </table:table-cell>
          <table:table-cell table:style-name="ce17" office:value-type="string">
            <text:p><text:a xlink:href="http://www.provincia.mantova.it/UploadDocs/9877_CV_NOSCHESE.pdf">http://www.provincia.mantova.it/UploadDocs/9877_CV_NOSCHESE.pdf</text:a></text:p>
          </table:table-cell>
          <table:table-cell table:style-name="ce17" office:value-type="string">
            <text:p><text:a xlink:href="http://www.provincia.mantova.it/UploadDocs/23461_2__attestazione_NOSCHESE_M_SACCHI.pdf">http://www.provincia.mantova.it/UploadDocs/23461_2__attestazione_NOSCHESE_M_SACCHI.pdf</text:a>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8"/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3" table:default-cell-style-name="ce19"/>
        <table:table-column table:style-name="co12" table:default-cell-style-name="ce1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3" table:default-cell-style-name="ce19"/>
        <table:table-column table:style-name="co12" table:default-cell-style-name="ce1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11" svg:font-family="Arial11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date-style style:name="N104">
      <number:day number:style="long"/>
      <number:text>/</number:text>
      <number:month number:style="long"/>
      <number:text>/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5cm" fo:margin-bottom="3.5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/07/2021</text:date>, <text:time>16.06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6" meta:object-count="0"/>
    <meta:generator>OpenOffice/4.1.10$Win32 OpenOffice.org_project/4110m2$Build-9807</meta:generator>
  </office:meta>
</office:document-meta>
</file>