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4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106">
      <style:table-cell-properties style:diagonal-bl-tr="none" style:diagonal-tl-br="none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 table:number-rows-repeated="2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1" office:value-type="string" table:number-columns-spanned="2" table:number-rows-spanned="1">
            <text:p>INDENNITA' DI FUNZIONE AMMINISTRATORI</text:p>
          </table:table-cell>
          <table:covered-table-cell table:style-name="ce7"/>
          <table:table-cell table:number-columns-repeated="254"/>
        </table:table-row>
        <table:table-row table:style-name="ro3">
          <table:table-cell table:style-name="ce1" office:value-type="string" table:number-columns-spanned="2" table:number-rows-spanned="1">
            <text:p>ANNO 2014</text:p>
          </table:table-cell>
          <table:covered-table-cell table:style-name="ce7"/>
          <table:table-cell table:number-columns-repeated="254"/>
        </table:table-row>
        <table:table-row table:style-name="ro4">
          <table:table-cell table:style-name="Default"/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ce2" office:value-type="string">
            <text:p>PRESIDENTE</text:p>
          </table:table-cell>
          <table:table-cell table:style-name="ce2" office:value-type="string">
            <text:p>COMPENSO ANNUO LORDO</text:p>
          </table:table-cell>
          <table:table-cell table:style-name="ce2" office:value-type="string">
            <text:p>COMPENSO ANNUO NETTO</text:p>
          </table:table-cell>
          <table:table-cell table:number-columns-repeated="253"/>
        </table:table-row>
        <table:table-row table:style-name="ro1">
          <table:table-cell office:value-type="string">
            <text:p>PASTACCI ALESSANDRO</text:p>
          </table:table-cell>
          <table:table-cell table:style-name="ce8" table:formula="of:=5112.84*12" office:value-type="float" office:value="61354.08">
            <text:p><text:s/>€ 61.354,08 </text:p>
          </table:table-cell>
          <table:table-cell table:style-name="ce8" table:formula="of:=3333*12" office:value-type="float" office:value="39996">
            <text:p><text:s/>€ 39.996,00 </text:p>
          </table:table-cell>
          <table:table-cell table:number-columns-repeated="253"/>
        </table:table-row>
        <table:table-row table:style-name="ro5">
          <table:table-cell table:style-name="ce4" table:number-columns-repeated="3"/>
          <table:table-cell table:number-columns-repeated="253"/>
        </table:table-row>
        <table:table-row table:style-name="ro1">
          <table:table-cell table:style-name="ce2" office:value-type="string">
            <text:p>VICEPRESIDENTE</text:p>
          </table:table-cell>
          <table:table-cell table:style-name="ce2" office:value-type="string">
            <text:p>COMPENSO ANNUO LORDO</text:p>
          </table:table-cell>
          <table:table-cell table:style-name="ce2" office:value-type="string">
            <text:p>COMPENSO ANNUO NETTO</text:p>
          </table:table-cell>
          <table:table-cell table:number-columns-repeated="253"/>
        </table:table-row>
        <table:table-row table:style-name="ro1">
          <table:table-cell office:value-type="string">
            <text:p>ZALTIERI FRANCESCA</text:p>
          </table:table-cell>
          <table:table-cell table:style-name="ce8" table:formula="of:=3834.63*12" office:value-type="float" office:value="46015.56">
            <text:p><text:s/>€ 46.015,56 </text:p>
          </table:table-cell>
          <table:table-cell table:style-name="ce8" table:formula="of:=2599*12" office:value-type="float" office:value="31188">
            <text:p><text:s/>€ 31.188,00 </text:p>
          </table:table-cell>
          <table:table-cell table:number-columns-repeated="253"/>
        </table:table-row>
        <table:table-row table:style-name="ro5">
          <table:table-cell table:style-name="ce4" table:number-columns-repeated="3"/>
          <table:table-cell table:number-columns-repeated="253"/>
        </table:table-row>
        <table:table-row table:style-name="ro1">
          <table:table-cell table:style-name="ce2" office:value-type="string">
            <text:p>ASSESSORI</text:p>
          </table:table-cell>
          <table:table-cell table:style-name="ce2" office:value-type="string">
            <text:p>COMPENSO ANNUO LORDO</text:p>
          </table:table-cell>
          <table:table-cell table:style-name="ce2" office:value-type="string">
            <text:p>COMPENSO ANNUO NETTO</text:p>
          </table:table-cell>
          <table:table-cell table:number-columns-repeated="253"/>
        </table:table-row>
        <table:table-row table:style-name="ro1">
          <table:table-cell office:value-type="string">
            <text:p>CASTELLI MAURIZIO</text:p>
          </table:table-cell>
          <table:table-cell table:style-name="ce8" table:formula="of:=3323.34*12" office:value-type="float" office:value="39880.08">
            <text:p><text:s/>€ 39.880,08 </text:p>
          </table:table-cell>
          <table:table-cell table:style-name="ce8" table:formula="of:=2068*12" office:value-type="float" office:value="24816">
            <text:p><text:s/>€ 24.816,00 </text:p>
          </table:table-cell>
          <table:table-cell table:number-columns-repeated="253"/>
        </table:table-row>
        <table:table-row table:style-name="ro6">
          <table:table-cell office:value-type="string">
            <text:p>DALL'AGLIO MASSIMO <text:span text:style-name="T1">( non in aspettativa - indennità dimezzata)</text:span></text:p>
          </table:table-cell>
          <table:table-cell table:style-name="ce8" table:formula="of:=1661.67*12" office:value-type="float" office:value="19940.04">
            <text:p><text:s/>€ 19.940,04 </text:p>
          </table:table-cell>
          <table:table-cell table:style-name="ce8" table:formula="of:=909*12" office:value-type="float" office:value="10908">
            <text:p><text:s/>€ 10.908,00 </text:p>
          </table:table-cell>
          <table:table-cell table:number-columns-repeated="253"/>
        </table:table-row>
        <table:table-row table:style-name="ro6">
          <table:table-cell office:value-type="string">
            <text:p>GRANDI ALBERTO <text:span text:style-name="T1">( non in aspettativa - indennità dimezzata)</text:span></text:p>
          </table:table-cell>
          <table:table-cell table:style-name="ce8" table:formula="of:=1661.67*12" office:value-type="float" office:value="19940.04">
            <text:p><text:s/>€ 19.940,04 </text:p>
          </table:table-cell>
          <table:table-cell table:style-name="ce8" table:formula="of:=915*12" office:value-type="float" office:value="10980">
            <text:p><text:s/>€ 10.980,00 </text:p>
          </table:table-cell>
          <table:table-cell table:number-columns-repeated="253"/>
        </table:table-row>
        <table:table-row table:style-name="ro1">
          <table:table-cell office:value-type="string">
            <text:p>MAGRI ELENA</text:p>
          </table:table-cell>
          <table:table-cell table:style-name="ce8" table:formula="of:=3323.34*12" office:value-type="float" office:value="39880.08">
            <text:p><text:s/>€ 39.880,08 </text:p>
          </table:table-cell>
          <table:table-cell table:style-name="ce8" table:formula="of:=2288*12" office:value-type="float" office:value="27456">
            <text:p><text:s/>€ 27.456,00 </text:p>
          </table:table-cell>
          <table:table-cell table:number-columns-repeated="253"/>
        </table:table-row>
        <table:table-row table:style-name="ro5">
          <table:table-cell table:style-name="ce4" table:number-columns-repeated="3"/>
          <table:table-cell table:number-columns-repeated="253"/>
        </table:table-row>
        <table:table-row table:style-name="ro1">
          <table:table-cell table:style-name="ce2" office:value-type="string">
            <text:p>PRESIDENTE DEL CONSIGLIO</text:p>
          </table:table-cell>
          <table:table-cell table:style-name="ce2" office:value-type="string">
            <text:p>COMPENSO ANNUO LORDO</text:p>
          </table:table-cell>
          <table:table-cell table:style-name="ce2" office:value-type="string">
            <text:p>COMPENSO ANNUO NETTO</text:p>
          </table:table-cell>
          <table:table-cell table:number-columns-repeated="253"/>
        </table:table-row>
        <table:table-row table:style-name="ro1">
          <table:table-cell office:value-type="string">
            <text:p>PISTONI SIMONE</text:p>
          </table:table-cell>
          <table:table-cell table:style-name="ce8" table:formula="of:=3077.16*12" office:value-type="float" office:value="36925.92">
            <text:p><text:s/>€ 36.925,92 </text:p>
          </table:table-cell>
          <table:table-cell table:style-name="ce8" table:formula="of:=2143*12" office:value-type="float" office:value="25716">
            <text:p><text:s/>€ 25.716,00 </text:p>
          </table:table-cell>
          <table:table-cell table:number-columns-repeated="253"/>
        </table:table-row>
        <table:table-row table:style-name="ro5">
          <table:table-cell table:style-name="ce4" table:number-columns-repeated="3"/>
          <table:table-cell table:number-columns-repeated="253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1">
          <table:table-cell table:style-name="ce5" office:value-type="string">
            <text:p><text:s text:c="18"/>GETTONE PER LA PARTECIPAZIONE DEI CONSIGLIERI A CONSIGLI E COMMISSIONI</text:p>
          </table:table-cell>
          <table:table-cell table:number-columns-repeated="255"/>
        </table:table-row>
        <table:table-row table:style-name="ro1">
          <table:table-cell table:style-name="ce6"/>
          <table:table-cell table:number-columns-repeated="255"/>
        </table:table-row>
        <table:table-row table:style-name="ro1">
          <table:table-cell/>
          <table:table-cell table:style-name="ce2" office:value-type="string">
            <text:p>COMPENSO LORDO A SEDUTA</text:p>
          </table:table-cell>
          <table:table-cell table:number-columns-repeated="254"/>
        </table:table-row>
        <table:table-row table:style-name="ro1">
          <table:table-cell office:value-type="string">
            <text:p>CONSIGLIERI </text:p>
          </table:table-cell>
          <table:table-cell table:style-name="ce9" office:value-type="float" office:value="90">
            <text:p>€ 90,00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13/08/2014</text:date>, <text:time>11.1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4-08-13T10:28:04</meta:creation-date>
    <dc:creator>ferraria</dc:creator>
    <dc:date>2014-08-13T11:04:38</dc:date>
    <meta:document-statistic meta:table-count="1" meta:cell-count="39" meta:object-count="0"/>
    <meta:generator>OpenOffice/4.0.0$Win32 OpenOffice.org_project/400m3$Build-9702</meta:generator>
  </office:meta>
</office:document-meta>
</file>