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30.1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11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  <style:text-properties fo:color="#ff0000"/>
    </style:style>
    <style:style style:name="ce3" style:family="table-cell" style:parent-style-name="Default" style:data-style-name="N0">
      <style:text-properties fo:color="#333333" fo:font-weight="bold" style:font-weight-asian="bold" style:font-weight-complex="bold"/>
    </style:style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ext-properties fo:color="#333333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_PTC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4" office:value-type="string" calcext:value-type="string">
            <text:p>TIPO DOCUMENTO</text:p>
          </table:table-cell>
          <table:table-cell table:style-name="ce4" office:value-type="string" calcext:value-type="string">
            <text:p>DOCUMENTO DA SCARICARE</text:p>
          </table:table-cell>
          <table:table-cell table:style-name="ce4" table:number-columns-repeated="1022"/>
        </table:table-row>
        <table:table-row table:style-name="ro1">
          <table:table-cell/>
          <table:table-cell table:style-name="ce3" office:value-type="string" calcext:value-type="string">
            <text:p>At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s://www.provincia.mantova.it/UploadDocs/24583_SAC20_18_05_2022_estratto.pdf" xlink:type="simple">Estratto Burl n. 20 SAeC - 18 maggio 2022: pubblicazione approvazion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4568_DCP_10_28_03_2022.zip" xlink:type="simple">Deliberazione Consiglio Provinciale n. 10 del 28 marzo 2022: approvazion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4536_decreto_presidenziale_DE_46_2022.zip" xlink:type="simple">Decreto Presidenziale n. 46 del 14 marzo 2022: controdeduzioni e proposta per approvazion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4535_verifica_regionale_PTCP_MN_DGR_5582_2021.zip" xlink:type="simple">Delibera Giunta Regionale n. XI/5582 del 23 novembre 2021: parere di competenza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s://www.provincia.mantova.it/UploadDocs/23677_BURL_SAeC_n_32_1_08_2021_pag_167.pdf" xlink:type="simple">Estratto BURL n. 32 SAeC - 11 agosto 2021: pubblicazione adozion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3604_CP_2021_33_rtf.pdf" xlink:type="simple">Deliberazione Consiglio Provinciale n. 33 del 29 luglio 2021: adozion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s://www.provincia.mantova.it/UploadDocs/23630_VERBALE_ASSEMBLEA_29_07_21.pdf" xlink:type="simple">Assemblea Conferenza dei Comuni/Assemblea dei Sindaci del 27 luglio 2021: espressione parer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2927_DCP_38_2020.zip" xlink:type="simple">Deliberazione Consiglio provinciale n. 38 del 2 novembre 2020: Masterplan programmazione e rigenerazione territoriale polo produttivo Mantova est e Sito Inquinato Nazional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2926_DCP_37_2020.zip" xlink:type="simple">Deliberazione Consiglio provinciale n. 37 del 2 novembre 2020: documenti di indirizzo riduzione consumo di suolo e quadro infrastrutturale strategico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2506_Decreto_presidenziale_103_2020.zip" xlink:type="simple">Decreto presidenziale n. 103 del 20 ottobre 2020: documento di indirizzo infrastrutture strategiche adeguamento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s://www.provincia.mantova.it/UploadDocs/20224_20190412094335_20190412090258_DE_2019_38_rtf.pdf" xlink:type="simple">Decreto Presidenziale n. 38 del 11 aprile 2019: avvio procedimento adeguamento PTCP a PTR integrato LR 31/2014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://www.provincia.mantova.it/UploadDocs/7064_Atto_recepim_prati_aridi_82_2011_45.pdf" xlink:type="simple">Atto Dirigenziale 82-45-2011 Recepimento nel PTCP dell'inventario Prati arid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://www.provincia.mantova.it/UploadDocs/7065_estratto_BURL_sIeC_14_7_4_10.pdf" xlink:type="simple">Estratto Burl n. 14 - 7 aprile 2010: pubblicazione approvazione Variante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://www.provincia.mantova.it/UploadDocs/3428_DCP_Approvazione_3__PTCPMN10.pdf" xlink:type="simple">Deliberazione Consiglio Provinciale n. 3 del 8 febbraio 2010: approvazione variante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://www.provincia.mantova.it/UploadDocs/3327_PTCP_controdeduz_DGP.zip" xlink:type="simple">Deliberazione Giunta Provinciale n. 2 del 21 gennaio 2010: controdeduzioni variante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://www.provincia.mantova.it/UploadDocs/3296_parere_reg_ptcp_mn_10635.pdf" xlink:type="simple">Delibera Giunta Regionale n. 10635 del 25 novembre 2009: parere di competenza variante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://www.provincia.mantova.it/UploadDocs/2650_estratto_BURL_sIeC_30_29_07_09.pdf" xlink:type="simple">Estratto BURL n. 30 - 29 luglio 2009: pubblicazione adozione variante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table:style-name="ce2" office:value-type="string" calcext:value-type="string">
            <text:p><text:a xlink:href="http://www.provincia.mantova.it/UploadDocs/2335_DCP_Adozione_23_09_PTCPMN09.pdf" xlink:type="simple">Deliberazione Consiglio Provinciale n. 23 del 26 maggio 2009: adozione variante PTCP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ce2" office:value-type="string" calcext:value-type="string">
            <text:p><text:a xlink:href="http://www.provincia.mantova.it/UploadDocs/2344_Verbale_ConfCom_PTCP_15_04_09.pdf" xlink:type="simple">Assemblea Conferenza dei Comuni 15 aprile 2009: espressione parere variante PTCP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ocumenti di carattere normativo e prescrittivo:Indirizzi Normativi e Tavole di P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599_A1___INDIRIZZI_NORMATIVI_c.pdf" xlink:type="simple">Indirizzi Normativi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7_IN_ALL1_3.zip" xlink:type="simple">Indirizzi Normativi: allegati tecnici - adeguamento 2022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Tavole di Piano 1:25.000 Tav1 Indicazioni paesaggistiche e ambienta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600_TAV_1_LEGENDA_c.pdf" xlink:type="simple">Legenda Tavola 1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129_TAV_1_CIRC_A_c.pdf" xlink:type="simple">Tavola 1 Circondario A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130_TAV_1_CIRC_B_c.pdf" xlink:type="simple">Tavola 1 Circondario B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128_TAV_1_CIRC_C_c.pdf" xlink:type="simple">Tavola 1 Circondario C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161_TAV_1_CIRC_D__c.pdf" xlink:type="simple">Tavola 1 Circondario D - adeguamento 2022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Tavole di Piano 1:25.000 Tav2 Indicazioni insediative infrastrutturali e agr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601_TAV_2_LEGENDA_c.pdf" xlink:type="simple">Legenda Tavola 2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133_TAV_2_CIRC_A_c.pdf" xlink:type="simple">Tavola 2 Circondario A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85_TAV_2_CIRC_B_c.pdf" xlink:type="simple">Tavola 2 Circondario B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86_TAV_2_CIRC_C_c.pdf" xlink:type="simple">Tavola 2 Circondario C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87_TAV_2_CIRC_D_c.pdf" xlink:type="simple">Tavola 2 Circondario D - adeguamento 2022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Tavole di Piano 1:75.000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602_TAV_3a_1_75_000_c.pdf" xlink:type="simple">TAV 3a Aree a rischio idraulico: scenari di pericolosità del Reticolo Secondario di Pianura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88_TAV_3b_1_75_000_c.pdf" xlink:type="simple">TAV_3b Aree a rischio sismico: aree suscettibili degli effetti locali - adeguamento 2022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Tavole di Piano 1:75.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38_TAV_1A_PAES_NAT_PTCPMN10.pdf" xlink:type="simple">Tavola 1a Sistema paesaggistico - valore fisico e naturale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680_TAV_1B_PAES_STOR_PTCPMN10.pdf" xlink:type="simple">Tavola 1b Sistema paesaggistico - valore storico e culturale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679_TAV_2_INSEDIATIVO_PTCPMN10.pdf" xlink:type="simple">Tavola 2 Sistema insediativo e produttivo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681_TAV_3_RISC_DEGR_PTCPMN10.pdf" xlink:type="simple">Tavola 3 Sistema del rischio, degrado e compromissione paesaggistica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682_TAV_4_MOBILITA_PTCPMN10.pdf" xlink:type="simple">Tavola 4 Sistema della mobilità e dei trasport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683_TAV_5_AGRICOLO_PTCPMN10.pdf" xlink:type="simple">Tavola 5 Sistema agricolo e rurale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ocumenti di V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603_C___VAS.zip" xlink:type="simple">Documenti di VAS - adeguamento 2022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ocumenti di carattere analitico e metodologico: Relazione Illustrativa e Allega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3598_B1___RELAZIONE_ILLUSTRATIVA_c.pdf" xlink:type="simple">Relazione Illustrativa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89_RI_ALL1_1_1_6.zip" xlink:type="simple">Relazione Illustrativa: Allegati Cap. 1 - 1.1/1.6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0_RI_ALL2_1___Carta_Ecopaesistica_c.pdf" xlink:type="simple">Relazione Illustrativa: Allegato Cap. 2 - 2.1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1_RI_ALL3_1_3_2.zip" xlink:type="simple">Relazione Illustrativa: Allegati Cap. 3 - 3.1/3.2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3_RI_ALL3_3___Nuovo_All_B2___Progetti_Sist__Mobilit__c.pdf" xlink:type="simple">Relazione Illustrativa: Allegato Cap. 3 - 3.3 - Nuovo allegato B2 Progetti: sistema mobilità e trasporti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4_RI_ALL4_1_4_4.zip" xlink:type="simple">Relazione Illustrativa: Allegati Cap. 4 - 4.1/4.4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5_RI_ALL5_1___Carta_aree_suscettibili_c.pdf" xlink:type="simple">Relazione Illustrativa: Allegato Cap. 5 - 5.1 - adeguamento 2022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s://www.provincia.mantova.it/UploadDocs/24596_RI_Nuovo_Allegato_D5_Criteri_di_mitigazioni_e_compensazioni_c.pdf" xlink:type="simple">Relazione Illustrativa: Nuovo allegato D5 Criteri di mitigazione e compensazione - adeguamento 2022</text:a>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63_Relazione_Illustrativa_PTCPMN10.pdf" xlink:type="simple">Relazione Illustrativa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Allegati A Schede di indag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64_All_A1_PTCPMN10.pdf" xlink:type="simple">A1 Comuni: dotazioni e vocazion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65_All_A2_PTCPMN10.pdf" xlink:type="simple">A2 Caratteri delle unità di paesaggio provinciali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Allegati B Progetti di rilevanza sovraloc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66_All_B1_PTCPMN10.pdf" xlink:type="simple">B1 Progetti: sistema paesaggistico e rete verde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68_All_B3_PTCPMN10.pdf" xlink:type="simple">B3 Progetti: sistema insediativo e produttivo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Allegati C Reperto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69_All_C1_PTCPMN10.pdf" xlink:type="simple">C1 Repertorio dei beni storico cultural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0_All_C2_PTCPMN10.pdf" xlink:type="simple">C2 Repertorio dei siti archeologic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1_All_C3_PTCPMN10.pdf" xlink:type="simple">C3 Repertorio degli elementi di criticità e di degrado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2_All_C4_PTCPMN10.pdf" xlink:type="simple">C4 Repertorio dei servizi e degli insediamenti di rilevanza sovralocale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3_All_C5_PTCPMN10.pdf" xlink:type="simple">C5 Repertorio degli ambiti produttivi provincial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4_All_C6_PTCPMN10.pdf" xlink:type="simple">C6 Repertorio dei luoghi della percezione e della memoria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7061_Allegato_C7.zip" xlink:type="simple">C7 Repertorio dei beni fisico naturali, aree a vegetazione naturale rilevante – Prati Aridi</text:a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Allegati D Linee Guida metodologi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5_All_D1_PTCPMN10.pdf" xlink:type="simple">D1 Riferimenti sovraordinati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6_All_D2_PTCPMN10.pdf" xlink:type="simple">D2 Piani e programmi di competenza provinciale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7_All_D3_PTCPMN10.pdf" xlink:type="simple">D3 Contenuti minimi del PGT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ce2" office:value-type="string" calcext:value-type="string">
            <text:p><text:a xlink:href="http://www.provincia.mantova.it/UploadDocs/2378_All_D4_PTCPMN10.pdf" xlink:type="simple">D4 Caratteri del territorio rurale e del sistema produttivo agricolo</text:a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ultimo aggiornamento: 19/05/2022</text:p>
            <text:p/>
          </table:table-cell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i_Documenti" table:style-name="ta2">
        <table:table-column table:style-name="co4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1) Schemi di provvedim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) Delibere di adozione / approva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edolfig</meta:initial-creator>
    <dc:creator>Manuela Fornari</dc:creator>
    <meta:creation-date>2013-12-05T12:21:03Z</meta:creation-date>
    <dc:date>2022-05-19T15:02:15Z</dc:date>
    <meta:document-statistic meta:table-count="3" meta:cell-count="147" meta:object-count="0"/>
    <meta:user-defined meta:name="ODF_LAST_URL">F:\Utente\Gestione Attività\PEG 2013\Amministrazione trasparente\Pianificazione e governo del territorio\Tabella_PTCP_ODS2.ods</meta:user-defined>
  </office:meta>
</office:document-meta>
</file>