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32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2.835cm"/>
    </style:style>
    <style:style style:name="co6" style:family="table-column">
      <style:table-column-properties fo:break-before="auto" style:column-width="8.996cm"/>
    </style:style>
    <style:style style:name="co7" style:family="table-column">
      <style:table-column-properties fo:break-before="auto" style:column-width="8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it" style:country-asian="IT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it" style:country-asian="IT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row table:style-name="ro1">
          <table:table-cell table:style-name="ce1" office:value-type="string">
            <text:p>COSTI CONTABILIZZATI ANNO 2013</text:p>
          </table:table-cell>
          <table:table-cell table:style-name="Default" table:number-columns-repeated="6"/>
        </table:table-row>
        <table:table-row table:style-name="ro1" table:number-rows-repeated="2">
          <table:table-cell table:style-name="ce1"/>
          <table:table-cell table:style-name="Default" table:number-columns-repeated="6"/>
        </table:table-row>
        <table:table-row table:style-name="ro2">
          <table:table-cell table:style-name="ce2" office:value-type="string">
            <text:p>AMBITO DI SERVIZIO EROGATO</text:p>
          </table:table-cell>
          <table:table-cell table:style-name="ce6" office:value-type="string">
            <text:p>COSTO DI PERSONALE</text:p>
          </table:table-cell>
          <table:table-cell table:style-name="ce6" office:value-type="string">
            <text:p>COSTI DIRETTI </text:p>
          </table:table-cell>
          <table:table-cell table:style-name="ce6" office:value-type="string">
            <text:p>COSTI INDIRETTI E GENERALI (quota parte) </text:p>
          </table:table-cell>
          <table:table-cell table:style-name="ce6" office:value-type="string">
            <text:p>COSTI TOTALI</text:p>
          </table:table-cell>
          <table:table-cell table:style-name="ce14" office:value-type="string">
            <text:p>COSTO PER ABITANTE (415.147 residenti al 31/12/2013)</text:p>
          </table:table-cell>
          <table:table-cell table:style-name="ce14" office:value-type="string">
            <text:p>COSTO PER FAMIGLIA (171.097 famiglie al 31/12/2013)</text:p>
          </table:table-cell>
        </table:table-row>
        <table:table-row table:style-name="ro2">
          <table:table-cell office:value-type="string">
            <text:p>1. PROMUOVERE LAVORO E IMPRESA</text:p>
          </table:table-cell>
          <table:table-cell office:value-type="float" office:value="4168045.16">
            <text:p>4168045,16</text:p>
          </table:table-cell>
          <table:table-cell office:value-type="float" office:value="7430791.59">
            <text:p>7430791,59</text:p>
          </table:table-cell>
          <table:table-cell office:value-type="float" office:value="938618.29">
            <text:p>938618,29</text:p>
          </table:table-cell>
          <table:table-cell office:value-type="float" office:value="14537455.04">
            <text:p>14537455,04</text:p>
          </table:table-cell>
          <table:table-cell office:value-type="float" office:value="35.02">
            <text:p>35,02</text:p>
          </table:table-cell>
          <table:table-cell office:value-type="float" office:value="84.97">
            <text:p>84,97</text:p>
          </table:table-cell>
        </table:table-row>
        <table:table-row table:style-name="ro2">
          <table:table-cell office:value-type="string">
            <text:p>2. LA PERSONA, LA FAMIGLIA, LA COMUNITÀ </text:p>
          </table:table-cell>
          <table:table-cell office:value-type="float" office:value="368677.57">
            <text:p>368677,57</text:p>
          </table:table-cell>
          <table:table-cell office:value-type="float" office:value="981469.67">
            <text:p>981469,67</text:p>
          </table:table-cell>
          <table:table-cell office:value-type="float" office:value="265950.22">
            <text:p>265950,22</text:p>
          </table:table-cell>
          <table:table-cell office:value-type="float" office:value="1616097.46">
            <text:p>1616097,46</text:p>
          </table:table-cell>
          <table:table-cell office:value-type="float" office:value="3.89">
            <text:p>3,89</text:p>
          </table:table-cell>
          <table:table-cell office:value-type="float" office:value="9.45">
            <text:p>9,45</text:p>
          </table:table-cell>
        </table:table-row>
        <table:table-row table:style-name="ro2">
          <table:table-cell office:value-type="string">
            <text:p>3. QUALITÀ DEL TERRITORIO, QUALITÀ DELLA VITA </text:p>
          </table:table-cell>
          <table:table-cell office:value-type="float" office:value="2960832.93">
            <text:p>2960832,93</text:p>
          </table:table-cell>
          <table:table-cell office:value-type="float" office:value="11584981.8">
            <text:p>11584981,8</text:p>
          </table:table-cell>
          <table:table-cell office:value-type="float" office:value="2048606.66">
            <text:p>2048606,66</text:p>
          </table:table-cell>
          <table:table-cell office:value-type="float" office:value="16594421.39">
            <text:p>16594421,39</text:p>
          </table:table-cell>
          <table:table-cell office:value-type="float" office:value="39.97">
            <text:p>39,97</text:p>
          </table:table-cell>
          <table:table-cell office:value-type="float" office:value="96.99">
            <text:p>96,99</text:p>
          </table:table-cell>
        </table:table-row>
        <table:table-row table:style-name="ro2">
          <table:table-cell office:value-type="string">
            <text:p>4. INFRASTRUTTURE E TRASPORTI </text:p>
          </table:table-cell>
          <table:table-cell office:value-type="float" office:value="2507859.83">
            <text:p>2507859,83</text:p>
          </table:table-cell>
          <table:table-cell office:value-type="float" office:value="9293164.27">
            <text:p>9293164,27</text:p>
          </table:table-cell>
          <table:table-cell office:value-type="float" office:value="1711560.83">
            <text:p>1711560,83</text:p>
          </table:table-cell>
          <table:table-cell office:value-type="float" office:value="13512584.93">
            <text:p>13512584,93</text:p>
          </table:table-cell>
          <table:table-cell office:value-type="float" office:value="32.55">
            <text:p>32,55</text:p>
          </table:table-cell>
          <table:table-cell office:value-type="float" office:value="78.98">
            <text:p>78,98</text:p>
          </table:table-cell>
        </table:table-row>
        <table:table-row table:style-name="ro2">
          <table:table-cell office:value-type="string">
            <text:p>5. SCUOLA E UNIVERSITÀ </text:p>
          </table:table-cell>
          <table:table-cell office:value-type="float" office:value="578393.65">
            <text:p>578393,65</text:p>
          </table:table-cell>
          <table:table-cell office:value-type="float" office:value="5090788.43">
            <text:p>5090788,43</text:p>
          </table:table-cell>
          <table:table-cell office:value-type="float" office:value="368643.87">
            <text:p>368643,87</text:p>
          </table:table-cell>
          <table:table-cell office:value-type="float" office:value="6037825.95">
            <text:p>6037825,95</text:p>
          </table:table-cell>
          <table:table-cell office:value-type="float" office:value="14.54">
            <text:p>14,54</text:p>
          </table:table-cell>
          <table:table-cell office:value-type="float" office:value="35.29">
            <text:p>35,29</text:p>
          </table:table-cell>
        </table:table-row>
        <table:table-row table:style-name="ro2">
          <table:table-cell office:value-type="string">
            <text:p>6. CULTURA E SAPERI </text:p>
          </table:table-cell>
          <table:table-cell office:value-type="float" office:value="351360.44">
            <text:p>351360,44</text:p>
          </table:table-cell>
          <table:table-cell office:value-type="float" office:value="991974.33">
            <text:p>991974,33</text:p>
          </table:table-cell>
          <table:table-cell office:value-type="float" office:value="250151.2">
            <text:p>250151,2</text:p>
          </table:table-cell>
          <table:table-cell office:value-type="float" office:value="1593485.97">
            <text:p>1593485,97</text:p>
          </table:table-cell>
          <table:table-cell office:value-type="float" office:value="3.84">
            <text:p>3,84</text:p>
          </table:table-cell>
          <table:table-cell office:value-type="float" office:value="9.31">
            <text:p>9,31</text:p>
          </table:table-cell>
        </table:table-row>
        <table:table-row table:style-name="ro2">
          <table:table-cell office:value-type="string">
            <text:p>7. AMMINISTRAZIONE EFFICACE, EFFICIENTE, TRASPARENTE </text:p>
          </table:table-cell>
          <table:table-cell office:value-type="float" office:value="128271.36">
            <text:p>128271,36</text:p>
          </table:table-cell>
          <table:table-cell table:style-name="ce10" office:value-type="float" office:value="57115.8">
            <text:p>57115,8</text:p>
          </table:table-cell>
          <table:table-cell table:style-name="ce13" office:value-type="float" office:value="105326.82">
            <text:p>105326,82</text:p>
          </table:table-cell>
          <table:table-cell table:style-name="ce13" office:value-type="float" office:value="290713.98">
            <text:p>290713,98</text:p>
          </table:table-cell>
          <table:table-cell office:value-type="float" office:value="0.7">
            <text:p>0,7</text:p>
          </table:table-cell>
          <table:table-cell office:value-type="float" office:value="1.7">
            <text:p>1,7</text:p>
          </table:table-cell>
        </table:table-row>
        <table:table-row table:style-name="ro2">
          <table:table-cell table:style-name="ce4" office:value-type="string">
            <text:p>Totale complessivo</text:p>
          </table:table-cell>
          <table:table-cell table:style-name="ce8" office:value-type="float" office:value="11063440.94">
            <text:p>11063440,94</text:p>
          </table:table-cell>
          <table:table-cell table:style-name="ce11" office:value-type="float" office:value="35430285.89">
            <text:p>35430285,89</text:p>
          </table:table-cell>
          <table:table-cell table:style-name="ce11" office:value-type="float" office:value="7688857.9">
            <text:p>7688857,9</text:p>
          </table:table-cell>
          <table:table-cell table:style-name="ce11" office:value-type="float" office:value="54182584.73">
            <text:p>54182584,73</text:p>
          </table:table-cell>
          <table:table-cell table:style-name="ce15" office:value-type="float" office:value="130.51">
            <text:p>130,51</text:p>
          </table:table-cell>
          <table:table-cell table:style-name="ce15" office:value-type="float" office:value="316.68">
            <text:p>316,68</text:p>
          </table:table-cell>
        </table:table-row>
        <table:table-row table:style-name="ro2">
          <table:table-cell table:style-name="ce5"/>
          <table:table-cell table:style-name="Default" table:number-columns-repeated="6"/>
        </table:table-row>
        <table:table-row table:style-name="ro2">
          <table:table-cell table:style-name="ce5" office:value-type="string">
            <text:p>data di aggiornamento 13/08/2014</text:p>
          </table:table-cell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14/08/2014</text:date>, <text:time>09.30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" meta:object-count="0"/>
    <meta:generator>OpenOffice/4.0.0$Win32 OpenOffice.org_project/400m3$Build-9702</meta:generator>
  </office:meta>
</office:document-meta>
</file>