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7"/>
        <table:table-column table:style-name="co3" table:default-cell-style-name="ce7"/>
        <table:table-column table:style-name="co2" table:default-cell-style-name="ce9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13"/>
        <table:table-column table:style-name="co7" table:default-cell-style-name="ce3"/>
        <table:table-column table:style-name="co2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>
            <text:p>beneficiario</text:p>
          </table:table-cell>
          <table:table-cell table:style-name="ce2" office:value-type="string">
            <text:p>cod. forn.</text:p>
          </table:table-cell>
          <table:table-cell table:style-name="ce6"/>
          <table:table-cell table:style-name="ce6" office:value-type="string">
            <text:p>documento</text:p>
          </table:table-cell>
          <table:table-cell table:style-name="ce6" office:value-type="string">
            <text:p>data</text:p>
          </table:table-cell>
          <table:table-cell table:style-name="ce11" office:value-type="string">
            <text:p>oggetto </text:p>
          </table:table-cell>
          <table:table-cell table:style-name="ce11" office:value-type="string">
            <text:p>capitolo</text:p>
          </table:table-cell>
          <table:table-cell table:style-name="ce11" office:value-type="string">
            <text:p>impegno </text:p>
          </table:table-cell>
          <table:table-cell table:style-name="ce12" office:value-type="string">
            <text:p>importo</text:p>
          </table:table-cell>
          <table:table-cell table:style-name="ce11" office:value-type="string">
            <text:p>data prevista pagamento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1-06-28">
            <text:p>28/06/2011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3454">
            <text:p>3.454,0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1-06-28">
            <text:p>28/06/2011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3454">
            <text:p>3.454,0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1-06-28">
            <text:p>28/06/2011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3454">
            <text:p>3.454,0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5-16">
            <text:p>16/05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16293.02">
            <text:p>16.293,02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5-16">
            <text:p>16/05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97758.09">
            <text:p>97.758,09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5-16">
            <text:p>16/05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16293.02">
            <text:p>16.293,02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5-16">
            <text:p>16/05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12344.2">
            <text:p>12.344,2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5-16">
            <text:p>16/05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24688.4">
            <text:p>24.688,4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5-16">
            <text:p>16/05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12344.2">
            <text:p>12.344,2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5-26">
            <text:p>26/05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113932">
            <text:p>113.932,0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5-26">
            <text:p>26/05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113932">
            <text:p>113.932,0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06-15">
            <text:p>15/06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12148.8">
            <text:p>12.148,8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11-08">
            <text:p>08/11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70575">
            <text:p>70.575,0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4">
          <table:table-cell office:value-type="string">
            <text:p>ditta espropriata</text:p>
          </table:table-cell>
          <table:table-cell table:number-columns-repeated="2"/>
          <table:table-cell office:value-type="string">
            <text:p>Accordo bonario sottoscritto</text:p>
          </table:table-cell>
          <table:table-cell office:value-type="date" office:date-value="2012-11-08">
            <text:p>08/11/2012</text:p>
          </table:table-cell>
          <table:table-cell office:value-type="string">
            <text:p>acconto 80% indennità di esproprio per realizzazione della tangenziale di Guidizzolo</text:p>
          </table:table-cell>
          <table:table-cell table:number-columns-repeated="2"/>
          <table:table-cell office:value-type="float" office:value="23525">
            <text:p>23.525,00</text:p>
          </table:table-cell>
          <table:table-cell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ocietà</text:p>
          </table:table-cell>
          <table:table-cell table:style-name="ce4" table:number-columns-repeated="2"/>
          <table:table-cell table:style-name="ce8" office:value-type="string">
            <text:p>fattura n. 5959</text:p>
          </table:table-cell>
          <table:table-cell table:style-name="ce10" office:value-type="date" office:date-value="2012-10-31">
            <text:p>31/10/2012</text:p>
          </table:table-cell>
          <table:table-cell table:style-name="ce4" office:value-type="string">
            <text:p>cp, cpp, cpc, cpc tascabile ottobre 2012</text:p>
          </table:table-cell>
          <table:table-cell table:style-name="ce4" office:value-type="float" office:value="13250">
            <text:p>13250</text:p>
          </table:table-cell>
          <table:table-cell table:style-name="ce4" office:value-type="string">
            <text:p>12/137</text:p>
          </table:table-cell>
          <table:table-cell table:style-name="ce14" office:value-type="float" office:value="37">
            <text:p>37,00</text:p>
          </table:table-cell>
          <table:table-cell table:style-name="ce4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office:value-type="string">
            <text:p>DATA <text:s/>26/09/2013</text:p>
          </table:table-cell>
          <table:table-cell table:style-name="Default" table:number-columns-repeated="9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office:value-type="string">
            <text:p>Il Dirigente del Settore Patrimonio, Provveditorato, Economato, Appalti e Contratti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Gloria Vanz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office:value-type="string">
            <text:p>Documento informatico firmato digitalmente ai sensi dell'art. 21 Dlgs. n.82/2005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e successive modifiche ed integrazioni</text:p>
          </table:table-cell>
          <table:table-cell table:style-name="Default" table:number-columns-repeated="9"/>
          <table:table-cell table:number-columns-repeated="1014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6.1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dati aggiornati al 30/09/2013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Paola Martelli</dc:creator>
    <dc:date>2013-10-17T16:16:31.34</dc:date>
    <meta:print-date>2013-09-26T11:29:46</meta:print-date>
    <meta:generator>OpenOffice.org/3.3$Win32 OpenOffice.org_project/330m20$Build-9567</meta:generator>
    <meta:editing-duration>PT1M23S</meta:editing-duration>
    <meta:editing-cycles>1</meta:editing-cycles>
    <meta:document-statistic meta:table-count="3" meta:cell-count="106" meta:object-count="0"/>
  </office:meta>
</office:document-meta>
</file>