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#00B0F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Collegamento_32_ipertestuale" style:data-style-name="N0">
      <style:table-cell-properties style:vertical-align="top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4" style:family="table-cell" style:parent-style-name="Collegamento_32_ipertestuale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Collegamento_32_ipertestuale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1.1654166666667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10.7420833333333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5.05354166666667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9.23395833333333cm"/>
    </style:style>
    <style:style style:name="co11" style:family="table-column">
      <style:table-column-properties fo:break-before="auto" style:column-width="4.1275cm"/>
    </style:style>
    <style:style style:name="co12" style:family="table-column">
      <style:table-column-properties fo:break-before="auto" style:column-width="8.70479166666667cm"/>
    </style:style>
    <style:style style:name="co13" style:family="table-column">
      <style:table-column-properties fo:break-before="auto" style:column-width="8.54604166666667cm"/>
    </style:style>
    <style:style style:name="ro1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procedimenti_2016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3" table:number-columns-repeated="16369" table:default-cell-style-name="ce2"/>
        <table:table-row table:style-name="ro1">
          <table:table-cell office:value-type="string" table:style-name="ce1">
            <text:p>CODICE</text:p>
          </table:table-cell>
          <table:table-cell office:value-type="string" table:style-name="ce1">
            <text:p>SER/SET</text:p>
          </table:table-cell>
          <table:table-cell office:value-type="string" table:style-name="ce1">
            <text:p>DESCRIZIONE DEL PROCEDIMENTO</text:p>
          </table:table-cell>
          <table:table-cell office:value-type="string" table:style-name="ce1">
            <text:p>DIRIGENTE RESPONSABILE</text:p>
          </table:table-cell>
          <table:table-cell office:value-type="string" table:style-name="ce1">
            <text:p>REFERENTE / ISTRUTTORE</text:p>
          </table:table-cell>
          <table:table-cell office:value-type="string" table:style-name="ce1">
            <text:p>RIFERIMENTI NORMATIVI</text:p>
          </table:table-cell>
          <table:table-cell office:value-type="string" table:style-name="ce1">
            <text:p>INFORMAZIONI RELATIVE AI PROCEDIMENTI</text:p>
          </table:table-cell>
          <table:table-cell office:value-type="string" table:style-name="ce1">
            <text:p>TERMINI MASSIMI DI CONCLUSIONE IN GIORNI</text:p>
          </table:table-cell>
          <table:table-cell office:value-type="string" table:style-name="ce1">
            <text:p>TERMINI FISSATI DA BANDI O ALTRE FONTI O SILENZIO ASSENSO</text:p>
          </table:table-cell>
          <table:table-cell office:value-type="string" table:style-name="ce1">
            <text:p>SOSTITUTO IN CASO DI INERZIA</text:p>
          </table:table-cell>
          <table:table-cell office:value-type="string" table:style-name="ce1">
            <text:p>SILENZIO / ASSENSO / SCIA</text:p>
          </table:table-cell>
          <table:table-cell office:value-type="string" table:style-name="ce1">
            <text:p>STRUMENTI DI TUTELA</text:p>
          </table:table-cell>
          <table:table-cell office:value-type="string" table:style-name="ce1">
            <text:p>LINK DI ACCESSO AI SERVIZI ON LINE</text:p>
          </table:table-cell>
          <table:table-cell office:value-type="string" table:style-name="ce1">
            <text:p>MODALITA' PER EFFETTUAZIONE PAGAMENTI</text:p>
          </table:table-cell>
          <table:table-cell office:value-type="string" table:style-name="ce1">
            <text:p>MODULISTICA PER PROCEDIMENTI A ISTANZA DI PARTE</text:p>
          </table:table-cell>
          <table:table-cell office:value-type="string" table:style-name="ce1">
            <text:p>UFFICIO AL QUALE RIVOLGERSI PER INFORMAZIONI E CASELLA DI POSTA CERTIFICATA A CUI PRESENTARE LE ISTANZE</text:p>
          </table:table-cell>
          <table:table-cell table:number-columns-repeated="16368" table:style-name="ce1"/>
        </table:table-row>
        <table:table-row table:style-name="ro1">
          <table:table-cell office:value-type="float" office:value="1207" table:style-name="ce2">
            <text:p>120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Modifica o annullamento in via di autotutela di atti aventi contenuto tributario / paratributario e/o sanzionatorio</text:p>
          </table:table-cell>
          <table:table-cell office:value-type="string" table:style-name="ce2">
            <text:p>Arduini Camilla <text:s/>num. Tel 0376204254 casella di posta istituzionale: camilla.arduini@provincia.mantova.it</text:p>
          </table:table-cell>
          <table:table-cell office:value-type="string" table:style-name="ce2">
            <text:p>Millett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90" table:style-name="ce2">
            <text:p>90</text:p>
          </table:table-cell>
          <table:table-cell table:style-name="ce2"/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4">
            <text:p><text:a xlink:href="https://www.provincia.mantova.it/extendedsearch_modul.jsp?area=40&amp;ID_LINK=287&amp;page=2&amp;IDCTX=784&amp;id_context=784&amp;COL0002=19">https://www.provincia.mantova.it/extendedsearch_modul.jsp?area=40&amp;ID_LINK=287&amp;page=2&amp;IDCTX=784&amp;id_context=784&amp;COL0002=19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208" table:style-name="ce2">
            <text:p>1208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Discarico per indebito di cartella di pagamento relativa a ruolo emesso dall'ente</text:p>
          </table:table-cell>
          <table:table-cell office:value-type="string" table:style-name="ce2">
            <text:p>Arduini Camilla <text:s/>num. Tel 0376204254 casella di posta istituzionale: camilla.arduini@provincia.mantova.it</text:p>
          </table:table-cell>
          <table:table-cell office:value-type="string" table:style-name="ce2">
            <text:p>Millett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30" table:style-name="ce2">
            <text:p>30</text:p>
          </table:table-cell>
          <table:table-cell table:style-name="ce2"/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4">
            <text:p><text:a xlink:href="http://www.provincia.mantova.it/extendedsearch_modul.jsp?area=40&amp;ID_LINK=287&amp;page=3&amp;IDCTX=785&amp;id_context=785&amp;COL0002=19">http://www.provincia.mantova.it/extendedsearch_modul.jsp?area=40&amp;ID_LINK=287&amp;page=3&amp;IDCTX=785&amp;id_context=785&amp;COL0002=19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229" table:style-name="ce2">
            <text:p>1229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Rimborso di somme non dovute per Tributi di competenza della Provincia di Mantova</text:p>
          </table:table-cell>
          <table:table-cell office:value-type="string" table:style-name="ce2">
            <text:p>Arduini Camilla <text:s/>num. Tel 0376204254 casella di posta istituzionale: camilla.arduini@provincia.mantova.it</text:p>
          </table:table-cell>
          <table:table-cell office:value-type="string" table:style-name="ce2">
            <text:p>Millett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90" table:style-name="ce2">
            <text:p>90</text:p>
          </table:table-cell>
          <table:table-cell table:style-name="ce2"/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3">
            <text:p><text:a xlink:href="http://www.provincia.mantova.it/extendedsearch_modul.jsp?area=40&amp;ID_LINK=287&amp;page=1&amp;IDCTX=783&amp;id_context=783&amp;COL0002=19">http://www.provincia.mantova.it/extendedsearch_modul.jsp?area=40&amp;ID_LINK=287&amp;page=1&amp;IDCTX=783&amp;id_context=783&amp;COL0002=19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254" table:style-name="ce2">
            <text:p>1254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Rimborso di somme non dovute per Canone Occupazione Spazi e Aree Pubbliche</text:p>
          </table:table-cell>
          <table:table-cell office:value-type="string" table:style-name="ce2">
            <text:p>Arduini Camilla <text:s/>num. Tel 0376204254 casella di posta istituzionale: camilla.arduini@provincia.mantova.it</text:p>
          </table:table-cell>
          <table:table-cell office:value-type="string" table:style-name="ce2">
            <text:p>Millett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90" table:style-name="ce2">
            <text:p>90</text:p>
          </table:table-cell>
          <table:table-cell table:style-name="ce2"/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http://www.provincia.mantova.it/context_docs.jsp?ID_LINK=1145&amp;page=6&amp;area=5&amp;id_context=8420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office:value-type="string" table:style-name="ce3">
            <text:p><text:a xlink:href="http://www.provincia.mantova.it/extendedsearch_modul.jsp?area=40&amp;ID_LINK=287&amp;page=1&amp;IDCTX=783&amp;id_context=783&amp;COL0002=19">http://www.provincia.mantova.it/extendedsearch_modul.jsp?area=40&amp;ID_LINK=287&amp;page=1&amp;IDCTX=783&amp;id_context=783&amp;COL0002=19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308" table:style-name="ce2">
            <text:p>1308</text:p>
          </table:table-cell>
          <table:table-cell office:value-type="string" table:style-name="ce2">
            <text:p>A2</text:p>
          </table:table-cell>
          <table:table-cell office:value-type="string" table:style-name="ce2">
            <text:p>Aspettative non retribuite per mandato politico o amministrativo</text:p>
          </table:table-cell>
          <table:table-cell office:value-type="string" table:style-name="ce2">
            <text:p>Faroni Barbara <text:s/>num. Tel 0376204281 casella di posta istituzionale: barbara.faroni@provincia.mantova.it</text:p>
          </table:table-cell>
          <table:table-cell office:value-type="string" table:style-name="ce2">
            <text:p>Gavioli</text:p>
          </table:table-cell>
          <table:table-cell office:value-type="string" table:style-name="ce2">
            <text:p>D.Lgs.267/00 CCNL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90" table:style-name="ce2">
            <text:p>90</text:p>
          </table:table-cell>
          <table:table-cell table:style-name="ce2"/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http://www.provincia.mantova.it/context_docs.jsp?ID_LINK=1145&amp;page=6&amp;area=5&amp;id_context=8420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309" table:style-name="ce2">
            <text:p>1309</text:p>
          </table:table-cell>
          <table:table-cell office:value-type="string" table:style-name="ce2">
            <text:p>A2</text:p>
          </table:table-cell>
          <table:table-cell office:value-type="string" table:style-name="ce2">
            <text:p>Autorizzazione incarichi extra lavorativi</text:p>
          </table:table-cell>
          <table:table-cell office:value-type="string" table:style-name="ce2">
            <text:p>Faroni Barbara <text:s/>num. Tel 0376204281 casella di posta istituzionale: barbara.faroni@provincia.mantova.it</text:p>
          </table:table-cell>
          <table:table-cell office:value-type="string" table:style-name="ce2">
            <text:p>Gavioli</text:p>
          </table:table-cell>
          <table:table-cell office:value-type="string" table:style-name="ce2">
            <text:p>D.Lgs. 165/2001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30" table:style-name="ce2">
            <text:p>30</text:p>
          </table:table-cell>
          <table:table-cell table:style-name="ce2"/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http://www.provincia.mantova.it/context_docs.jsp?ID_LINK=1145&amp;page=6&amp;area=5&amp;id_context=8420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310" table:style-name="ce2">
            <text:p>1310</text:p>
          </table:table-cell>
          <table:table-cell office:value-type="string" table:style-name="ce2">
            <text:p>A2</text:p>
          </table:table-cell>
          <table:table-cell office:value-type="string" table:style-name="ce2">
            <text:p>Procedure concorsuali</text:p>
          </table:table-cell>
          <table:table-cell office:value-type="string" table:style-name="ce2">
            <text:p>Faroni Barbara <text:s/>num. Tel 0376204281 casella di posta istituzionale: barbara.faroni@provincia.mantova.it</text:p>
          </table:table-cell>
          <table:table-cell office:value-type="string" table:style-name="ce2">
            <text:p>Gavioli / Delvo' / Tellini</text:p>
          </table:table-cell>
          <table:table-cell office:value-type="string" table:style-name="ce2">
            <text:p>L. 68/99 D.Lgs 267/00 leggi finanziarie CCNL D.Lgs 165/01 D.Lgs 150/2009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80 giorni dall'indizione</text:p>
          </table:table-cell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311" table:style-name="ce2">
            <text:p>1311</text:p>
          </table:table-cell>
          <table:table-cell office:value-type="string" table:style-name="ce2">
            <text:p>A2</text:p>
          </table:table-cell>
          <table:table-cell office:value-type="string" table:style-name="ce2">
            <text:p>Autorizzazione comando distacco mobilità  esterna</text:p>
          </table:table-cell>
          <table:table-cell office:value-type="string" table:style-name="ce2">
            <text:p>Faroni Barbara <text:s/>num. Tel 0376204281 casella di posta istituzionale: barbara.faroni@provincia.mantova.it</text:p>
          </table:table-cell>
          <table:table-cell office:value-type="string" table:style-name="ce2">
            <text:p>Gavioli / Delvo' / Tellini</text:p>
          </table:table-cell>
          <table:table-cell office:value-type="string" table:style-name="ce2">
            <text:p>D.Lgs 267/00 leggi finanziarie CCNL D.Lgs 165/01 D.Lgs 150/2009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30" table:style-name="ce2">
            <text:p>30</text:p>
          </table:table-cell>
          <table:table-cell table:style-name="ce2"/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312" table:style-name="ce2">
            <text:p>1312</text:p>
          </table:table-cell>
          <table:table-cell office:value-type="string" table:style-name="ce2">
            <text:p>A2</text:p>
          </table:table-cell>
          <table:table-cell office:value-type="string" table:style-name="ce2">
            <text:p>Rilascio certificati di servizio relativo ai dipendenti provinciali</text:p>
          </table:table-cell>
          <table:table-cell office:value-type="string" table:style-name="ce2">
            <text:p>Faroni Barbara <text:s/>num. Tel 0376204281 casella di posta istituzionale: barbara.faroni@provincia.mantova.it</text:p>
          </table:table-cell>
          <table:table-cell office:value-type="string" table:style-name="ce2">
            <text:p>Gavioli</text:p>
          </table:table-cell>
          <table:table-cell office:value-type="string" table:style-name="ce2">
            <text:p>Regolamento interno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30" table:style-name="ce2">
            <text:p>30</text:p>
          </table:table-cell>
          <table:table-cell table:style-name="ce2"/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http://www.provincia.mantova.it/context_docs.jsp?ID_LINK=1145&amp;page=6&amp;area=5&amp;id_context=8420</text:p>
          </table:table-cell>
          <table:table-cell table:style-name="ce2"/>
          <table:table-cell office:value-type="string" table:style-name="ce3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313" table:style-name="ce2">
            <text:p>1313</text:p>
          </table:table-cell>
          <table:table-cell office:value-type="string" table:style-name="ce2">
            <text:p>A2</text:p>
          </table:table-cell>
          <table:table-cell office:value-type="string" table:style-name="ce2">
            <text:p>Rilascio certificati di servizio relativo ai dipendenti enti sopressi</text:p>
          </table:table-cell>
          <table:table-cell office:value-type="string" table:style-name="ce2">
            <text:p>Faroni Barbara <text:s/>num. Tel 0376204281 casella di posta istituzionale: barbara.faroni@provincia.mantova.it</text:p>
          </table:table-cell>
          <table:table-cell office:value-type="string" table:style-name="ce2">
            <text:p>Gavioli</text:p>
          </table:table-cell>
          <table:table-cell office:value-type="string" table:style-name="ce2">
            <text:p>Regolamento interno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45" table:style-name="ce2">
            <text:p>45</text:p>
          </table:table-cell>
          <table:table-cell table:style-name="ce2"/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http://www.provincia.mantova.it/context_docs.jsp?ID_LINK=1145&amp;page=6&amp;area=5&amp;id_context=8420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314" table:style-name="ce2">
            <text:p>1314</text:p>
          </table:table-cell>
          <table:table-cell office:value-type="string" table:style-name="ce2">
            <text:p>A2</text:p>
          </table:table-cell>
          <table:table-cell office:value-type="string" table:style-name="ce2">
            <text:p>Pensione per dimissioni a seguito del raggiungimento dell'anzianità  contributiva</text:p>
          </table:table-cell>
          <table:table-cell office:value-type="string" table:style-name="ce2">
            <text:p>Faroni Barbara <text:s/>num. Tel 0376204281 casella di posta istituzionale: barbara.faroni@provincia.mantova.it</text:p>
          </table:table-cell>
          <table:table-cell office:value-type="string" table:style-name="ce2">
            <text:p>Gavioli / Merighi</text:p>
          </table:table-cell>
          <table:table-cell office:value-type="string" table:style-name="ce2">
            <text:p>L 335/95 - L 243/04- L 247/07 -L 111/11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90 giorni prima del collocamento</text:p>
          </table:table-cell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http://www.provincia.mantova.it/context_docs.jsp?ID_LINK=1145&amp;page=6&amp;area=5&amp;id_context=8420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315" table:style-name="ce2">
            <text:p>1315</text:p>
          </table:table-cell>
          <table:table-cell office:value-type="string" table:style-name="ce2">
            <text:p>A2</text:p>
          </table:table-cell>
          <table:table-cell office:value-type="string" table:style-name="ce2">
            <text:p>Pensione su collocamento a riposo per limiti di età  e anzianità  contributiva</text:p>
          </table:table-cell>
          <table:table-cell office:value-type="string" table:style-name="ce2">
            <text:p>Faroni Barbara <text:s/>num. Tel 0376204281 casella di posta istituzionale: barbara.faroni@provincia.mantova.it</text:p>
          </table:table-cell>
          <table:table-cell office:value-type="string" table:style-name="ce2">
            <text:p>Gavioli / Merighi</text:p>
          </table:table-cell>
          <table:table-cell office:value-type="string" table:style-name="ce2">
            <text:p>L 335/95 - L 243/04- L 247/07 -L 111/11 - L. 102/09 - L. 122/10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90 giorni prima del collocamento</text:p>
          </table:table-cell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316" table:style-name="ce2">
            <text:p>1316</text:p>
          </table:table-cell>
          <table:table-cell office:value-type="string" table:style-name="ce2">
            <text:p>A2</text:p>
          </table:table-cell>
          <table:table-cell office:value-type="string" table:style-name="ce2">
            <text:p>Pensione per decesso ai superstiti</text:p>
          </table:table-cell>
          <table:table-cell office:value-type="string" table:style-name="ce2">
            <text:p>Faroni Barbara <text:s/>num. Tel 0376204281 casella di posta istituzionale: barbara.faroni@provincia.mantova.it</text:p>
          </table:table-cell>
          <table:table-cell office:value-type="string" table:style-name="ce2">
            <text:p>Gavioli / Merigh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15" table:style-name="ce2">
            <text:p>15</text:p>
          </table:table-cell>
          <table:table-cell table:style-name="ce2"/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317" table:style-name="ce2">
            <text:p>1317</text:p>
          </table:table-cell>
          <table:table-cell office:value-type="string" table:style-name="ce2">
            <text:p>A2</text:p>
          </table:table-cell>
          <table:table-cell office:value-type="string" table:style-name="ce2">
            <text:p>Pensione per inabilità  (inabilità , per causa di servizio alla mansione o assoluta)</text:p>
          </table:table-cell>
          <table:table-cell office:value-type="string" table:style-name="ce2">
            <text:p>Faroni Barbara <text:s/>num. Tel 0376204281 casella di posta istituzionale: barbara.faroni@provincia.mantova.it</text:p>
          </table:table-cell>
          <table:table-cell office:value-type="string" table:style-name="ce2">
            <text:p>Gavioli / Merighi</text:p>
          </table:table-cell>
          <table:table-cell office:value-type="string" table:style-name="ce2">
            <text:p>335/95 e L. 274/91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30 giorni dalla cessazione</text:p>
          </table:table-cell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318" table:style-name="ce2">
            <text:p>1318</text:p>
          </table:table-cell>
          <table:table-cell office:value-type="string" table:style-name="ce2">
            <text:p>A2</text:p>
          </table:table-cell>
          <table:table-cell office:value-type="string" table:style-name="ce2">
            <text:p>Riliquidazione trattamento di pensione</text:p>
          </table:table-cell>
          <table:table-cell office:value-type="string" table:style-name="ce2">
            <text:p>Faroni Barbara <text:s/>num. Tel 0376204281 casella di posta istituzionale: barbara.faroni@provincia.mantova.it</text:p>
          </table:table-cell>
          <table:table-cell office:value-type="string" table:style-name="ce2">
            <text:p>Gavioli / Merighi</text:p>
          </table:table-cell>
          <table:table-cell office:value-type="string" table:style-name="ce2">
            <text:p>Regolamenti e informative INPDAP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30 giorni dalla modifica</text:p>
          </table:table-cell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319" table:style-name="ce2">
            <text:p>1319</text:p>
          </table:table-cell>
          <table:table-cell office:value-type="string" table:style-name="ce2">
            <text:p>A2</text:p>
          </table:table-cell>
          <table:table-cell office:value-type="string" table:style-name="ce2">
            <text:p>Trattamento di fine servizio personale cessato per pensione, dimissioni volontarie. Dispensa per motivi di salute. Inabilità  derivante o meno da causa di servizio e decesso</text:p>
          </table:table-cell>
          <table:table-cell office:value-type="string" table:style-name="ce2">
            <text:p>Faroni Barbara <text:s/>num. Tel 0376204281 casella di posta istituzionale: barbara.faroni@provincia.mantova.it</text:p>
          </table:table-cell>
          <table:table-cell office:value-type="string" table:style-name="ce2">
            <text:p>Gavioli / Merighi</text:p>
          </table:table-cell>
          <table:table-cell office:value-type="string" table:style-name="ce2">
            <text:p>L. 140/97 DPR 1032/73 e poi L. 122/10 e DL 138/2011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3 mesi</text:p>
          </table:table-cell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320" table:style-name="ce2">
            <text:p>1320</text:p>
          </table:table-cell>
          <table:table-cell office:value-type="string" table:style-name="ce2">
            <text:p>A2</text:p>
          </table:table-cell>
          <table:table-cell office:value-type="string" table:style-name="ce2">
            <text:p>Indennità  di trattamento di fine rapporto personale cessato per pensione <text:s/>per limiti di età , limiti di servizio. Dispensa per motivi di salute inabilità  derivante o meno da causa di servizio e decesso</text:p>
          </table:table-cell>
          <table:table-cell office:value-type="string" table:style-name="ce2">
            <text:p>Faroni Barbara <text:s/>num. Tel 0376204281 casella di posta istituzionale: barbara.faroni@provincia.mantova.it</text:p>
          </table:table-cell>
          <table:table-cell office:value-type="string" table:style-name="ce2">
            <text:p>Gavioli / Merighi</text:p>
          </table:table-cell>
          <table:table-cell office:value-type="string" table:style-name="ce2">
            <text:p>L. 140/97 DPR 1032/73 e poi L. 122/10 e DL 138/2011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15" table:style-name="ce2">
            <text:p>15</text:p>
          </table:table-cell>
          <table:table-cell table:style-name="ce2"/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321" table:style-name="ce2">
            <text:p>1321</text:p>
          </table:table-cell>
          <table:table-cell office:value-type="string" table:style-name="ce2">
            <text:p>A2</text:p>
          </table:table-cell>
          <table:table-cell office:value-type="string" table:style-name="ce2">
            <text:p>Riliquidazione indennità  di fine servizio e trattamento di fine rapporto per personale già  cessato</text:p>
          </table:table-cell>
          <table:table-cell office:value-type="string" table:style-name="ce2">
            <text:p>Faroni Barbara <text:s/>num. Tel 0376204281 casella di posta istituzionale: barbara.faroni@provincia.mantova.it</text:p>
          </table:table-cell>
          <table:table-cell office:value-type="string" table:style-name="ce2">
            <text:p>Gavioli / Merighi</text:p>
          </table:table-cell>
          <table:table-cell office:value-type="string" table:style-name="ce2">
            <text:p>Regolamenti e informative INPDAP e CCNL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30" table:style-name="ce2">
            <text:p>30</text:p>
          </table:table-cell>
          <table:table-cell table:style-name="ce2"/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322" table:style-name="ce2">
            <text:p>1322</text:p>
          </table:table-cell>
          <table:table-cell office:value-type="string" table:style-name="ce2">
            <text:p>A2</text:p>
          </table:table-cell>
          <table:table-cell office:value-type="string" table:style-name="ce2">
            <text:p>Riscatto ai fini del premio di fine servizio: richiesta documenti da INPDAP</text:p>
          </table:table-cell>
          <table:table-cell office:value-type="string" table:style-name="ce2">
            <text:p>Faroni Barbara <text:s/>num. Tel 0376204281 casella di posta istituzionale: barbara.faroni@provincia.mantova.it</text:p>
          </table:table-cell>
          <table:table-cell office:value-type="string" table:style-name="ce2">
            <text:p>Gavioli / Merighi</text:p>
          </table:table-cell>
          <table:table-cell office:value-type="string" table:style-name="ce2">
            <text:p>L. 152/1968 e DPCM 2/03/2001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30" table:style-name="ce2">
            <text:p>30</text:p>
          </table:table-cell>
          <table:table-cell table:style-name="ce2"/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323" table:style-name="ce2">
            <text:p>1323</text:p>
          </table:table-cell>
          <table:table-cell office:value-type="string" table:style-name="ce2">
            <text:p>A2</text:p>
          </table:table-cell>
          <table:table-cell office:value-type="string" table:style-name="ce2">
            <text:p>Riscatto ai fini del premio di fine servizio: accettazione/rinuncia provv. INPDAP</text:p>
          </table:table-cell>
          <table:table-cell office:value-type="string" table:style-name="ce2">
            <text:p>Faroni Barbara <text:s/>num. Tel 0376204281 casella di posta istituzionale: barbara.faroni@provincia.mantova.it</text:p>
          </table:table-cell>
          <table:table-cell office:value-type="string" table:style-name="ce2">
            <text:p>Gavioli / Merighi</text:p>
          </table:table-cell>
          <table:table-cell office:value-type="string" table:style-name="ce2">
            <text:p>L. 152/1968 e DPCM 2/03/2001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30" table:style-name="ce2">
            <text:p>30</text:p>
          </table:table-cell>
          <table:table-cell table:style-name="ce2"/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324" table:style-name="ce2">
            <text:p>1324</text:p>
          </table:table-cell>
          <table:table-cell office:value-type="string" table:style-name="ce2">
            <text:p>A2</text:p>
          </table:table-cell>
          <table:table-cell office:value-type="string" table:style-name="ce2">
            <text:p>Ruolo sistemazioni previdenziali e posizioni assicurative per uso ricongiunzioni, riscatti ed altro rilascio mod PA04</text:p>
          </table:table-cell>
          <table:table-cell office:value-type="string" table:style-name="ce2">
            <text:p>Faroni Barbara <text:s/>num. Tel 0376204281 casella di posta istituzionale: barbara.faroni@provincia.mantova.it</text:p>
          </table:table-cell>
          <table:table-cell office:value-type="string" table:style-name="ce2">
            <text:p>Gavioli / Merighi</text:p>
          </table:table-cell>
          <table:table-cell office:value-type="string" table:style-name="ce2">
            <text:p>L. 29/79 - L.45/90 - DPR 1092/73 - D. LGS 151/01 - L. 274/91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90" table:style-name="ce2">
            <text:p>90</text:p>
          </table:table-cell>
          <table:table-cell table:style-name="ce2"/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326" table:style-name="ce2">
            <text:p>1326</text:p>
          </table:table-cell>
          <table:table-cell office:value-type="string" table:style-name="ce2">
            <text:p>A2</text:p>
          </table:table-cell>
          <table:table-cell office:value-type="string" table:style-name="ce2">
            <text:p>Richiesta piccolo prestito, prestito pluriennale garantito, prestito pluriennale acquisto casa di residenza</text:p>
          </table:table-cell>
          <table:table-cell office:value-type="string" table:style-name="ce2">
            <text:p>Faroni Barbara <text:s/>num. Tel 0376204281 casella di posta istituzionale: barbara.faroni@provincia.mantova.it</text:p>
          </table:table-cell>
          <table:table-cell office:value-type="string" table:style-name="ce2">
            <text:p>Gavioli</text:p>
          </table:table-cell>
          <table:table-cell office:value-type="string" table:style-name="ce2">
            <text:p>DPR 180/1950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30" table:style-name="ce2">
            <text:p>30</text:p>
          </table:table-cell>
          <table:table-cell table:style-name="ce2"/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327" table:style-name="ce2">
            <text:p>1327</text:p>
          </table:table-cell>
          <table:table-cell office:value-type="string" table:style-name="ce2">
            <text:p>A2</text:p>
          </table:table-cell>
          <table:table-cell office:value-type="string" table:style-name="ce2">
            <text:p>Accesso agli atti</text:p>
          </table:table-cell>
          <table:table-cell office:value-type="string" table:style-name="ce2">
            <text:p>Faroni Barbara <text:s/>num. Tel 0376204281 casella di posta istituzionale: barbara.faroni@provincia.mantova.it</text:p>
          </table:table-cell>
          <table:table-cell office:value-type="string" table:style-name="ce2">
            <text:p>Gavioli</text:p>
          </table:table-cell>
          <table:table-cell office:value-type="string" table:style-name="ce2">
            <text:p>L.241/90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30" table:style-name="ce2">
            <text:p>30</text:p>
          </table:table-cell>
          <table:table-cell table:style-name="ce2"/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office:value-type="string" table:style-name="ce3">
            <text:p><text:a xlink:href="https://www.provincia.mantova.it/extendedsearch_modul.jsp?area=40&amp;ID_LINK=268&amp;page=1&amp;IDCTX=1736&amp;id_context=1736&amp;COL0002=1">https://www.provincia.mantova.it/extendedsearch_modul.jsp?area=40&amp;ID_LINK=268&amp;page=1&amp;IDCTX=1736&amp;id_context=1736&amp;COL0002=1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645" table:style-name="ce2">
            <text:p>645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Iscrizione al registro provinciale di Mantova delle associazioni senza scopo di lucro<text:s text:c="2"/></text:p>
          </table:table-cell>
          <table:table-cell office:value-type="string" table:style-name="ce2">
            <text:p>Faroni Barbara <text:s/>num. Tel 0376204281 casella di posta istituzionale: barbara.faroni@provincia.mantova.it</text:p>
          </table:table-cell>
          <table:table-cell office:value-type="string" table:style-name="ce2">
            <text:p>Rubes / Gaddi</text:p>
          </table:table-cell>
          <table:table-cell office:value-type="string" table:style-name="ce2">
            <text:p>Decreto 1997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Regione Lombardia prevede per Organizzazioni di volontariato 150gg +eventuale sospensione di 30ggÂ o 10gg a seconda della documentazione richiesta</text:p>
          </table:table-cell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office:value-type="string" table:style-name="ce4">
            <text:p><text:a xlink:href="https://www.provincia.mantova.it/extendedsearch_modul.jsp?area=40&amp;ID_LINK=271&amp;page=5&amp;IDCTX=1545&amp;id_context=1545&amp;COL0002=4">https://www.provincia.mantova.it/extendedsearch_modul.jsp?area=40&amp;ID_LINK=271&amp;page=5&amp;IDCTX=1545&amp;id_context=1545&amp;COL0002=4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646" table:style-name="ce2">
            <text:p>646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Iscrizione alla sezione provinciale di Mantova del registro generale regionale del volontariato<text:s text:c="2"/></text:p>
          </table:table-cell>
          <table:table-cell office:value-type="string" table:style-name="ce2">
            <text:p>Faroni Barbara <text:s/>num. Tel 0376204281 casella di posta istituzionale: barbara.faroni@provincia.mantova.it</text:p>
          </table:table-cell>
          <table:table-cell office:value-type="string" table:style-name="ce2">
            <text:p>Rubes / Gaddi</text:p>
          </table:table-cell>
          <table:table-cell office:value-type="string" table:style-name="ce2">
            <text:p>DGR 2001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Regione Lombardia prevede per le Associazioni senza scopo di lucro 90 giorni + eventuale sospensione di 30 o 10 giorni a seconda della documentazione richiesta</text:p>
          </table:table-cell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office:value-type="string" table:style-name="ce4">
            <text:p><text:a xlink:href="https://www.provincia.mantova.it/extendedsearch_modul.jsp?area=40&amp;ID_LINK=271&amp;page=6&amp;IDCTX=1546&amp;id_context=1546&amp;COL0002=4">https://www.provincia.mantova.it/extendedsearch_modul.jsp?area=40&amp;ID_LINK=271&amp;page=6&amp;IDCTX=1546&amp;id_context=1546&amp;COL0002=4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606" table:style-name="ce2">
            <text:p>606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<text:s/>Iscrizione nell'elenco dei soggetti immediatamente disponibili al lavoro<text:s/></text:p>
          </table:table-cell>
          <table:table-cell office:value-type="string" table:style-name="ce2">
            <text:p>Faroni Barbara <text:s/>num. Tel 0376204281 casella di posta istituzionale: barbara.faroni@provincia.mantova.it</text:p>
          </table:table-cell>
          <table:table-cell office:value-type="string" table:style-name="ce2">
            <text:p>Responsabili e operatori CPI</text:p>
          </table:table-cell>
          <table:table-cell office:value-type="string" table:style-name="ce2">
            <text:p>D.Lgs.181/00<text:s/>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4">
            <text:p><text:a xlink:href="https://www.provincia.mantova.it/extendedsearch_modul.jsp?area=40&amp;ID_LINK=278&amp;page=1&amp;IDCTX=1767&amp;id_context=1767&amp;COL0002=11">https://www.provincia.mantova.it/extendedsearch_modul.jsp?area=40&amp;ID_LINK=278&amp;page=1&amp;IDCTX=1767&amp;id_context=1767&amp;COL0002=11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608" table:style-name="ce2">
            <text:p>608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Aggiornamento dello stato occupazionale<text:s/></text:p>
          </table:table-cell>
          <table:table-cell office:value-type="string" table:style-name="ce2">
            <text:p>Faroni Barbara <text:s/>num. Tel 0376204281 casella di posta istituzionale: barbara.faroni@provincia.mantova.it</text:p>
          </table:table-cell>
          <table:table-cell office:value-type="string" table:style-name="ce2">
            <text:p>Responsabili e operatori CP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30" table:style-name="ce2">
            <text:p>30</text:p>
          </table:table-cell>
          <table:table-cell table:style-name="ce2"/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3">
            <text:p><text:a xlink:href="https://www.provincia.mantova.it/extendedsearch_modul.jsp?area=40&amp;ID_LINK=278&amp;page=2&amp;IDCTX=1769&amp;id_context=1769&amp;COL0002=11">https://www.provincia.mantova.it/extendedsearch_modul.jsp?area=40&amp;ID_LINK=278&amp;page=2&amp;IDCTX=1769&amp;id_context=1769&amp;COL0002=11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610" table:style-name="ce2">
            <text:p>610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<text:s/>Gestione liste di mobilita'</text:p>
          </table:table-cell>
          <table:table-cell office:value-type="string" table:style-name="ce2">
            <text:p>Faroni Barbara <text:s/>num. Tel 0376204281 casella di posta istituzionale: barbara.faroni@provincia.mantova.it</text:p>
          </table:table-cell>
          <table:table-cell office:value-type="string" table:style-name="ce2">
            <text:p>Resp.coord.CPI + Responsabili e operatori CP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30" table:style-name="ce2">
            <text:p>30</text:p>
          </table:table-cell>
          <table:table-cell table:style-name="ce2"/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office:value-type="string" table:style-name="ce4">
            <text:p><text:a xlink:href="https://www.provincia.mantova.it/extendedsearch_modul.jsp?area=40&amp;ID_LINK=278&amp;page=3&amp;IDCTX=1771&amp;id_context=1771&amp;COL0002=11">https://www.provincia.mantova.it/extendedsearch_modul.jsp?area=40&amp;ID_LINK=278&amp;page=3&amp;IDCTX=1771&amp;id_context=1771&amp;COL0002=11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612" table:style-name="ce2">
            <text:p>612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Avviamenti a selezione presso enti pubblici - Graduatoria</text:p>
          </table:table-cell>
          <table:table-cell office:value-type="string" table:style-name="ce2">
            <text:p>Faroni Barbara <text:s/>num. Tel 0376204281 casella di posta istituzionale: barbara.faroni@provincia.mantova.it</text:p>
          </table:table-cell>
          <table:table-cell office:value-type="string" table:style-name="ce2">
            <text:p>Buffa / Spazzini</text:p>
          </table:table-cell>
          <table:table-cell office:value-type="string" table:style-name="ce2">
            <text:p>art.16 legge 56/87<text:s/>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30" table:style-name="ce2">
            <text:p>30</text:p>
          </table:table-cell>
          <table:table-cell table:style-name="ce2"/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office:value-type="string" table:style-name="ce4">
            <text:p><text:a xlink:href="https://www.provincia.mantova.it/extendedsearch_modul.jsp?area=40&amp;ID_LINK=278&amp;page=4&amp;IDCTX=1773&amp;id_context=1773&amp;COL0002=11">https://www.provincia.mantova.it/extendedsearch_modul.jsp?area=40&amp;ID_LINK=278&amp;page=4&amp;IDCTX=1773&amp;id_context=1773&amp;COL0002=11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613" table:style-name="ce2">
            <text:p>613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Avviamenti a selezione presso enti pubblici - Sanzioni amministrative</text:p>
          </table:table-cell>
          <table:table-cell office:value-type="string" table:style-name="ce2">
            <text:p>Faroni Barbara <text:s/>num. Tel 0376204281 casella di posta istituzionale: barbara.faroni@provincia.mantova.it</text:p>
          </table:table-cell>
          <table:table-cell office:value-type="string" table:style-name="ce2">
            <text:p>Spazzini</text:p>
          </table:table-cell>
          <table:table-cell office:value-type="string" table:style-name="ce2">
            <text:p>art.16 legge 56/87<text:s/>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30" table:style-name="ce2">
            <text:p>30</text:p>
          </table:table-cell>
          <table:table-cell table:style-name="ce2"/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office:value-type="string" table:style-name="ce4">
            <text:p><text:a xlink:href="https://www.provincia.mantova.it/extendedsearch_modul.jsp?area=40&amp;ID_LINK=278&amp;page=5&amp;IDCTX=1803&amp;id_context=1803&amp;COL0002=11">https://www.provincia.mantova.it/extendedsearch_modul.jsp?area=40&amp;ID_LINK=278&amp;page=5&amp;IDCTX=1803&amp;id_context=1803&amp;COL0002=11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614" table:style-name="ce2">
            <text:p>614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Avviamenti presso enti pubblici di lavoratori socialmente utili<text:s text:c="2"/></text:p>
          </table:table-cell>
          <table:table-cell office:value-type="string" table:style-name="ce2">
            <text:p>Faroni Barbara <text:s/>num. Tel 0376204281 casella di posta istituzionale: barbara.faroni@provincia.mantova.it</text:p>
          </table:table-cell>
          <table:table-cell office:value-type="string" table:style-name="ce2">
            <text:p>Responsabili CPI / Garzon</text:p>
          </table:table-cell>
          <table:table-cell office:value-type="string" table:style-name="ce2">
            <text:p>art.7 D.Lgs. 468/97<text:s/>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30" table:style-name="ce2">
            <text:p>30</text:p>
          </table:table-cell>
          <table:table-cell table:style-name="ce2"/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616" table:style-name="ce2">
            <text:p>616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Tirocini formativi e di orientamento<text:s/></text:p>
          </table:table-cell>
          <table:table-cell office:value-type="string" table:style-name="ce2">
            <text:p>Faroni Barbara <text:s/>num. Tel 0376204281 casella di posta istituzionale: barbara.faroni@provincia.mantova.it</text:p>
          </table:table-cell>
          <table:table-cell office:value-type="string" table:style-name="ce2">
            <text:p>Mattiol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30" table:style-name="ce2">
            <text:p>30</text:p>
          </table:table-cell>
          <table:table-cell table:style-name="ce2"/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3">
            <text:p><text:a xlink:href="https://www.provincia.mantova.it/extendedsearch_modul.jsp?area=40&amp;ID_LINK=278&amp;page=6&amp;IDCTX=1817&amp;id_context=1817&amp;COL0002=11">https://www.provincia.mantova.it/extendedsearch_modul.jsp?area=40&amp;ID_LINK=278&amp;page=6&amp;IDCTX=1817&amp;id_context=1817&amp;COL0002=11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621" table:style-name="ce2">
            <text:p>621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Iscrizione/reiscrizione/ trasferimenti/cancellazione disabili e categorie protette<text:s/></text:p>
          </table:table-cell>
          <table:table-cell office:value-type="string" table:style-name="ce2">
            <text:p>Faroni Barbara <text:s/>num. Tel 0376204281 casella di posta istituzionale: barbara.faroni@provincia.mantova.it</text:p>
          </table:table-cell>
          <table:table-cell office:value-type="string" table:style-name="ce2">
            <text:p>Responsabili e/o operatori qualificati dei CPI</text:p>
          </table:table-cell>
          <table:table-cell office:value-type="string" table:style-name="ce2">
            <text:p>Legge 68/99 art.1 e art.18<text:s/>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4">
            <text:p><text:a xlink:href="https://www.provincia.mantova.it/extendedsearch_modul.jsp?area=40&amp;ID_LINK=278&amp;page=7&amp;IDCTX=1961&amp;id_context=1961&amp;COL0002=11">https://www.provincia.mantova.it/extendedsearch_modul.jsp?area=40&amp;ID_LINK=278&amp;page=7&amp;IDCTX=1961&amp;id_context=1961&amp;COL0002=11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625" table:style-name="ce2">
            <text:p>625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Riconoscimento disabili in costanza di rapporto di lavoro alle aziende private e agli EE.PP</text:p>
          </table:table-cell>
          <table:table-cell office:value-type="string" table:style-name="ce2">
            <text:p>Faroni Barbara <text:s/>num. Tel 0376204281 casella di posta istituzionale: barbara.faroni@provincia.mantova.it</text:p>
          </table:table-cell>
          <table:table-cell office:value-type="string" table:style-name="ce2">
            <text:p>Pasini / Nastri</text:p>
          </table:table-cell>
          <table:table-cell office:value-type="string" table:style-name="ce2">
            <text:p>Legge 68/99 art. 4<text:s/>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30" table:style-name="ce2">
            <text:p>30</text:p>
          </table:table-cell>
          <table:table-cell table:style-name="ce2"/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office:value-type="string" table:style-name="ce4">
            <text:p><text:a xlink:href="https://www.provincia.mantova.it/extendedsearch_modul.jsp?area=40&amp;ID_LINK=278&amp;page=11&amp;IDCTX=1965&amp;id_context=1965&amp;COL0002=11">https://www.provincia.mantova.it/extendedsearch_modul.jsp?area=40&amp;ID_LINK=278&amp;page=11&amp;IDCTX=1965&amp;id_context=1965&amp;COL0002=11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626" table:style-name="ce2">
            <text:p>626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Nulla osta di avviamento al lavoro numerico dei disabili alle aziende private, da graduatoria<text:s/></text:p>
          </table:table-cell>
          <table:table-cell office:value-type="string" table:style-name="ce2">
            <text:p>Faroni Barbara <text:s/>num. Tel 0376204281 casella di posta istituzionale: barbara.faroni@provincia.mantova.it</text:p>
          </table:table-cell>
          <table:table-cell office:value-type="string" table:style-name="ce2">
            <text:p>Pasini / Nastri</text:p>
          </table:table-cell>
          <table:table-cell office:value-type="string" table:style-name="ce2">
            <text:p>Legge 68/99 <text:s/>art. 7 e art 9<text:s text:c="2"/>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30" table:style-name="ce2">
            <text:p>30</text:p>
          </table:table-cell>
          <table:table-cell table:style-name="ce2"/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632" table:style-name="ce5">
            <text:p>632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Convenzioni per inserimento lavorativo dei disabili<text:s/></text:p>
          </table:table-cell>
          <table:table-cell office:value-type="string" table:style-name="ce5">
            <text:p>Faroni Barbara <text:s/>num. Tel 0376204281 casella di posta istituzionale: barbara.faroni@provincia.mantova.it</text:p>
          </table:table-cell>
          <table:table-cell office:value-type="string" table:style-name="ce5">
            <text:p>Pasini / Nastri</text:p>
          </table:table-cell>
          <table:table-cell office:value-type="string" table:style-name="ce5">
            <text:p>art. 11 e art. 12 legge 68/99</text:p>
          </table:table-cell>
          <table:table-cell office:value-type="string" table:style-name="ce5">
            <text:p>Ufficio Relazioni con il Pubblico num. Tel. 0376-204741/742/743 casella di posta istituzionale: urp@provincia.mantova.it</text:p>
          </table:table-cell>
          <table:table-cell office:value-type="float" office:value="60" table:style-name="ce5">
            <text:p>60</text:p>
          </table:table-cell>
          <table:table-cell table:style-name="ce5"/>
          <table:table-cell office:value-type="string" table:style-name="ce5">
            <text:p>Segretario Generale - <text:s/>Rosario Indizio - numero di tel 0376204221 e-mail segr.gen@provincia.mantova.it</text:p>
          </table:table-cell>
          <table:table-cell table:style-name="ce5"/>
          <table:table-cell office:value-type="string" table:style-name="ce6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5"/>
          <table:table-cell office:value-type="string" table:style-name="ce6">
            <text:p>http://www.provincia.mantova.it/extendedsearch_faq.jsp?area=6&amp;ID_LINK=586&amp;page=1&amp;IDCTX=1682&amp;id_context=1682&amp;COL0001=15</text:p>
          </table:table-cell>
          <table:table-cell table:style-name="ce5"/>
          <table:table-cell office:value-type="string" table:style-name="ce5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 table:style-name="ce5"/>
        </table:table-row>
        <table:table-row table:style-name="ro1">
          <table:table-cell office:value-type="float" office:value="633" table:style-name="ce5">
            <text:p>633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Convenzioni per inserimento lavorativo dei disabili nelle Cooperative Sociali per assolvimento obbligo delle aziende private<text:s/></text:p>
          </table:table-cell>
          <table:table-cell office:value-type="string" table:style-name="ce5">
            <text:p>Faroni Barbara <text:s/>num. Tel 0376204281 casella di posta istituzionale: barbara.faroni@provincia.mantova.it</text:p>
          </table:table-cell>
          <table:table-cell office:value-type="string" table:style-name="ce5">
            <text:p>Pasini / Nastri</text:p>
          </table:table-cell>
          <table:table-cell office:value-type="string" table:style-name="ce5">
            <text:p>art 14 D.lvo 276/03<text:s/></text:p>
          </table:table-cell>
          <table:table-cell office:value-type="string" table:style-name="ce5">
            <text:p>Ufficio Relazioni con il Pubblico num. Tel. 0376-204741/742/743 casella di posta istituzionale: urp@provincia.mantova.it</text:p>
          </table:table-cell>
          <table:table-cell office:value-type="float" office:value="60" table:style-name="ce5">
            <text:p>60</text:p>
          </table:table-cell>
          <table:table-cell table:style-name="ce5"/>
          <table:table-cell office:value-type="string" table:style-name="ce5">
            <text:p>Segretario Generale - <text:s/>Rosario Indizio - numero di tel 0376204221 e-mail segr.gen@provincia.mantova.it</text:p>
          </table:table-cell>
          <table:table-cell table:style-name="ce5"/>
          <table:table-cell office:value-type="string" table:style-name="ce6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5"/>
          <table:table-cell office:value-type="string" table:style-name="ce6">
            <text:p>http://www.provincia.mantova.it/extendedsearch_faq.jsp?area=6&amp;ID_LINK=586&amp;page=1&amp;IDCTX=1682&amp;id_context=1682&amp;COL0001=15</text:p>
          </table:table-cell>
          <table:table-cell table:style-name="ce5"/>
          <table:table-cell office:value-type="string" table:style-name="ce5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 table:style-name="ce5"/>
        </table:table-row>
        <table:table-row table:style-name="ro1">
          <table:table-cell office:value-type="float" office:value="636" table:style-name="ce5">
            <text:p>636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Sospensione obblighi occupazionali per le imprese</text:p>
          </table:table-cell>
          <table:table-cell office:value-type="string" table:style-name="ce5">
            <text:p>Faroni Barbara <text:s/>num. Tel 0376204281 casella di posta istituzionale: barbara.faroni@provincia.mantova.it</text:p>
          </table:table-cell>
          <table:table-cell office:value-type="string" table:style-name="ce5">
            <text:p>Pasini / Nastri</text:p>
          </table:table-cell>
          <table:table-cell office:value-type="string" table:style-name="ce5">
            <text:p>art. 3 della <text:s/>legge 68/99 <text:s/>e della legge 223/91<text:s/></text:p>
          </table:table-cell>
          <table:table-cell office:value-type="string" table:style-name="ce5">
            <text:p>Ufficio Relazioni con il Pubblico num. Tel. 0376-204741/742/743 casella di posta istituzionale: urp@provincia.mantova.it</text:p>
          </table:table-cell>
          <table:table-cell office:value-type="float" office:value="30" table:style-name="ce5">
            <text:p>30</text:p>
          </table:table-cell>
          <table:table-cell table:style-name="ce5"/>
          <table:table-cell office:value-type="string" table:style-name="ce5">
            <text:p>Segretario Generale - <text:s/>Rosario Indizio - numero di tel 0376204221 e-mail segr.gen@provincia.mantova.it</text:p>
          </table:table-cell>
          <table:table-cell table:style-name="ce5"/>
          <table:table-cell office:value-type="string" table:style-name="ce6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5"/>
          <table:table-cell office:value-type="string" table:style-name="ce6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table:style-name="ce5"/>
          <table:table-cell office:value-type="string" table:style-name="ce5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 table:style-name="ce5"/>
        </table:table-row>
        <table:table-row table:style-name="ro1">
          <table:table-cell office:value-type="float" office:value="637" table:style-name="ce5">
            <text:p>637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Parziali esoneri dall'assunzione disabili<text:s/></text:p>
          </table:table-cell>
          <table:table-cell office:value-type="string" table:style-name="ce5">
            <text:p>Faroni Barbara <text:s/>num. Tel 0376204281 casella di posta istituzionale: barbara.faroni@provincia.mantova.it</text:p>
          </table:table-cell>
          <table:table-cell office:value-type="string" table:style-name="ce5">
            <text:p>Pasini / Nastri</text:p>
          </table:table-cell>
          <table:table-cell office:value-type="string" table:style-name="ce5">
            <text:p>art.5 legge 68/99 e DM 357/00</text:p>
          </table:table-cell>
          <table:table-cell office:value-type="string" table:style-name="ce5">
            <text:p>Ufficio Relazioni con il Pubblico num. Tel. 0376-204741/742/743 casella di posta istituzionale: urp@provincia.mantova.it</text:p>
          </table:table-cell>
          <table:table-cell office:value-type="float" office:value="120" table:style-name="ce5">
            <text:p>120</text:p>
          </table:table-cell>
          <table:table-cell table:style-name="ce5"/>
          <table:table-cell office:value-type="string" table:style-name="ce5">
            <text:p>Segretario Generale - <text:s/>Rosario Indizio - numero di tel 0376204221 e-mail segr.gen@provincia.mantova.it</text:p>
          </table:table-cell>
          <table:table-cell table:style-name="ce5"/>
          <table:table-cell office:value-type="string" table:style-name="ce6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5"/>
          <table:table-cell office:value-type="string" table:style-name="ce6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table:style-name="ce5"/>
          <table:table-cell office:value-type="string" table:style-name="ce5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 table:style-name="ce5"/>
        </table:table-row>
        <table:table-row table:style-name="ro1">
          <table:table-cell office:value-type="float" office:value="638" table:style-name="ce5">
            <text:p>638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Verifica del rispetto delle norme che disciplinano il diritto al lavoro dei disabili da parte delle imprese sia pubbliche che private</text:p>
          </table:table-cell>
          <table:table-cell office:value-type="string" table:style-name="ce5">
            <text:p>Faroni Barbara <text:s/>num. Tel 0376204281 casella di posta istituzionale: barbara.faroni@provincia.mantova.it</text:p>
          </table:table-cell>
          <table:table-cell office:value-type="string" table:style-name="ce5">
            <text:p>Pasini / Nastri</text:p>
          </table:table-cell>
          <table:table-cell office:value-type="string" table:style-name="ce5">
            <text:p>art. 17 legge 68/99</text:p>
          </table:table-cell>
          <table:table-cell office:value-type="string" table:style-name="ce5">
            <text:p>Ufficio Relazioni con il Pubblico num. Tel. 0376-204741/742/743 casella di posta istituzionale: urp@provincia.mantova.it</text:p>
          </table:table-cell>
          <table:table-cell office:value-type="float" office:value="30" table:style-name="ce5">
            <text:p>30</text:p>
          </table:table-cell>
          <table:table-cell table:style-name="ce5"/>
          <table:table-cell office:value-type="string" table:style-name="ce5">
            <text:p>Segretario Generale - <text:s/>Rosario Indizio - numero di tel 0376204221 e-mail segr.gen@provincia.mantova.it</text:p>
          </table:table-cell>
          <table:table-cell table:style-name="ce5"/>
          <table:table-cell office:value-type="string" table:style-name="ce6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5"/>
          <table:table-cell office:value-type="string" table:style-name="ce6">
            <text:p>http://www.provincia.mantova.it/extendedsearch_faq.jsp?area=6&amp;ID_LINK=586&amp;page=1&amp;IDCTX=1682&amp;id_context=1682&amp;COL0001=15</text:p>
          </table:table-cell>
          <table:table-cell table:style-name="ce5"/>
          <table:table-cell office:value-type="string" table:style-name="ce5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 table:style-name="ce5"/>
        </table:table-row>
        <table:table-row table:style-name="ro1">
          <table:table-cell office:value-type="float" office:value="590" table:style-name="ce2">
            <text:p>590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Concessione patrocinio</text:p>
          </table:table-cell>
          <table:table-cell office:value-type="string" table:style-name="ce2">
            <text:p>Faroni Barbara <text:s/>num. Tel 0376204281 casella di posta istituzionale: barbara.faroni@provincia.mantova.it</text:p>
          </table:table-cell>
          <table:table-cell office:value-type="string" table:style-name="ce2">
            <text:p>Ghirardi / Golinelli / Mattiol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30" table:style-name="ce2">
            <text:p>30</text:p>
          </table:table-cell>
          <table:table-cell table:style-name="ce2"/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office:value-type="string" table:style-name="ce3">
            <text:p><text:a xlink:href="https://www.provincia.mantova.it/extendedsearch_modul.jsp?area=40&amp;ID_LINK=280&amp;page=5&amp;IDCTX=284&amp;id_context=284&amp;COL0002=13">https://www.provincia.mantova.it/extendedsearch_modul.jsp?area=40&amp;ID_LINK=280&amp;page=5&amp;IDCTX=284&amp;id_context=284&amp;COL0002=13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P039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Attribuzione di classificazione alberghiera alle strutture ricettive alberghiere.</text:p>
          </table:table-cell>
          <table:table-cell office:value-type="string" table:style-name="ce2">
            <text:p>Faroni Barbara <text:s/>num. Tel 0376204281 casella di posta istituzionale: barbara.faroni@provincia.mantova.it</text:p>
          </table:table-cell>
          <table:table-cell office:value-type="string" table:style-name="ce2">
            <text:p>Rigoni</text:p>
          </table:table-cell>
          <table:table-cell office:value-type="string" table:style-name="ce2">
            <text:p>L.R. n.12 del 28/04/97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45" table:style-name="ce2">
            <text:p>45</text:p>
          </table:table-cell>
          <table:table-cell table:style-name="ce2"/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office:value-type="string" table:style-name="ce4">
            <text:p><text:a xlink:href="https://www.provincia.mantova.it/extendedsearch_modul.jsp?area=40&amp;ID_LINK=274&amp;page=1&amp;IDCTX=1171&amp;id_context=1171&amp;COL0002=7">https://www.provincia.mantova.it/extendedsearch_modul.jsp?area=40&amp;ID_LINK=274&amp;page=1&amp;IDCTX=1171&amp;id_context=1171&amp;COL0002=7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P041A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Rilascio dell'abilitazione per l'esercizio della professione di Guida Turistica</text:p>
          </table:table-cell>
          <table:table-cell office:value-type="string" table:style-name="ce2">
            <text:p>Faroni Barbara <text:s/>num. Tel 0376204281 casella di posta istituzionale: barbara.faroni@provincia.mantova.it</text:p>
          </table:table-cell>
          <table:table-cell office:value-type="string" table:style-name="ce2">
            <text:p>Rigoni</text:p>
          </table:table-cell>
          <table:table-cell office:value-type="string" table:style-name="ce2">
            <text:p>L.R. n.15 del 16 luglio 2007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45" table:style-name="ce2">
            <text:p>45</text:p>
          </table:table-cell>
          <table:table-cell table:style-name="ce2"/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P041B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Rilascio dell'abilitazione per l'esercizio della professione di Accompagnatore Turistico</text:p>
          </table:table-cell>
          <table:table-cell office:value-type="string" table:style-name="ce2">
            <text:p>Faroni Barbara <text:s/>num. Tel 0376204281 casella di posta istituzionale: barbara.faroni@provincia.mantova.it</text:p>
          </table:table-cell>
          <table:table-cell office:value-type="string" table:style-name="ce2">
            <text:p>Rigoni</text:p>
          </table:table-cell>
          <table:table-cell office:value-type="string" table:style-name="ce2">
            <text:p>L.R. n.15 del 16 luglio 2007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45" table:style-name="ce2">
            <text:p>45</text:p>
          </table:table-cell>
          <table:table-cell table:style-name="ce2"/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P042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Rilascio attestato di idoneità  per l’esercizio dell’attività  di Direttore Tecnico di agenzia di viaggio e turismo</text:p>
          </table:table-cell>
          <table:table-cell office:value-type="string" table:style-name="ce2">
            <text:p>Faroni Barbara <text:s/>num. Tel 0376204281 casella di posta istituzionale: barbara.faroni@provincia.mantova.it</text:p>
          </table:table-cell>
          <table:table-cell office:value-type="string" table:style-name="ce2">
            <text:p>Rigoni</text:p>
          </table:table-cell>
          <table:table-cell office:value-type="string" table:style-name="ce2">
            <text:p>L.R. 15 del 16/07/2007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45" table:style-name="ce2">
            <text:p>45</text:p>
          </table:table-cell>
          <table:table-cell table:style-name="ce2"/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P004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Rilascio autorizzazioni ai trasporti eccezionali <text:s/>di tipo periodico<text:s/></text:p>
          </table:table-cell>
          <table:table-cell office:value-type="string" table:style-name="ce2">
            <text:p>Urbani Giovanni num. di tel 0376204224 casella di posta istituzionale: giovanni.urbani@provincia.mantova.it</text:p>
          </table:table-cell>
          <table:table-cell office:value-type="string" table:style-name="ce2">
            <text:p>Malinverni / Fumasol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30" table:style-name="ce2">
            <text:p>30</text:p>
          </table:table-cell>
          <table:table-cell table:style-name="ce2"/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office:value-type="string" table:style-name="ce3">
            <text:p><text:a xlink:href="https://www.provincia.mantova.it/extendedsearch_modul.jsp?COL0002=22&amp;list=true">https://www.provincia.mantova.it/extendedsearch_modul.jsp?COL0002=22&amp;list=true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P003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Rilascio nulla osta ai trasporti eccezionali <text:s/>di tipo multiplo/singolo</text:p>
          </table:table-cell>
          <table:table-cell office:value-type="string" table:style-name="ce2">
            <text:p>Urbani Giovanni num. di tel 0376204224 casella di posta istituzionale: giovanni.urbani@provincia.mantova.it</text:p>
          </table:table-cell>
          <table:table-cell office:value-type="string" table:style-name="ce2">
            <text:p>Malinverni / Fumasol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30" table:style-name="ce2">
            <text:p>30</text:p>
          </table:table-cell>
          <table:table-cell table:style-name="ce2"/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office:value-type="string" table:style-name="ce4">
            <text:p><text:a xlink:href="https://www.provincia.mantova.it/extendedsearch_modul.jsp?area=40&amp;ID_LINK=1164&amp;page=9&amp;IDCTX=8073&amp;id_context=8073&amp;COL0002=22">https://www.provincia.mantova.it/extendedsearch_modul.jsp?area=40&amp;ID_LINK=1164&amp;page=9&amp;IDCTX=8073&amp;id_context=8073&amp;COL0002=22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P005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Rilascio nulla osta alle varie manifestazioni sportive e folcloristiche</text:p>
          </table:table-cell>
          <table:table-cell office:value-type="string" table:style-name="ce2">
            <text:p>Urbani Giovanni num. di tel 0376204224 casella di posta istituzionale: giovanni.urbani@provincia.mantova.it</text:p>
          </table:table-cell>
          <table:table-cell office:value-type="string" table:style-name="ce2">
            <text:p>Malinverni / Fumasol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30" table:style-name="ce2">
            <text:p>30</text:p>
          </table:table-cell>
          <table:table-cell table:style-name="ce2"/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P036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Concessione per utilizzo aree portuali - lungo periodo</text:p>
          </table:table-cell>
          <table:table-cell office:value-type="string" table:style-name="ce2">
            <text:p>Urbani Giovanni num. di tel 0376204224 casella di posta istituzionale: giovanni.urbani@provincia.mantova.it</text:p>
          </table:table-cell>
          <table:table-cell office:value-type="string" table:style-name="ce2">
            <text:p>Birol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90" table:style-name="ce2">
            <text:p>90</text:p>
          </table:table-cell>
          <table:table-cell table:style-name="ce2"/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office:value-type="string" table:style-name="ce3">
            <text:p><text:a xlink:href="https://www.provincia.mantova.it/extendedsearch_modul.jsp?area=40&amp;ID_LINK=285&amp;page=14&amp;IDCTX=5534&amp;id_context=5534&amp;COL0002=18">https://www.provincia.mantova.it/extendedsearch_modul.jsp?area=40&amp;ID_LINK=285&amp;page=14&amp;IDCTX=5534&amp;id_context=5534&amp;COL0002=18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P03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Concessione per utilizzo aree portuali - breve periodo</text:p>
          </table:table-cell>
          <table:table-cell office:value-type="string" table:style-name="ce2">
            <text:p>Urbani Giovanni num. di tel 0376204224 casella di posta istituzionale: giovanni.urbani@provincia.mantova.it</text:p>
          </table:table-cell>
          <table:table-cell office:value-type="string" table:style-name="ce2">
            <text:p>Birol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30" table:style-name="ce2">
            <text:p>30</text:p>
          </table:table-cell>
          <table:table-cell table:style-name="ce2"/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4">
            <text:p><text:a xlink:href="https://www.provincia.mantova.it/extendedsearch_modul.jsp?area=40&amp;ID_LINK=285&amp;page=14&amp;IDCTX=5534&amp;id_context=5534&amp;COL0002=18">https://www.provincia.mantova.it/extendedsearch_modul.jsp?area=40&amp;ID_LINK=285&amp;page=14&amp;IDCTX=5534&amp;id_context=5534&amp;COL0002=18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P026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Rilascio licenza per l'autotrasporto in conto proprio</text:p>
          </table:table-cell>
          <table:table-cell office:value-type="string" table:style-name="ce2">
            <text:p>Urbani Giovanni num. di tel 0376204224 casella di posta istituzionale: giovanni.urbani@provincia.mantova.it</text:p>
          </table:table-cell>
          <table:table-cell office:value-type="string" table:style-name="ce2">
            <text:p>Beschi<text:s/>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45" table:style-name="ce2">
            <text:p>45</text:p>
          </table:table-cell>
          <table:table-cell table:style-name="ce2"/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4">
            <text:p><text:a xlink:href="https://www.provincia.mantova.it/extendedsearch_modul.jsp?area=40&amp;ID_LINK=285&amp;page=1&amp;IDCTX=235&amp;id_context=235&amp;COL0002=18">https://www.provincia.mantova.it/extendedsearch_modul.jsp?area=40&amp;ID_LINK=285&amp;page=1&amp;IDCTX=235&amp;id_context=235&amp;COL0002=18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Esame per il riconoscimento dell'idoneita' professionale all'esercizio dell'attivita' di autotrasportatore di merci per conto terzi e viaggiatori</text:p>
          </table:table-cell>
          <table:table-cell office:value-type="string" table:style-name="ce2">
            <text:p>Urbani Giovanni num. di tel 0376204224 casella di posta istituzionale: giovanni.urbani@provincia.mantova.it</text:p>
          </table:table-cell>
          <table:table-cell office:value-type="string" table:style-name="ce2">
            <text:p>Mantovani<text:s/>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90" table:style-name="ce2">
            <text:p>90</text:p>
          </table:table-cell>
          <table:table-cell table:style-name="ce2"/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office:value-type="string" table:style-name="ce4">
            <text:p><text:a xlink:href="https://www.provincia.mantova.it/extendedsearch_modul.jsp?area=40&amp;ID_LINK=285&amp;page=3&amp;IDCTX=160&amp;id_context=160&amp;COL0002=18">https://www.provincia.mantova.it/extendedsearch_modul.jsp?area=40&amp;ID_LINK=285&amp;page=3&amp;IDCTX=160&amp;id_context=160&amp;COL0002=18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Esame per l'iscrizione al ruolo dei conducenti dei veicoli o natanti adibiti a servizi pubblici non di linea</text:p>
          </table:table-cell>
          <table:table-cell office:value-type="string" table:style-name="ce2">
            <text:p>Urbani Giovanni num. di tel 0376204224 casella di posta istituzionale: giovanni.urbani@provincia.mantova.it</text:p>
          </table:table-cell>
          <table:table-cell office:value-type="string" table:style-name="ce2">
            <text:p>Mantovan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Termine sostenibile per l'effettuazione di due sessioni/anno</text:p>
          </table:table-cell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office:value-type="string" table:style-name="ce4">
            <text:p><text:a xlink:href="https://www.provincia.mantova.it/extendedsearch_modul.jsp?area=40&amp;ID_LINK=285&amp;page=6&amp;IDCTX=236&amp;id_context=236&amp;COL0002=18">https://www.provincia.mantova.it/extendedsearch_modul.jsp?area=40&amp;ID_LINK=285&amp;page=6&amp;IDCTX=236&amp;id_context=236&amp;COL0002=18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Segnalazione certificata inizio attivita' di autoscuola</text:p>
          </table:table-cell>
          <table:table-cell office:value-type="string" table:style-name="ce2">
            <text:p>Urbani Giovanni num. di tel 0376204224 casella di posta istituzionale: giovanni.urbani@provincia.mantova.it</text:p>
          </table:table-cell>
          <table:table-cell office:value-type="string" table:style-name="ce2">
            <text:p>Mantovan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60" table:style-name="ce2">
            <text:p>60</text:p>
          </table:table-cell>
          <table:table-cell table:style-name="ce2"/>
          <table:table-cell office:value-type="string" table:style-name="ce2">
            <text:p>Segretario Generale - <text:s/>Rosario Indizio - numero di tel 0376204221 e-mail segr.gen@provincia.mantova.it</text:p>
          </table:table-cell>
          <table:table-cell office:value-type="string" table:style-name="ce2">
            <text:p>SI'</text:p>
          </table:table-cell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office:value-type="string" table:style-name="ce4">
            <text:p><text:a xlink:href="https://www.provincia.mantova.it/extendedsearch_modul.jsp?area=40&amp;ID_LINK=285&amp;page=9&amp;IDCTX=1959&amp;id_context=1959&amp;COL0002=18">https://www.provincia.mantova.it/extendedsearch_modul.jsp?area=40&amp;ID_LINK=285&amp;page=9&amp;IDCTX=1959&amp;id_context=1959&amp;COL0002=18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<text:s/>Esame per il riconoscimento dell'idoneita' professionale all'esercizio dell'attivita' di insegnante di teoria o istruttore di guida</text:p>
          </table:table-cell>
          <table:table-cell office:value-type="string" table:style-name="ce2">
            <text:p>Urbani Giovanni num. di tel 0376204224 casella di posta istituzionale: giovanni.urbani@provincia.mantova.it</text:p>
          </table:table-cell>
          <table:table-cell office:value-type="string" table:style-name="ce2">
            <text:p>Mantovani</text:p>
          </table:table-cell>
          <table:table-cell office:value-type="string" table:style-name="ce2">
            <text:p>D.M. 26/01/2011 n. 17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Termine sostenibile per l'effettuazione di due sessioni / anno</text:p>
          </table:table-cell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office:value-type="string" table:style-name="ce3">
            <text:p><text:a xlink:href="https://www.provincia.mantova.it/extendedsearch_modul.jsp?area=40&amp;ID_LINK=285&amp;page=5&amp;IDCTX=1029&amp;id_context=1029&amp;COL0002=18">https://www.provincia.mantova.it/extendedsearch_modul.jsp?area=40&amp;ID_LINK=285&amp;page=5&amp;IDCTX=1029&amp;id_context=1029&amp;COL0002=18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Esame per il riconoscimento dell'idoneita' professionale all'esercizio dell'attivita' di consulenza per la circolazione dei mezzi di trasporto</text:p>
          </table:table-cell>
          <table:table-cell office:value-type="string" table:style-name="ce2">
            <text:p>Urbani Giovanni num. di tel 0376204224 casella di posta istituzionale: giovanni.urbani@provincia.mantova.it</text:p>
          </table:table-cell>
          <table:table-cell office:value-type="string" table:style-name="ce2">
            <text:p>Mantovan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Termine sostenibile per l'effettuazione di due sessioni/anno</text:p>
          </table:table-cell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4">
            <text:p><text:a xlink:href="https://www.provincia.mantova.it/extendedsearch_modul.jsp?area=40&amp;ID_LINK=285&amp;page=4&amp;IDCTX=288&amp;id_context=288&amp;COL0002=18">https://www.provincia.mantova.it/extendedsearch_modul.jsp?area=40&amp;ID_LINK=285&amp;page=4&amp;IDCTX=288&amp;id_context=288&amp;COL0002=18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Autorizzazione all'esercizio dell'attivita' <text:s/>di consulenza per la circolazione dei mezzi di trasporto</text:p>
          </table:table-cell>
          <table:table-cell office:value-type="string" table:style-name="ce2">
            <text:p>Urbani Giovanni num. di tel 0376204224 casella di posta istituzionale: giovanni.urbani@provincia.mantova.it</text:p>
          </table:table-cell>
          <table:table-cell office:value-type="string" table:style-name="ce2">
            <text:p>Mantovan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60" table:style-name="ce2">
            <text:p>60</text:p>
          </table:table-cell>
          <table:table-cell table:style-name="ce2"/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4">
            <text:p><text:a xlink:href="https://www.provincia.mantova.it/extendedsearch_modul.jsp?area=40&amp;ID_LINK=285&amp;page=4&amp;IDCTX=288&amp;id_context=288&amp;COL0002=18">https://www.provincia.mantova.it/extendedsearch_modul.jsp?area=40&amp;ID_LINK=285&amp;page=4&amp;IDCTX=288&amp;id_context=288&amp;COL0002=18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Rilascio tesserino di riconoscimento agli operatori di autoscuole e studi di consulenza per l'accesso agli uffici pubblici</text:p>
          </table:table-cell>
          <table:table-cell office:value-type="string" table:style-name="ce2">
            <text:p>Urbani Giovanni num. di tel 0376204224 casella di posta istituzionale: giovanni.urbani@provincia.mantova.it</text:p>
          </table:table-cell>
          <table:table-cell office:value-type="string" table:style-name="ce2">
            <text:p>URP<text:s/>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office:value-type="string" table:style-name="ce3">
            <text:p><text:a xlink:href="https://www.provincia.mantova.it/extendedsearch_modul.jsp?area=40&amp;ID_LINK=285&amp;page=8&amp;IDCTX=1957&amp;id_context=1957&amp;COL0002=18">https://www.provincia.mantova.it/extendedsearch_modul.jsp?area=40&amp;ID_LINK=285&amp;page=8&amp;IDCTX=1957&amp;id_context=1957&amp;COL0002=18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Autorizzazione alle imprese di autoriparazione ad eseguire le revisioni degli autoveicoli</text:p>
          </table:table-cell>
          <table:table-cell office:value-type="string" table:style-name="ce2">
            <text:p>Urbani Giovanni num. di tel 0376204224 casella di posta istituzionale: giovanni.urbani@provincia.mantova.it</text:p>
          </table:table-cell>
          <table:table-cell office:value-type="string" table:style-name="ce2">
            <text:p>Mantovan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60" table:style-name="ce2">
            <text:p>60</text:p>
          </table:table-cell>
          <table:table-cell table:style-name="ce2"/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office:value-type="string" table:style-name="ce4">
            <text:p><text:a xlink:href="https://www.provincia.mantova.it/extendedsearch_modul.jsp?area=40&amp;ID_LINK=285&amp;page=7&amp;IDCTX=1952&amp;id_context=1952&amp;COL0002=18">https://www.provincia.mantova.it/extendedsearch_modul.jsp?area=40&amp;ID_LINK=285&amp;page=7&amp;IDCTX=1952&amp;id_context=1952&amp;COL0002=18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Autorizzazione alla sostituzione/integrazione del responsabile tecnico per le revisioni degli autoveicoli</text:p>
          </table:table-cell>
          <table:table-cell office:value-type="string" table:style-name="ce2">
            <text:p>Urbani Giovanni num. di tel 0376204224 casella di posta istituzionale: giovanni.urbani@provincia.mantova.it</text:p>
          </table:table-cell>
          <table:table-cell office:value-type="string" table:style-name="ce2">
            <text:p>Mantovan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30" table:style-name="ce2">
            <text:p>30</text:p>
          </table:table-cell>
          <table:table-cell table:style-name="ce2"/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office:value-type="string" table:style-name="ce4">
            <text:p><text:a xlink:href="https://www.provincia.mantova.it/extendedsearch_modul.jsp?area=40&amp;ID_LINK=285&amp;page=7&amp;IDCTX=1952&amp;id_context=1952&amp;COL0002=18">https://www.provincia.mantova.it/extendedsearch_modul.jsp?area=40&amp;ID_LINK=285&amp;page=7&amp;IDCTX=1952&amp;id_context=1952&amp;COL0002=18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<text:s/>Iscrizione nel registro delle navi in costruzione</text:p>
          </table:table-cell>
          <table:table-cell office:value-type="string" table:style-name="ce2">
            <text:p>Urbani Giovanni num. di tel 0376204224 casella di posta istituzionale: giovanni.urbani@provincia.mantova.it</text:p>
          </table:table-cell>
          <table:table-cell office:value-type="string" table:style-name="ce2">
            <text:p>Mantovan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office:value-type="string" table:style-name="ce4">
            <text:p><text:a xlink:href="https://www.provincia.mantova.it/extendedsearch_modul.jsp?area=40&amp;ID_LINK=285&amp;page=10&amp;IDCTX=1550&amp;id_context=1550&amp;COL0002=18">https://www.provincia.mantova.it/extendedsearch_modul.jsp?area=40&amp;ID_LINK=285&amp;page=10&amp;IDCTX=1550&amp;id_context=1550&amp;COL0002=18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Iscrizione nel registro delle navi o galleggianti e rilascio licenza di navigazione</text:p>
          </table:table-cell>
          <table:table-cell office:value-type="string" table:style-name="ce2">
            <text:p>Urbani Giovanni num. di tel 0376204224 casella di posta istituzionale: giovanni.urbani@provincia.mantova.it</text:p>
          </table:table-cell>
          <table:table-cell office:value-type="string" table:style-name="ce2">
            <text:p>Mantovan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Il termine del procedimento dipende anche dalla durata della fase infraprocedimentale di competenza dell'Ufficio della Motorizzazione Civile</text:p>
          </table:table-cell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4">
            <text:p><text:a xlink:href="https://www.provincia.mantova.it/extendedsearch_modul.jsp?area=40&amp;ID_LINK=285&amp;page=13&amp;IDCTX=1549&amp;id_context=1549&amp;COL0002=18">https://www.provincia.mantova.it/extendedsearch_modul.jsp?area=40&amp;ID_LINK=285&amp;page=13&amp;IDCTX=1549&amp;id_context=1549&amp;COL0002=18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Iscrizione nel registro delle unita' di navigazione per locazione o noleggio con conducente e rilascio licenza di navigazione</text:p>
          </table:table-cell>
          <table:table-cell office:value-type="string" table:style-name="ce2">
            <text:p>Urbani Giovanni num. di tel 0376204224 casella di posta istituzionale: giovanni.urbani@provincia.mantova.it</text:p>
          </table:table-cell>
          <table:table-cell office:value-type="string" table:style-name="ce2">
            <text:p>Mantovan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Il termine del procedimento dipende anche dalla durata della fase infraprocedimentale di competenza dell'Ufficio della Motorizzazione Civile</text:p>
          </table:table-cell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4">
            <text:p><text:a xlink:href="https://www.provincia.mantova.it/extendedsearch_modul.jsp?area=40&amp;ID_LINK=285&amp;page=12&amp;IDCTX=1547&amp;id_context=1547&amp;COL0002=18">https://www.provincia.mantova.it/extendedsearch_modul.jsp?area=40&amp;ID_LINK=285&amp;page=12&amp;IDCTX=1547&amp;id_context=1547&amp;COL0002=18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Iscrizione nel registro dei cantieri navali</text:p>
          </table:table-cell>
          <table:table-cell office:value-type="string" table:style-name="ce2">
            <text:p>Urbani Giovanni num. di tel 0376204224 casella di posta istituzionale: giovanni.urbani@provincia.mantova.it</text:p>
          </table:table-cell>
          <table:table-cell office:value-type="string" table:style-name="ce2">
            <text:p>Mantovan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Rilascio certificato di navigabilita'/idoneita'</text:p>
          </table:table-cell>
          <table:table-cell office:value-type="string" table:style-name="ce2">
            <text:p>Urbani Giovanni num. di tel 0376204224 casella di posta istituzionale: giovanni.urbani@provincia.mantova.it</text:p>
          </table:table-cell>
          <table:table-cell office:value-type="string" table:style-name="ce2">
            <text:p>Mantovan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Il termine del procedimento dipende anche dalla durata della fase infraprocedimentale di competenza dell'Ufficio della Motorizzazione Civile</text:p>
          </table:table-cell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Rilascio giornale di bordo</text:p>
          </table:table-cell>
          <table:table-cell office:value-type="string" table:style-name="ce2">
            <text:p>Urbani Giovanni num. di tel 0376204224 casella di posta istituzionale: giovanni.urbani@provincia.mantova.it</text:p>
          </table:table-cell>
          <table:table-cell office:value-type="string" table:style-name="ce2">
            <text:p>Mantovan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Autorizzazione per svolgimento manifestazioni nautiche</text:p>
          </table:table-cell>
          <table:table-cell office:value-type="string" table:style-name="ce2">
            <text:p>Urbani Giovanni num. di tel 0376204224 casella di posta istituzionale: giovanni.urbani@provincia.mantova.it</text:p>
          </table:table-cell>
          <table:table-cell office:value-type="string" table:style-name="ce2">
            <text:p>Bianchi<text:s/>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30" table:style-name="ce2">
            <text:p>30</text:p>
          </table:table-cell>
          <table:table-cell table:style-name="ce2"/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office:value-type="string" table:style-name="ce3">
            <text:p><text:a xlink:href="https://www.provincia.mantova.it/extendedsearch_modul.jsp?area=40&amp;ID_LINK=285&amp;page=11&amp;IDCTX=1544&amp;id_context=1544&amp;COL0002=18">https://www.provincia.mantova.it/extendedsearch_modul.jsp?area=40&amp;ID_LINK=285&amp;page=11&amp;IDCTX=1544&amp;id_context=1544&amp;COL0002=18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654" table:style-name="ce2">
            <text:p>654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Concessioni all'apertura, spostamento, modifica di accessi e passi carrai</text:p>
          </table:table-cell>
          <table:table-cell office:value-type="string" table:style-name="ce2">
            <text:p>Urbani Giovanni num. di tel 0376204224 casella di posta istituzionale: giovanni.urbani@provincia.mantova.it</text:p>
          </table:table-cell>
          <table:table-cell office:value-type="string" table:style-name="ce2">
            <text:p>Dal Bosco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60" table:style-name="ce2">
            <text:p>60</text:p>
          </table:table-cell>
          <table:table-cell table:style-name="ce2"/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4">
            <text:p><text:a xlink:href="https://www.provincia.mantova.it/extendedsearch_modul.jsp?area=40&amp;ID_LINK=279&amp;page=3&amp;IDCTX=1528&amp;id_context=1528&amp;COL0002=12">https://www.provincia.mantova.it/extendedsearch_modul.jsp?area=40&amp;ID_LINK=279&amp;page=3&amp;IDCTX=1528&amp;id_context=1528&amp;COL0002=12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655" table:style-name="ce2">
            <text:p>655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Concessioni stradali - volture</text:p>
          </table:table-cell>
          <table:table-cell office:value-type="string" table:style-name="ce2">
            <text:p>Urbani Giovanni num. di tel 0376204224 casella di posta istituzionale: giovanni.urbani@provincia.mantova.it</text:p>
          </table:table-cell>
          <table:table-cell office:value-type="string" table:style-name="ce2">
            <text:p>Dal Bosco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60" table:style-name="ce2">
            <text:p>60</text:p>
          </table:table-cell>
          <table:table-cell table:style-name="ce2"/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4">
            <text:p><text:a xlink:href="https://www.provincia.mantova.it/extendedsearch_modul.jsp?area=40&amp;ID_LINK=279&amp;page=3&amp;IDCTX=1528&amp;id_context=1528&amp;COL0002=12">https://www.provincia.mantova.it/extendedsearch_modul.jsp?area=40&amp;ID_LINK=279&amp;page=3&amp;IDCTX=1528&amp;id_context=1528&amp;COL0002=12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658" table:style-name="ce2">
            <text:p>658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Concessione d'uso delle aree interne alle rotatorie provinciali per la loro cura e manutenzione</text:p>
          </table:table-cell>
          <table:table-cell office:value-type="string" table:style-name="ce2">
            <text:p>Urbani Giovanni num. di tel 0376204224 casella di posta istituzionale: giovanni.urbani@provincia.mantova.it</text:p>
          </table:table-cell>
          <table:table-cell office:value-type="string" table:style-name="ce2">
            <text:p>Dal Bosco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90" table:style-name="ce2">
            <text:p>90</text:p>
          </table:table-cell>
          <table:table-cell table:style-name="ce2"/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office:value-type="string" table:style-name="ce4">
            <text:p><text:a xlink:href="https://www.provincia.mantova.it/extendedsearch_modul.jsp?area=40&amp;ID_LINK=279&amp;page=2&amp;IDCTX=1527&amp;id_context=1527&amp;COL0002=12">https://www.provincia.mantova.it/extendedsearch_modul.jsp?area=40&amp;ID_LINK=279&amp;page=2&amp;IDCTX=1527&amp;id_context=1527&amp;COL0002=12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P001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ulla osta e autorizzazione per ponteggi provvisori, aree di cantiere, ed espurgo fossi, ecc.</text:p>
          </table:table-cell>
          <table:table-cell office:value-type="string" table:style-name="ce2">
            <text:p>Urbani Giovanni num. di tel 0376204224 casella di posta istituzionale: giovanni.urbani@provincia.mantova.it</text:p>
          </table:table-cell>
          <table:table-cell office:value-type="string" table:style-name="ce2">
            <text:p>Dal Bosco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15" table:style-name="ce2">
            <text:p>15</text:p>
          </table:table-cell>
          <table:table-cell table:style-name="ce2"/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office:value-type="string" table:style-name="ce4">
            <text:p><text:a xlink:href="https://www.provincia.mantova.it/extendedsearch_modul.jsp?area=40&amp;ID_LINK=279&amp;page=1&amp;IDCTX=346&amp;id_context=346&amp;COL0002=12">https://www.provincia.mantova.it/extendedsearch_modul.jsp?area=40&amp;ID_LINK=279&amp;page=1&amp;IDCTX=346&amp;id_context=346&amp;COL0002=12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P002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Concessioni alla posa di sottoservizi</text:p>
          </table:table-cell>
          <table:table-cell office:value-type="string" table:style-name="ce2">
            <text:p>Urbani Giovanni num. di tel 0376204224 casella di posta istituzionale: giovanni.urbani@provincia.mantova.it</text:p>
          </table:table-cell>
          <table:table-cell office:value-type="string" table:style-name="ce2">
            <text:p>Falcirol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30" table:style-name="ce2">
            <text:p>30</text:p>
          </table:table-cell>
          <table:table-cell table:style-name="ce2"/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office:value-type="string" table:style-name="ce4">
            <text:p><text:a xlink:href="https://www.provincia.mantova.it/extendedsearch_modul.jsp?area=40&amp;ID_LINK=279&amp;page=4&amp;IDCTX=1529&amp;id_context=1529&amp;COL0002=12">https://www.provincia.mantova.it/extendedsearch_modul.jsp?area=40&amp;ID_LINK=279&amp;page=4&amp;IDCTX=1529&amp;id_context=1529&amp;COL0002=12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238" table:style-name="ce2">
            <text:p>1238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Autorizzazione all'esercizio dell'attività  di scuola nautica</text:p>
          </table:table-cell>
          <table:table-cell office:value-type="string" table:style-name="ce2">
            <text:p>Urbani Giovanni num. di tel 0376204224 casella di posta istituzionale: giovanni.urbani@provincia.mantova.it</text:p>
          </table:table-cell>
          <table:table-cell office:value-type="string" table:style-name="ce2">
            <text:p>Mantovan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60" table:style-name="ce2">
            <text:p>60</text:p>
          </table:table-cell>
          <table:table-cell table:style-name="ce2"/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255" table:style-name="ce2">
            <text:p>1255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Autorizzazioni/nullaosta per posa impianti pubblicitari<text:s/></text:p>
          </table:table-cell>
          <table:table-cell office:value-type="string" table:style-name="ce2">
            <text:p>Urbani Giovanni num. di tel 0376204224 casella di posta istituzionale: giovanni.urbani@provincia.mantova.it</text:p>
          </table:table-cell>
          <table:table-cell office:value-type="string" table:style-name="ce2">
            <text:p>Commellini / Trecch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60" table:style-name="ce2">
            <text:p>60</text:p>
          </table:table-cell>
          <table:table-cell table:style-name="ce2"/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3">
            <text:p><text:a xlink:href="https://www.provincia.mantova.it/extendedsearch_modul.jsp?area=40&amp;ID_LINK=407&amp;page=1&amp;IDCTX=340&amp;id_context=340&amp;COL0002=20">https://www.provincia.mantova.it/extendedsearch_modul.jsp?area=40&amp;ID_LINK=407&amp;page=1&amp;IDCTX=340&amp;id_context=340&amp;COL0002=20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256" table:style-name="ce2">
            <text:p>1256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Autorizzazioni/nullaosta cambio immagine su impianti pubblicitari</text:p>
          </table:table-cell>
          <table:table-cell office:value-type="string" table:style-name="ce2">
            <text:p>Urbani Giovanni num. di tel 0376204224 casella di posta istituzionale: giovanni.urbani@provincia.mantova.it</text:p>
          </table:table-cell>
          <table:table-cell office:value-type="string" table:style-name="ce2">
            <text:p>Commellini / Trecch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15" table:style-name="ce2">
            <text:p>15</text:p>
          </table:table-cell>
          <table:table-cell table:style-name="ce2"/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4">
            <text:p><text:a xlink:href="https://www.provincia.mantova.it/extendedsearch_modul.jsp?area=40&amp;ID_LINK=407&amp;page=1&amp;IDCTX=340&amp;id_context=340&amp;COL0002=20">https://www.provincia.mantova.it/extendedsearch_modul.jsp?area=40&amp;ID_LINK=407&amp;page=1&amp;IDCTX=340&amp;id_context=340&amp;COL0002=20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336" table:style-name="ce2">
            <text:p>1336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Rilascio libretto di controllo degli imbarchi e dei consumi di carburanti e <text:s/>lubrificanti</text:p>
          </table:table-cell>
          <table:table-cell office:value-type="string" table:style-name="ce2">
            <text:p>Urbani Giovanni num. di tel 0376204224 casella di posta istituzionale: giovanni.urbani@provincia.mantova.it</text:p>
          </table:table-cell>
          <table:table-cell office:value-type="string" table:style-name="ce2">
            <text:p>Mantovani</text:p>
          </table:table-cell>
          <table:table-cell office:value-type="string" table:style-name="ce2">
            <text:p>Codice della navigazione.</text:p>
            <text:p>(Approvato con R.D. 30 marzo 1942, n. 327, aggiornato al decreto legislativo 28 giugno 2012 , n. 111, Attuazione della direttiva 2009/20/CE recante norme sull'assicurazione degli armatori per i crediti marittimi salvo ove diversamente indicato)</text:p>
            <text:p/>
            <text:p/>
            <text:p/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30" table:style-name="ce2">
            <text:p>30</text:p>
          </table:table-cell>
          <table:table-cell table:style-name="ce2"/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337" table:style-name="ce2">
            <text:p>1337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Rilascio licenza di esercizio radioelettrico di stazione radiotelefonica VHF su unità  di navigazione</text:p>
          </table:table-cell>
          <table:table-cell office:value-type="string" table:style-name="ce2">
            <text:p>Urbani Giovanni num. di tel 0376204224 casella di posta istituzionale: giovanni.urbani@provincia.mantova.it</text:p>
          </table:table-cell>
          <table:table-cell office:value-type="string" table:style-name="ce2">
            <text:p>Mantovani</text:p>
          </table:table-cell>
          <table:table-cell office:value-type="string" table:style-name="ce2">
            <text:p>Codice della navigazione.</text:p>
            <text:p>(Approvato con R.D. 30 marzo 1942, n. 327, aggiornato al decreto legislativo 28 giugno 2012 , n. 111, Attuazione della direttiva 2009/20/CE recante norme sull'assicurazione degli armatori per i crediti marittimi salvo ove diversamente indicato)</text:p>
            <text:p/>
            <text:p/>
            <text:p/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<text:s/>Il termine del procedimento dipende anche dalla durata della fase infraprocedimentale di competenza del Ministero dello Sviluppo Economico - Dipartimento Comunicazioni</text:p>
          </table:table-cell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344" table:style-name="ce2">
            <text:p>1344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CC <text:s/>autobus - iscrizione nel Registro regionale telematico delle imprese esercenti attività  di trasporto di viaggiatori mediante noleggio di autobus con conducente</text:p>
          </table:table-cell>
          <table:table-cell office:value-type="string" table:style-name="ce2">
            <text:p>Urbani Giovanni num. di tel 0376204224 casella di posta istituzionale: giovanni.urbani@provincia.mantova.it</text:p>
          </table:table-cell>
          <table:table-cell office:value-type="string" table:style-name="ce2">
            <text:p>Mantovani</text:p>
          </table:table-cell>
          <table:table-cell office:value-type="string" table:style-name="ce2">
            <text:p>LEGGE 11/08/2003 N.218</text:p>
            <text:p>REGOLAMENTO REGIONALE 22/12/2014 N.6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30" table:style-name="ce2">
            <text:p>30</text:p>
          </table:table-cell>
          <table:table-cell table:style-name="ce2"/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office:value-type="string" table:style-name="ce3">
            <text:p><text:a xlink:href="https://www.provincia.mantova.it/extendedsearch_modul.jsp?area=40&amp;ID_LINK=285&amp;page=15&amp;IDCTX=10315&amp;id_context=10315&amp;COL0002=18">https://www.provincia.mantova.it/extendedsearch_modul.jsp?area=40&amp;ID_LINK=285&amp;page=15&amp;IDCTX=10315&amp;id_context=10315&amp;COL0002=18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Parere per richieste autorizzazione per aperture e trasferimenti della grande distribuzione organizzata<text:s/></text:p>
          </table:table-cell>
          <table:table-cell office:value-type="string" table:style-name="ce2">
            <text:p>Vanz Gloria num. di tel 0376204347 casella di posta istituzionale: gloria.vanz@provincia.mantova.it</text:p>
          </table:table-cell>
          <table:table-cell office:value-type="string" table:style-name="ce2">
            <text:p>Molinari<text:s/>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20 gg dalla prima conferenza di servizi - Legge Regionale 6/2010</text:p>
          </table:table-cell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Richiesta intervento per l'abbattimaneto di piccioni e tortore</text:p>
          </table:table-cell>
          <table:table-cell office:value-type="string" table:style-name="ce2">
            <text:p>Vanz Gloria num. di tel 0376204347 casella di posta istituzionale: gloria.vanz@provincia.mantova.it</text:p>
          </table:table-cell>
          <table:table-cell office:value-type="string" table:style-name="ce2">
            <text:p>Malagon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15" table:style-name="ce2">
            <text:p>15</text:p>
          </table:table-cell>
          <table:table-cell table:style-name="ce2"/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3">
            <text:p><text:a xlink:href="https://www.provincia.mantova.it/extendedsearch_modul.jsp?area=40&amp;ID_LINK=272&amp;page=1&amp;IDCTX=797&amp;id_context=797&amp;COL0002=5">https://www.provincia.mantova.it/extendedsearch_modul.jsp?area=40&amp;ID_LINK=272&amp;page=1&amp;IDCTX=797&amp;id_context=797&amp;COL0002=5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P030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Valutazione di compatibilita' degli strumenti urbanistci comunali con il Piano Territoriale di Coordinamento Provinciale: Piani di Governo del Territorio e relative varianti<text:s text:c="2"/></text:p>
          </table:table-cell>
          <table:table-cell office:value-type="string" table:style-name="ce2">
            <text:p>Vanz Gloria num. di tel 0376204347 casella di posta istituzionale: gloria.vanz@provincia.mantova.it</text:p>
          </table:table-cell>
          <table:table-cell office:value-type="string" table:style-name="ce2">
            <text:p>Molinari<text:s/></text:p>
          </table:table-cell>
          <table:table-cell office:value-type="string" table:style-name="ce2">
            <text:p>L.R.12/2005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Termini perentori di legge oltre i quali vige il silenzio - assenso</text:p>
          </table:table-cell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P031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Valutazione di compatibilita' degli strumenti urbanistci comunali con il Piano Territoriale di Coordinamento Provinciale : Piani Integrati di Intervento</text:p>
          </table:table-cell>
          <table:table-cell office:value-type="string" table:style-name="ce2">
            <text:p>Vanz Gloria num. di tel 0376204347 casella di posta istituzionale: gloria.vanz@provincia.mantova.it</text:p>
          </table:table-cell>
          <table:table-cell office:value-type="string" table:style-name="ce2">
            <text:p>Molinari</text:p>
          </table:table-cell>
          <table:table-cell office:value-type="string" table:style-name="ce2">
            <text:p>L.R.12/2005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45" table:style-name="ce2">
            <text:p>45</text:p>
          </table:table-cell>
          <table:table-cell table:style-name="ce2"/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P032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Valutazione di compatibilita' degli strumenti urbanistci comunali con il Piano Territoriale di Coordinamento Provinciale: Procedimenti di valutazione di progetti in variante di strumento urbanistico</text:p>
          </table:table-cell>
          <table:table-cell office:value-type="string" table:style-name="ce2">
            <text:p>Vanz Gloria num. di tel 0376204347 casella di posta istituzionale: gloria.vanz@provincia.mantova.it</text:p>
          </table:table-cell>
          <table:table-cell office:value-type="string" table:style-name="ce2">
            <text:p>Molinari</text:p>
          </table:table-cell>
          <table:table-cell office:value-type="string" table:style-name="ce2">
            <text:p>art.5 DPR 447/98</text:p>
            <text:p>art.97 l.r.12/2005<text:s/>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Espressione in Conferenza di Servizi</text:p>
          </table:table-cell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Valutazione di compatibilita' e parere di altri piani e progetti con il Piano Territoriale di Coordinamento Provinciale</text:p>
          </table:table-cell>
          <table:table-cell office:value-type="string" table:style-name="ce2">
            <text:p>Vanz Gloria num. di tel 0376204347 casella di posta istituzionale: gloria.vanz@provincia.mantova.it</text:p>
          </table:table-cell>
          <table:table-cell office:value-type="string" table:style-name="ce2">
            <text:p>Molinari<text:s/></text:p>
          </table:table-cell>
          <table:table-cell office:value-type="string" table:style-name="ce2">
            <text:p>Art. 14 Indirizzi normativi PTCP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ermini non codificati. Espressione nell'ambito del procedimento di VAS o di Conferenza di servizi</text:p>
          </table:table-cell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P033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Autorizzazione paesaggistica per interventi sub-delegati<text:s/></text:p>
          </table:table-cell>
          <table:table-cell office:value-type="string" table:style-name="ce2">
            <text:p>Vanz Gloria num. di tel 0376204347 casella di posta istituzionale: gloria.vanz@provincia.mantova.it</text:p>
          </table:table-cell>
          <table:table-cell office:value-type="string" table:style-name="ce2">
            <text:p>Calvano</text:p>
          </table:table-cell>
          <table:table-cell office:value-type="string" table:style-name="ce2">
            <text:p>Artt.146 e 159 D.Lgs.42/04 - Commi 3 e 4 art.80 L.R. 12/05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L.R. 12/05</text:p>
          </table:table-cell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office:value-type="string" table:style-name="ce3">
            <text:p><text:a xlink:href="https://www.provincia.mantova.it/extendedsearch_modul.jsp?area=40&amp;ID_LINK=284&amp;page=1&amp;IDCTX=1188&amp;id_context=1188&amp;COL0002=17">https://www.provincia.mantova.it/extendedsearch_modul.jsp?area=40&amp;ID_LINK=284&amp;page=1&amp;IDCTX=1188&amp;id_context=1188&amp;COL0002=17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P034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Autorizzazione alle attivita' estrattive</text:p>
          </table:table-cell>
          <table:table-cell office:value-type="string" table:style-name="ce2">
            <text:p>Vanz Gloria num. di tel 0376204347 casella di posta istituzionale: gloria.vanz@provincia.mantova.it</text:p>
          </table:table-cell>
          <table:table-cell office:value-type="string" table:style-name="ce2">
            <text:p>Zampolli - Malagoni - Truffelli</text:p>
          </table:table-cell>
          <table:table-cell office:value-type="string" table:style-name="ce2">
            <text:p>L.R.14/1998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90" table:style-name="ce2">
            <text:p>90</text:p>
          </table:table-cell>
          <table:table-cell table:style-name="ce2"/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4">
            <text:p><text:a xlink:href="https://www.provincia.mantova.it/extendedsearch_modul.jsp?area=40&amp;ID_LINK=284&amp;page=4&amp;IDCTX=1542&amp;id_context=1542&amp;COL0002=17">https://www.provincia.mantova.it/extendedsearch_modul.jsp?area=40&amp;ID_LINK=284&amp;page=4&amp;IDCTX=1542&amp;id_context=1542&amp;COL0002=17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P035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Sopralluoghi a richiesta sulle attività  estrattive</text:p>
          </table:table-cell>
          <table:table-cell office:value-type="string" table:style-name="ce2">
            <text:p>Vanz Gloria num. di tel 0376204347 casella di posta istituzionale: gloria.vanz@provincia.mantova.it</text:p>
          </table:table-cell>
          <table:table-cell office:value-type="string" table:style-name="ce2">
            <text:p>Zampolli - Malagoni -Truffell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30" table:style-name="ce2">
            <text:p>30</text:p>
          </table:table-cell>
          <table:table-cell table:style-name="ce2"/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328" table:style-name="ce2">
            <text:p>1328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Parere di compatibilità  dell'impatto paesaggistico dei progetti</text:p>
          </table:table-cell>
          <table:table-cell office:value-type="string" table:style-name="ce2">
            <text:p>Vanz Gloria num. di tel 0376204347 casella di posta istituzionale: gloria.vanz@provincia.mantova.it</text:p>
          </table:table-cell>
          <table:table-cell office:value-type="string" table:style-name="ce2">
            <text:p>Calvano</text:p>
          </table:table-cell>
          <table:table-cell office:value-type="string" table:style-name="ce2">
            <text:p>art.35 PTPR; art. 17.10 PTCP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ermini non codificati. Espressione nell'ambito di <text:s/>procedimenti autorizzativi <text:s/>e conferenze di servizi</text:p>
          </table:table-cell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office:value-type="string" table:style-name="ce3">
            <text:p><text:a xlink:href="https://www.provincia.mantova.it/extendedsearch_modul.jsp?area=40&amp;ID_LINK=284&amp;page=5&amp;IDCTX=5320&amp;id_context=5320&amp;COL0002=17">https://www.provincia.mantova.it/extendedsearch_modul.jsp?area=40&amp;ID_LINK=284&amp;page=5&amp;IDCTX=5320&amp;id_context=5320&amp;COL0002=17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343" table:style-name="ce2">
            <text:p>1343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Autorizzazione unica per la realizzazione di metanodotti/oleodotti</text:p>
          </table:table-cell>
          <table:table-cell office:value-type="string" table:style-name="ce2">
            <text:p>Vanz Gloria num. di tel 0376204347 casella di posta istituzionale: gloria.vanz@provincia.mantova.it</text:p>
          </table:table-cell>
          <table:table-cell office:value-type="string" table:style-name="ce2">
            <text:p>Molinari</text:p>
          </table:table-cell>
          <table:table-cell office:value-type="string" table:style-name="ce2">
            <text:p>DPR 327/01 art. 52 quater e 52 sexies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180" table:style-name="ce2">
            <text:p>180</text:p>
          </table:table-cell>
          <table:table-cell table:style-name="ce2"/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http://www.provincia.mantova.it/context_docs.jsp?ID_LINK=1145&amp;page=6&amp;area=5&amp;id_context=8420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P021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Concessioni e varianti sostanziali relative a <text:s/>piccole derivazioni di acque sotterranee</text:p>
          </table:table-cell>
          <table:table-cell office:value-type="string" table:style-name="ce2">
            <text:p>Bonatti Renzo num. di tel 0376204225 casella di posta istituzionale: renzo.bonatti@provincia.mantova.it</text:p>
          </table:table-cell>
          <table:table-cell office:value-type="string" table:style-name="ce2">
            <text:p>Alger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8 mesi o, se soggetto a VIA o a concorrenza, <text:s/>24 mesi - art.10 RR 2/06</text:p>
          </table:table-cell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Concessioni relative a piccole derivazioni di acque sotterranee da reperire mediante la costruzione di pozzi</text:p>
          </table:table-cell>
          <table:table-cell office:value-type="string" table:style-name="ce2">
            <text:p>Bonatti Renzo num. di tel 0376204225 casella di posta istituzionale: renzo.bonatti@provincia.mantova.it</text:p>
          </table:table-cell>
          <table:table-cell office:value-type="string" table:style-name="ce2">
            <text:p>Alger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9 o, se soggetto a VIA o a concorrenza, <text:s/>24 mesi - art.10 RR 2/06</text:p>
          </table:table-cell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3">
            <text:p><text:a xlink:href="https://forms.provincia.mantova.it/rwe2/module_preview.jsp?MODULE_TAG=Pozzi">https://forms.provincia.mantova.it/rwe2/module_preview.jsp?MODULE_TAG=Pozzi</text:a></text:p>
          </table:table-cell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office:value-type="string" table:style-name="ce3">
            <text:p><text:a xlink:href="https://www.provincia.mantova.it/extendedsearch_modul.jsp?area=40&amp;ID_LINK=270&amp;page=3&amp;IDCTX=583&amp;id_context=583&amp;COL0002=3">https://www.provincia.mantova.it/extendedsearch_modul.jsp?area=40&amp;ID_LINK=270&amp;page=3&amp;IDCTX=583&amp;id_context=583&amp;COL0002=3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Licenze temporanee di attingimento da corpi idrici superficiali per usi irrigui e vari</text:p>
          </table:table-cell>
          <table:table-cell office:value-type="string" table:style-name="ce2">
            <text:p>Bonatti Renzo num. di tel 0376204225 casella di posta istituzionale: renzo.bonatti@provincia.mantova.it</text:p>
          </table:table-cell>
          <table:table-cell office:value-type="string" table:style-name="ce2">
            <text:p>Alger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180" table:style-name="ce2">
            <text:p>180</text:p>
          </table:table-cell>
          <table:table-cell table:style-name="ce2"/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office:value-type="string" table:style-name="ce4">
            <text:p><text:a xlink:href="https://www.provincia.mantova.it/extendedsearch_modul.jsp?area=40&amp;ID_LINK=270&amp;page=5&amp;IDCTX=958&amp;id_context=958&amp;COL0002=3">https://www.provincia.mantova.it/extendedsearch_modul.jsp?area=40&amp;ID_LINK=270&amp;page=5&amp;IDCTX=958&amp;id_context=958&amp;COL0002=3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Provvedimenti di voltura, di cancellazione e di variante non sostanziale relativi a piccole derivazioni di acque sotterranee e superficiali</text:p>
          </table:table-cell>
          <table:table-cell office:value-type="string" table:style-name="ce2">
            <text:p>Bonatti Renzo num. di tel 0376204225 casella di posta istituzionale: renzo.bonatti@provincia.mantova.it</text:p>
          </table:table-cell>
          <table:table-cell office:value-type="string" table:style-name="ce2">
            <text:p>Alger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90" table:style-name="ce2">
            <text:p>90</text:p>
          </table:table-cell>
          <table:table-cell table:style-name="ce2"/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4">
            <text:p><text:a xlink:href="https://www.provincia.mantova.it/extendedsearch_modul.jsp?area=40&amp;ID_LINK=270&amp;page=6&amp;IDCTX=987&amp;id_context=987&amp;COL0002=3">https://www.provincia.mantova.it/extendedsearch_modul.jsp?area=40&amp;ID_LINK=270&amp;page=6&amp;IDCTX=987&amp;id_context=987&amp;COL0002=3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Rinnovi di concessioni ordinarie</text:p>
          </table:table-cell>
          <table:table-cell office:value-type="string" table:style-name="ce2">
            <text:p>Bonatti Renzo num. di tel 0376204225 casella di posta istituzionale: renzo.bonatti@provincia.mantova.it</text:p>
          </table:table-cell>
          <table:table-cell office:value-type="string" table:style-name="ce2">
            <text:p>Alger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4">
            <text:p><text:a xlink:href="https://www.provincia.mantova.it/extendedsearch_modul.jsp?area=40&amp;ID_LINK=270&amp;page=3&amp;IDCTX=583&amp;id_context=583&amp;COL0002=3">https://www.provincia.mantova.it/extendedsearch_modul.jsp?area=40&amp;ID_LINK=270&amp;page=3&amp;IDCTX=583&amp;id_context=583&amp;COL0002=3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P022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Autorizzazioni allo scarico in corpo idrico superficiale</text:p>
          </table:table-cell>
          <table:table-cell office:value-type="string" table:style-name="ce2">
            <text:p>Bonatti Renzo num. di tel 0376204225 casella di posta istituzionale: renzo.bonatti@provincia.mantova.it</text:p>
          </table:table-cell>
          <table:table-cell office:value-type="string" table:style-name="ce2">
            <text:p>Marazzol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art.124 D. L.vo 152/06</text:p>
          </table:table-cell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office:value-type="string" table:style-name="ce4">
            <text:p><text:a xlink:href="https://www.provincia.mantova.it/extendedsearch_modul.jsp?area=40&amp;ID_LINK=270&amp;page=1&amp;IDCTX=574&amp;id_context=574&amp;COL0002=3">https://www.provincia.mantova.it/extendedsearch_modul.jsp?area=40&amp;ID_LINK=270&amp;page=1&amp;IDCTX=574&amp;id_context=574&amp;COL0002=3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P023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Autorizzazioni allo scarico in falda e suolo</text:p>
          </table:table-cell>
          <table:table-cell office:value-type="string" table:style-name="ce2">
            <text:p>Bonatti Renzo num. di tel 0376204225 casella di posta istituzionale: renzo.bonatti@provincia.mantova.it</text:p>
          </table:table-cell>
          <table:table-cell office:value-type="string" table:style-name="ce2">
            <text:p>Marazzol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art.124 D. L.vo 152/06</text:p>
          </table:table-cell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office:value-type="string" table:style-name="ce4">
            <text:p><text:a xlink:href="https://www.provincia.mantova.it/extendedsearch_modul.jsp?area=40&amp;ID_LINK=270&amp;page=2&amp;IDCTX=575&amp;id_context=575&amp;COL0002=3">https://www.provincia.mantova.it/extendedsearch_modul.jsp?area=40&amp;ID_LINK=270&amp;page=2&amp;IDCTX=575&amp;id_context=575&amp;COL0002=3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Iscrizione all' Albo Regionale del Volontariato di Protezione Civile - sezione provinciale di Mantova - Associazioni e Gruppi comunali ed intercomunali</text:p>
          </table:table-cell>
          <table:table-cell office:value-type="string" table:style-name="ce2">
            <text:p>Bonatti Renzo num. di tel 0376204225 casella di posta istituzionale: renzo.bonatti@provincia.mantova.it</text:p>
          </table:table-cell>
          <table:table-cell office:value-type="string" table:style-name="ce2">
            <text:p>Sanfelici - Truzz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DGP n.450/2002</text:p>
          </table:table-cell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office:value-type="string" table:style-name="ce4">
            <text:p><text:a xlink:href="https://www.provincia.mantova.it/extendedsearch_modul.jsp?area=40&amp;ID_LINK=271&amp;page=3&amp;IDCTX=991&amp;id_context=991&amp;COL0002=4">https://www.provincia.mantova.it/extendedsearch_modul.jsp?area=40&amp;ID_LINK=271&amp;page=3&amp;IDCTX=991&amp;id_context=991&amp;COL0002=4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Verifica mantenimento requisiti iscrizione all'Albo Regionale del Volontariato di Protezione Civile - Sezione Provinciale di Mantova - Associazioni e Gruppi comunali ed intercomunali</text:p>
          </table:table-cell>
          <table:table-cell office:value-type="string" table:style-name="ce2">
            <text:p>Bonatti Renzo num. di tel 0376204225 casella di posta istituzionale: renzo.bonatti@provincia.mantova.it</text:p>
          </table:table-cell>
          <table:table-cell office:value-type="string" table:style-name="ce2">
            <text:p>Sanfelici - Truzz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DGP n.450/2002</text:p>
          </table:table-cell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office:value-type="string" table:style-name="ce4">
            <text:p><text:a xlink:href="https://www.provincia.mantova.it/extendedsearch_modul.jsp?area=40&amp;ID_LINK=271&amp;page=4&amp;IDCTX=992&amp;id_context=992&amp;COL0002=4">https://www.provincia.mantova.it/extendedsearch_modul.jsp?area=40&amp;ID_LINK=271&amp;page=4&amp;IDCTX=992&amp;id_context=992&amp;COL0002=4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230" table:style-name="ce2">
            <text:p>123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Concessioni <text:s/>e varianti sostanziali relative a piccole derivazioni di acque sotterranee e superficiali pervenute prima dell'entrata in vigore del R.R. 2/2006</text:p>
          </table:table-cell>
          <table:table-cell office:value-type="string" table:style-name="ce2">
            <text:p>Bonatti Renzo num. di tel 0376204225 casella di posta istituzionale: renzo.bonatti@provincia.mantova.it</text:p>
          </table:table-cell>
          <table:table-cell office:value-type="string" table:style-name="ce2">
            <text:p>Alger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3/04/2011 - art.43 R.R. 2/2007</text:p>
          </table:table-cell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231" table:style-name="ce2">
            <text:p>1231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Concessioni da autodenunce <text:s/>e istanze in sanatoria relative a piccole derivazioni di acque sotterranee</text:p>
          </table:table-cell>
          <table:table-cell office:value-type="string" table:style-name="ce2">
            <text:p>Bonatti Renzo num. di tel 0376204225 casella di posta istituzionale: renzo.bonatti@provincia.mantova.it</text:p>
          </table:table-cell>
          <table:table-cell office:value-type="string" table:style-name="ce2">
            <text:p>Algeri</text:p>
          </table:table-cell>
          <table:table-cell office:value-type="string" table:style-name="ce2">
            <text:p>ex d. lgs. 275/93 e s.m.i.<text:s/>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3/04/2011 - art.43 R.R.2/2007</text:p>
          </table:table-cell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232" table:style-name="ce2">
            <text:p>1232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Concessioni da richieste di rinnovo <text:s/>di provvedimenti rilasciati con procedura semplificata relative a piccole derivazioni di acque sotterranee</text:p>
          </table:table-cell>
          <table:table-cell office:value-type="string" table:style-name="ce2">
            <text:p>Bonatti Renzo num. di tel 0376204225 casella di posta istituzionale: renzo.bonatti@provincia.mantova.it</text:p>
          </table:table-cell>
          <table:table-cell office:value-type="string" table:style-name="ce2">
            <text:p>Algeri</text:p>
          </table:table-cell>
          <table:table-cell office:value-type="string" table:style-name="ce2">
            <text:p>DGR 47582/99<text:s/>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5 anni - DGP n.5/2010, in analogia a quanto previsto all'art.43 R.R.2/2006</text:p>
          </table:table-cell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233" table:style-name="ce2">
            <text:p>1233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Autorizzazione agli impianti per la produzione di energia da fonti rinnovabili - impianti idroelettrici</text:p>
          </table:table-cell>
          <table:table-cell office:value-type="string" table:style-name="ce2">
            <text:p>Bonatti Renzo num. di tel 0376204225 casella di posta istituzionale: renzo.bonatti@provincia.mantova.it</text:p>
          </table:table-cell>
          <table:table-cell office:value-type="string" table:style-name="ce2">
            <text:p>Algeri</text:p>
          </table:table-cell>
          <table:table-cell office:value-type="string" table:style-name="ce2">
            <text:p>art.12 del D.L.vo 387/03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90" table:style-name="ce2">
            <text:p>90</text:p>
          </table:table-cell>
          <table:table-cell table:style-name="ce2"/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office:value-type="string" table:style-name="ce3">
            <text:p><text:a xlink:href="https://www.provincia.mantova.it/extendedsearch_modul.jsp?area=40&amp;ID_LINK=270&amp;page=28&amp;IDCTX=7224&amp;id_context=7224&amp;COL0002=3">https://www.provincia.mantova.it/extendedsearch_modul.jsp?area=40&amp;ID_LINK=270&amp;page=28&amp;IDCTX=7224&amp;id_context=7224&amp;COL0002=3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234" table:style-name="ce2">
            <text:p>1234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Richiesta rimborsi delle spese sostenute per impiego dipendenti per emergenze di protezione civile da datori di lavoro/lavoratori autonomi</text:p>
          </table:table-cell>
          <table:table-cell office:value-type="string" table:style-name="ce2">
            <text:p>Bonatti Renzo num. di tel 0376204225 casella di posta istituzionale: renzo.bonatti@provincia.mantova.it</text:p>
          </table:table-cell>
          <table:table-cell office:value-type="string" table:style-name="ce2">
            <text:p>Sanfelici</text:p>
          </table:table-cell>
          <table:table-cell office:value-type="string" table:style-name="ce2">
            <text:p>art.9 DPR 194/2001<text:s/>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90" table:style-name="ce2">
            <text:p>90</text:p>
          </table:table-cell>
          <table:table-cell table:style-name="ce2"/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235" table:style-name="ce2">
            <text:p>1235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Richiesta rimborsi delle spese sostenute a seguito delle attività  svolte per emergenze di protezione civile da Organizzazioni di Volontariato</text:p>
          </table:table-cell>
          <table:table-cell office:value-type="string" table:style-name="ce2">
            <text:p>Bonatti Renzo num. di tel 0376204225 casella di posta istituzionale: renzo.bonatti@provincia.mantova.it</text:p>
          </table:table-cell>
          <table:table-cell office:value-type="string" table:style-name="ce2">
            <text:p>Sanfelici</text:p>
          </table:table-cell>
          <table:table-cell office:value-type="string" table:style-name="ce2">
            <text:p>art.10 DPR 194/2001<text:s/>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90" table:style-name="ce2">
            <text:p>90</text:p>
          </table:table-cell>
          <table:table-cell table:style-name="ce2"/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236" table:style-name="ce2">
            <text:p>1236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Richiesta rimborsi ai sensi del protocollo intesa<text:s/></text:p>
          </table:table-cell>
          <table:table-cell office:value-type="string" table:style-name="ce2">
            <text:p>Bonatti Renzo num. di tel 0376204225 casella di posta istituzionale: renzo.bonatti@provincia.mantova.it</text:p>
          </table:table-cell>
          <table:table-cell office:value-type="string" table:style-name="ce2">
            <text:p>Sanfelic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90" table:style-name="ce2">
            <text:p>90</text:p>
          </table:table-cell>
          <table:table-cell table:style-name="ce2"/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329" table:style-name="ce2">
            <text:p>1329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Concessioni e varianti sostanziali per piccole derivazioni di acque superficiali</text:p>
          </table:table-cell>
          <table:table-cell office:value-type="string" table:style-name="ce2">
            <text:p>Bonatti Renzo num. di tel 0376204225 casella di posta istituzionale: renzo.bonatti@provincia.mantova.it</text:p>
          </table:table-cell>
          <table:table-cell office:value-type="string" table:style-name="ce2">
            <text:p>Alger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8 mesi o, se soggetto a VIA o a concorrenza, 24 mesi - art. 10 RR 2/06</text:p>
          </table:table-cell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3">
            <text:p><text:a xlink:href="https://www.provincia.mantova.it/extendedsearch_modul.jsp?area=40&amp;ID_LINK=270&amp;page=4&amp;IDCTX=866&amp;id_context=866&amp;COL0002=3">https://www.provincia.mantova.it/extendedsearch_modul.jsp?area=40&amp;ID_LINK=270&amp;page=4&amp;IDCTX=866&amp;id_context=866&amp;COL0002=3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341" table:style-name="ce2">
            <text:p>1341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AUA1 autorizzazione scarichi + ev. emissioni in atmosfera con adesione all'autorizzazione generale + ev.rifiuti procedura semplificata<text:s/></text:p>
          </table:table-cell>
          <table:table-cell office:value-type="string" table:style-name="ce2">
            <text:p>Bonatti Renzo num. di tel 0376204225 casella di posta istituzionale: renzo.bonatti@provincia.mantova.it</text:p>
          </table:table-cell>
          <table:table-cell office:value-type="string" table:style-name="ce2">
            <text:p>Bellini Sandro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90" table:style-name="ce2">
            <text:p>90</text:p>
          </table:table-cell>
          <table:table-cell table:style-name="ce2"/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office:value-type="string" table:style-name="ce3">
            <text:p><text:a xlink:href="http://www.provincia.mantova.it/context.jsp?ID_LINK=1252&amp;area=5">http://www.provincia.mantova.it/context.jsp?ID_LINK=1252&amp;area=5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utorizzazione alle officine per il controllo gas scarico autoveicoli (ex Bollino Blu)</text:p>
          </table:table-cell>
          <table:table-cell office:value-type="string" table:style-name="ce2">
            <text:p>Bonatti Renzo num. di tel 0376204225 casella di posta istituzionale: renzo.bonatti@provincia.mantova.it</text:p>
          </table:table-cell>
          <table:table-cell office:value-type="string" table:style-name="ce2">
            <text:p>Lussignoli/Colafato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90" table:style-name="ce2">
            <text:p>90</text:p>
          </table:table-cell>
          <table:table-cell table:style-name="ce2"/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office:value-type="string" table:style-name="ce4">
            <text:p><text:a xlink:href="https://www.provincia.mantova.it/extendedsearch_modul.jsp?area=40&amp;ID_LINK=270&amp;page=18&amp;IDCTX=1290&amp;id_context=1290&amp;COL0002=3">https://www.provincia.mantova.it/extendedsearch_modul.jsp?area=40&amp;ID_LINK=270&amp;page=18&amp;IDCTX=1290&amp;id_context=1290&amp;COL0002=3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desione all'autorizzazione generale per impianti ed attivita' in deroga con emissioni in atmosfera</text:p>
          </table:table-cell>
          <table:table-cell office:value-type="string" table:style-name="ce2">
            <text:p>Bonatti Renzo num. di tel 0376204225 casella di posta istituzionale: renzo.bonatti@provincia.mantova.it</text:p>
          </table:table-cell>
          <table:table-cell office:value-type="string" table:style-name="ce2">
            <text:p>Lombardi / Colafato / Lussignol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Il silenzio assenso opera trascorsi 45 giorni dalla presentazione della documentazione</text:p>
          </table:table-cell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office:value-type="string" table:style-name="ce4">
            <text:p><text:a xlink:href="https://www.provincia.mantova.it/extendedsearch_modul.jsp?area=40&amp;ID_LINK=270&amp;page=15&amp;IDCTX=1286&amp;id_context=1286&amp;COL0002=3">https://www.provincia.mantova.it/extendedsearch_modul.jsp?area=40&amp;ID_LINK=270&amp;page=15&amp;IDCTX=1286&amp;id_context=1286&amp;COL0002=3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P024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utorizzazione alle emissioni in atmosfera<text:s/></text:p>
          </table:table-cell>
          <table:table-cell office:value-type="string" table:style-name="ce2">
            <text:p>Bonatti Renzo num. di tel 0376204225 casella di posta istituzionale: renzo.bonatti@provincia.mantova.it</text:p>
          </table:table-cell>
          <table:table-cell office:value-type="string" table:style-name="ce2">
            <text:p>Lombardi / Colafato / Lussignol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da normativa nazionale(art.269 del D.L.vo 152/06 e s.m.i.)</text:p>
          </table:table-cell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office:value-type="string" table:style-name="ce3">
            <text:p><text:a xlink:href="https://www.provincia.mantova.it/extendedsearch_modul.jsp?area=40&amp;ID_LINK=270&amp;page=20&amp;IDCTX=1292&amp;id_context=1292&amp;COL0002=3">https://www.provincia.mantova.it/extendedsearch_modul.jsp?area=40&amp;ID_LINK=270&amp;page=20&amp;IDCTX=1292&amp;id_context=1292&amp;COL0002=3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utorizzazione integrata ambientale A.I.A. - Comparto Industria / Rifiuti</text:p>
          </table:table-cell>
          <table:table-cell office:value-type="string" table:style-name="ce2">
            <text:p>Bonatti Renzo num. di tel 0376204225 casella di posta istituzionale: renzo.bonatti@provincia.mantova.it</text:p>
          </table:table-cell>
          <table:table-cell office:value-type="string" table:style-name="ce2">
            <text:p>Bellini Cristina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da normativa nazionale(art.5 del D.L.vo 59/05)</text:p>
          </table:table-cell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4">
            <text:p><text:a xlink:href="https://www.provincia.mantova.it/extendedsearch_modul.jsp?area=40&amp;ID_LINK=270&amp;page=23&amp;IDCTX=2228&amp;id_context=2228&amp;COL0002=3">https://www.provincia.mantova.it/extendedsearch_modul.jsp?area=40&amp;ID_LINK=270&amp;page=23&amp;IDCTX=2228&amp;id_context=2228&amp;COL0002=3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utorizzazione alle centrali di produzione di energia elettrica di potenza inferiore ai 300 MW termici</text:p>
          </table:table-cell>
          <table:table-cell office:value-type="string" table:style-name="ce2">
            <text:p>Bonatti Renzo num. di tel 0376204225 casella di posta istituzionale: renzo.bonatti@provincia.mantova.it</text:p>
          </table:table-cell>
          <table:table-cell office:value-type="string" table:style-name="ce2">
            <text:p>Galeazz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da normativa nazionale (art.29 del D.L.vo 112/98)<text:s/></text:p>
          </table:table-cell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utorizzazione agli impianti per la produzione di energia da fonti rinnovabili (biomassa, biogas)<text:s/></text:p>
          </table:table-cell>
          <table:table-cell office:value-type="string" table:style-name="ce2">
            <text:p>Bonatti Renzo num. di tel 0376204225 casella di posta istituzionale: renzo.bonatti@provincia.mantova.it</text:p>
          </table:table-cell>
          <table:table-cell office:value-type="string" table:style-name="ce2">
            <text:p>Guastalla / Ventur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da normativa nazionale (art.12 del D.L.vo 387/03)</text:p>
          </table:table-cell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office:value-type="string" table:style-name="ce3">
            <text:p><text:a xlink:href="https://www.provincia.mantova.it/extendedsearch_modul.jsp?area=40&amp;ID_LINK=270&amp;page=11&amp;IDCTX=1282&amp;id_context=1282&amp;COL0002=3">https://www.provincia.mantova.it/extendedsearch_modul.jsp?area=40&amp;ID_LINK=270&amp;page=11&amp;IDCTX=1282&amp;id_context=1282&amp;COL0002=3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P025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utorizzazione per impianti (nuovi e varianti sostanziali) di smaltimento e di recupero di rifiuti<text:s/></text:p>
          </table:table-cell>
          <table:table-cell office:value-type="string" table:style-name="ce2">
            <text:p>Bonatti Renzo num. di tel 0376204225 casella di posta istituzionale: renzo.bonatti@provincia.mantova.it</text:p>
          </table:table-cell>
          <table:table-cell office:value-type="string" table:style-name="ce2">
            <text:p>Lup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da normativa nazionale (art.208 del D.L.vo 152/06 e s.m.i.)</text:p>
          </table:table-cell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office:value-type="string" table:style-name="ce4">
            <text:p><text:a xlink:href="https://www.provincia.mantova.it/extendedsearch_modul.jsp?area=40&amp;ID_LINK=270&amp;page=13&amp;IDCTX=1284&amp;id_context=1284&amp;COL0002=3">https://www.provincia.mantova.it/extendedsearch_modul.jsp?area=40&amp;ID_LINK=270&amp;page=13&amp;IDCTX=1284&amp;id_context=1284&amp;COL0002=3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utorizzazione di rinnovo e varianti non sostanziali agli impianti di smaltimento e di recupero di rifiuti<text:s/></text:p>
          </table:table-cell>
          <table:table-cell office:value-type="string" table:style-name="ce2">
            <text:p>Bonatti Renzo num. di tel 0376204225 casella di posta istituzionale: renzo.bonatti@provincia.mantova.it</text:p>
          </table:table-cell>
          <table:table-cell office:value-type="string" table:style-name="ce2">
            <text:p>Lupi / Liberatore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da normativa nazionale (art.210 del D.L.vo 152/06 e s.m.i.)</text:p>
          </table:table-cell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utorizzazione per la realizzazione e gestione di impianti mobili di recupero e smaltimento rifiuti</text:p>
          </table:table-cell>
          <table:table-cell office:value-type="string" table:style-name="ce2">
            <text:p>Bonatti Renzo num. di tel 0376204225 casella di posta istituzionale: renzo.bonatti@provincia.mantova.it</text:p>
          </table:table-cell>
          <table:table-cell office:value-type="string" table:style-name="ce2">
            <text:p>Lup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da normativa nazionale ( D.L.vo 152/06 e s.m.i.)</text:p>
          </table:table-cell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office:value-type="string" table:style-name="ce3">
            <text:p><text:a xlink:href="https://www.provincia.mantova.it/extendedsearch_modul.jsp?area=40&amp;ID_LINK=270&amp;page=14&amp;IDCTX=1285&amp;id_context=1285&amp;COL0002=3">https://www.provincia.mantova.it/extendedsearch_modul.jsp?area=40&amp;ID_LINK=270&amp;page=14&amp;IDCTX=1285&amp;id_context=1285&amp;COL0002=3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Comunicazione per operazioni di messa in riserva e recupero rifiuti in procedura semplificata<text:s/></text:p>
          </table:table-cell>
          <table:table-cell office:value-type="string" table:style-name="ce2">
            <text:p>Bonatti Renzo num. di tel 0376204225 casella di posta istituzionale: renzo.bonatti@provincia.mantova.it</text:p>
          </table:table-cell>
          <table:table-cell office:value-type="string" table:style-name="ce2">
            <text:p>Guastalla</text:p>
          </table:table-cell>
          <table:table-cell office:value-type="string" table:style-name="ce2">
            <text:p>Art.216 del D.L.vo 152/06 e s.m.i.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Il silenzio assenso opera trascorsi 90 gg dalla comunicazione</text:p>
          </table:table-cell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4">
            <text:p><text:a xlink:href="https://www.provincia.mantova.it/extendedsearch_modul.jsp?area=40&amp;ID_LINK=270&amp;page=22&amp;IDCTX=1297&amp;id_context=1297&amp;COL0002=3">https://www.provincia.mantova.it/extendedsearch_modul.jsp?area=40&amp;ID_LINK=270&amp;page=22&amp;IDCTX=1297&amp;id_context=1297&amp;COL0002=3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P01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utorizzazione Integrata Ambientale - comparto Agricoltura - nuove autorizzazioni e rinnovi</text:p>
          </table:table-cell>
          <table:table-cell office:value-type="string" table:style-name="ce2">
            <text:p>Bonatti Renzo num. di tel 0376204225 casella di posta istituzionale: renzo.bonatti@provincia.mantova.it</text:p>
          </table:table-cell>
          <table:table-cell office:value-type="string" table:style-name="ce2">
            <text:p>Villagrossi / Guastalla</text:p>
          </table:table-cell>
          <table:table-cell office:value-type="string" table:style-name="ce2">
            <text:p>D.Lgs 152/06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180" table:style-name="ce2">
            <text:p>180</text:p>
          </table:table-cell>
          <table:table-cell table:style-name="ce2"/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utorizzazione unica per infrastrutture lineari energetiche</text:p>
          </table:table-cell>
          <table:table-cell office:value-type="string" table:style-name="ce2">
            <text:p>Bonatti Renzo num. di tel 0376204225 casella di posta istituzionale: renzo.bonatti@provincia.mantova.it</text:p>
          </table:table-cell>
          <table:table-cell office:value-type="string" table:style-name="ce2">
            <text:p>Villagrossi / Galeazzi</text:p>
          </table:table-cell>
          <table:table-cell office:value-type="string" table:style-name="ce2">
            <text:p>art. 12 - d.lgs. 387/2003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Termini previsti da legge: D.Lgs 387/03 art. 12, comma 4</text:p>
          </table:table-cell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P02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utorizzazione linee ed impianti elettrici - Procedura abbreviata<text:s/></text:p>
          </table:table-cell>
          <table:table-cell office:value-type="string" table:style-name="ce2">
            <text:p>Bonatti Renzo num. di tel 0376204225 casella di posta istituzionale: renzo.bonatti@provincia.mantova.it</text:p>
          </table:table-cell>
          <table:table-cell office:value-type="string" table:style-name="ce2">
            <text:p>Villagrossi<text:s/></text:p>
          </table:table-cell>
          <table:table-cell office:value-type="string" table:style-name="ce2">
            <text:p>art.7 - L.R. 52/82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60" table:style-name="ce2">
            <text:p>60</text:p>
          </table:table-cell>
          <table:table-cell table:style-name="ce2"/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office:value-type="string" table:style-name="ce3">
            <text:p><text:a xlink:href="https://www.provincia.mantova.it/extendedsearch_modul.jsp?area=40&amp;ID_LINK=275&amp;page=4&amp;IDCTX=623&amp;id_context=623&amp;COL0002=8">https://www.provincia.mantova.it/extendedsearch_modul.jsp?area=40&amp;ID_LINK=275&amp;page=4&amp;IDCTX=623&amp;id_context=623&amp;COL0002=8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P029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utorizzazione linee ed impianti elettrici - Procedura ordinaria<text:s/></text:p>
          </table:table-cell>
          <table:table-cell office:value-type="string" table:style-name="ce2">
            <text:p>Bonatti Renzo num. di tel 0376204225 casella di posta istituzionale: renzo.bonatti@provincia.mantova.it</text:p>
          </table:table-cell>
          <table:table-cell office:value-type="string" table:style-name="ce2">
            <text:p>Villagrossi</text:p>
          </table:table-cell>
          <table:table-cell office:value-type="string" table:style-name="ce2">
            <text:p>art.2 - L.R. 52/82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90" table:style-name="ce2">
            <text:p>90</text:p>
          </table:table-cell>
          <table:table-cell table:style-name="ce2"/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office:value-type="string" table:style-name="ce4">
            <text:p><text:a xlink:href="https://www.provincia.mantova.it/extendedsearch_modul.jsp?area=40&amp;ID_LINK=275&amp;page=5&amp;IDCTX=1691&amp;id_context=1691&amp;COL0002=8">https://www.provincia.mantova.it/extendedsearch_modul.jsp?area=40&amp;ID_LINK=275&amp;page=5&amp;IDCTX=1691&amp;id_context=1691&amp;COL0002=8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240" table:style-name="ce2">
            <text:p>1240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utorizzazione alla costruzione e all'esercizio degli impianti di produzione energia elettrica alimentato da fonti rinnovabili - Impianti fotovoltaici</text:p>
          </table:table-cell>
          <table:table-cell office:value-type="string" table:style-name="ce2">
            <text:p>Bonatti Renzo num. di tel 0376204225 casella di posta istituzionale: renzo.bonatti@provincia.mantova.it</text:p>
          </table:table-cell>
          <table:table-cell office:value-type="string" table:style-name="ce2">
            <text:p>Villagross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D.lgs. 387/2003</text:p>
          </table:table-cell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office:value-type="string" table:style-name="ce3">
            <text:p><text:a xlink:href="https://www.provincia.mantova.it/extendedsearch_modul.jsp?area=40&amp;ID_LINK=275&amp;page=6&amp;IDCTX=6745&amp;id_context=6745&amp;COL0002=8">https://www.provincia.mantova.it/extendedsearch_modul.jsp?area=40&amp;ID_LINK=275&amp;page=6&amp;IDCTX=6745&amp;id_context=6745&amp;COL0002=8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339" table:style-name="ce2">
            <text:p>1339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Verifica di VIA per impianti gestione rifiuti</text:p>
          </table:table-cell>
          <table:table-cell office:value-type="string" table:style-name="ce2">
            <text:p>Bonatti Renzo num. di tel 0376204225 casella di posta istituzionale: renzo.bonatti@provincia.mantova.it</text:p>
          </table:table-cell>
          <table:table-cell office:value-type="string" table:style-name="ce2">
            <text:p>Lussignol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90" table:style-name="ce2">
            <text:p>90</text:p>
          </table:table-cell>
          <table:table-cell table:style-name="ce2"/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4">
            <text:p><text:a xlink:href="https://www.provincia.mantova.it/extendedsearch_modul.jsp?area=40&amp;ID_LINK=270&amp;page=12&amp;IDCTX=1283&amp;id_context=1283&amp;COL0002=3">https://www.provincia.mantova.it/extendedsearch_modul.jsp?area=40&amp;ID_LINK=270&amp;page=12&amp;IDCTX=1283&amp;id_context=1283&amp;COL0002=3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342" table:style-name="ce2">
            <text:p>1342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UA2 autorizzazione ordinaria emissioni in atmosfera + ev. scarichi + ev. emissioni in atmosfera con adesione all'autorizzazione generale + ev.rifiuti procedura semplificata<text:s/></text:p>
          </table:table-cell>
          <table:table-cell office:value-type="string" table:style-name="ce2">
            <text:p>Bonatti Renzo num. di tel 0376204225 casella di posta istituzionale: renzo.bonatti@provincia.mantova.it</text:p>
          </table:table-cell>
          <table:table-cell office:value-type="string" table:style-name="ce2">
            <text:p>Galeazz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120" table:style-name="ce2">
            <text:p>120</text:p>
          </table:table-cell>
          <table:table-cell table:style-name="ce2"/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3">
            <text:p><text:a xlink:href="https://www.provincia.mantova.it/extendedsearch_modul.jsp?area=40&amp;ID_LINK=270&amp;page=29&amp;IDCTX=9621&amp;id_context=9621&amp;COL0002=3">https://www.provincia.mantova.it/extendedsearch_modul.jsp?area=40&amp;ID_LINK=270&amp;page=29&amp;IDCTX=9621&amp;id_context=9621&amp;COL0002=3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346" table:style-name="ce2">
            <text:p>1346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Certificazione di avvenuta bonifica</text:p>
          </table:table-cell>
          <table:table-cell office:value-type="string" table:style-name="ce2">
            <text:p>Bonatti Renzo num. di tel 0376204225 casella di posta istituzionale: renzo.bonatti@provincia.mantova.it</text:p>
          </table:table-cell>
          <table:table-cell office:value-type="string" table:style-name="ce2">
            <text:p>Galeazzi / Acerbi / Venturi</text:p>
          </table:table-cell>
          <table:table-cell office:value-type="string" table:style-name="ce2">
            <text:p>D.Lgs. 152/06 e smi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Verifica di assoggettabilita' alla V.I.A.<text:s/></text:p>
          </table:table-cell>
          <table:table-cell office:value-type="string" table:style-name="ce2">
            <text:p>Bonatti Renzo num. di tel 0376204225 casella di posta istituzionale: renzo.bonatti@provincia.mantova.it</text:p>
          </table:table-cell>
          <table:table-cell office:value-type="string" table:style-name="ce2">
            <text:p>Bianco / Rizzini</text:p>
          </table:table-cell>
          <table:table-cell office:value-type="string" table:style-name="ce2">
            <text:p>art.12 del D.L.vo 152/06 e L.R. 5/2010 s.m.i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90 o 120 se richieste integrazioni</text:p>
          </table:table-cell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office:value-type="string" table:style-name="ce3">
            <text:p><text:a xlink:href="https://www.provincia.mantova.it/extendedsearch_modul.jsp?area=40&amp;ID_LINK=270&amp;page=27&amp;IDCTX=6748&amp;id_context=6748&amp;COL0002=3">https://www.provincia.mantova.it/extendedsearch_modul.jsp?area=40&amp;ID_LINK=270&amp;page=27&amp;IDCTX=6748&amp;id_context=6748&amp;COL0002=3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Valutazione impatto ambientale regionale / nazionale - Parere</text:p>
          </table:table-cell>
          <table:table-cell office:value-type="string" table:style-name="ce2">
            <text:p>Bonatti Renzo num. di tel 0376204225 casella di posta istituzionale: renzo.bonatti@provincia.mantova.it</text:p>
          </table:table-cell>
          <table:table-cell office:value-type="string" table:style-name="ce2">
            <text:p>Perlini / Rizzini<text:s/></text:p>
          </table:table-cell>
          <table:table-cell office:value-type="string" table:style-name="ce2">
            <text:p>art. 25 D.lgs 152/2006 L.R. 5/2010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60" table:style-name="ce2">
            <text:p>60</text:p>
          </table:table-cell>
          <table:table-cell table:style-name="ce2"/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office:value-type="string" table:style-name="ce4">
            <text:p><text:a xlink:href="https://www.provincia.mantova.it/extendedsearch_modul.jsp?area=40&amp;ID_LINK=270&amp;page=26&amp;IDCTX=6362&amp;id_context=6362&amp;COL0002=3">https://www.provincia.mantova.it/extendedsearch_modul.jsp?area=40&amp;ID_LINK=270&amp;page=26&amp;IDCTX=6362&amp;id_context=6362&amp;COL0002=3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Valutazione incidenza di progetti e interventi su Zona Protezione Speciale<text:s/></text:p>
          </table:table-cell>
          <table:table-cell office:value-type="string" table:style-name="ce2">
            <text:p>Bonatti Renzo num. di tel 0376204225 casella di posta istituzionale: renzo.bonatti@provincia.mantova.it</text:p>
          </table:table-cell>
          <table:table-cell office:value-type="string" table:style-name="ce2">
            <text:p>Perlin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DPR 357/97<text:s text:c="4"/></text:p>
          </table:table-cell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Parere, <text:s/>su incidenza interventi proposti da Enti gestori siti natura 2000</text:p>
          </table:table-cell>
          <table:table-cell office:value-type="string" table:style-name="ce2">
            <text:p>Bonatti Renzo num. di tel 0376204225 casella di posta istituzionale: renzo.bonatti@provincia.mantova.it</text:p>
          </table:table-cell>
          <table:table-cell office:value-type="string" table:style-name="ce2">
            <text:p>Perlin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DPR 357/97; art. 6 comma 5 bis all. c, DGR 14106/03 introdotto <text:s/>da DGR 3798/2006</text:p>
          </table:table-cell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Parere su incidenza atti pianificazione interessanti Zona Protezione Speciale<text:s/></text:p>
          </table:table-cell>
          <table:table-cell office:value-type="string" table:style-name="ce2">
            <text:p>Bonatti Renzo num. di tel 0376204225 casella di posta istituzionale: renzo.bonatti@provincia.mantova.it</text:p>
          </table:table-cell>
          <table:table-cell office:value-type="string" table:style-name="ce2">
            <text:p>Perlin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DPR 357/97;art. 2, comma 7all. c DGR 14106/2003 <text:s/>come modificato da DGR 3798/2006<text:s text:c="2"/></text:p>
            <text:p/>
          </table:table-cell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237" table:style-name="ce2">
            <text:p>1237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Valutazione di incidenza per Piani Gestione eTerritorio, atti di pianificazione e loro varianti interessanti Siti Natura 2000<text:s/></text:p>
          </table:table-cell>
          <table:table-cell office:value-type="string" table:style-name="ce2">
            <text:p>Bonatti Renzo num. di tel 0376204225 casella di posta istituzionale: renzo.bonatti@provincia.mantova.it</text:p>
          </table:table-cell>
          <table:table-cell office:value-type="string" table:style-name="ce2">
            <text:p>Perlin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anteriormente all'adozione del piano, in sede di VAS - art. 25 bis LR n. 83/86</text:p>
          </table:table-cell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office:value-type="string" table:style-name="ce3">
            <text:p><text:a xlink:href="https://www.provincia.mantova.it/extendedsearch_modul.jsp?area=40&amp;ID_LINK=270&amp;page=8&amp;IDCTX=997&amp;id_context=997&amp;COL0002=3">https://www.provincia.mantova.it/extendedsearch_modul.jsp?area=40&amp;ID_LINK=270&amp;page=8&amp;IDCTX=997&amp;id_context=997&amp;COL0002=3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241" table:style-name="ce2">
            <text:p>1241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Rilascio patentino di abilitazione impianti termici</text:p>
          </table:table-cell>
          <table:table-cell office:value-type="string" table:style-name="ce2">
            <text:p>Bonatti Renzo num. di tel 0376204225 casella di posta istituzionale: renzo.bonatti@provincia.mantova.it</text:p>
          </table:table-cell>
          <table:table-cell office:value-type="string" table:style-name="ce2">
            <text:p>Bianco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30" table:style-name="ce2">
            <text:p>30</text:p>
          </table:table-cell>
          <table:table-cell table:style-name="ce2"/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office:value-type="string" table:style-name="ce4">
            <text:p><text:a xlink:href="https://www.provincia.mantova.it/extendedsearch_modul.jsp?area=40&amp;ID_LINK=275&amp;page=1&amp;IDCTX=608&amp;id_context=608&amp;COL0002=8">https://www.provincia.mantova.it/extendedsearch_modul.jsp?area=40&amp;ID_LINK=275&amp;page=1&amp;IDCTX=608&amp;id_context=608&amp;COL0002=8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330" table:style-name="ce2">
            <text:p>1330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Valutazione impatto ambientale provinciale<text:s/></text:p>
          </table:table-cell>
          <table:table-cell office:value-type="string" table:style-name="ce2">
            <text:p>Bonatti Renzo num. di tel 0376204225 casella di posta istituzionale: renzo.bonatti@provincia.mantova.it</text:p>
          </table:table-cell>
          <table:table-cell office:value-type="string" table:style-name="ce2">
            <text:p>Rizzini</text:p>
          </table:table-cell>
          <table:table-cell office:value-type="string" table:style-name="ce2">
            <text:p>art. 26 D.Lgs. 152/2006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150 - <text:s/>180 se richieste integrazioni - 240 se ripubblicate le integrazioni</text:p>
          </table:table-cell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office:value-type="string" table:style-name="ce4">
            <text:p><text:a xlink:href="https://www.provincia.mantova.it/extendedsearch_modul.jsp?area=40&amp;ID_LINK=270&amp;page=26&amp;IDCTX=6362&amp;id_context=6362&amp;COL0002=3">https://www.provincia.mantova.it/extendedsearch_modul.jsp?area=40&amp;ID_LINK=270&amp;page=26&amp;IDCTX=6362&amp;id_context=6362&amp;COL0002=3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331" table:style-name="ce2">
            <text:p>1331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Parere motivato di VAS di atti di pianificazione e loro varianti</text:p>
          </table:table-cell>
          <table:table-cell office:value-type="string" table:style-name="ce2">
            <text:p>Bonatti Renzo num. di tel 0376204225 casella di posta istituzionale: renzo.bonatti@provincia.mantova.it</text:p>
          </table:table-cell>
          <table:table-cell office:value-type="string" table:style-name="ce2">
            <text:p>Perlini</text:p>
          </table:table-cell>
          <table:table-cell office:value-type="string" table:style-name="ce2">
            <text:p>art. 15 D.lgs 152/2006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90" table:style-name="ce2">
            <text:p>90</text:p>
          </table:table-cell>
          <table:table-cell table:style-name="ce2"/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333" table:style-name="ce2">
            <text:p>1333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Liquidazione contributi Parchi locali di interesse sovracomunale PLIS</text:p>
          </table:table-cell>
          <table:table-cell office:value-type="string" table:style-name="ce2">
            <text:p>Bonatti Renzo num. di tel 0376204225 casella di posta istituzionale: renzo.bonatti@provincia.mantova.it</text:p>
          </table:table-cell>
          <table:table-cell office:value-type="string" table:style-name="ce2">
            <text:p>Perlin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n fissato termine</text:p>
          </table:table-cell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332" table:style-name="ce2">
            <text:p>1332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Liquidazione contributi statutari parchi regionali</text:p>
          </table:table-cell>
          <table:table-cell office:value-type="string" table:style-name="ce2">
            <text:p>Bonatti Renzo num. di tel 0376204225 casella di posta istituzionale: renzo.bonatti@provincia.mantova.it</text:p>
          </table:table-cell>
          <table:table-cell office:value-type="string" table:style-name="ce2">
            <text:p>Perlin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N FISSATO TERMINE DGR 12/12/2007 n. 8/6148</text:p>
          </table:table-cell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335" table:style-name="ce2">
            <text:p>1335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Parere Piani pluriennali di intervento e regolamenti Parchi locali di interesse sovracomunale PLIS</text:p>
          </table:table-cell>
          <table:table-cell office:value-type="string" table:style-name="ce2">
            <text:p>Bonatti Renzo num. di tel 0376204225 casella di posta istituzionale: renzo.bonatti@provincia.mantova.it</text:p>
          </table:table-cell>
          <table:table-cell office:value-type="string" table:style-name="ce2">
            <text:p>Perlin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n fissato termine</text:p>
          </table:table-cell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334" table:style-name="ce2">
            <text:p>1334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Atto di riconoscimento parchi locali di interesse sovracomunale PLIS</text:p>
          </table:table-cell>
          <table:table-cell office:value-type="string" table:style-name="ce2">
            <text:p>Bonatti Renzo num. di tel 0376204225 casella di posta istituzionale: renzo.bonatti@provincia.mantova.it</text:p>
          </table:table-cell>
          <table:table-cell office:value-type="string" table:style-name="ce2">
            <text:p>Perlin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N FISSATO TERMINE</text:p>
          </table:table-cell>
          <table:table-cell office:value-type="string" table:style-name="ce2">
            <text:p>Segretario Generale - <text:s/>Rosario Ind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LUNEDI', MARTEDI', MERCOLEDI' E VENERDI': 8.30 - 12.30 GIOVEDI': 8.30 - 12.30 e 14.30 - 16.00 <text:s text:c="2"/>PEC: provinciadimantova@legalmail.it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AGGIORNATO AL 31/12/2016</text:p>
          </table:table-cell>
          <table:table-cell table:number-columns-repeated="16383" table:style-name="ce2"/>
        </table:table-row>
        <table:table-row table:number-rows-repeated="10484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Scarpari</meta:initial-creator>
    <dc:creator>Barbara Scarpari</dc:creator>
    <meta:creation-date>2017-01-30T12:44:59Z</meta:creation-date>
    <dc:date>2017-02-07T13:01:20Z</dc:date>
  </office:meta>
</office:document-meta>
</file>