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2cm"/>
    </style:style>
    <style:style style:name="co2" style:family="table-column">
      <style:table-column-properties fo:break-before="auto" style:column-width="10.746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1.78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BONANATA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fo:background-color="#ffff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20_Built-in_20_Comma_20__5b_0_5d_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_20__5b_0_5d_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_20__5b_0_5d_" style:data-style-name="N13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_20__5b_0_5d_" style:data-style-name="N13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AN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COSTO LORDO 01/07/2023 - 31/12/2023 - BONANATA FRANCESCHINA</text:p>
          </table:table-cell>
          <table:table-cell table:style-name="ce7"/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style-name="ce2" office:value-type="string" calcext:value-type="string">
            <text:p>DESCRIZIONE</text:p>
          </table:table-cell>
          <table:table-cell table:style-name="ce8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STIPENDIO BASE</text:p>
          </table:table-cell>
          <table:table-cell table:style-name="ce9" table:formula="of:=3481.6*6" office:value-type="float" office:value="20889.6" calcext:value-type="float">
            <text:p><text:s/>€ 20.889,60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ETRIBUZIONE DI POSIZIONE</text:p>
          </table:table-cell>
          <table:table-cell table:style-name="ce9" table:formula="of:=2607.7*6" office:value-type="float" office:value="15646.2" calcext:value-type="float">
            <text:p><text:s/>€ 15.646,20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MAGGIORAZIONE ART. 4 C. 4</text:p>
          </table:table-cell>
          <table:table-cell table:style-name="ce9" table:formula="of:=1112.28*6" office:value-type="float" office:value="6673.68" calcext:value-type="float">
            <text:p><text:s/>€ 6.673,68 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RETRIBUZIONE AGG. CONVENZIONE</text:p>
          </table:table-cell>
          <table:table-cell table:style-name="ce10" table:formula="of:=1800.4*2" office:value-type="float" office:value="3600.8" calcext:value-type="float">
            <text:p><text:s/>€ 3.600,80 </text:p>
          </table:table-cell>
          <table:table-cell table:style-name="ce12" office:value-type="string" calcext:value-type="string">
            <text:p>Dal 01/11/2023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IND. VACANZA CONTR. 2019_2021</text:p>
          </table:table-cell>
          <table:table-cell table:style-name="ce10" table:formula="of:=24.37*6" office:value-type="float" office:value="146.22" calcext:value-type="float">
            <text:p><text:s/>€ 146,22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ND. VACANZA CONTR. 2022_2024</text:p>
          </table:table-cell>
          <table:table-cell table:style-name="ce10" table:formula="of:=(17.41*6)" office:value-type="float" office:value="104.46" calcext:value-type="float">
            <text:p><text:s/>€ 104,46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NDENNITA' UNA TANTUM</text:p>
          </table:table-cell>
          <table:table-cell table:style-name="ce10" table:formula="of:=52.22*6" office:value-type="float" office:value="313.32" calcext:value-type="float">
            <text:p><text:s/>€ 313,32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ATEO 13^</text:p>
          </table:table-cell>
          <table:table-cell table:style-name="ce9" table:formula="of:=(3481.6+3719.98+1800.4+52.22+24.37+17.41)/365*184" office:value-type="float" office:value="4585.37073972603" calcext:value-type="float">
            <text:p><text:s/>€ 4.585,37 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11" table:formula="of:=SUM([.B6:.B13])" office:value-type="float" office:value="51959.650739726" calcext:value-type="float">
            <text:p><text:s/>€ 51.959,65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table:style-name="ce1" office:value-type="string" calcext:value-type="string">
            <text:p>COSTO ANNUALE LORDO 2024 - BONANATA FRANCESCHINA</text:p>
          </table:table-cell>
          <table:table-cell table:style-name="ce7"/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style-name="ce2" office:value-type="string" calcext:value-type="string">
            <text:p>DESCRIZIONE</text:p>
          </table:table-cell>
          <table:table-cell table:style-name="ce8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STIPENDIO BASE</text:p>
          </table:table-cell>
          <table:table-cell table:style-name="ce9" table:formula="of:=3481.6*12" office:value-type="float" office:value="41779.2" calcext:value-type="float">
            <text:p><text:s/>€ 41.779,20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ETRIBUZIONE DI POSIZIONE</text:p>
          </table:table-cell>
          <table:table-cell table:style-name="ce9" table:formula="of:=2607.7*12" office:value-type="float" office:value="31292.4" calcext:value-type="float">
            <text:p><text:s/>€ 31.292,40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MAGGIORAZIONE ART. 4 C. 4</text:p>
          </table:table-cell>
          <table:table-cell table:style-name="ce9" table:formula="of:=1112.28*12" office:value-type="float" office:value="13347.36" calcext:value-type="float">
            <text:p><text:s/>€ 13.347,36 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RETRIBUZIONE AGG. CONVENZIONE</text:p>
          </table:table-cell>
          <table:table-cell table:style-name="ce10" table:formula="of:=1800.4*12" office:value-type="float" office:value="21604.8" calcext:value-type="float">
            <text:p><text:s/>€ 21.604,80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ND. VACANZA CONTR. 2019_2021</text:p>
          </table:table-cell>
          <table:table-cell table:style-name="ce10" table:formula="of:=24.37*12" office:value-type="float" office:value="292.44" calcext:value-type="float">
            <text:p><text:s/>€ 292,44 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ND. VACANZA CONTR. 2022_2024</text:p>
          </table:table-cell>
          <table:table-cell table:style-name="ce10" table:formula="of:=(134.06*12)" office:value-type="float" office:value="1608.72" calcext:value-type="float">
            <text:p><text:s/>€ 1.608,72 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ATEO 13^</text:p>
          </table:table-cell>
          <table:table-cell table:style-name="ce9" table:formula="of:=3481.6+3719.98+1800.4+24.37+134.06" office:value-type="float" office:value="9160.41" calcext:value-type="float">
            <text:p><text:s/>€ 9.160,41 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11" table:formula="of:=SUM([.B21:.B27])" office:value-type="float" office:value="119085.33" calcext:value-type="float">
            <text:p><text:s/>€ 119.085,33 </text:p>
          </table:table-cell>
          <table:table-cell table:number-columns-repeated="16382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27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NANATA" style:display-name="PageStyle_BONAN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Zanoni</meta:initial-creator>
    <dc:creator>Alessandra Ferrari</dc:creator>
    <meta:creation-date>2023-08-24T07:25:41</meta:creation-date>
    <dc:date>2024-03-05T14:26:04</dc:date>
    <meta:generator>LibreOffice/7.6.5.2$Windows_X86_64 LibreOffice_project/38d5f62f85355c192ef5f1dd47c5c0c0c6d6598b</meta:generator>
    <meta:document-statistic meta:table-count="1" meta:cell-count="39" meta:object-count="0"/>
    <meta:user-defined meta:name="AppVersion">16.0300</meta:user-defined>
  </office:meta>
</office:document-meta>
</file>