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95cm"/>
    </style:style>
    <style:style style:name="co2" style:family="table-column">
      <style:table-column-properties fo:break-before="auto" style:column-width="3.535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none" fo:border-left="2.01pt solid #000000" fo:border-right="0.06pt solid #000000" fo:border-top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_20__5b_0_5d_" style:data-style-name="N11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_20__5b_0_5d_" style:data-style-name="N115">
      <style:table-cell-properties fo:background-color="transparent" fo:border="0.06pt solid #000000" style:vertical-align="automatic"/>
    </style:style>
    <style:style style:name="ce11" style:family="table-cell" style:parent-style-name="Migliaia_20__5b_0_5d_" style:data-style-name="N119">
      <style:table-cell-properties fo:border-bottom="none" fo:background-color="transparent" fo:border-left="0.06pt solid #000000" fo:border-right="0.06pt solid #000000" fo:border-top="0.06pt solid #000000" style:vertical-align="automatic"/>
    </style:style>
    <style:style style:name="ce9" style:family="table-cell" style:parent-style-name="Migliaia_20__5b_0_5d_" style:data-style-name="N115">
      <style:table-cell-properties fo:background-color="transparent" fo:border="0.06pt solid #000000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I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 office:value-type="string" calcext:value-type="string">
            <text:p>COVINO ANTONIO </text:p>
          </table:table-cell>
          <table:table-cell table:style-name="ce3" office:value-type="string" calcext:value-type="string">
            <text:p>ANNO 2023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DESCRIZIONE</text:p>
          </table:table-cell>
          <table:table-cell table:style-name="ce5" office:value-type="string" office:string-value="VALORE ANNUALE" calcext:value-type="string">
            <text:p><text:s/>VALORE ANNUALE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TIPENDIO BASE</text:p>
          </table:table-cell>
          <table:table-cell table:style-name="ce7" table:formula="of:=3481.6*12" office:value-type="currency" office:currency="EUR" office:value="41779.2" calcext:value-type="currency">
            <text:p>€ 41.779,20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TRIBUZIONE DI POSIZIONE</text:p>
          </table:table-cell>
          <table:table-cell table:style-name="ce7" table:formula="of:=3500.95*12" office:value-type="currency" office:currency="EUR" office:value="42011.4" calcext:value-type="currency">
            <text:p>€ 42.011,40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TRIBUZIONE RISULTATO ANNO 2022</text:p>
          </table:table-cell>
          <table:table-cell table:style-name="ce7" office:value-type="currency" office:currency="EUR" office:value="14395.62" calcext:value-type="currency">
            <text:p>€ 14.395,62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TR. RISULTATO INTERIM ANNO 2022</text:p>
          </table:table-cell>
          <table:table-cell table:style-name="ce7" office:value-type="currency" office:currency="EUR" office:value="3444.05" calcext:value-type="currency">
            <text:p>€ 3.444,05 </text:p>
          </table:table-cell>
          <table:table-cell table:number-columns-repeated="16382"/>
        </table:table-row>
        <table:table-row table:style-name="ro1">
          <table:table-cell table:style-name="ce10" office:value-type="string" calcext:value-type="string">
            <text:p>INDENNITA' UNA TANTUM</text:p>
          </table:table-cell>
          <table:table-cell table:style-name="ce11" table:formula="of:=52.22*12" office:value-type="currency" office:currency="EUR" office:value="626.64" calcext:value-type="currency">
            <text:p>€ 626,64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ND. VACANZA CONTR. 2019-2021</text:p>
          </table:table-cell>
          <table:table-cell table:style-name="ce7" table:formula="of:=24.37*12" office:value-type="currency" office:currency="EUR" office:value="292.44" calcext:value-type="currency">
            <text:p>€ 292,44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ND. VACANZA CONTR. 2022-2024</text:p>
          </table:table-cell>
          <table:table-cell table:style-name="ce7" table:formula="of:=17.41*12" office:value-type="currency" office:currency="EUR" office:value="208.92" calcext:value-type="currency">
            <text:p>€ 208,92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ATEO 13^</text:p>
          </table:table-cell>
          <table:table-cell table:style-name="ce7" table:formula="of:=(3481.6+3500.95+52.22+23.32+17.41)" office:value-type="currency" office:currency="EUR" office:value="7075.5" calcext:value-type="currency">
            <text:p>€ 7.075,50 </text:p>
          </table:table-cell>
          <table:table-cell table:number-columns-repeated="16382"/>
        </table:table-row>
        <table:table-row table:style-name="ro1">
          <table:table-cell table:style-name="ce8" office:value-type="string" calcext:value-type="string">
            <text:p>TOTALI</text:p>
          </table:table-cell>
          <table:table-cell table:style-name="ce9" table:formula="of:=SUM([.B3:.B10])" office:value-type="currency" office:currency="EUR" office:value="109833.77" calcext:value-type="currency">
            <text:p>€ 109.833,77 </text:p>
          </table:table-cell>
          <table:table-cell table:number-columns-repeated="16382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0" number:min-decimal-places="0" number:min-integer-digits="1"/>
      <number:text> </number:text>
    </number:number-style>
    <number:number-style style:name="N114P1" style:volatile="true">
      <number:text>-</number:text>
      <number:number number:decimal-places="0" number:min-decimal-places="0" number:min-integer-digits="1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/>
      <number:text> </number:text>
    </number:number-style>
    <number:number-style style:name="N113">
      <number:text> - </number:text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3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14">
      <style:table-cell-properties fo:background-color="transparent" style:vertical-align="automatic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Adele Canevisio</meta:initial-creator>
    <dc:creator>Luciana Zanoni</dc:creator>
    <meta:creation-date>2024-02-23T12:39:09Z</meta:creation-date>
    <dc:date>2024-02-26T07:33:10Z</dc:date>
    <meta:document-statistic meta:table-count="1" meta:cell-count="22" meta:object-count="0"/>
  </office:meta>
</office:document-meta>
</file>