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5">
      <style:table-cell-properties fo:background-color="transparent" fo:border="0.06pt solid #000000" style:vertical-align="automatic"/>
    </style:style>
    <style:style style:name="ce9" style:family="table-cell" style:parent-style-name="Migliaia_20__5b_0_5d_" style:data-style-name="N115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LL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 office:value-type="string" calcext:value-type="string">
            <text:p>BELLINI SANDRO</text:p>
          </table:table-cell>
          <table:table-cell table:style-name="ce3" office:value-type="string" calcext:value-type="string">
            <text:p>ANNO 202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(3366.66*10)+(3198.33*2)" office:value-type="currency" office:currency="EUR" office:value="40063.26" calcext:value-type="currency">
            <text:p>€ 40.063,26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RISULTATO ANNO 2022</text:p>
          </table:table-cell>
          <table:table-cell table:style-name="ce7" office:value-type="currency" office:currency="EUR" office:value="12958.61" calcext:value-type="currency">
            <text:p>€ 12.958,61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. RISULTATO INTERIM ANNO 2022</text:p>
          </table:table-cell>
          <table:table-cell table:style-name="ce7" office:value-type="currency" office:currency="EUR" office:value="3271.85" calcext:value-type="currency">
            <text:p>€ 3.271,85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ENNITA' UNA TANTUM 2023</text:p>
          </table:table-cell>
          <table:table-cell table:style-name="ce7" table:formula="of:=52.22*12" office:value-type="currency" office:currency="EUR" office:value="626.64" calcext:value-type="currency">
            <text:p>€ 626,6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19-2021</text:p>
          </table:table-cell>
          <table:table-cell table:style-name="ce7" table:formula="of:=24.37*12" office:value-type="currency" office:currency="EUR" office:value="292.44" calcext:value-type="currency">
            <text:p>€ 292,4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22-2024</text:p>
          </table:table-cell>
          <table:table-cell table:style-name="ce7" table:formula="of:=17.41*12" office:value-type="currency" office:currency="EUR" office:value="208.92" calcext:value-type="currency">
            <text:p>€ 208,92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3338.53+52.22+24.37+17.41)" office:value-type="currency" office:currency="EUR" office:value="6914.13" calcext:value-type="currency">
            <text:p>€ 6.914,13 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TOTALI</text:p>
          </table:table-cell>
          <table:table-cell table:style-name="ce9" table:formula="of:=SUM([.B3:.B10])" office:value-type="currency" office:currency="EUR" office:value="106115.05" calcext:value-type="currency">
            <text:p>€ 106.115,05 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ciana Zanoni</meta:initial-creator>
    <dc:creator>Luciana Zanoni</dc:creator>
    <meta:creation-date>2024-02-26T07:52:14Z</meta:creation-date>
    <dc:date>2024-02-26T07:52:54Z</dc:date>
    <meta:document-statistic meta:table-count="1" meta:cell-count="22" meta:object-count="0"/>
  </office:meta>
</office:document-meta>
</file>