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5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15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DU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ARDUINI CAMILLA</text:p>
          </table:table-cell>
          <table:table-cell table:style-name="ce3" office:value-type="string" calcext:value-type="string">
            <text:p>ANNO 202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3500.95*12" office:value-type="currency" office:currency="EUR" office:value="42011.4" calcext:value-type="currency">
            <text:p>€ 42.011,4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RISULTATO ANNO 2022</text:p>
          </table:table-cell>
          <table:table-cell table:style-name="ce7" office:value-type="currency" office:currency="EUR" office:value="13640.64" calcext:value-type="currency">
            <text:p>€ 13.640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. RISULTATO INTERIM ANNO 2022</text:p>
          </table:table-cell>
          <table:table-cell table:style-name="ce7" office:value-type="currency" office:currency="EUR" office:value="3444.05" calcext:value-type="currency">
            <text:p>€ 3.444,05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ENNITA' UNA TANTUM 2023</text:p>
          </table:table-cell>
          <table:table-cell table:style-name="ce7" table:formula="of:=52.22*12" office:value-type="currency" office:currency="EUR" office:value="626.64" calcext:value-type="currency">
            <text:p>€ 626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19-2021</text:p>
          </table:table-cell>
          <table:table-cell table:style-name="ce7" table:formula="of:=24.37*12" office:value-type="currency" office:currency="EUR" office:value="292.44" calcext:value-type="currency">
            <text:p>€ 292,4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22-2024</text:p>
          </table:table-cell>
          <table:table-cell table:style-name="ce7" table:formula="of:=17.41*12" office:value-type="currency" office:currency="EUR" office:value="208.92" calcext:value-type="currency">
            <text:p>€ 208,92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500.95+52.22+24.37+17.41)" office:value-type="currency" office:currency="EUR" office:value="7076.55" calcext:value-type="currency">
            <text:p>€ 7.076,55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TOTALI</text:p>
          </table:table-cell>
          <table:table-cell table:style-name="ce9" table:formula="of:=SUM([.B3:.B10])" office:value-type="currency" office:currency="EUR" office:value="109079.84" calcext:value-type="currency">
            <text:p>€ 109.079,84 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4-02-26T07:51:22Z</meta:creation-date>
    <dc:date>2024-02-26T07:52:04Z</dc:date>
    <meta:document-statistic meta:table-count="1" meta:cell-count="22" meta:object-count="0"/>
  </office:meta>
</office:document-meta>
</file>