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352cm"/>
    </style:style>
    <style:style style:name="co3" style:family="table-column">
      <style:table-column-properties fo:break-before="auto" style:column-width="13.48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4.523cm"/>
    </style:style>
    <style:style style:name="co9" style:family="table-column">
      <style:table-column-properties fo:break-before="auto" style:column-width="6.916cm"/>
    </style:style>
    <style:style style:name="co10" style:family="table-column">
      <style:table-column-properties fo:break-before="auto" style:column-width="3.5cm"/>
    </style:style>
    <style:style style:name="co11" style:family="table-column">
      <style:table-column-properties fo:break-before="auto" style:column-width="3.63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63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1.884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3.74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ta1" style:family="table" style:master-page-name="PageStyle_5f_Grafico1">
      <style:table-properties table:display="true" style:writing-mode="lr-tb"/>
    </style:style>
    <style:style style:name="ta2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1" table:style-name="ta1">
        <office:forms form:automatic-focus="false" form:apply-design-mode="false"/>
        <table:shapes>
          <draw:frame draw:z-index="0" draw:name=" 0" draw:style-name="gr1" draw:text-style-name="P1" svg:width="23.144cm" svg:height="15.692cm" svg:x="1.001cm" svg:y="0.499cm">
            <draw:object draw:notify-on-update-of-ranges="'SITUAZ PATRIMONIALE AMM'.A140:'SITUAZ PATRIMONIALE AMM'.A1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TUAZ PATRIMONIALE AMM" table:style-name="ta2">
        <office:forms form:automatic-focus="false" form:apply-design-mode="false"/>
        <table:table-column table:style-name="co2" table:default-cell-style-name="ce2"/>
        <table:table-column table:style-name="co3" table:default-cell-style-name="ce19"/>
        <table:table-column table:style-name="co4" table:default-cell-style-name="ce34"/>
        <table:table-column table:style-name="co5" table:default-cell-style-name="ce13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5" table:default-cell-style-name="ce34"/>
        <table:table-column table:style-name="co6" table:default-cell-style-name="ce13"/>
        <table:table-column table:style-name="co4" table:number-columns-repeated="245" table:default-cell-style-name="ce13"/>
        <table:table-column table:style-name="co4" table:number-columns-repeated="16127"/>
        <table:table-row table:style-name="ro2">
          <table:table-cell table:style-name="ce1" office:value-type="string" calcext:value-type="string">
            <text:p>SITUAZIONE PATRIMONIALE ORGANI DI INDIRIZZO POLITICO-AMMINISTRATIVO </text:p>
            <text:p>Anno di riferimento 2022 - Dichiarazione dei redditi 2021</text:p>
          </table:table-cell>
          <table:table-cell table:style-name="ce18"/>
          <table:table-cell table:style-name="ce14"/>
          <table:table-cell table:style-name="ce55"/>
          <table:table-cell table:style-name="ce14" table:number-columns-repeated="7"/>
          <table:table-cell table:style-name="ce55" table:number-columns-repeated="16373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0" office:value-type="string" calcext:value-type="string">
            <text:p>BOTTANI Carlo</text:p>
          </table:table-cell>
          <table:table-cell table:style-name="ce13"/>
          <table:table-cell/>
          <table:table-cell table:style-name="ce13" table:number-columns-repeated="7"/>
          <table:table-cell table:number-columns-repeated="2"/>
          <table:table-cell table:style-name="ce57" table:number-columns-repeated="16371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1" office:value-type="string" calcext:value-type="string">
            <text:p>PRESIDENTE</text:p>
          </table:table-cell>
          <table:table-cell table:style-name="ce14" table:number-columns-repeated="10"/>
          <table:table-cell table:number-columns-repeated="24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2" office:value-type="string" calcext:value-type="string">
            <text:p>Elezioni del 18 dicembre 2021 - Proclamazione dell'Ufficio Elettorale Provinciale del 20 dicembre 2021.</text:p>
            <text:p>Fine mandato 2025</text:p>
          </table:table-cell>
          <table:table-cell table:style-name="ce14" table:number-columns-repeated="10"/>
          <table:table-cell table:number-columns-repeated="24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3" office:value-type="string" calcext:value-type="string">
            <text:p><text:span text:style-name="T1"><text:a xlink:href="https://www.provincia.mantova.it/UploadDocs/24195_Bottani_cv.pdf" xlink:type="simple">https://www.provincia.mantova.it/UploadDocs/24195_Bottani_cv.pdf</text:a></text:span></text:p>
          </table:table-cell>
          <table:table-cell table:style-name="ce14" table:number-columns-repeated="10"/>
          <table:table-cell table:number-columns-repeated="24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24" office:value-type="currency" office:currency="EUR" office:value="31450.56" calcext:value-type="currency">
            <text:p>€ 31.450,56</text:p>
          </table:table-cell>
          <table:table-cell table:style-name="ce14" table:number-columns-repeated="10"/>
          <table:table-cell table:number-columns-repeated="24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5" office:value-type="currency" office:currency="EUR" office:value="1375.27" calcext:value-type="currency">
            <text:p>€ 1.375,27</text:p>
          </table:table-cell>
          <table:table-cell table:style-name="ce14" table:number-columns-repeated="10"/>
          <table:table-cell table:number-columns-repeated="24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22" office:value-type="string" calcext:value-type="string">
            <text:p>Comune di Curtatone - Sindaco € 35.667,24</text:p>
          </table:table-cell>
          <table:table-cell table:style-name="ce14" table:number-columns-repeated="10"/>
          <table:table-cell table:number-columns-repeated="245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26" office:value-type="float" office:value="0" calcext:value-type="float">
            <text:p>0</text:p>
          </table:table-cell>
          <table:table-cell table:style-name="ce14" table:number-columns-repeated="10"/>
          <table:table-cell table:number-columns-repeated="245"/>
        </table:table-row>
        <table:table-row table:style-name="ro6">
          <table:table-cell table:style-name="ce6" office:value-type="string" calcext:value-type="string">
            <text:p>Dati patrimoniali e reddituali</text:p>
          </table:table-cell>
          <table:table-cell table:style-name="ce27" office:value-type="string" calcext:value-type="string">
            <text:p>ANAC con deliberazione n.537/2020 ha stabilito che gli amministratori provinciali </text:p>
            <text:p>eletti in comuni con popolazione inferiore a 15.000 abitanti non sono tenuti agli </text:p>
            <text:p>obblighi di pubblicazione di cui alla lettera "f" dell'art.14 del D.L.vo n.33/2013,</text:p>
            <text:p>relativi alla situazione patrimoniale e reddituale.</text:p>
          </table:table-cell>
          <table:table-cell table:style-name="ce14" table:number-columns-repeated="10"/>
          <table:table-cell table:number-columns-repeated="245"/>
        </table:table-row>
        <table:table-row table:style-name="ro4">
          <table:table-cell table:style-name="ce7"/>
          <table:table-cell table:style-name="ce28"/>
          <table:table-cell/>
          <table:table-cell table:style-name="ce56"/>
          <table:table-cell table:number-columns-repeated="7"/>
          <table:table-cell table:style-name="ce34"/>
          <table:table-cell table:number-columns-repeated="24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9" office:value-type="string" calcext:value-type="string">
            <text:p>GAZZANI Massimiliano</text:p>
          </table:table-cell>
          <table:table-cell table:style-name="ce54"/>
          <table:table-cell table:style-name="ce56"/>
          <table:table-cell table:number-columns-repeated="7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1" office:value-type="string" calcext:value-type="string">
            <text:p>CONSIGLIERE - VICE PRESIDENTE</text:p>
          </table:table-cell>
          <table:table-cell table:style-name="ce54"/>
          <table:table-cell table:style-name="ce56"/>
          <table:table-cell table:number-columns-repeated="7"/>
          <table:table-cell table:style-name="ce34"/>
          <table:table-cell table:number-columns-repeated="24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30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/>
          <table:table-cell table:style-name="ce56"/>
          <table:table-cell/>
          <table:table-cell table:style-name="ce13" table:number-columns-repeated="2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3" office:value-type="string" calcext:value-type="string">
            <text:p><text:span text:style-name="T1"><text:a xlink:href="https://www.provincia.mantova.it/UploadDocs/24199_Gazzani_cv.pdf" xlink:type="simple">https://www.provincia.mantova.it/UploadDocs/24199_Gazzani_cv.pdf</text:a></text:span>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31" office:value-type="currency" office:currency="EUR" office:value="0" calcext:value-type="currency">
            <text:p>€ 0</text:p>
          </table:table-cell>
          <table:table-cell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5" office:value-type="currency" office:currency="EUR" office:value="423.6" calcext:value-type="currency">
            <text:p>€ 423,60</text:p>
          </table:table-cell>
          <table:table-cell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32" office:value-type="string" calcext:value-type="string">
            <text:p>Comune di Castelbelforte - Sindaco € 23.427,00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6">
          <table:table-cell table:style-name="ce8" office:value-type="string" calcext:value-type="string">
            <text:p>Dati patrimoniali e reddituali</text:p>
          </table:table-cell>
          <table:table-cell table:style-name="ce33" office:value-type="string" calcext:value-type="string">
            <text:p>ANAC con deliberazione n.537/2020 ha stabilito che gli amministratori provinciali</text:p>
            <text:p>eletti in comuni con popolazione inferiore a 15.000 abitanti non sono tenuti agli obblighi di pubblicazione di cui alla lettera "f" dell'art.14 del D.L.vo n.33/2013,</text:p>
            <text:p>relativi alla situazione patrimoniale e reddituale.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4">
          <table:table-cell table:style-name="ce9"/>
          <table:table-cell table:style-name="ce34"/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10" office:value-type="string" calcext:value-type="string">
            <text:p>Cognome e Nome</text:p>
          </table:table-cell>
          <table:table-cell table:style-name="ce35" office:value-type="string" calcext:value-type="string">
            <text:p>APORTI Francesco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11" office:value-type="string" calcext:value-type="string">
            <text:p>Carica ricoperta</text:p>
          </table:table-cell>
          <table:table-cell table:style-name="ce36" office:value-type="string" calcext:value-type="string">
            <text:p>CONSIGLIERE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5">
          <table:table-cell table:style-name="ce11" office:value-type="string" calcext:value-type="string">
            <text:p>Nomina</text:p>
          </table:table-cell>
          <table:table-cell table:style-name="ce37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11" office:value-type="string" calcext:value-type="string">
            <text:p>Curriculum</text:p>
          </table:table-cell>
          <table:table-cell table:style-name="ce38" office:value-type="string" calcext:value-type="string">
            <text:p><text:span text:style-name="T1"><text:a xlink:href="https://www.provincia.mantova.it/UploadDocs/24206_Aporti_cv.pdf" xlink:type="simple">https://www.provincia.mantova.it/UploadDocs/24206_Aporti_cv.pdf</text:a></text:span>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11" office:value-type="string" calcext:value-type="string">
            <text:p>Compensi connessi alla carica</text:p>
          </table:table-cell>
          <table:table-cell table:style-name="ce39" office:value-type="currency" office:currency="EUR" office:value="0" calcext:value-type="currency">
            <text:p>€ 0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11" office:value-type="string" calcext:value-type="string">
            <text:p>Rimborsi viaggi di servizio e missioni</text:p>
          </table:table-cell>
          <table:table-cell table:style-name="ce40" office:value-type="currency" office:currency="EUR" office:value="371.9" calcext:value-type="currency">
            <text:p>€ 371,90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11" office:value-type="string" calcext:value-type="string">
            <text:p>Altre cariche c/o enti pubblici o privati</text:p>
          </table:table-cell>
          <table:table-cell table:style-name="ce37" office:value-type="string" calcext:value-type="string">
            <text:p>Comune Borgo Virgilio - Sindaco - € 49.680,00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11" office:value-type="string" calcext:value-type="string">
            <text:p>Incarichi con oneri a carico della finanza pubblica</text:p>
          </table:table-cell>
          <table:table-cell table:style-name="ce41" office:value-type="float" office:value="0" calcext:value-type="float">
            <text:p>0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6">
          <table:table-cell table:style-name="ce12" office:value-type="string" calcext:value-type="string">
            <text:p>Dati patrimoniali e reddituali</text:p>
          </table:table-cell>
          <table:table-cell table:style-name="ce42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relativi alla situazione patrimoniale e reddituale.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4">
          <table:table-cell table:style-name="ce13"/>
          <table:table-cell table:style-name="ce34"/>
          <table:table-cell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9" office:value-type="string" calcext:value-type="string">
            <text:p>BAZZI Annalisa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1" office:value-type="string" calcext:value-type="string">
            <text:p>CONSIGLIERE</text:p>
          </table:table-cell>
          <table:table-cell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30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3" office:value-type="string" calcext:value-type="string">
            <text:p><text:span text:style-name="T1"><text:a xlink:href="https://www.provincia.mantova.it/UploadDocs/24194_Bazzi_cv.pdf" xlink:type="simple">https://www.provincia.mantova.it/UploadDocs/24194_Bazzi_cv.pdf</text:a></text:span>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31" office:value-type="currency" office:currency="EUR" office:value="0" calcext:value-type="currency">
            <text:p>€ 0</text:p>
          </table:table-cell>
          <table:table-cell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5" office:value-type="currency" office:currency="EUR" office:value="43.2" calcext:value-type="currency">
            <text:p>€ 43,20</text:p>
          </table:table-cell>
          <table:table-cell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32" office:value-type="string" calcext:value-type="string">
            <text:p>Comune di Sermide e Felonica - Vice Sindaco - € 9.407,70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6">
          <table:table-cell table:style-name="ce8" office:value-type="string" calcext:value-type="string">
            <text:p>Dati patrimoniali e reddituali</text:p>
          </table:table-cell>
          <table:table-cell table:style-name="ce32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 relativi alla situazione patrimoniale e reddituale.</text:p>
          </table:table-cell>
          <table:table-cell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4">
          <table:table-cell table:style-name="ce9"/>
          <table:table-cell table:style-name="ce34"/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9" office:value-type="string" calcext:value-type="string">
            <text:p>CHIAVENTI Pietro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1" office:value-type="string" calcext:value-type="string">
            <text:p>CONSIGLIERE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30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3" office:value-type="string" calcext:value-type="string">
            <text:p><text:span text:style-name="T1"><text:a xlink:href="https://www.provincia.mantova.it/UploadDocs/24196_Chiaventi_cv.pdf" xlink:type="simple">https://www.provincia.mantova.it/UploadDocs/24196_Chiaventi_cv.pdf</text:a></text:span>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30" office:value-type="float" office:value="0" calcext:value-type="float">
            <text:p>0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5" office:value-type="currency" office:currency="EUR" office:value="21.6" calcext:value-type="currency">
            <text:p>€ 21,60</text:p>
          </table:table-cell>
          <table:table-cell table:style-name="ce54"/>
          <table:table-cell table:style-name="ce56"/>
          <table:table-cell table:number-columns-repeated="2"/>
          <table:table-cell table:style-name="ce19"/>
          <table:table-cell table:number-columns-repeated="4"/>
          <table:table-cell table:style-name="ce34"/>
          <table:table-cell table:number-columns-repeated="24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32" office:value-type="string" calcext:value-type="string">
            <text:p>Comune di Goito - Sindaco - € 16.733,00</text:p>
          </table:table-cell>
          <table:table-cell table:number-columns-repeated="4"/>
          <table:table-cell table:style-name="ce19"/>
          <table:table-cell table:number-columns-repeated="250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0"/>
          <table:table-cell table:number-columns-repeated="4"/>
          <table:table-cell table:style-name="ce19"/>
          <table:table-cell table:number-columns-repeated="250"/>
        </table:table-row>
        <table:table-row table:style-name="ro6">
          <table:table-cell table:style-name="ce8" office:value-type="string" calcext:value-type="string">
            <text:p>Dati patrimoniali e reddituali</text:p>
          </table:table-cell>
          <table:table-cell table:style-name="ce44" office:value-type="string" calcext:value-type="string">
            <text:p>ANAC con deliberazione n.537/20202 ha stabilito che gli amministratori provinciali </text:p>
            <text:p>eletti in comuni con popolazione inferiore a 15.000 abitanti non sono tenuti agli </text:p>
            <text:p>obblighi di pubblicazione di cui alla lettera "f" dell'art.14 del D.L.vo n.33/2013,</text:p>
            <text:p>relativi alla situazione patrimoniale e reddituale.</text:p>
          </table:table-cell>
          <table:table-cell table:number-columns-repeated="255"/>
        </table:table-row>
        <table:table-row table:style-name="ro3">
          <table:table-cell table:style-name="ce14"/>
          <table:table-cell table:style-name="ce34"/>
          <table:table-cell table:number-columns-repeated="3"/>
          <table:table-cell table:style-name="ce13" table:number-columns-repeated="3"/>
          <table:table-cell table:number-columns-repeated="249"/>
        </table:table-row>
        <table:table-row table:style-name="ro4">
          <table:table-cell table:style-name="ce14"/>
          <table:table-cell table:style-name="ce34"/>
          <table:table-cell table:number-columns-repeated="3"/>
          <table:table-cell table:style-name="ce13" table:number-columns-repeated="3"/>
          <table:table-cell table:number-columns-repeated="249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9" office:value-type="string" calcext:value-type="string">
            <text:p>CHILESI Barbara</text:p>
          </table:table-cell>
          <table:table-cell table:number-columns-repeated="3"/>
          <table:table-cell table:style-name="ce13" table:number-columns-repeated="3"/>
          <table:table-cell table:number-columns-repeated="249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1" office:value-type="string" calcext:value-type="string">
            <text:p>CONSIGLIERE</text:p>
          </table:table-cell>
          <table:table-cell table:number-columns-repeated="3"/>
          <table:table-cell table:style-name="ce13" table:number-columns-repeated="3"/>
          <table:table-cell table:number-columns-repeated="249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30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number-columns-repeated="3"/>
          <table:table-cell table:style-name="ce13" table:number-columns-repeated="3"/>
          <table:table-cell table:number-columns-repeated="249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3" office:value-type="string" calcext:value-type="string">
            <text:p><text:span text:style-name="T1"><text:a xlink:href="https://www.provincia.mantova.it/UploadDocs/24197_Chilesi_cv.pdf" xlink:type="simple">https://www.provincia.mantova.it/UploadDocs/24197_Chilesi_cv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31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5" office:value-type="currency" office:currency="EUR" office:value="18" calcext:value-type="currency">
            <text:p>€ 18,00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Altre cariche c/o enti pubblici o privati</text:p>
          </table:table-cell>
          <table:table-cell table:style-name="ce32" office:value-type="string" calcext:value-type="string">
            <text:p>Comune di San Giorgio Bigarello - Vice Sindaco - € 22.419,36</text:p>
            <text:p>Ecomuseo della risaia dei fiumi e del paesaggio rurale mantovano - Presidente- 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55"/>
        </table:table-row>
        <table:table-row table:style-name="ro6">
          <table:table-cell table:style-name="ce8" office:value-type="string" calcext:value-type="string">
            <text:p>Dati patrimoniali e reddituali</text:p>
          </table:table-cell>
          <table:table-cell table:style-name="ce44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</text:p>
            <text:p>relativi alla situazione patrimoniale e reddituale.</text:p>
          </table:table-cell>
          <table:table-cell table:number-columns-repeated="255"/>
        </table:table-row>
        <table:table-row table:style-name="ro3">
          <table:table-cell table:style-name="ce11"/>
          <table:table-cell table:style-name="ce45"/>
          <table:table-cell table:number-columns-repeated="255"/>
        </table:table-row>
        <table:table-row table:style-name="ro4">
          <table:table-cell table:style-name="ce11"/>
          <table:table-cell table:style-name="ce46"/>
          <table:table-cell table:number-columns-repeated="25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9" office:value-type="string" calcext:value-type="string">
            <text:p>DI VITO Mattia Geronimo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1" office:value-type="string" calcext:value-type="string">
            <text:p>CONSIGLIERE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30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3" office:value-type="string" calcext:value-type="string">
            <text:p><text:span text:style-name="T1"><text:a xlink:href="https://www.provincia.mantova.it/UploadDocs/24198_Di_Vito_cv.pdf" xlink:type="simple">https://www.provincia.mantova.it/UploadDocs/24198_Di_Vito_cv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31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5" office:value-type="currency" office:currency="EUR" office:value="1307.51" calcext:value-type="currency">
            <text:p>€ 1.307,51</text:p>
          </table:table-cell>
          <table:table-cell table:number-columns-repeated="255"/>
        </table:table-row>
        <table:table-row table:style-name="ro7">
          <table:table-cell table:style-name="ce4" office:value-type="string" calcext:value-type="string">
            <text:p>Altre cariche c/o enti pubblici o privati</text:p>
          </table:table-cell>
          <table:table-cell table:style-name="ce32" office:value-type="string" calcext:value-type="string">
            <text:p>Comune di Asola - Consigliere - € 310,00</text:p>
            <text:p>UNII - Consigliere - nessun compenso (rimborso spese)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55"/>
        </table:table-row>
        <table:table-row table:style-name="ro6">
          <table:table-cell table:style-name="ce8" office:value-type="string" calcext:value-type="string">
            <text:p>Dati patrimoniali e reddituali</text:p>
          </table:table-cell>
          <table:table-cell table:style-name="ce44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 relativi alla situazione patrimoniale e reddituale.</text:p>
          </table:table-cell>
          <table:table-cell table:number-columns-repeated="255"/>
        </table:table-row>
        <table:table-row table:style-name="ro4">
          <table:table-cell table:style-name="ce14"/>
          <table:table-cell table:number-columns-repeated="256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9" office:value-type="string" calcext:value-type="string">
            <text:p>PALAZZI Mattia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1" office:value-type="string" calcext:value-type="string">
            <text:p>CONSIGLIERE 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30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3" office:value-type="string" calcext:value-type="string">
            <text:p><text:span text:style-name="T1"><text:a xlink:href="https://www.provincia.mantova.it/UploadDocs/24200_Palazzi_cv.pdf" xlink:type="simple">https://www.provincia.mantova.it/UploadDocs/24200_Palazzi_cv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31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47" office:value-type="float" office:value="0" calcext:value-type="float">
            <text:p>€ 0</text:p>
          </table:table-cell>
          <table:table-cell table:number-columns-repeated="255"/>
        </table:table-row>
        <table:table-row table:style-name="ro8">
          <table:table-cell table:style-name="ce4" office:value-type="string" calcext:value-type="string">
            <text:p>Altre cariche c/o enti pubblici o privati</text:p>
          </table:table-cell>
          <table:table-cell table:style-name="ce32" office:value-type="string" calcext:value-type="string">
            <text:p>Comune di Mantova - Sindaco - € 56.809,00</text:p>
            <text:p>Autobrennero - Consigliere - nessun compenso</text:p>
            <text:p>Autostrada Cispadana - Consigliere d'Amministrazione - € 3.036,00</text:p>
            <text:p>Fondazione UniverMantova - Consigliere d'Amministrazione - nessun compenso</text:p>
            <text:p/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55"/>
        </table:table-row>
        <table:table-row table:style-name="ro9">
          <table:table-cell table:style-name="ce8" office:value-type="string" calcext:value-type="string">
            <text:p>Dati patrimoniali e reddituali</text:p>
          </table:table-cell>
          <table:table-cell table:style-name="ce44" office:value-type="string" calcext:value-type="string">
            <text:p>Proprietà 100% - abitazione principale - Mantova</text:p>
            <text:p>Proprietà 50% - deposito - Corniglio (PR)</text:p>
            <text:p>Proprietà 50% - immobile a disposizione - Corniglio (PR)</text:p>
            <text:p>Proprietà 50% - terreno agricolo - Corniglio (PR)</text:p>
            <text:p>Jeep Renegade</text:p>
            <text:p>Yamaha Xenter 125</text:p>
            <text:p>I congiunti non hanno reso il consenso al rilascio delle informazioni relative alla situazione patrimoniale e dichiarazione dei redditi.</text:p>
          </table:table-cell>
          <table:table-cell table:number-columns-repeated="255"/>
        </table:table-row>
        <table:table-row table:style-name="ro10">
          <table:table-cell table:style-name="ce15" office:value-type="string" calcext:value-type="string">
            <text:p>Dichiarazione dei redditi</text:p>
          </table:table-cell>
          <table:table-cell table:style-name="ce48" office:value-type="string" calcext:value-type="string">
            <text:p><text:span text:style-name="T1"><text:a xlink:href="https://www.provincia.mantova.it/UploadDocs/26389_PALAZZI_MATTIA_730_2022.pdf" xlink:type="simple">https://www.provincia.mantova.it/UploadDocs/26389_PALAZZI_MATTIA_730_2022.pdf</text:a></text:span></text:p>
          </table:table-cell>
          <table:table-cell table:number-columns-repeated="255"/>
        </table:table-row>
        <table:table-row table:style-name="ro4">
          <table:table-cell table:style-name="ce14"/>
          <table:table-cell table:number-columns-repeated="256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9" office:value-type="string" calcext:value-type="string">
            <text:p>PANIZZI Donatella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1" office:value-type="string" calcext:value-type="string">
            <text:p>CONSIGLIERE 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2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3" office:value-type="string" calcext:value-type="string">
            <text:p><text:span text:style-name="T1"><text:a xlink:href="https://www.provincia.mantova.it/UploadDocs/24201_Panizzi_cv.pdf" xlink:type="simple">https://www.provincia.mantova.it/UploadDocs/24201_Panizzi_cv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31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5" office:value-type="currency" office:currency="EUR" office:value="556" calcext:value-type="currency">
            <text:p>€ 556,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49" office:value-type="string" calcext:value-type="string">
            <text:p>Comune di Viadana - Consigliere - € 207, 79</text:p>
          </table:table-cell>
          <table:table-cell table:number-columns-repeated="255"/>
        </table:table-row>
        <table:table-row table:style-name="ro3">
          <table:table-cell table:style-name="ce16" office:value-type="string" calcext:value-type="string">
            <text:p>Incarichi con oneri a carico della finanza pubblica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55"/>
        </table:table-row>
        <table:table-row table:style-name="ro6">
          <table:table-cell table:style-name="ce8" office:value-type="string" calcext:value-type="string">
            <text:p>Dati patrimoniali e reddituali</text:p>
          </table:table-cell>
          <table:table-cell table:style-name="ce51" office:value-type="string" calcext:value-type="string">
            <text:p>ANAC con deliberazione n.537/2020 ha stabilito che gli amministratori provinciali</text:p>
            <text:p>eletti in comuni con popolazione inferiore a 15.000 abitanti non sono tenuti agli </text:p>
            <text:p>obblighi di pubblicazione di cui alla lettera "f" dell'art.14 del D.L.vo n.33/2013, </text:p>
            <text:p>relativi alla situazione patrimoniale e reddituale.</text:p>
          </table:table-cell>
          <table:table-cell table:number-columns-repeated="255"/>
        </table:table-row>
        <table:table-row table:style-name="ro4">
          <table:table-cell table:style-name="ce9"/>
          <table:table-cell table:style-name="ce14"/>
          <table:table-cell table:number-columns-repeated="25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9" office:value-type="string" calcext:value-type="string">
            <text:p>PERLARI Luca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1" office:value-type="string" calcext:value-type="string">
            <text:p>CONSIGLIERE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30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3" office:value-type="string" calcext:value-type="string">
            <text:p><text:span text:style-name="T1"><text:a xlink:href="https://www.provincia.mantova.it/UploadDocs/24202_Perlari_cv.pdf" xlink:type="simple">https://www.provincia.mantova.it/UploadDocs/24202_Perlari_cv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31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5" office:value-type="currency" office:currency="EUR" office:value="149.6" calcext:value-type="currency">
            <text:p>€ 149,6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32" office:value-type="string" calcext:value-type="string">
            <text:p>Comune di Quingentole - Sindaco - € 22.875,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55"/>
        </table:table-row>
        <table:table-row table:style-name="ro6">
          <table:table-cell table:style-name="ce8" office:value-type="string" calcext:value-type="string">
            <text:p>Dati patrimoniali e reddituali</text:p>
          </table:table-cell>
          <table:table-cell table:style-name="ce44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 </text:p>
            <text:p>relativi alla situazione patrimoniale e reddituale.</text:p>
          </table:table-cell>
          <table:table-cell table:number-columns-repeated="255"/>
        </table:table-row>
        <table:table-row table:style-name="ro4">
          <table:table-cell table:style-name="ce9"/>
          <table:table-cell table:style-name="ce52"/>
          <table:table-cell table:number-columns-repeated="25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9" office:value-type="string" calcext:value-type="string">
            <text:p>TERZI Claudio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1" office:value-type="string" calcext:value-type="string">
            <text:p>CONSIGLIERE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30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3" office:value-type="string" calcext:value-type="string">
            <text:p><text:span text:style-name="T1"><text:a xlink:href="https://www.provincia.mantova.it/UploadDocs/24203_Terzi_cv.pdf" xlink:type="simple">https://www.provincia.mantova.it/UploadDocs/24203_Terzi_cv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31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5" office:value-type="currency" office:currency="EUR" office:value="39" calcext:value-type="currency">
            <text:p>€ 39,00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Altre cariche c/o enti pubblici o privati</text:p>
          </table:table-cell>
          <table:table-cell table:style-name="ce32" office:value-type="string" calcext:value-type="string">
            <text:p>Comune di Gonzaga - Consigliere - € 0</text:p>
            <text:p>Consorzio di Bonifica "Terre dei Gonzaga in destra Po" - membro CDA - rimborso spese auto € 284,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55"/>
        </table:table-row>
        <table:table-row table:style-name="ro6">
          <table:table-cell table:style-name="ce8" office:value-type="string" calcext:value-type="string">
            <text:p>Dati patrimoniali e reddituali</text:p>
          </table:table-cell>
          <table:table-cell table:style-name="ce44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 </text:p>
            <text:p>relativi alla situazione patrimoniale e reddituale.</text:p>
          </table:table-cell>
          <table:table-cell table:number-columns-repeated="255"/>
        </table:table-row>
        <table:table-row table:style-name="ro4">
          <table:table-cell table:style-name="ce14"/>
          <table:table-cell table:number-columns-repeated="256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9" office:value-type="string" calcext:value-type="string">
            <text:p>TORCHIO Giuseppe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1" office:value-type="string" calcext:value-type="string">
            <text:p>CONSIGLIERE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30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3" office:value-type="string" calcext:value-type="string">
            <text:p><text:span text:style-name="T1"><text:a xlink:href="https://www.provincia.mantova.it/UploadDocs/24204_Torchio_cv.pdf" xlink:type="simple">https://www.provincia.mantova.it/UploadDocs/24204_Torchio_cv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31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5" office:value-type="currency" office:currency="EUR" office:value="54.6" calcext:value-type="currency">
            <text:p>€ 54,60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Altre cariche c/o enti pubblici o privati</text:p>
          </table:table-cell>
          <table:table-cell table:style-name="ce32" office:value-type="string" calcext:value-type="string">
            <text:p>Comune di Bozzolo - Sindaco - € 29.279,04</text:p>
            <text:p>Ex Consorzio Poveri Ostiano (CR) ora Fondazione Benefattori Ostianesi - nessun compenso</text:p>
            <text:p/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0"/>
          <table:table-cell table:number-columns-repeated="255"/>
        </table:table-row>
        <table:table-row table:style-name="ro6">
          <table:table-cell table:style-name="ce8" office:value-type="string" calcext:value-type="string">
            <text:p>Dati patrimoniali e reddituali</text:p>
          </table:table-cell>
          <table:table-cell table:style-name="ce44" office:value-type="string" calcext:value-type="string">
            <text:p>ANAC con deliberazione n.537/2020 ha stabilito che gli amministratori provinciali</text:p>
            <text:p>eletti in comuni con popolazione inferiore a 15.000 abitanti non sono tenuti agli</text:p>
            <text:p>obblighi di pubblicazione di cui alla lettera "f" dell'art.14 del D.L.vo n.33/2013, relativi alla situazione patrimoniale e reddituale.</text:p>
          </table:table-cell>
          <table:table-cell table:number-columns-repeated="255"/>
        </table:table-row>
        <table:table-row table:style-name="ro4">
          <table:table-cell table:style-name="ce14"/>
          <table:table-cell table:number-columns-repeated="256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9" office:value-type="string" calcext:value-type="string">
            <text:p>VOLPI Enrico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1" office:value-type="string" calcext:value-type="string">
            <text:p>CONSIGLIERE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30" office:value-type="string" calcext:value-type="string">
            <text:p>Elezioni del 18 dicembre 2021. Proclamazione dell'Ufficio Elettorale Provinciale del 20 dicembre 2021.</text:p>
            <text:p>Fine mandato anno 2023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3" office:value-type="string" calcext:value-type="string">
            <text:p><text:span text:style-name="T1"><text:a xlink:href="https://www.provincia.mantova.it/UploadDocs/24205_Volpi_cv.pdf" xlink:type="simple">https://www.provincia.mantova.it/UploadDocs/24205_Volpi_cv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31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5" office:value-type="currency" office:currency="EUR" office:value="51" calcext:value-type="currency">
            <text:p>€ 51,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32" office:value-type="string" calcext:value-type="string">
            <text:p>Comune di Castiglione delle Stiviere - Sindaco - € 2788,80 mensi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55"/>
        </table:table-row>
        <table:table-row table:style-name="ro9">
          <table:table-cell table:style-name="ce8" office:value-type="string" calcext:value-type="string">
            <text:p>Dati patrimoniali e reddituali</text:p>
          </table:table-cell>
          <table:table-cell table:style-name="ce44" office:value-type="string" calcext:value-type="string">
            <text:p>V. visura allegata</text:p>
            <text:p>LMP srl - Presidente CDA - Amministratore delegato - € 49286,00</text:p>
            <text:p>Automobile Opel Insigna</text:p>
            <text:p>Automobile Fiat 500</text:p>
            <text:p>Automonile Lancia Y</text:p>
            <text:p>I congiunti non hanno reso il consenso al rilascio delle informazioni relative alla situazione patrimoniale e dichiarazione dei redditi</text:p>
            <text:p/>
          </table:table-cell>
          <table:table-cell table:number-columns-repeated="255"/>
        </table:table-row>
        <table:table-row table:style-name="ro4">
          <table:table-cell table:style-name="ce15" office:value-type="string" calcext:value-type="string">
            <text:p>Dichiarazione dei redditi</text:p>
          </table:table-cell>
          <table:table-cell table:style-name="ce48" office:value-type="string" calcext:value-type="string">
            <text:p><text:span text:style-name="T1"><text:a xlink:href="https://www.provincia.mantova.it/UploadDocs/26386_VOLPI_ENRICOUnico.pdf" xlink:type="simple">https://www.provincia.mantova.it/UploadDocs/26386_VOLPI_ENRICOUnico.pdf</text:a></text:span></text:p>
          </table:table-cell>
          <table:table-cell table:number-columns-repeated="255"/>
        </table:table-row>
        <table:table-row table:style-name="ro10">
          <table:table-cell table:style-name="ce15" office:value-type="string" calcext:value-type="string">
            <text:p>Visura</text:p>
          </table:table-cell>
          <table:table-cell table:style-name="ce48" office:value-type="string" calcext:value-type="string">
            <text:p><text:span text:style-name="T1"><text:a xlink:href="https://www.provincia.mantova.it/UploadDocs/26387_VOLPI_ENRICO_VISURA.pdf" xlink:type="simple">https://www.provincia.mantova.it/UploadDocs/26387_VOLPI_ENRICO_VISURA.pdf</text:a></text:span></text:p>
          </table:table-cell>
          <table:table-cell table:number-columns-repeated="255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17" office:value-type="string" calcext:value-type="string">
            <text:p>DATI AGGIORNATI A DICEMBRE 2023</text:p>
          </table:table-cell>
          <table:table-cell table:number-columns-repeated="256"/>
        </table:table-row>
        <table:table-row table:style-name="ro3" table:number-rows-repeated="104843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40P0"/>
    </number:currency-style>
    <number:number-style style:name="N141">
      <number:number number:decimal-places="2" number:min-decimal-places="2" number:min-integer-digits="1" number:grouping="true"/>
      <number:text> €</number:text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1" style:display-name="PageStyle_Grafic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_20_PATRIMONIALE_20_AMM" style:display-name="PageStyle_SITUAZ PATRIMONIALE AM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sana Sacchelli</meta:initial-creator>
    <meta:creation-date>2013-07-12T08:49:16</meta:creation-date>
    <dc:creator>Alessandra Ferrari</dc:creator>
    <dc:date>2024-02-06T13:06:31</dc:date>
    <meta:print-date>2017-01-25T13:15:11</meta:print-date>
    <meta:document-statistic meta:table-count="2" meta:cell-count="240" meta:object-count="1"/>
    <meta:generator>LibreOffice/7.6.4.1$Windows_X86_64 LibreOffice_project/e19e193f88cd6c0525a17fb7a176ed8e6a3e2aa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3.145cm" svg:height="15.693cm" xlink:href=".." xlink:type="simple" chart:class="chart:bar" chart:style-name="ch1">
        <chart:title svg:x="9.99cm" svg:y="0.301cm" chart:style-name="ch2">
          <text:p>Titolo del grafico</text:p>
        </chart:title>
        <chart:plot-area chart:style-name="ch3" table:cell-range-address="'SITUAZ PATRIMONIALE AMM'.A140:'SITUAZ PATRIMONIALE AMM'.A140" svg:x="0.312cm" svg:y="1.016cm" svg:width="22.471cm" svg:height="14.643cm">
          <chart:coordinate-region svg:x="0.752cm" svg:y="1.176cm" svg:width="22.031cm" svg:height="14.32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ITUAZ PATRIMONIALE AMM'.A140:'SITUAZ PATRIMONIALE AMM'.A140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SITUAZ PATRIMONIALE AMM'.A140:'SITUAZ PATRIMONIALE AMM'.A14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