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2cm"/>
    </style:style>
    <style:style style:name="co2" style:family="table-column">
      <style:table-column-properties fo:break-before="auto" style:column-width="13.48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32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1.88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815cm" fo:break-before="auto" style:use-optimal-row-height="fals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 PATRIMONIALE AM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5"/>
        <table:table-column table:style-name="co4" table:default-cell-style-name="ce33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5" table:default-cell-style-name="ce33"/>
        <table:table-column table:style-name="co3" table:number-columns-repeated="245" table:default-cell-style-name="ce33"/>
        <table:table-column table:style-name="co3" table:number-columns-repeated="16127"/>
        <table:table-row table:style-name="ro1">
          <table:table-cell table:style-name="ce1" office:value-type="string" calcext:value-type="string">
            <text:p>SITUAZIONE PATRIMONIALE ORGANI DI INDIRIZZO POLITICO-AMMINISTRATIVO (2018-2021)</text:p>
            <text:p>Anno 2021</text:p>
          </table:table-cell>
          <table:table-cell table:style-name="ce10"/>
          <table:table-cell table:style-name="ce8"/>
          <table:table-cell table:style-name="ce37"/>
          <table:table-cell table:style-name="ce8" table:number-columns-repeated="7"/>
          <table:table-cell table:style-name="ce37" table:number-columns-repeated="16373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12" office:value-type="string" calcext:value-type="string">
            <text:p>MORSELLI Beniamino</text:p>
          </table:table-cell>
          <table:table-cell table:style-name="ce33"/>
          <table:table-cell/>
          <table:table-cell table:style-name="ce33" table:number-columns-repeated="7"/>
          <table:table-cell table:number-columns-repeated="2"/>
          <table:table-cell table:style-name="ce41" table:number-columns-repeated="16371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PRESIDENTE</text:p>
          </table:table-cell>
          <table:table-cell table:style-name="ce8" table:number-columns-repeated="10"/>
          <table:table-cell table:number-columns-repeated="24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13" office:value-type="string" calcext:value-type="string">
            <text:p>Elezioni del 30 agosto 2016 - Proclamazione dell'Ufficio Elettorale Provinciale del 1° settembre 2016</text:p>
            <text:p>Proroga fine mandato anno 2021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ompensi connessi alla carica</text:p>
          </table:table-cell>
          <table:table-cell table:style-name="ce14" office:value-type="currency" office:currency="EUR" office:value="43191.69" calcext:value-type="currency">
            <text:p>€ 43.191,69</text:p>
          </table:table-cell>
          <table:table-cell table:style-name="ce8" table:number-columns-repeated="3"/>
          <table:table-cell table:style-name="ce3"/>
          <table:table-cell table:style-name="ce8" table:number-columns-repeated="6"/>
          <table:table-cell table:number-columns-repeated="24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378,00</text:p>
            <text:p>Rimborso spese per missioni € 101,30</text:p>
          </table:table-cell>
          <table:table-cell table:style-name="ce8" table:number-columns-repeated="10"/>
          <table:table-cell table:number-columns-repeated="24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3" office:value-type="string" calcext:value-type="string">
            <text:p>Sindaco Comune San Giorgio - €  1.072,64</text:p>
            <text:p>Consigliere Stradivaria S.p.A. - € 1.142,82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16"/>
          <table:table-cell table:style-name="ce8" table:number-columns-repeated="10"/>
          <table:table-cell table:number-columns-repeated="245"/>
        </table:table-row>
        <table:table-row table:style-name="ro6">
          <table:table-cell table:style-name="ce4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5"/>
          <table:table-cell table:style-name="ce18"/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GALEOTTI PAOLO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9" office:value-type="string" calcext:value-type="string">
            <text:p>CONSIGLIERE</text:p>
          </table:table-cell>
          <table:table-cell table:style-name="ce8" table:number-columns-repeated="10"/>
          <table:table-cell table:number-columns-repeated="24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0" office:value-type="string" calcext:value-type="string">
            <text:p>Elezioni del 31 ottobre 2018. Proclamazione dell'Ufficio Elettorale Provinciale del 1° novembre 2018.</text:p>
            <text:p>Proroga fine mandato anno 2021.</text:p>
          </table:table-cell>
          <table:table-cell table:style-name="ce8" table:number-columns-repeated="10"/>
          <table:table-cell table:number-columns-repeated="24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235,20</text:p>
            <text:p>Rimborso spese per missioni € 6,40</text:p>
          </table:table-cell>
          <table:table-cell table:style-name="ce8" table:number-columns-repeated="10"/>
          <table:table-cell table:number-columns-repeated="24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Sindaco Comune Marmirolo - € 13.944,36</text:p>
            <text:p>Ippogrifo società cooperativa sociale - Presidente CDA - € 0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0"/>
          <table:table-cell table:style-name="ce8" table:number-columns-repeated="10"/>
          <table:table-cell table:number-columns-repeated="24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6"/>
          <table:table-cell table:style-name="ce18"/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BIANCARDI MATTEO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9" office:value-type="string" calcext:value-type="string">
            <text:p>CONSIGLIERE</text:p>
          </table:table-cell>
          <table:table-cell table:style-name="ce8" table:number-columns-repeated="10"/>
          <table:table-cell table:number-columns-repeated="24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0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style-name="ce8" table:number-columns-repeated="10"/>
          <table:table-cell table:number-columns-repeated="24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20" office:value-type="string" calcext:value-type="string">
            <text:p>Rimborso spese per espletamento mandato amministrativo - € 0</text:p>
            <text:p>Rimborso spese per missioni - € 0</text:p>
          </table:table-cell>
          <table:table-cell table:style-name="ce8" table:number-columns-repeated="10"/>
          <table:table-cell table:number-columns-repeated="24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20" office:value-type="string" calcext:value-type="string">
            <text:p>Assessore Comune Goito - € 7.530,00</text:p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0"/>
          <table:table-cell table:style-name="ce8" table:number-columns-repeated="10"/>
          <table:table-cell table:number-columns-repeated="245"/>
        </table:table-row>
        <table:table-row table:style-name="ro6">
          <table:table-cell table:style-name="ce3" office:value-type="string" calcext:value-type="string">
            <text:p>Dati patrim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6"/>
          <table:table-cell table:style-name="ce21"/>
          <table:table-cell table:style-name="ce8" table:number-columns-repeated="10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GORGATI Andrea</text:p>
          </table:table-cell>
          <table:table-cell table:style-name="ce34"/>
          <table:table-cell table:style-name="ce38"/>
          <table:table-cell table:style-name="ce35" table:number-columns-repeated="8"/>
          <table:table-cell table:style-name="ce39" table:number-columns-repeated="16372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22" office:value-type="string" calcext:value-type="string">
            <text:p>CONSIGLIERE</text:p>
          </table:table-cell>
          <table:table-cell table:style-name="ce34"/>
          <table:table-cell table:style-name="ce38"/>
          <table:table-cell table:style-name="ce35" table:number-columns-repeated="8"/>
          <table:table-cell table:style-name="ce39" table:number-columns-repeated="16372"/>
        </table:table-row>
        <table:table-row table:style-name="ro7">
          <table:table-cell table:style-name="ce3" office:value-type="string" calcext:value-type="string">
            <text:p>Nomina</text:p>
          </table:table-cell>
          <table:table-cell table:style-name="ce23" office:value-type="string" calcext:value-type="string">
            <text:p>Elezioni del 31 ottobre 2018. Proclamazione dell'Ufficio Elettorale Provinciale del 1° novembre 2018.</text:p>
            <text:p>Proroga fine mandato anno 2021.</text:p>
            <text:p/>
          </table:table-cell>
          <table:table-cell table:style-name="ce34"/>
          <table:table-cell table:style-name="ce38"/>
          <table:table-cell table:style-name="ce35" table:number-columns-repeated="8"/>
          <table:table-cell table:style-name="ce39" table:number-columns-repeated="16372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23" office:value-type="string" calcext:value-type="string">
            <text:p>Rimborso spese per espletamento mandato amministrativo - € 5,60</text:p>
            <text:p>Rimborso spese per missioni € 0</text:p>
          </table:table-cell>
          <table:table-cell table:style-name="ce34"/>
          <table:table-cell table:style-name="ce38"/>
          <table:table-cell table:style-name="ce35" table:number-columns-repeated="8"/>
          <table:table-cell table:style-name="ce39" table:number-columns-repeated="16372"/>
        </table:table-row>
        <table:table-row table:style-name="ro3">
          <table:table-cell table:style-name="ce3" office:value-type="string" calcext:value-type="string">
            <text:p>Altre cariche c/o enti pubblici o privati</text:p>
          </table:table-cell>
          <table:table-cell table:style-name="ce3" office:value-type="string" calcext:value-type="string">
            <text:p>Comune di Mantova - Consigliere comunale - € 2.499,30</text:p>
          </table:table-cell>
          <table:table-cell table:style-name="ce35"/>
          <table:table-cell table:style-name="ce39"/>
          <table:table-cell table:style-name="ce35" table:number-columns-repeated="7"/>
          <table:table-cell table:style-name="ce39" table:number-columns-repeated="16373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3"/>
          <table:table-cell table:style-name="ce35"/>
          <table:table-cell table:style-name="ce39"/>
          <table:table-cell table:style-name="ce35" table:number-columns-repeated="7"/>
          <table:table-cell table:style-name="ce39" table:number-columns-repeated="16373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23" office:value-type="string" calcext:value-type="string">
            <text:p>CRM sas - 16,18% - valore nominale € 14.288 - socio accomandante</text:p>
            <text:p>Casa civile abitazione - Mantova - nuda proprietà 11,11%</text:p>
            <text:p>Appartamento - Comune di Porto Mantovano - proprietà 100%</text:p>
            <text:p>I congiunti non hanno reso il consenso al rilascio delle informazioni relative</text:p>
            <text:p>alla situazione patrimoniale e reddituale.</text:p>
          </table:table-cell>
          <table:table-cell table:style-name="ce35"/>
          <table:table-cell table:style-name="ce39"/>
          <table:table-cell table:style-name="ce35" table:number-columns-repeated="7"/>
          <table:table-cell table:style-name="ce39" table:number-columns-repeated="16373"/>
        </table:table-row>
        <table:table-row table:style-name="ro5">
          <table:table-cell table:style-name="ce3" office:value-type="string" calcext:value-type="string">
            <text:p>Dichiarazione dei redditi</text:p>
          </table:table-cell>
          <table:table-cell table:style-name="ce24" office:value-type="string" calcext:value-type="string">
            <text:p><text:span text:style-name="T1"><text:a xlink:href="https://www.provincia.mantova.it/UploadDocs/26388_GORGATI_ANDREA_Unico_PF_2022.pdf" xlink:type="simple">https://www.provincia.mantova.it/UploadDocs/26388_GORGATI_ANDREA_Unico_PF_2022.pdf</text:a></text:span></text:p>
          </table:table-cell>
          <table:table-cell table:style-name="ce35"/>
          <table:table-cell table:style-name="ce39"/>
          <table:table-cell table:style-name="ce35" table:number-columns-repeated="7"/>
          <table:table-cell table:style-name="ce39" table:number-columns-repeated="16373"/>
        </table:table-row>
        <table:table-row table:style-name="ro3">
          <table:table-cell table:style-name="ce6"/>
          <table:table-cell table:style-name="ce25"/>
          <table:table-cell table:style-name="ce36"/>
          <table:table-cell table:style-name="ce40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GUARDINI Matteo</text:p>
          </table:table-cell>
          <table:table-cell table:number-columns-repeated="3"/>
          <table:table-cell table:style-name="ce33" table:number-columns-repeated="3"/>
          <table:table-cell table:number-columns-repeated="249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3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3"/>
          <table:table-cell table:style-name="ce33" table:number-columns-repeated="3"/>
          <table:table-cell table:number-columns-repeated="249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3" office:value-type="string" calcext:value-type="string">
            <text:p>Rimborso spese per espletamento mandato amministrativo - € 0</text:p>
            <text:p>Rimborso spese per missioni € 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mune di Cavriana - Consigliere Comunale - € 0 (rinuncia al compenso)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3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4"/>
          <table:table-cell table:style-name="ce27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MALAVASI Luca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 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13" office:value-type="string" calcext:value-type="string">
            <text:p>Elezioni del 31 ottobre 2018. Proclamazione dell'Ufficio Elettorale Provinciale del 1° novembre 2018. Assunzione carica Consigliere 22/9/2020</text:p>
            <text:p>Proroga fine mandato anno 2021.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7,60</text:p>
            <text:p>Rimborso spese per missioni € 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3" office:value-type="string" calcext:value-type="string">
            <text:p>Sindaco Comune Quistello fino al 4 ottobre 2021 - compenso € 18.686,54</text:p>
            <text:p>Consigliere Comune Quistello dal 5 ottobre 2021 - nessun compens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8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7"/>
          <table:table-cell table:style-name="ce29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MENEGHELLI Stefan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6,40</text:p>
            <text:p>Rimborso spese per missioni € 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mune di Guidizzolo - Sindaco - € <text:s/>1.880,00/mese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3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8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RIVA Renata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 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3" office:value-type="string" calcext:value-type="string">
            <text:p>Elezioni del 31 ottobre 2018. Proclamazione dell'Ufficio Elettorale Provinciale del 1° novembre 2018.</text:p>
            <text:p>Dimissioni alla carica il 18/09/202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30" office:value-type="string" calcext:value-type="string">
            <text:p>Rimborso spese per espletamento mandato amministrativo - € 0</text:p>
            <text:p>Rimborso spese per missioni € 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5"/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23"/>
          <table:table-cell table:number-columns-repeated="255"/>
        </table:table-row>
        <table:table-row table:style-name="ro7">
          <table:table-cell table:style-name="ce3" office:value-type="string" calcext:value-type="string">
            <text:p>Dati patrimoniali e reddituali</text:p>
          </table:table-cell>
          <table:table-cell table:style-name="ce26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8">
          <table:table-cell table:style-name="ce8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SARASINI Alessandr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 - € 0</text:p>
            <text:p>Rimborso spese per missioni € 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mune di Commessagio - Sindaco - € 1.418,79/mese</text:p>
            <text:p>CDA ATO Mantova - € 0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15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5"/>
          <table:table-cell table:style-name="ce31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VINCENZI ALD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.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15,20</text:p>
            <text:p>Rimborso spese per missioni € 5,40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mune Sabbioneta - Consigliere - € 80,00</text:p>
            <text:p/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32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8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ZALTIERI Francesca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 387,20</text:p>
            <text:p>Rimborso spese per missioni € 219,10</text:p>
          </table:table-cell>
          <table:table-cell table:number-columns-repeated="255"/>
        </table:table-row>
        <table:table-row table:style-name="ro9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nsigliere Comune Asola - € 145,13</text:p>
            <text:p>Fondazione Mantova Capitale dello Spettacolo - Consigliera - nessun compenso</text:p>
            <text:p>Associazione Regge dei Gonzaga - Consigliera - nessun compenso</text:p>
            <text:p>Fondazione L.B.Alberti - Consigliera - nessun compenso</text:p>
            <text:p>Fondazione Università di Mantova - Consigliera - nessun compenso</text:p>
            <text:p/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15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3">
          <table:table-cell table:style-name="ce8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ZIBORDI Angela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arica ricoperta</text:p>
          </table:table-cell>
          <table:table-cell table:style-name="ce12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Nomina</text:p>
          </table:table-cell>
          <table:table-cell table:style-name="ce26" office:value-type="string" calcext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Rimborsi viaggi di servizio e missioni</text:p>
          </table:table-cell>
          <table:table-cell table:style-name="ce15" office:value-type="string" calcext:value-type="string">
            <text:p>Rimborso spese per espletamento mandato amministrativo - €  12,00</text:p>
            <text:p>Rimborso spese per missioni € 4,20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Cariche di amministratore presso Enti pubblici o privati</text:p>
          </table:table-cell>
          <table:table-cell table:style-name="ce15" office:value-type="string" calcext:value-type="string">
            <text:p>Comune di San Giovanni del Dosso - Sindaco - € 9.956,00</text:p>
            <text:p>Consorzio Oltrepo Mantovano - Membro CDA - € 0</text:p>
            <text:p>ANCI Lombardia - Membro Commissioni piccoli Comuni ANCI - € 270,00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Incarichi con oneri a carico della finanza pubblica</text:p>
          </table:table-cell>
          <table:table-cell table:style-name="ce15"/>
          <table:table-cell table:number-columns-repeated="255"/>
        </table:table-row>
        <table:table-row table:style-name="ro6">
          <table:table-cell table:style-name="ce3" office:value-type="string" calcext:value-type="string">
            <text:p>Dati patrimoniali e reddituali</text:p>
          </table:table-cell>
          <table:table-cell table:style-name="ce17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  <text:p/>
          </table:table-cell>
          <table:table-cell table:number-columns-repeated="255"/>
        </table:table-row>
        <table:table-row table:style-name="ro2">
          <table:table-cell table:style-name="ce5"/>
          <table:table-cell table:style-name="ce25"/>
          <table:table-cell table:number-columns-repeated="255"/>
        </table:table-row>
        <table:table-row table:style-name="ro2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>
            <text:p>DATI AGGIORNATI A DICEMBRE 2023</text:p>
          </table:table-cell>
          <table:table-cell table:number-columns-repeated="256"/>
        </table:table-row>
        <table:table-row table:style-name="ro2" table:number-rows-repeated="104847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ana Sacchelli</meta:initial-creator>
    <meta:creation-date>2013-07-12T08:49:16</meta:creation-date>
    <dc:creator>Alessandra Ferrari</dc:creator>
    <dc:date>2024-02-06T12:47:33</dc:date>
    <meta:print-date>2017-01-25T13:15:11</meta:print-date>
    <meta:document-statistic meta:table-count="1" meta:cell-count="162" meta:object-count="0"/>
    <meta:generator>LibreOffice/7.6.4.1$Windows_X86_64 LibreOffice_project/e19e193f88cd6c0525a17fb7a176ed8e6a3e2aa1</meta:generator>
  </office:meta>
</office:document-meta>
</file>