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11.176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01_ENTR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1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PIANO FINANZIARIO</text:p>
          </table:table-cell>
          <table:table-cell table:style-name="ce2" office:value-type="string" calcext:value-type="string">
            <text:p>RESIDUI PRESUNTI</text:p>
          </table:table-cell>
          <table:table-cell table:style-name="ce2" office:value-type="string" calcext:value-type="string">
            <text:p>DEFINITIVO PRECEDENTE</text:p>
          </table:table-cell>
          <table:table-cell table:style-name="ce2" office:value-type="string" calcext:value-type="string">
            <text:p>PREVISIONE N</text:p>
          </table:table-cell>
          <table:table-cell table:style-name="ce2" office:value-type="string" calcext:value-type="string">
            <text:p>PREVISIONE N+1</text:p>
          </table:table-cell>
          <table:table-cell table:style-name="ce2" office:value-type="string" calcext:value-type="string">
            <text:p>PREVISIONE N+2</text:p>
          </table:table-cell>
          <table:table-cell table:style-name="ce2" office:value-type="string" calcext:value-type="string">
            <text:p>CASSA ANNO PREC</text:p>
          </table:table-cell>
          <table:table-cell table:style-name="ce2" office:value-type="string" calcext:value-type="string">
            <text:p>CASSA</text:p>
          </table:table-cell>
          <table:table-cell table:number-columns-repeated="22" table:style-name="ce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39.000</text:p>
          </table:table-cell>
          <table:table-cell office:value-type="string" calcext:value-type="string">
            <text:p>E.1.01.01.39.000 - Imposta sulle assicurazioni RC auto</text:p>
          </table:table-cell>
          <table:table-cell office:value-type="string" calcext:value-type="string">
            <text:p>E.1.01.01.39.000</text:p>
          </table:table-cell>
          <table:table-cell table:style-name="ce3" office:value-type="float" office:value="4712445.34" calcext:value-type="float">
            <text:p>4.712.445,34</text:p>
          </table:table-cell>
          <table:table-cell table:style-name="ce3" office:value-type="float" office:value="13700000" calcext:value-type="float">
            <text:p>13.700.000,00</text:p>
          </table:table-cell>
          <table:table-cell table:number-columns-repeated="3" table:style-name="ce3" office:value-type="float" office:value="13850000" calcext:value-type="float">
            <text:p>13.850.000,00</text:p>
          </table:table-cell>
          <table:table-cell table:style-name="ce3" office:value-type="float" office:value="13850388.24" calcext:value-type="float">
            <text:p>13.850.388,24</text:p>
          </table:table-cell>
          <table:table-cell table:style-name="ce3" office:value-type="float" office:value="18562445.34" calcext:value-type="float">
            <text:p>18.562.445,34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40.000</text:p>
          </table:table-cell>
          <table:table-cell office:value-type="string" calcext:value-type="string">
            <text:p>E.1.01.01.40.000 - Imposta di iscrizione al pubblico registro automobilistico (PRA)</text:p>
          </table:table-cell>
          <table:table-cell office:value-type="string" calcext:value-type="string">
            <text:p>E.1.01.01.40.000</text:p>
          </table:table-cell>
          <table:table-cell table:style-name="ce3" office:value-type="float" office:value="4026832.78" calcext:value-type="float">
            <text:p>4.026.832,78</text:p>
          </table:table-cell>
          <table:table-cell table:style-name="ce3" office:value-type="float" office:value="12600000" calcext:value-type="float">
            <text:p>12.600.000,00</text:p>
          </table:table-cell>
          <table:table-cell table:number-columns-repeated="3" table:style-name="ce3" office:value-type="float" office:value="12750000" calcext:value-type="float">
            <text:p>12.750.000,00</text:p>
          </table:table-cell>
          <table:table-cell table:style-name="ce3" office:value-type="float" office:value="14694955.39" calcext:value-type="float">
            <text:p>14.694.955,39</text:p>
          </table:table-cell>
          <table:table-cell table:style-name="ce3" office:value-type="float" office:value="16776832.78" calcext:value-type="float">
            <text:p>16.776.832,78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52.000</text:p>
          </table:table-cell>
          <table:table-cell office:value-type="string" calcext:value-type="string">
            <text:p>E.1.01.01.52.000 - Tassa occupazione spazi e aree pubbliche</text:p>
          </table:table-cell>
          <table:table-cell office:value-type="string" calcext:value-type="string">
            <text:p>E.1.01.01.5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60.000</text:p>
          </table:table-cell>
          <table:table-cell office:value-type="string" calcext:value-type="string">
            <text:p>E.1.01.01.60.000 - Tributo per l'esercizio delle funzioni di tutela, protezione e igiene dell'ambiente</text:p>
          </table:table-cell>
          <table:table-cell office:value-type="string" calcext:value-type="string">
            <text:p>E.1.01.01.60.000</text:p>
          </table:table-cell>
          <table:table-cell table:style-name="ce3" office:value-type="float" office:value="27463.02" calcext:value-type="float">
            <text:p>27.463,02</text:p>
          </table:table-cell>
          <table:table-cell table:style-name="ce3" office:value-type="float" office:value="2650000" calcext:value-type="float">
            <text:p>2.650.000,00</text:p>
          </table:table-cell>
          <table:table-cell table:number-columns-repeated="3" table:style-name="ce3" office:value-type="float" office:value="2800000" calcext:value-type="float">
            <text:p>2.800.000,00</text:p>
          </table:table-cell>
          <table:table-cell table:style-name="ce3" office:value-type="float" office:value="2666229.15" calcext:value-type="float">
            <text:p>2.666.229,15</text:p>
          </table:table-cell>
          <table:table-cell table:style-name="ce3" office:value-type="float" office:value="2827463.02" calcext:value-type="float">
            <text:p>2.827.463,02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97.000</text:p>
          </table:table-cell>
          <table:table-cell office:value-type="string" calcext:value-type="string">
            <text:p>E.1.01.01.97.000 - Altre accise n.a.c.</text:p>
          </table:table-cell>
          <table:table-cell office:value-type="string" calcext:value-type="string">
            <text:p>E.1.01.01.97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99.000</text:p>
          </table:table-cell>
          <table:table-cell office:value-type="string" calcext:value-type="string">
            <text:p>E.1.01.01.99.000 - Altre imposte, tasse e proventi assimilati n.a.c.</text:p>
          </table:table-cell>
          <table:table-cell office:value-type="string" calcext:value-type="string">
            <text:p>E.1.01.01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4.07.000</text:p>
          </table:table-cell>
          <table:table-cell office:value-type="string" calcext:value-type="string">
            <text:p>E.1.01.04.07.000 - Compartecipazione IRPEF alle Province</text:p>
          </table:table-cell>
          <table:table-cell office:value-type="string" calcext:value-type="string">
            <text:p>E.1.01.04.07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4.08.000</text:p>
          </table:table-cell>
          <table:table-cell office:value-type="string" calcext:value-type="string">
            <text:p>E.1.01.04.08.000 - Tributo provinciale deposito in discarica dei rifiuti solidi</text:p>
          </table:table-cell>
          <table:table-cell office:value-type="string" calcext:value-type="string">
            <text:p>E.1.01.04.08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4.98.000</text:p>
          </table:table-cell>
          <table:table-cell office:value-type="string" calcext:value-type="string">
            <text:p>E.1.01.04.98.000 - Altre compartecipazioni alle province n.a.c.</text:p>
          </table:table-cell>
          <table:table-cell office:value-type="string" calcext:value-type="string">
            <text:p>E.1.01.04.98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3.01.01.000</text:p>
          </table:table-cell>
          <table:table-cell office:value-type="string" calcext:value-type="string">
            <text:p>E.1.03.01.01.000 - Fondi perequativi dallo Stato</text:p>
          </table:table-cell>
          <table:table-cell office:value-type="string" calcext:value-type="string">
            <text:p>E.1.03.01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1.000</text:p>
          </table:table-cell>
          <table:table-cell office:value-type="string" calcext:value-type="string">
            <text:p>E.2.01.01.01.000 - Trasferimenti correnti da Amministrazioni Centrali</text:p>
          </table:table-cell>
          <table:table-cell office:value-type="string" calcext:value-type="string">
            <text:p>E.2.01.01.01.000</text:p>
          </table:table-cell>
          <table:table-cell table:style-name="ce3" office:value-type="float" office:value="17919426.75" calcext:value-type="float">
            <text:p>17.919.426,75</text:p>
          </table:table-cell>
          <table:table-cell table:style-name="ce3" office:value-type="float" office:value="22627272.23" calcext:value-type="float">
            <text:p>22.627.272,23</text:p>
          </table:table-cell>
          <table:table-cell table:number-columns-repeated="3" table:style-name="ce3" office:value-type="float" office:value="21482699.13" calcext:value-type="float">
            <text:p>21.482.699,13</text:p>
          </table:table-cell>
          <table:table-cell table:style-name="ce3" office:value-type="float" office:value="22961524.68" calcext:value-type="float">
            <text:p>22.961.524,68</text:p>
          </table:table-cell>
          <table:table-cell table:style-name="ce3" office:value-type="float" office:value="39402125.88" calcext:value-type="float">
            <text:p>39.402.125,88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2.000</text:p>
          </table:table-cell>
          <table:table-cell office:value-type="string" calcext:value-type="string">
            <text:p>E.2.01.01.02.000 - Trasferimenti correnti da Amministrazioni Locali</text:p>
          </table:table-cell>
          <table:table-cell office:value-type="string" calcext:value-type="string">
            <text:p>E.2.01.01.02.000</text:p>
          </table:table-cell>
          <table:table-cell table:style-name="ce3" office:value-type="float" office:value="10470950.66" calcext:value-type="float">
            <text:p>10.470.950,66</text:p>
          </table:table-cell>
          <table:table-cell table:style-name="ce3" office:value-type="float" office:value="13245432.66" calcext:value-type="float">
            <text:p>13.245.432,66</text:p>
          </table:table-cell>
          <table:table-cell table:style-name="ce3" office:value-type="float" office:value="11163503.41" calcext:value-type="float">
            <text:p>11.163.503,41</text:p>
          </table:table-cell>
          <table:table-cell table:style-name="ce3" office:value-type="float" office:value="9699088.06" calcext:value-type="float">
            <text:p>9.699.088,06</text:p>
          </table:table-cell>
          <table:table-cell table:style-name="ce3" office:value-type="float" office:value="8154424.09" calcext:value-type="float">
            <text:p>8.154.424,09</text:p>
          </table:table-cell>
          <table:table-cell table:style-name="ce3" office:value-type="float" office:value="15506197.72" calcext:value-type="float">
            <text:p>15.506.197,72</text:p>
          </table:table-cell>
          <table:table-cell table:style-name="ce3" office:value-type="float" office:value="21634454.07" calcext:value-type="float">
            <text:p>21.634.454,07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3.01.000</text:p>
          </table:table-cell>
          <table:table-cell office:value-type="string" calcext:value-type="string">
            <text:p>E.2.01.03.01.000 - Sponsorizzazioni da imprese</text:p>
          </table:table-cell>
          <table:table-cell office:value-type="string" calcext:value-type="string">
            <text:p>E.2.01.03.01.000</text:p>
          </table:table-cell>
          <table:table-cell table:style-name="ce3" office:value-type="float" office:value="78600" calcext:value-type="float">
            <text:p>78.600,00</text:p>
          </table:table-cell>
          <table:table-cell table:number-columns-repeated="4" table:style-name="ce3" office:value-type="float" office:value="172566" calcext:value-type="float">
            <text:p>172.566,00</text:p>
          </table:table-cell>
          <table:table-cell table:style-name="ce3" office:value-type="float" office:value="246006" calcext:value-type="float">
            <text:p>246.006,00</text:p>
          </table:table-cell>
          <table:table-cell table:style-name="ce3" office:value-type="float" office:value="251166" calcext:value-type="float">
            <text:p>251.166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3.02.000</text:p>
          </table:table-cell>
          <table:table-cell office:value-type="string" calcext:value-type="string">
            <text:p>E.2.01.03.02.000 - Altri trasferimenti correnti da imprese</text:p>
          </table:table-cell>
          <table:table-cell office:value-type="string" calcext:value-type="string">
            <text:p>E.2.01.03.02.0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5250.73" calcext:value-type="float">
            <text:p>245.250,73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245250.73" calcext:value-type="float">
            <text:p>245.250,7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4.01.000</text:p>
          </table:table-cell>
          <table:table-cell office:value-type="string" calcext:value-type="string">
            <text:p>E.2.01.04.01.000 - Trasferimenti correnti da Istituzioni Sociali Private</text:p>
          </table:table-cell>
          <table:table-cell office:value-type="string" calcext:value-type="string">
            <text:p>E.2.01.04.01.000</text:p>
          </table:table-cell>
          <table:table-cell table:style-name="ce3" office:value-type="float" office:value="1522436.18" calcext:value-type="float">
            <text:p>1.522.436,18</text:p>
          </table:table-cell>
          <table:table-cell table:style-name="ce3" office:value-type="float" office:value="1301587.74" calcext:value-type="float">
            <text:p>1.301.587,74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1691469.32" calcext:value-type="float">
            <text:p>1.691.469,32</text:p>
          </table:table-cell>
          <table:table-cell table:style-name="ce3" office:value-type="float" office:value="1522436.18" calcext:value-type="float">
            <text:p>1.522.436,18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5.01.000</text:p>
          </table:table-cell>
          <table:table-cell office:value-type="string" calcext:value-type="string">
            <text:p>E.2.01.05.01.000 - Trasferimenti correnti dall'Unione Europea</text:p>
          </table:table-cell>
          <table:table-cell office:value-type="string" calcext:value-type="string">
            <text:p>E.2.01.05.01.000</text:p>
          </table:table-cell>
          <table:table-cell table:style-name="ce3" office:value-type="float" office:value="294463.12" calcext:value-type="float">
            <text:p>294.463,12</text:p>
          </table:table-cell>
          <table:table-cell table:style-name="ce3" office:value-type="float" office:value="4495872.02" calcext:value-type="float">
            <text:p>4.495.872,02</text:p>
          </table:table-cell>
          <table:table-cell table:style-name="ce3" office:value-type="float" office:value="57624.88" calcext:value-type="float">
            <text:p>57.624,88</text:p>
          </table:table-cell>
          <table:table-cell table:style-name="ce3" office:value-type="float" office:value="54250" calcext:value-type="float">
            <text:p>54.250,00</text:p>
          </table:table-cell>
          <table:table-cell table:style-name="ce3" office:value-type="float" office:value="1854853.82" calcext:value-type="float">
            <text:p>1.854.853,82</text:p>
          </table:table-cell>
          <table:table-cell table:style-name="ce3" office:value-type="float" office:value="4495872.02" calcext:value-type="float">
            <text:p>4.495.872,02</text:p>
          </table:table-cell>
          <table:table-cell table:style-name="ce3" office:value-type="float" office:value="352088" calcext:value-type="float">
            <text:p>352.088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1.01.000</text:p>
          </table:table-cell>
          <table:table-cell office:value-type="string" calcext:value-type="string">
            <text:p>E.3.01.01.01.000 - Vendita di beni</text:p>
          </table:table-cell>
          <table:table-cell office:value-type="string" calcext:value-type="string">
            <text:p>E.3.01.01.01.0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.46" calcext:value-type="float">
            <text:p>24,46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24.46" calcext:value-type="float">
            <text:p>24,4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2.01.000</text:p>
          </table:table-cell>
          <table:table-cell office:value-type="string" calcext:value-type="string">
            <text:p>E.3.01.02.01.000 - Entrate dalla vendita di servizi</text:p>
          </table:table-cell>
          <table:table-cell office:value-type="string" calcext:value-type="string">
            <text:p>E.3.01.02.01.000</text:p>
          </table:table-cell>
          <table:table-cell table:style-name="ce3" office:value-type="float" office:value="158258.92" calcext:value-type="float">
            <text:p>158.258,92</text:p>
          </table:table-cell>
          <table:table-cell table:style-name="ce3" office:value-type="float" office:value="1620520.4" calcext:value-type="float">
            <text:p>1.620.520,40</text:p>
          </table:table-cell>
          <table:table-cell table:number-columns-repeated="3" table:style-name="ce3" office:value-type="float" office:value="1589000" calcext:value-type="float">
            <text:p>1.589.000,00</text:p>
          </table:table-cell>
          <table:table-cell table:style-name="ce3" office:value-type="float" office:value="1634876.63" calcext:value-type="float">
            <text:p>1.634.876,63</text:p>
          </table:table-cell>
          <table:table-cell table:style-name="ce3" office:value-type="float" office:value="1747258.92" calcext:value-type="float">
            <text:p>1.747.258,92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3.01.000</text:p>
          </table:table-cell>
          <table:table-cell office:value-type="string" calcext:value-type="string">
            <text:p>E.3.01.03.01.000 - Canoni e concessioni e diritti reali di godimento</text:p>
          </table:table-cell>
          <table:table-cell office:value-type="string" calcext:value-type="string">
            <text:p>E.3.01.03.01.000</text:p>
          </table:table-cell>
          <table:table-cell table:style-name="ce3" office:value-type="float" office:value="1371989.58" calcext:value-type="float">
            <text:p>1.371.989,58</text:p>
          </table:table-cell>
          <table:table-cell table:style-name="ce3" office:value-type="float" office:value="1356508.21" calcext:value-type="float">
            <text:p>1.356.508,21</text:p>
          </table:table-cell>
          <table:table-cell table:number-columns-repeated="3" table:style-name="ce3" office:value-type="float" office:value="1356378.21" calcext:value-type="float">
            <text:p>1.356.378,21</text:p>
          </table:table-cell>
          <table:table-cell table:style-name="ce3" office:value-type="float" office:value="1966140.6" calcext:value-type="float">
            <text:p>1.966.140,60</text:p>
          </table:table-cell>
          <table:table-cell table:style-name="ce3" office:value-type="float" office:value="2728367.79" calcext:value-type="float">
            <text:p>2.728.367,79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3.02.000</text:p>
          </table:table-cell>
          <table:table-cell office:value-type="string" calcext:value-type="string">
            <text:p>E.3.01.03.02.000 - Fitti, noleggi e locazioni</text:p>
          </table:table-cell>
          <table:table-cell office:value-type="string" calcext:value-type="string">
            <text:p>E.3.01.03.02.000</text:p>
          </table:table-cell>
          <table:table-cell table:style-name="ce3" office:value-type="float" office:value="142715.17" calcext:value-type="float">
            <text:p>142.715,17</text:p>
          </table:table-cell>
          <table:table-cell table:style-name="ce3" office:value-type="float" office:value="362000" calcext:value-type="float">
            <text:p>362.000,00</text:p>
          </table:table-cell>
          <table:table-cell table:style-name="ce3" office:value-type="float" office:value="363000" calcext:value-type="float">
            <text:p>363.000,00</text:p>
          </table:table-cell>
          <table:table-cell table:number-columns-repeated="2" table:style-name="ce3" office:value-type="float" office:value="362000" calcext:value-type="float">
            <text:p>362.000,00</text:p>
          </table:table-cell>
          <table:table-cell table:style-name="ce3" office:value-type="float" office:value="378000" calcext:value-type="float">
            <text:p>378.000,00</text:p>
          </table:table-cell>
          <table:table-cell table:style-name="ce3" office:value-type="float" office:value="505715.17" calcext:value-type="float">
            <text:p>505.715,17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2.02.01.000</text:p>
          </table:table-cell>
          <table:table-cell office:value-type="string" calcext:value-type="string">
            <text:p>E.3.02.02.01.000 - Proventi da multe, ammende, sanzioni e oblazioni a carico delle famiglie</text:p>
          </table:table-cell>
          <table:table-cell office:value-type="string" calcext:value-type="string">
            <text:p>E.3.02.02.01.000</text:p>
          </table:table-cell>
          <table:table-cell table:style-name="ce3" office:value-type="float" office:value="478020.16" calcext:value-type="float">
            <text:p>478.020,16</text:p>
          </table:table-cell>
          <table:table-cell table:style-name="ce3" office:value-type="float" office:value="1020251.78" calcext:value-type="float">
            <text:p>1.020.251,78</text:p>
          </table:table-cell>
          <table:table-cell table:number-columns-repeated="3" table:style-name="ce3" office:value-type="float" office:value="700000" calcext:value-type="float">
            <text:p>700.000,00</text:p>
          </table:table-cell>
          <table:table-cell table:style-name="ce3" office:value-type="float" office:value="1020251.78" calcext:value-type="float">
            <text:p>1.020.251,78</text:p>
          </table:table-cell>
          <table:table-cell table:style-name="ce3" office:value-type="float" office:value="1178020.16" calcext:value-type="float">
            <text:p>1.178.020,16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2.02.99.000</text:p>
          </table:table-cell>
          <table:table-cell office:value-type="string" calcext:value-type="string">
            <text:p>E.3.02.02.99.000 - Altre entrate derivanti dall'attivitÃ  di controllo e repressione di irregolaritÃ  e illeciti delle famiglie n.a.c.</text:p>
          </table:table-cell>
          <table:table-cell office:value-type="string" calcext:value-type="string">
            <text:p>E.3.02.02.99.0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0000" calcext:value-type="float">
            <text:p>4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000" calcext:value-type="float">
            <text:p>4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2.03.01.000</text:p>
          </table:table-cell>
          <table:table-cell office:value-type="string" calcext:value-type="string">
            <text:p>E.3.02.03.01.000 - Proventi da multe, ammende, sanzioni e oblazioni a carico delle imprese</text:p>
          </table:table-cell>
          <table:table-cell office:value-type="string" calcext:value-type="string">
            <text:p>E.3.02.03.01.000</text:p>
          </table:table-cell>
          <table:table-cell table:style-name="ce3" office:value-type="float" office:value="1193919.12" calcext:value-type="float">
            <text:p>1.193.919,12</text:p>
          </table:table-cell>
          <table:table-cell table:style-name="ce3" office:value-type="float" office:value="241566.75" calcext:value-type="float">
            <text:p>241.566,75</text:p>
          </table:table-cell>
          <table:table-cell table:style-name="ce3" office:value-type="float" office:value="217900" calcext:value-type="float">
            <text:p>217.900,00</text:p>
          </table:table-cell>
          <table:table-cell table:style-name="ce3" office:value-type="float" office:value="216200" calcext:value-type="float">
            <text:p>216.200,00</text:p>
          </table:table-cell>
          <table:table-cell table:style-name="ce3" office:value-type="float" office:value="194500" calcext:value-type="float">
            <text:p>194.500,00</text:p>
          </table:table-cell>
          <table:table-cell table:style-name="ce3" office:value-type="float" office:value="1346915.63" calcext:value-type="float">
            <text:p>1.346.915,63</text:p>
          </table:table-cell>
          <table:table-cell table:style-name="ce3" office:value-type="float" office:value="1411819.12" calcext:value-type="float">
            <text:p>1.411.819,12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3.02.01.000</text:p>
          </table:table-cell>
          <table:table-cell office:value-type="string" calcext:value-type="string">
            <text:p>E.3.03.02.01.000 - Interessi attivi da titoli obbligazionari a medio - lungo termine</text:p>
          </table:table-cell>
          <table:table-cell office:value-type="string" calcext:value-type="string">
            <text:p>E.3.03.02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3.03.04.000</text:p>
          </table:table-cell>
          <table:table-cell office:value-type="string" calcext:value-type="string">
            <text:p>E.3.03.03.04.000 - Interessi attivi da depositi bancari o postali</text:p>
          </table:table-cell>
          <table:table-cell office:value-type="string" calcext:value-type="string">
            <text:p>E.3.03.03.04.000</text:p>
          </table:table-cell>
          <table:table-cell table:style-name="ce3" office:value-type="float" office:value="97.82" calcext:value-type="float">
            <text:p>97,82</text:p>
          </table:table-cell>
          <table:table-cell table:number-columns-repeated="5" table:style-name="ce3" office:value-type="float" office:value="100" calcext:value-type="float">
            <text:p>100,00</text:p>
          </table:table-cell>
          <table:table-cell table:style-name="ce3" office:value-type="float" office:value="197.82" calcext:value-type="float">
            <text:p>197,82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3.03.99.000</text:p>
          </table:table-cell>
          <table:table-cell office:value-type="string" calcext:value-type="string">
            <text:p>E.3.03.03.99.000 - Altri interessi attivi diversi</text:p>
          </table:table-cell>
          <table:table-cell office:value-type="string" calcext:value-type="string">
            <text:p>E.3.03.03.99.0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46.13" calcext:value-type="float">
            <text:p>646,13</text:p>
          </table:table-cell>
          <table:table-cell table:style-name="ce3" office:value-type="float" office:value="500" calcext:value-type="float">
            <text:p>500,00</text:p>
          </table:table-cell>
          <table:table-cell table:number-columns-repeated="2" table:style-name="ce3" office:value-type="float" office:value="300" calcext:value-type="float">
            <text:p>300,00</text:p>
          </table:table-cell>
          <table:table-cell table:style-name="ce3" office:value-type="float" office:value="646.13" calcext:value-type="float">
            <text:p>646,13</text:p>
          </table:table-cell>
          <table:table-cell table:style-name="ce3" office:value-type="float" office:value="500" calcext:value-type="float">
            <text:p>5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4.02.03.000</text:p>
          </table:table-cell>
          <table:table-cell office:value-type="string" calcext:value-type="string">
            <text:p>E.3.04.02.03.000 - Entrate derivanti dalla distribuzione di dividendi da altre imprese</text:p>
          </table:table-cell>
          <table:table-cell office:value-type="string" calcext:value-type="string">
            <text:p>E.3.04.02.03.0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23600" calcext:value-type="float">
            <text:p>1.223.600,00</text:p>
          </table:table-cell>
          <table:table-cell table:number-columns-repeated="3" table:style-name="ce3" office:value-type="float" office:value="1238155" calcext:value-type="float">
            <text:p>1.238.155,00</text:p>
          </table:table-cell>
          <table:table-cell table:style-name="ce3" office:value-type="float" office:value="1223600" calcext:value-type="float">
            <text:p>1.223.600,00</text:p>
          </table:table-cell>
          <table:table-cell table:style-name="ce3" office:value-type="float" office:value="1238155" calcext:value-type="float">
            <text:p>1.238.155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5.02.02.000</text:p>
          </table:table-cell>
          <table:table-cell office:value-type="string" calcext:value-type="string">
            <text:p>E.3.05.02.02.000 - Entrate per rimborsi di imposte</text:p>
          </table:table-cell>
          <table:table-cell office:value-type="string" calcext:value-type="string">
            <text:p>E.3.05.02.0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5.99.02.000</text:p>
          </table:table-cell>
          <table:table-cell office:value-type="string" calcext:value-type="string">
            <text:p>E.3.05.99.02.000 - Fondi incentivanti il personale (art. 113 del d.lgs. 50/2016)</text:p>
          </table:table-cell>
          <table:table-cell office:value-type="string" calcext:value-type="string">
            <text:p>E.3.05.99.02.000</text:p>
          </table:table-cell>
          <table:table-cell table:style-name="ce3" office:value-type="float" office:value="187463.79" calcext:value-type="float">
            <text:p>187.463,79</text:p>
          </table:table-cell>
          <table:table-cell table:style-name="ce3" office:value-type="float" office:value="450000" calcext:value-type="float">
            <text:p>450.000,00</text:p>
          </table:table-cell>
          <table:table-cell table:number-columns-repeated="3" table:style-name="ce3" office:value-type="float" office:value="200000" calcext:value-type="float">
            <text:p>200.000,00</text:p>
          </table:table-cell>
          <table:table-cell table:style-name="ce3" office:value-type="float" office:value="450530.67" calcext:value-type="float">
            <text:p>450.530,67</text:p>
          </table:table-cell>
          <table:table-cell table:style-name="ce3" office:value-type="float" office:value="387463.79" calcext:value-type="float">
            <text:p>387.463,79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5.99.99.000</text:p>
          </table:table-cell>
          <table:table-cell office:value-type="string" calcext:value-type="string">
            <text:p>E.3.05.99.99.000 - Altre entrate correnti n.a.c.</text:p>
          </table:table-cell>
          <table:table-cell office:value-type="string" calcext:value-type="string">
            <text:p>E.3.05.99.99.000</text:p>
          </table:table-cell>
          <table:table-cell table:style-name="ce3" office:value-type="float" office:value="592607.39" calcext:value-type="float">
            <text:p>592.607,39</text:p>
          </table:table-cell>
          <table:table-cell table:style-name="ce3" office:value-type="float" office:value="1536189.75" calcext:value-type="float">
            <text:p>1.536.189,75</text:p>
          </table:table-cell>
          <table:table-cell table:style-name="ce3" office:value-type="float" office:value="916776.34" calcext:value-type="float">
            <text:p>916.776,34</text:p>
          </table:table-cell>
          <table:table-cell table:style-name="ce3" office:value-type="float" office:value="846325.38" calcext:value-type="float">
            <text:p>846.325,38</text:p>
          </table:table-cell>
          <table:table-cell table:style-name="ce3" office:value-type="float" office:value="851325.38" calcext:value-type="float">
            <text:p>851.325,38</text:p>
          </table:table-cell>
          <table:table-cell table:style-name="ce3" office:value-type="float" office:value="1667967.87" calcext:value-type="float">
            <text:p>1.667.967,87</text:p>
          </table:table-cell>
          <table:table-cell table:style-name="ce3" office:value-type="float" office:value="1509383.73" calcext:value-type="float">
            <text:p>1.509.383,73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1.000</text:p>
          </table:table-cell>
          <table:table-cell office:value-type="string" calcext:value-type="string">
            <text:p>E.4.02.01.01.000 - Contributi agli investimenti da Amministrazioni Centrali</text:p>
          </table:table-cell>
          <table:table-cell office:value-type="string" calcext:value-type="string">
            <text:p>E.4.02.01.01.000</text:p>
          </table:table-cell>
          <table:table-cell table:style-name="ce3" office:value-type="float" office:value="17384937.88" calcext:value-type="float">
            <text:p>17.384.937,88</text:p>
          </table:table-cell>
          <table:table-cell table:style-name="ce3" office:value-type="float" office:value="24122356.68" calcext:value-type="float">
            <text:p>24.122.356,68</text:p>
          </table:table-cell>
          <table:table-cell table:style-name="ce3" office:value-type="float" office:value="30036357.17" calcext:value-type="float">
            <text:p>30.036.357,17</text:p>
          </table:table-cell>
          <table:table-cell table:style-name="ce3" office:value-type="float" office:value="12919101.37" calcext:value-type="float">
            <text:p>12.919.101,37</text:p>
          </table:table-cell>
          <table:table-cell table:style-name="ce3" office:value-type="float" office:value="6494150.28" calcext:value-type="float">
            <text:p>6.494.150,28</text:p>
          </table:table-cell>
          <table:table-cell table:style-name="ce3" office:value-type="float" office:value="27110214.27" calcext:value-type="float">
            <text:p>27.110.214,27</text:p>
          </table:table-cell>
          <table:table-cell table:style-name="ce3" office:value-type="float" office:value="47421295.05" calcext:value-type="float">
            <text:p>47.421.295,05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2.000</text:p>
          </table:table-cell>
          <table:table-cell office:value-type="string" calcext:value-type="string">
            <text:p>E.4.02.01.02.000 - Contributi agli investimenti da Amministrazioni Locali</text:p>
          </table:table-cell>
          <table:table-cell office:value-type="string" calcext:value-type="string">
            <text:p>E.4.02.01.02.000</text:p>
          </table:table-cell>
          <table:table-cell table:style-name="ce3" office:value-type="float" office:value="48327736.66" calcext:value-type="float">
            <text:p>48.327.736,66</text:p>
          </table:table-cell>
          <table:table-cell table:style-name="ce3" office:value-type="float" office:value="43183819.54" calcext:value-type="float">
            <text:p>43.183.819,54</text:p>
          </table:table-cell>
          <table:table-cell table:style-name="ce3" office:value-type="float" office:value="15899353.84" calcext:value-type="float">
            <text:p>15.899.353,84</text:p>
          </table:table-cell>
          <table:table-cell table:style-name="ce3" office:value-type="float" office:value="6091020" calcext:value-type="float">
            <text:p>6.091.020,00</text:p>
          </table:table-cell>
          <table:table-cell table:style-name="ce3" office:value-type="float" office:value="2509820" calcext:value-type="float">
            <text:p>2.509.820,00</text:p>
          </table:table-cell>
          <table:table-cell table:style-name="ce3" office:value-type="float" office:value="49392983.98" calcext:value-type="float">
            <text:p>49.392.983,98</text:p>
          </table:table-cell>
          <table:table-cell table:style-name="ce3" office:value-type="float" office:value="64227090.5" calcext:value-type="float">
            <text:p>64.227.090,5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3.000</text:p>
          </table:table-cell>
          <table:table-cell office:value-type="string" calcext:value-type="string">
            <text:p>E.4.02.01.03.000 - Contributi agli investimenti da Enti di Previdenza</text:p>
          </table:table-cell>
          <table:table-cell office:value-type="string" calcext:value-type="string">
            <text:p>E.4.02.01.03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4.000</text:p>
          </table:table-cell>
          <table:table-cell office:value-type="string" calcext:value-type="string">
            <text:p>E.4.02.01.04.000 - Contributi agli investimenti interni da organismi interni e/o unitÃ  locali della amministrazione</text:p>
          </table:table-cell>
          <table:table-cell office:value-type="string" calcext:value-type="string">
            <text:p>E.4.02.01.04.000</text:p>
          </table:table-cell>
          <table:table-cell table:style-name="ce3" office:value-type="float" office:value="50691.48" calcext:value-type="float">
            <text:p>50.691,48</text:p>
          </table:table-cell>
          <table:table-cell table:number-columns-repeated="4" table:style-name="ce3" office:value-type="float" office:value="80000" calcext:value-type="float">
            <text:p>80.000,00</text:p>
          </table:table-cell>
          <table:table-cell table:style-name="ce3" office:value-type="float" office:value="80119.33" calcext:value-type="float">
            <text:p>80.119,33</text:p>
          </table:table-cell>
          <table:table-cell table:style-name="ce3" office:value-type="float" office:value="130691.48" calcext:value-type="float">
            <text:p>130.691,48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3.03.000</text:p>
          </table:table-cell>
          <table:table-cell office:value-type="string" calcext:value-type="string">
            <text:p>E.4.02.03.03.000 - Contributi agli investimenti da altre Imprese</text:p>
          </table:table-cell>
          <table:table-cell office:value-type="string" calcext:value-type="string">
            <text:p>E.4.02.03.03.000</text:p>
          </table:table-cell>
          <table:table-cell table:style-name="ce3" office:value-type="float" office:value="1550000" calcext:value-type="float">
            <text:p>1.550.000,00</text:p>
          </table:table-cell>
          <table:table-cell table:style-name="ce3" office:value-type="float" office:value="475000" calcext:value-type="float">
            <text:p>475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1012133.85" calcext:value-type="float">
            <text:p>1.012.133,85</text:p>
          </table:table-cell>
          <table:table-cell table:style-name="ce3" office:value-type="float" office:value="1550000" calcext:value-type="float">
            <text:p>1.55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4.01.000</text:p>
          </table:table-cell>
          <table:table-cell office:value-type="string" calcext:value-type="string">
            <text:p>E.4.02.04.01.000 - Contributi agli investimenti da Istituzioni Sociali Private</text:p>
          </table:table-cell>
          <table:table-cell office:value-type="string" calcext:value-type="string">
            <text:p>E.4.02.04.01.0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0966.86" calcext:value-type="float">
            <text:p>30.966,8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5.99.000</text:p>
          </table:table-cell>
          <table:table-cell office:value-type="string" calcext:value-type="string">
            <text:p>E.4.02.05.99.000 - Altri contributi agli investimenti dall'Unione Europea</text:p>
          </table:table-cell>
          <table:table-cell office:value-type="string" calcext:value-type="string">
            <text:p>E.4.02.05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3.10.02.000</text:p>
          </table:table-cell>
          <table:table-cell office:value-type="string" calcext:value-type="string">
            <text:p>E.4.03.10.02.000 - Altri trasferimenti in conto capitale da Amministrazioni Locali</text:p>
          </table:table-cell>
          <table:table-cell office:value-type="string" calcext:value-type="string">
            <text:p>E.4.03.10.02.000</text:p>
          </table:table-cell>
          <table:table-cell table:number-columns-repeated="2" table:style-name="ce3" office:value-type="float" office:value="564207.91" calcext:value-type="float">
            <text:p>564.207,91</text:p>
          </table:table-cell>
          <table:table-cell table:number-columns-repeated="3" table:style-name="ce3" office:value-type="float" office:value="550000" calcext:value-type="float">
            <text:p>550.000,00</text:p>
          </table:table-cell>
          <table:table-cell table:style-name="ce3" office:value-type="float" office:value="564207.91" calcext:value-type="float">
            <text:p>564.207,91</text:p>
          </table:table-cell>
          <table:table-cell table:style-name="ce3" office:value-type="float" office:value="1114207.91" calcext:value-type="float">
            <text:p>1.114.207,91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1.01.000</text:p>
          </table:table-cell>
          <table:table-cell office:value-type="string" calcext:value-type="string">
            <text:p>E.4.04.01.01.000 - Alienazione di Mezzi di trasporto ad uso civile, di sicurezza e ordine pubblico</text:p>
          </table:table-cell>
          <table:table-cell office:value-type="string" calcext:value-type="string">
            <text:p>E.4.04.01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1.08.000</text:p>
          </table:table-cell>
          <table:table-cell office:value-type="string" calcext:value-type="string">
            <text:p>E.4.04.01.08.000 - Alienazione di Beni immobili</text:p>
          </table:table-cell>
          <table:table-cell office:value-type="string" calcext:value-type="string">
            <text:p>E.4.04.01.08.000</text:p>
          </table:table-cell>
          <table:table-cell table:number-columns-repeated="2" table:style-name="ce3" office:value-type="float" office:value="368000" calcext:value-type="float">
            <text:p>368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68000" calcext:value-type="float">
            <text:p>368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1.99.000</text:p>
          </table:table-cell>
          <table:table-cell office:value-type="string" calcext:value-type="string">
            <text:p>E.4.04.01.99.000 - Alienazione di altri beni materiali</text:p>
          </table:table-cell>
          <table:table-cell office:value-type="string" calcext:value-type="string">
            <text:p>E.4.04.01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2.01.000</text:p>
          </table:table-cell>
          <table:table-cell office:value-type="string" calcext:value-type="string">
            <text:p>E.4.04.02.01.000 - Cessione di Terreni</text:p>
          </table:table-cell>
          <table:table-cell office:value-type="string" calcext:value-type="string">
            <text:p>E.4.04.02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5.04.99.000</text:p>
          </table:table-cell>
          <table:table-cell office:value-type="string" calcext:value-type="string">
            <text:p>E.4.05.04.99.000 - Altre entrate in conto capitale n.a.c.</text:p>
          </table:table-cell>
          <table:table-cell office:value-type="string" calcext:value-type="string">
            <text:p>E.4.05.04.99.0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561.01" calcext:value-type="float">
            <text:p>24.561,01</text:p>
          </table:table-cell>
          <table:table-cell table:number-columns-repeated="3" table:style-name="ce3" office:value-type="float" office:value="20000" calcext:value-type="float">
            <text:p>20.000,00</text:p>
          </table:table-cell>
          <table:table-cell table:style-name="ce3" office:value-type="float" office:value="24561.01" calcext:value-type="float">
            <text:p>24.561,01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5.01.01.03.000</text:p>
          </table:table-cell>
          <table:table-cell office:value-type="string" calcext:value-type="string">
            <text:p>E.5.01.01.03.000 - Alienazione di partecipazioni in altre imprese</text:p>
          </table:table-cell>
          <table:table-cell office:value-type="string" calcext:value-type="string">
            <text:p>E.5.01.01.03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5.03.11.02.000</text:p>
          </table:table-cell>
          <table:table-cell office:value-type="string" calcext:value-type="string">
            <text:p>E.5.03.11.02.000 - Riscossione crediti sorti a seguito di escussione di garanzie in favore di Amministrazioni Locali</text:p>
          </table:table-cell>
          <table:table-cell office:value-type="string" calcext:value-type="string">
            <text:p>E.5.03.11.0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5.04.03.02.000</text:p>
          </table:table-cell>
          <table:table-cell office:value-type="string" calcext:value-type="string">
            <text:p>E.5.04.03.02.000 - Altre entrate per riduzione di altre attivitÃ  finanziarie verso altre imprese partecipate</text:p>
          </table:table-cell>
          <table:table-cell office:value-type="string" calcext:value-type="string">
            <text:p>E.5.04.03.0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5.04.07.01.000</text:p>
          </table:table-cell>
          <table:table-cell office:value-type="string" calcext:value-type="string">
            <text:p>E.5.04.07.01.000 - Prelievi da depositi bancari</text:p>
          </table:table-cell>
          <table:table-cell office:value-type="string" calcext:value-type="string">
            <text:p>E.5.04.07.01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4590000" calcext:value-type="float">
            <text:p>4.59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6.01.02.01.000</text:p>
          </table:table-cell>
          <table:table-cell office:value-type="string" calcext:value-type="string">
            <text:p>E.6.01.02.01.000 - Emissione di titoli obbligazionari a medio-lungo termine in valuta domestica</text:p>
          </table:table-cell>
          <table:table-cell office:value-type="string" calcext:value-type="string">
            <text:p>E.6.01.02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6.03.01.02.000</text:p>
          </table:table-cell>
          <table:table-cell office:value-type="string" calcext:value-type="string">
            <text:p>E.6.03.01.02.000 - Accensione mutui e altri finanziamenti a medio lungo termine da Amministrazioni Locali</text:p>
          </table:table-cell>
          <table:table-cell office:value-type="string" calcext:value-type="string">
            <text:p>E.6.03.01.0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6.03.01.04.000</text:p>
          </table:table-cell>
          <table:table-cell office:value-type="string" calcext:value-type="string">
            <text:p>E.6.03.01.04.000 - Accensione mutui e altri finanziamenti a medio lungo termine da Imprese</text:p>
          </table:table-cell>
          <table:table-cell office:value-type="string" calcext:value-type="string">
            <text:p>E.6.03.01.04.000</text:p>
          </table:table-cell>
          <table:table-cell table:style-name="ce3" office:value-type="float" office:value="421825.19" calcext:value-type="float">
            <text:p>421.825,19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4590000" calcext:value-type="float">
            <text:p>4.590.000,00</text:p>
          </table:table-cell>
          <table:table-cell table:style-name="ce3" office:value-type="float" office:value="506144.31" calcext:value-type="float">
            <text:p>506.144,31</text:p>
          </table:table-cell>
          <table:table-cell table:style-name="ce3" office:value-type="float" office:value="421825.19" calcext:value-type="float">
            <text:p>421.825,19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7.01.01.01.000</text:p>
          </table:table-cell>
          <table:table-cell office:value-type="string" calcext:value-type="string">
            <text:p>E.7.01.01.01.000 - Anticipazioni da istituto tesoriere/cassiere</text:p>
          </table:table-cell>
          <table:table-cell office:value-type="string" calcext:value-type="string">
            <text:p>E.7.01.01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6" table:style-name="ce3" office:value-type="float" office:value="10000000" calcext:value-type="float">
            <text:p>10.00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1.01.000</text:p>
          </table:table-cell>
          <table:table-cell office:value-type="string" calcext:value-type="string">
            <text:p>E.9.01.01.01.000 - Ritenuta del 4% sui contributi pubblici</text:p>
          </table:table-cell>
          <table:table-cell office:value-type="string" calcext:value-type="string">
            <text:p>E.9.01.01.01.000</text:p>
          </table:table-cell>
          <table:table-cell table:style-name="ce3" office:value-type="float" office:value="449419.1" calcext:value-type="float">
            <text:p>449.419,10</text:p>
          </table:table-cell>
          <table:table-cell table:number-columns-repeated="5" table:style-name="ce3" office:value-type="float" office:value="500000" calcext:value-type="float">
            <text:p>500.000,00</text:p>
          </table:table-cell>
          <table:table-cell table:style-name="ce3" office:value-type="float" office:value="949419.1" calcext:value-type="float">
            <text:p>949.419,1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1.02.000</text:p>
          </table:table-cell>
          <table:table-cell office:value-type="string" calcext:value-type="string">
            <text:p>E.9.01.01.02.000 - Ritenuta per scissione contabile IVA (Split Payment)</text:p>
          </table:table-cell>
          <table:table-cell office:value-type="string" calcext:value-type="string">
            <text:p>E.9.01.01.02.000</text:p>
          </table:table-cell>
          <table:table-cell table:style-name="ce3" office:value-type="float" office:value="3814943.71" calcext:value-type="float">
            <text:p>3.814.943,71</text:p>
          </table:table-cell>
          <table:table-cell table:number-columns-repeated="5" table:style-name="ce3" office:value-type="float" office:value="8000000" calcext:value-type="float">
            <text:p>8.000.000,00</text:p>
          </table:table-cell>
          <table:table-cell table:style-name="ce3" office:value-type="float" office:value="11814943.71" calcext:value-type="float">
            <text:p>11.814.943,71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1.99.000</text:p>
          </table:table-cell>
          <table:table-cell office:value-type="string" calcext:value-type="string">
            <text:p>E.9.01.01.99.000 - Altre ritenute n.a.c.</text:p>
          </table:table-cell>
          <table:table-cell office:value-type="string" calcext:value-type="string">
            <text:p>E.9.01.01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2.01.000</text:p>
          </table:table-cell>
          <table:table-cell office:value-type="string" calcext:value-type="string">
            <text:p>E.9.01.02.01.000 - Ritenute erariali su redditi da lavoro dipendente per conto terzi</text:p>
          </table:table-cell>
          <table:table-cell office:value-type="string" calcext:value-type="string">
            <text:p>E.9.01.02.01.000</text:p>
          </table:table-cell>
          <table:table-cell table:style-name="ce3" office:value-type="float" office:value="602820.71" calcext:value-type="float">
            <text:p>602.820,71</text:p>
          </table:table-cell>
          <table:table-cell table:number-columns-repeated="5" table:style-name="ce3" office:value-type="float" office:value="1725000" calcext:value-type="float">
            <text:p>1.725.000,00</text:p>
          </table:table-cell>
          <table:table-cell table:style-name="ce3" office:value-type="float" office:value="2327820.71" calcext:value-type="float">
            <text:p>2.327.820,71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2.02.000</text:p>
          </table:table-cell>
          <table:table-cell office:value-type="string" calcext:value-type="string">
            <text:p>E.9.01.02.02.000 - Ritenute previdenziali e assistenziali su redditi da lavoro dipendente per conto terzi</text:p>
          </table:table-cell>
          <table:table-cell office:value-type="string" calcext:value-type="string">
            <text:p>E.9.01.02.02.000</text:p>
          </table:table-cell>
          <table:table-cell table:style-name="ce3" office:value-type="float" office:value="406319.31" calcext:value-type="float">
            <text:p>406.319,31</text:p>
          </table:table-cell>
          <table:table-cell table:number-columns-repeated="4" table:style-name="ce3" office:value-type="float" office:value="952000" calcext:value-type="float">
            <text:p>952.000,00</text:p>
          </table:table-cell>
          <table:table-cell table:style-name="ce3" office:value-type="float" office:value="955717" calcext:value-type="float">
            <text:p>955.717,00</text:p>
          </table:table-cell>
          <table:table-cell table:style-name="ce3" office:value-type="float" office:value="1358319.31" calcext:value-type="float">
            <text:p>1.358.319,31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2.99.000</text:p>
          </table:table-cell>
          <table:table-cell office:value-type="string" calcext:value-type="string">
            <text:p>E.9.01.02.99.000 - Altre ritenute al personale dipendente per conto di terzi</text:p>
          </table:table-cell>
          <table:table-cell office:value-type="string" calcext:value-type="string">
            <text:p>E.9.01.02.99.000</text:p>
          </table:table-cell>
          <table:table-cell table:style-name="ce3" office:value-type="float" office:value="66427.87" calcext:value-type="float">
            <text:p>66.427,87</text:p>
          </table:table-cell>
          <table:table-cell table:number-columns-repeated="5" table:style-name="ce3" office:value-type="float" office:value="140000" calcext:value-type="float">
            <text:p>140.000,00</text:p>
          </table:table-cell>
          <table:table-cell table:style-name="ce3" office:value-type="float" office:value="206427.87" calcext:value-type="float">
            <text:p>206.427,87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3.01.000</text:p>
          </table:table-cell>
          <table:table-cell office:value-type="string" calcext:value-type="string">
            <text:p>E.9.01.03.01.000 - Ritenute erariali su redditi da lavoro autonomo per conto terzi</text:p>
          </table:table-cell>
          <table:table-cell office:value-type="string" calcext:value-type="string">
            <text:p>E.9.01.03.01.000</text:p>
          </table:table-cell>
          <table:table-cell table:style-name="ce3" office:value-type="float" office:value="172927.57" calcext:value-type="float">
            <text:p>172.927,57</text:p>
          </table:table-cell>
          <table:table-cell table:number-columns-repeated="4" table:style-name="ce3" office:value-type="float" office:value="300000" calcext:value-type="float">
            <text:p>300.000,00</text:p>
          </table:table-cell>
          <table:table-cell table:style-name="ce3" office:value-type="float" office:value="301084.58" calcext:value-type="float">
            <text:p>301.084,58</text:p>
          </table:table-cell>
          <table:table-cell table:style-name="ce3" office:value-type="float" office:value="472927.57" calcext:value-type="float">
            <text:p>472.927,57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99.01.000</text:p>
          </table:table-cell>
          <table:table-cell office:value-type="string" calcext:value-type="string">
            <text:p>E.9.01.99.01.000 - Entrate a seguito di spese non andate a buon fine</text:p>
          </table:table-cell>
          <table:table-cell office:value-type="string" calcext:value-type="string">
            <text:p>E.9.01.99.01.000</text:p>
          </table:table-cell>
          <table:table-cell table:style-name="ce3" office:value-type="float" office:value="100637.26" calcext:value-type="float">
            <text:p>100.637,26</text:p>
          </table:table-cell>
          <table:table-cell table:number-columns-repeated="4" table:style-name="ce3" office:value-type="float" office:value="100000" calcext:value-type="float">
            <text:p>100.000,00</text:p>
          </table:table-cell>
          <table:table-cell table:style-name="ce3" office:value-type="float" office:value="100637.26" calcext:value-type="float">
            <text:p>100.637,26</text:p>
          </table:table-cell>
          <table:table-cell table:style-name="ce3" office:value-type="float" office:value="200637.26" calcext:value-type="float">
            <text:p>200.637,26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99.03.000</text:p>
          </table:table-cell>
          <table:table-cell office:value-type="string" calcext:value-type="string">
            <text:p>E.9.01.99.03.000 - Rimborso di fondi economali e carte aziendali</text:p>
          </table:table-cell>
          <table:table-cell office:value-type="string" calcext:value-type="string">
            <text:p>E.9.01.99.03.000</text:p>
          </table:table-cell>
          <table:table-cell table:style-name="ce3" office:value-type="float" office:value="9733.45" calcext:value-type="float">
            <text:p>9.733,45</text:p>
          </table:table-cell>
          <table:table-cell table:number-columns-repeated="5" table:style-name="ce3" office:value-type="float" office:value="14000" calcext:value-type="float">
            <text:p>14.000,00</text:p>
          </table:table-cell>
          <table:table-cell table:style-name="ce3" office:value-type="float" office:value="23733.45" calcext:value-type="float">
            <text:p>23.733,45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99.99.000</text:p>
          </table:table-cell>
          <table:table-cell office:value-type="string" calcext:value-type="string">
            <text:p>E.9.01.99.99.000 - Altre entrate per partite di giro diverse</text:p>
          </table:table-cell>
          <table:table-cell office:value-type="string" calcext:value-type="string">
            <text:p>E.9.01.99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2.02.000</text:p>
          </table:table-cell>
          <table:table-cell office:value-type="string" calcext:value-type="string">
            <text:p>E.9.02.02.02.000 - Trasferimenti da Amministrazioni Locali per operazioni conto terzi</text:p>
          </table:table-cell>
          <table:table-cell office:value-type="string" calcext:value-type="string">
            <text:p>E.9.02.02.02.000</text:p>
          </table:table-cell>
          <table:table-cell table:number-columns-repeated="6" table:style-name="ce3" office:value-type="float" office:value="35000" calcext:value-type="float">
            <text:p>35.000,00</text:p>
          </table:table-cell>
          <table:table-cell table:style-name="ce3" office:value-type="float" office:value="70000" calcext:value-type="float">
            <text:p>7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2.03.000</text:p>
          </table:table-cell>
          <table:table-cell office:value-type="string" calcext:value-type="string">
            <text:p>E.9.02.02.03.000 - Trasferimenti da Enti di Previdenza per operazioni conto terzi</text:p>
          </table:table-cell>
          <table:table-cell office:value-type="string" calcext:value-type="string">
            <text:p>E.9.02.02.03.000</text:p>
          </table:table-cell>
          <table:table-cell table:style-name="ce3" office:value-type="float" office:value="149686.84" calcext:value-type="float">
            <text:p>149.686,84</text:p>
          </table:table-cell>
          <table:table-cell table:number-columns-repeated="5" table:style-name="ce3" office:value-type="float" office:value="150000" calcext:value-type="float">
            <text:p>150.000,00</text:p>
          </table:table-cell>
          <table:table-cell table:style-name="ce3" office:value-type="float" office:value="299686.84" calcext:value-type="float">
            <text:p>299.686,84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4.01.000</text:p>
          </table:table-cell>
          <table:table-cell office:value-type="string" calcext:value-type="string">
            <text:p>E.9.02.04.01.000 - Costituzione di depositi cauzionali o contrattuali di terzi</text:p>
          </table:table-cell>
          <table:table-cell office:value-type="string" calcext:value-type="string">
            <text:p>E.9.02.04.01.000</text:p>
          </table:table-cell>
          <table:table-cell table:style-name="ce3" office:value-type="float" office:value="139417.35" calcext:value-type="float">
            <text:p>139.417,35</text:p>
          </table:table-cell>
          <table:table-cell table:number-columns-repeated="4" table:style-name="ce3" office:value-type="float" office:value="250000" calcext:value-type="float">
            <text:p>250.000,00</text:p>
          </table:table-cell>
          <table:table-cell table:style-name="ce3" office:value-type="float" office:value="250780" calcext:value-type="float">
            <text:p>250.780,00</text:p>
          </table:table-cell>
          <table:table-cell table:style-name="ce3" office:value-type="float" office:value="389417.35" calcext:value-type="float">
            <text:p>389.417,35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4.02.000</text:p>
          </table:table-cell>
          <table:table-cell office:value-type="string" calcext:value-type="string">
            <text:p>E.9.02.04.02.000 - Restituzione di depositi cauzionali o contrattuali presso terzi</text:p>
          </table:table-cell>
          <table:table-cell office:value-type="string" calcext:value-type="string">
            <text:p>E.9.02.04.02.000</text:p>
          </table:table-cell>
          <table:table-cell table:number-columns-repeated="6" table:style-name="ce3" office:value-type="float" office:value="70000" calcext:value-type="float">
            <text:p>70.000,00</text:p>
          </table:table-cell>
          <table:table-cell table:style-name="ce3" office:value-type="float" office:value="140000" calcext:value-type="float">
            <text:p>14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5.01.000</text:p>
          </table:table-cell>
          <table:table-cell office:value-type="string" calcext:value-type="string">
            <text:p>E.9.02.05.01.000 - Riscossione di imposte di natura corrente per conto di terzi</text:p>
          </table:table-cell>
          <table:table-cell office:value-type="string" calcext:value-type="string">
            <text:p>E.9.02.05.01.000</text:p>
          </table:table-cell>
          <table:table-cell table:style-name="ce3" office:value-type="float" office:value="336376" calcext:value-type="float">
            <text:p>336.376,00</text:p>
          </table:table-cell>
          <table:table-cell table:number-columns-repeated="4" table:style-name="ce3" office:value-type="float" office:value="600000" calcext:value-type="float">
            <text:p>600.000,00</text:p>
          </table:table-cell>
          <table:table-cell table:style-name="ce3" office:value-type="float" office:value="602451" calcext:value-type="float">
            <text:p>602.451,00</text:p>
          </table:table-cell>
          <table:table-cell table:style-name="ce3" office:value-type="float" office:value="936376" calcext:value-type="float">
            <text:p>936.376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99.99.000</text:p>
          </table:table-cell>
          <table:table-cell office:value-type="string" calcext:value-type="string">
            <text:p>E.9.02.99.99.000 - Altre entrate per conto terzi</text:p>
          </table:table-cell>
          <table:table-cell office:value-type="string" calcext:value-type="string">
            <text:p>E.9.02.99.99.000</text:p>
          </table:table-cell>
          <table:table-cell table:style-name="ce3" office:value-type="float" office:value="538536.91" calcext:value-type="float">
            <text:p>538.536,91</text:p>
          </table:table-cell>
          <table:table-cell table:number-columns-repeated="4" table:style-name="ce3" office:value-type="float" office:value="560000" calcext:value-type="float">
            <text:p>560.000,00</text:p>
          </table:table-cell>
          <table:table-cell table:style-name="ce3" office:value-type="float" office:value="561736.6" calcext:value-type="float">
            <text:p>561.736,60</text:p>
          </table:table-cell>
          <table:table-cell table:style-name="ce3" office:value-type="float" office:value="1098536.91" calcext:value-type="float">
            <text:p>1.098.536,91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02_SPES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1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PIANO FINANZIARIO</text:p>
          </table:table-cell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PROGRAMMA</text:p>
          </table:table-cell>
          <table:table-cell table:style-name="ce2" office:value-type="string" calcext:value-type="string">
            <text:p>RESIDUI PRESUNTI</text:p>
          </table:table-cell>
          <table:table-cell table:style-name="ce2" office:value-type="string" calcext:value-type="string">
            <text:p>DEFINITIVO PRECEDENTE</text:p>
          </table:table-cell>
          <table:table-cell table:style-name="ce2" office:value-type="string" calcext:value-type="string">
            <text:p>PREVISIONE N</text:p>
          </table:table-cell>
          <table:table-cell table:style-name="ce2" office:value-type="string" calcext:value-type="string">
            <text:p>PREVISIONE N + 1</text:p>
          </table:table-cell>
          <table:table-cell table:style-name="ce2" office:value-type="string" calcext:value-type="string">
            <text:p>PREVISIONE N + 2</text:p>
          </table:table-cell>
          <table:table-cell table:style-name="ce2" office:value-type="string" calcext:value-type="string">
            <text:p>IMPEGNATO N</text:p>
          </table:table-cell>
          <table:table-cell table:style-name="ce2" office:value-type="string" calcext:value-type="string">
            <text:p>IMPEGNATO N + 1</text:p>
          </table:table-cell>
          <table:table-cell table:style-name="ce2" office:value-type="string" calcext:value-type="string">
            <text:p>IMPEGNATO N + 2</text:p>
          </table:table-cell>
          <table:table-cell table:style-name="ce2" office:value-type="string" calcext:value-type="string">
            <text:p>DI CUI FPV DEF_PREC</text:p>
          </table:table-cell>
          <table:table-cell table:style-name="ce2" office:value-type="string" calcext:value-type="string">
            <text:p>DI CUI FPV N</text:p>
          </table:table-cell>
          <table:table-cell table:style-name="ce2" office:value-type="string" calcext:value-type="string">
            <text:p>DI CUI FPV N + 1</text:p>
          </table:table-cell>
          <table:table-cell table:style-name="ce2" office:value-type="string" calcext:value-type="string">
            <text:p>DI CUI FPV N + 2</text:p>
          </table:table-cell>
          <table:table-cell table:style-name="ce2" office:value-type="string" calcext:value-type="string">
            <text:p>CASSA PREC</text:p>
          </table:table-cell>
          <table:table-cell table:style-name="ce2" office:value-type="string" calcext:value-type="string">
            <text:p>CASSA</text:p>
          </table:table-cell>
          <table:table-cell table:number-columns-repeated="13" table:style-name="ce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1.01.01.000</text:p>
          </table:table-cell>
          <table:table-cell office:value-type="string" calcext:value-type="string">
            <text:p>U.01.01.U.1.01.01.01.000 - Retribuzioni in denaro</text:p>
          </table:table-cell>
          <table:table-cell office:value-type="string" calcext:value-type="string">
            <text:p>U.1.01.01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60512.88" calcext:value-type="float">
            <text:p>60.512,88</text:p>
          </table:table-cell>
          <table:table-cell table:style-name="ce3" office:value-type="float" office:value="170262.09" calcext:value-type="float">
            <text:p>170.262,09</text:p>
          </table:table-cell>
          <table:table-cell table:number-columns-repeated="3" table:style-name="ce3" office:value-type="float" office:value="170640.93" calcext:value-type="float">
            <text:p>170.640,9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70262.09" calcext:value-type="float">
            <text:p>170.262,09</text:p>
          </table:table-cell>
          <table:table-cell table:style-name="ce3" office:value-type="float" office:value="231153.81" calcext:value-type="float">
            <text:p>231.153,8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1.01.02.000</text:p>
          </table:table-cell>
          <table:table-cell office:value-type="string" calcext:value-type="string">
            <text:p>U.01.01.U.1.01.01.02.000 - Altre spese per il personale</text:p>
          </table:table-cell>
          <table:table-cell office:value-type="string" calcext:value-type="string">
            <text:p>U.1.01.01.02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1.02.01.000</text:p>
          </table:table-cell>
          <table:table-cell office:value-type="string" calcext:value-type="string">
            <text:p>U.01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20727.92" calcext:value-type="float">
            <text:p>20.727,92</text:p>
          </table:table-cell>
          <table:table-cell table:style-name="ce3" office:value-type="float" office:value="51275.26" calcext:value-type="float">
            <text:p>51.275,26</text:p>
          </table:table-cell>
          <table:table-cell table:number-columns-repeated="3" table:style-name="ce3" office:value-type="float" office:value="48009.67" calcext:value-type="float">
            <text:p>48.009,6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2792.27" calcext:value-type="float">
            <text:p>52.792,27</text:p>
          </table:table-cell>
          <table:table-cell table:style-name="ce3" office:value-type="float" office:value="68737.59" calcext:value-type="float">
            <text:p>68.737,5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2.01.01.000</text:p>
          </table:table-cell>
          <table:table-cell office:value-type="string" calcext:value-type="string">
            <text:p>U.01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8953.05" calcext:value-type="float">
            <text:p>8.953,05</text:p>
          </table:table-cell>
          <table:table-cell table:style-name="ce3" office:value-type="float" office:value="17703.55" calcext:value-type="float">
            <text:p>17.703,55</text:p>
          </table:table-cell>
          <table:table-cell table:number-columns-repeated="3" table:style-name="ce3" office:value-type="float" office:value="16908.03" calcext:value-type="float">
            <text:p>16.908,03</text:p>
          </table:table-cell>
          <table:table-cell table:number-columns-repeated="2" table:style-name="ce3" office:value-type="float" office:value="2054.47" calcext:value-type="float">
            <text:p>2.054,47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7703.55" calcext:value-type="float">
            <text:p>17.703,55</text:p>
          </table:table-cell>
          <table:table-cell table:style-name="ce3" office:value-type="float" office:value="25861.08" calcext:value-type="float">
            <text:p>25.861,0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1.01.000</text:p>
          </table:table-cell>
          <table:table-cell office:value-type="string" calcext:value-type="string">
            <text:p>U.01.01.U.1.03.01.01.000 - Giornali, riviste e pubblicazioni</text:p>
          </table:table-cell>
          <table:table-cell office:value-type="string" calcext:value-type="string">
            <text:p>U.1.03.01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3" table:style-name="ce3" office:value-type="float" office:value="2000" calcext:value-type="float">
            <text:p>2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1.02.000</text:p>
          </table:table-cell>
          <table:table-cell office:value-type="string" calcext:value-type="string">
            <text:p>U.01.01.U.1.03.01.02.000 - Altri beni di consumo</text:p>
          </table:table-cell>
          <table:table-cell office:value-type="string" calcext:value-type="string">
            <text:p>U.1.03.01.02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01.000</text:p>
          </table:table-cell>
          <table:table-cell office:value-type="string" calcext:value-type="string">
            <text:p>U.01.01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94068.58" calcext:value-type="float">
            <text:p>94.068,58</text:p>
          </table:table-cell>
          <table:table-cell table:style-name="ce3" office:value-type="float" office:value="179452.85" calcext:value-type="float">
            <text:p>179.452,85</text:p>
          </table:table-cell>
          <table:table-cell table:number-columns-repeated="3" table:style-name="ce3" office:value-type="float" office:value="177476.97" calcext:value-type="float">
            <text:p>177.476,97</text:p>
          </table:table-cell>
          <table:table-cell table:style-name="ce3" office:value-type="float" office:value="90116.54" calcext:value-type="float">
            <text:p>90.116,54</text:p>
          </table:table-cell>
          <table:table-cell table:style-name="ce3" office:value-type="float" office:value="70990.64" calcext:value-type="float">
            <text:p>70.990,64</text:p>
          </table:table-cell>
          <table:table-cell table:style-name="ce3" office:value-type="float" office:value="1586" calcext:value-type="float">
            <text:p>1.586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235890.06" calcext:value-type="float">
            <text:p>235.890,06</text:p>
          </table:table-cell>
          <table:table-cell table:style-name="ce3" office:value-type="float" office:value="271545.55" calcext:value-type="float">
            <text:p>271.545,5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02.000</text:p>
          </table:table-cell>
          <table:table-cell office:value-type="string" calcext:value-type="string">
            <text:p>U.01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05.000</text:p>
          </table:table-cell>
          <table:table-cell office:value-type="string" calcext:value-type="string">
            <text:p>U.01.01.U.1.03.02.05.000 - Utenze e canoni</text:p>
          </table:table-cell>
          <table:table-cell office:value-type="string" calcext:value-type="string">
            <text:p>U.1.03.02.05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17.000</text:p>
          </table:table-cell>
          <table:table-cell office:value-type="string" calcext:value-type="string">
            <text:p>U.01.01.U.1.03.02.17.000 - Servizi finanziari</text:p>
          </table:table-cell>
          <table:table-cell office:value-type="string" calcext:value-type="string">
            <text:p>U.1.03.02.17</text:p>
          </table:table-cell>
          <table:table-cell table:number-columns-repeated="2" office:value-type="string" calcext:value-type="string">
            <text:p>01</text:p>
          </table:table-cell>
          <table:table-cell table:number-columns-repeated="5" table:style-name="ce3" office:value-type="float" office:value="500" calcext:value-type="float">
            <text:p>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0" calcext:value-type="float">
            <text:p>500,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99.000</text:p>
          </table:table-cell>
          <table:table-cell office:value-type="string" calcext:value-type="string">
            <text:p>U.01.01.U.1.03.02.99.000 - Altri servizi</text:p>
          </table:table-cell>
          <table:table-cell office:value-type="string" calcext:value-type="string">
            <text:p>U.1.03.02.99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20445.15" calcext:value-type="float">
            <text:p>20.445,15</text:p>
          </table:table-cell>
          <table:table-cell table:number-columns-repeated="6" table:style-name="ce3" office:value-type="float" office:value="18000" calcext:value-type="float">
            <text:p>18.0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3718.38" calcext:value-type="float">
            <text:p>23.718,38</text:p>
          </table:table-cell>
          <table:table-cell table:style-name="ce3" office:value-type="float" office:value="38445.15" calcext:value-type="float">
            <text:p>38.445,1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10.04.01.000</text:p>
          </table:table-cell>
          <table:table-cell office:value-type="string" calcext:value-type="string">
            <text:p>U.01.0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10.99.99.000</text:p>
          </table:table-cell>
          <table:table-cell office:value-type="string" calcext:value-type="string">
            <text:p>U.01.01.U.1.10.99.99.000 - Altre spese correnti n.a.c.</text:p>
          </table:table-cell>
          <table:table-cell office:value-type="string" calcext:value-type="string">
            <text:p>U.1.10.99.99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" table:style-name="ce3" office:value-type="float" office:value="1000" calcext:value-type="float">
            <text:p>1.000,00</text:p>
          </table:table-cell>
          <table:table-cell table:number-columns-repeated="3" table:style-name="ce3" office:value-type="float" office:value="1500" calcext:value-type="float">
            <text:p>1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2500" calcext:value-type="float">
            <text:p>2.5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2.02.01.03.000</text:p>
          </table:table-cell>
          <table:table-cell office:value-type="string" calcext:value-type="string">
            <text:p>U.01.01.U.2.02.01.03.000 - Mobili e arredi</text:p>
          </table:table-cell>
          <table:table-cell office:value-type="string" calcext:value-type="string">
            <text:p>U.2.02.01.03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1.01.000</text:p>
          </table:table-cell>
          <table:table-cell office:value-type="string" calcext:value-type="string">
            <text:p>U.01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408246.77" calcext:value-type="float">
            <text:p>1.408.246,77</text:p>
          </table:table-cell>
          <table:table-cell table:style-name="ce3" office:value-type="float" office:value="2395283.55" calcext:value-type="float">
            <text:p>2.395.283,55</text:p>
          </table:table-cell>
          <table:table-cell table:style-name="ce3" office:value-type="float" office:value="1947418.79" calcext:value-type="float">
            <text:p>1.947.418,79</text:p>
          </table:table-cell>
          <table:table-cell table:number-columns-repeated="2" table:style-name="ce3" office:value-type="float" office:value="2047418.79" calcext:value-type="float">
            <text:p>2.047.418,79</text:p>
          </table:table-cell>
          <table:table-cell table:style-name="ce3" office:value-type="float" office:value="129535.84" calcext:value-type="float">
            <text:p>129.535,84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2405870.64" calcext:value-type="float">
            <text:p>2.405.870,64</text:p>
          </table:table-cell>
          <table:table-cell table:style-name="ce3" office:value-type="float" office:value="3355665.56" calcext:value-type="float">
            <text:p>3.355.665,5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1.02.000</text:p>
          </table:table-cell>
          <table:table-cell office:value-type="string" calcext:value-type="string">
            <text:p>U.01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23660.17" calcext:value-type="float">
            <text:p>123.660,17</text:p>
          </table:table-cell>
          <table:table-cell table:style-name="ce3" office:value-type="float" office:value="238754.67" calcext:value-type="float">
            <text:p>238.754,67</text:p>
          </table:table-cell>
          <table:table-cell table:number-columns-repeated="3" table:style-name="ce3" office:value-type="float" office:value="137988.42" calcext:value-type="float">
            <text:p>137.988,4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52471.42" calcext:value-type="float">
            <text:p>252.471,42</text:p>
          </table:table-cell>
          <table:table-cell table:style-name="ce3" office:value-type="float" office:value="261648.59" calcext:value-type="float">
            <text:p>261.648,5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2.01.000</text:p>
          </table:table-cell>
          <table:table-cell office:value-type="string" calcext:value-type="string">
            <text:p>U.01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317214.85" calcext:value-type="float">
            <text:p>317.214,85</text:p>
          </table:table-cell>
          <table:table-cell table:style-name="ce3" office:value-type="float" office:value="604228.95" calcext:value-type="float">
            <text:p>604.228,95</text:p>
          </table:table-cell>
          <table:table-cell table:number-columns-repeated="3" table:style-name="ce3" office:value-type="float" office:value="391592.39" calcext:value-type="float">
            <text:p>391.592,39</text:p>
          </table:table-cell>
          <table:table-cell table:style-name="ce3" office:value-type="float" office:value="35018.21" calcext:value-type="float">
            <text:p>35.018,21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606334.55" calcext:value-type="float">
            <text:p>606.334,55</text:p>
          </table:table-cell>
          <table:table-cell table:style-name="ce3" office:value-type="float" office:value="708807.24" calcext:value-type="float">
            <text:p>708.807,2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2.02.000</text:p>
          </table:table-cell>
          <table:table-cell office:value-type="string" calcext:value-type="string">
            <text:p>U.01.02.U.1.01.02.02.000 - Altri contributi sociali</text:p>
          </table:table-cell>
          <table:table-cell office:value-type="string" calcext:value-type="string">
            <text:p>U.1.01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2.01.01.000</text:p>
          </table:table-cell>
          <table:table-cell office:value-type="string" calcext:value-type="string">
            <text:p>U.01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16757.67" calcext:value-type="float">
            <text:p>116.757,67</text:p>
          </table:table-cell>
          <table:table-cell table:style-name="ce3" office:value-type="float" office:value="192593.73" calcext:value-type="float">
            <text:p>192.593,73</text:p>
          </table:table-cell>
          <table:table-cell table:style-name="ce3" office:value-type="float" office:value="148901.82" calcext:value-type="float">
            <text:p>148.901,82</text:p>
          </table:table-cell>
          <table:table-cell table:number-columns-repeated="2" table:style-name="ce3" office:value-type="float" office:value="151901.82" calcext:value-type="float">
            <text:p>151.901,82</text:p>
          </table:table-cell>
          <table:table-cell table:style-name="ce3" office:value-type="float" office:value="11010.55" calcext:value-type="float">
            <text:p>11.010,55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95456.14" calcext:value-type="float">
            <text:p>195.456,14</text:p>
          </table:table-cell>
          <table:table-cell table:style-name="ce3" office:value-type="float" office:value="265659.49" calcext:value-type="float">
            <text:p>265.659,4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1.02.000</text:p>
          </table:table-cell>
          <table:table-cell office:value-type="string" calcext:value-type="string">
            <text:p>U.01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1.000</text:p>
          </table:table-cell>
          <table:table-cell office:value-type="string" calcext:value-type="string">
            <text:p>U.01.02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2.000</text:p>
          </table:table-cell>
          <table:table-cell office:value-type="string" calcext:value-type="string">
            <text:p>U.01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4.000</text:p>
          </table:table-cell>
          <table:table-cell office:value-type="string" calcext:value-type="string">
            <text:p>U.01.02.U.1.03.02.04.000 - Acquisto di servizi per formazione e addestramento del personale dell'ente</text:p>
          </table:table-cell>
          <table:table-cell office:value-type="string" calcext:value-type="string">
            <text:p>U.1.03.02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90963.89" calcext:value-type="float">
            <text:p>90.963,89</text:p>
          </table:table-cell>
          <table:table-cell table:style-name="ce3" office:value-type="float" office:value="105500" calcext:value-type="float">
            <text:p>105.500,00</text:p>
          </table:table-cell>
          <table:table-cell table:number-columns-repeated="3" table:style-name="ce3" office:value-type="float" office:value="85000" calcext:value-type="float">
            <text:p>85.000,00</text:p>
          </table:table-cell>
          <table:table-cell table:style-name="ce3" office:value-type="float" office:value="25706" calcext:value-type="float">
            <text:p>25.706,00</text:p>
          </table:table-cell>
          <table:table-cell table:style-name="ce3" office:value-type="float" office:value="28197.36" calcext:value-type="float">
            <text:p>28.197,36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56494" calcext:value-type="float">
            <text:p>156.494,00</text:p>
          </table:table-cell>
          <table:table-cell table:style-name="ce3" office:value-type="float" office:value="175963.89" calcext:value-type="float">
            <text:p>175.963,8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5.000</text:p>
          </table:table-cell>
          <table:table-cell office:value-type="string" calcext:value-type="string">
            <text:p>U.01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7.000</text:p>
          </table:table-cell>
          <table:table-cell office:value-type="string" calcext:value-type="string">
            <text:p>U.01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4500" calcext:value-type="float">
            <text:p>4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3" office:value-type="float" office:value="9000" calcext:value-type="float">
            <text:p>9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9.000</text:p>
          </table:table-cell>
          <table:table-cell office:value-type="string" calcext:value-type="string">
            <text:p>U.01.02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1.000</text:p>
          </table:table-cell>
          <table:table-cell office:value-type="string" calcext:value-type="string">
            <text:p>U.01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12500" calcext:value-type="float">
            <text:p>12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720" calcext:value-type="float">
            <text:p>13.720,00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3.000</text:p>
          </table:table-cell>
          <table:table-cell office:value-type="string" calcext:value-type="string">
            <text:p>U.01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6.000</text:p>
          </table:table-cell>
          <table:table-cell office:value-type="string" calcext:value-type="string">
            <text:p>U.01.02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44321.48" calcext:value-type="float">
            <text:p>44.321,48</text:p>
          </table:table-cell>
          <table:table-cell table:style-name="ce3" office:value-type="float" office:value="42820" calcext:value-type="float">
            <text:p>42.820,00</text:p>
          </table:table-cell>
          <table:table-cell table:style-name="ce3" office:value-type="float" office:value="45320" calcext:value-type="float">
            <text:p>45.320,00</text:p>
          </table:table-cell>
          <table:table-cell table:number-columns-repeated="2" table:style-name="ce3" office:value-type="float" office:value="42320" calcext:value-type="float">
            <text:p>42.320,00</text:p>
          </table:table-cell>
          <table:table-cell table:style-name="ce3" office:value-type="float" office:value="19500" calcext:value-type="float">
            <text:p>19.500,00</text:p>
          </table:table-cell>
          <table:table-cell table:style-name="ce3" office:value-type="float" office:value="4500" calcext:value-type="float">
            <text:p>4.5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68434.04" calcext:value-type="float">
            <text:p>68.434,04</text:p>
          </table:table-cell>
          <table:table-cell table:style-name="ce3" office:value-type="float" office:value="89641.48" calcext:value-type="float">
            <text:p>89.641,4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8.000</text:p>
          </table:table-cell>
          <table:table-cell office:value-type="string" calcext:value-type="string">
            <text:p>U.01.02.U.1.03.02.18.000 - Servizi sanitari</text:p>
          </table:table-cell>
          <table:table-cell office:value-type="string" calcext:value-type="string">
            <text:p>U.1.03.02.1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9.000</text:p>
          </table:table-cell>
          <table:table-cell office:value-type="string" calcext:value-type="string">
            <text:p>U.01.02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922" calcext:value-type="float">
            <text:p>922,00</text:p>
          </table:table-cell>
          <table:table-cell table:number-columns-repeated="4" table:style-name="ce3" office:value-type="float" office:value="13000" calcext:value-type="float">
            <text:p>13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000" calcext:value-type="float">
            <text:p>13.000,00</text:p>
          </table:table-cell>
          <table:table-cell table:style-name="ce3" office:value-type="float" office:value="13922" calcext:value-type="float">
            <text:p>13.922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99.000</text:p>
          </table:table-cell>
          <table:table-cell office:value-type="string" calcext:value-type="string">
            <text:p>U.01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34438.5" calcext:value-type="float">
            <text:p>34.438,50</text:p>
          </table:table-cell>
          <table:table-cell table:style-name="ce3" office:value-type="float" office:value="36500" calcext:value-type="float">
            <text:p>36.500,00</text:p>
          </table:table-cell>
          <table:table-cell table:style-name="ce3" office:value-type="float" office:value="60500" calcext:value-type="float">
            <text:p>60.500,00</text:p>
          </table:table-cell>
          <table:table-cell table:number-columns-repeated="2" table:style-name="ce3" office:value-type="float" office:value="24500" calcext:value-type="float">
            <text:p>24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6500" calcext:value-type="float">
            <text:p>36.500,00</text:p>
          </table:table-cell>
          <table:table-cell table:style-name="ce3" office:value-type="float" office:value="94938.5" calcext:value-type="float">
            <text:p>94.938,5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4.01.01.000</text:p>
          </table:table-cell>
          <table:table-cell office:value-type="string" calcext:value-type="string">
            <text:p>U.01.02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45669.2" calcext:value-type="float">
            <text:p>45.669,20</text:p>
          </table:table-cell>
          <table:table-cell table:style-name="ce3" office:value-type="float" office:value="24093.33" calcext:value-type="float">
            <text:p>24.093,33</text:p>
          </table:table-cell>
          <table:table-cell table:number-columns-repeated="3" table:style-name="ce3" office:value-type="float" office:value="24178.34" calcext:value-type="float">
            <text:p>24.178,3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6427.93" calcext:value-type="float">
            <text:p>46.427,93</text:p>
          </table:table-cell>
          <table:table-cell table:style-name="ce3" office:value-type="float" office:value="69847.54" calcext:value-type="float">
            <text:p>69.847,5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4.01.02.000</text:p>
          </table:table-cell>
          <table:table-cell office:value-type="string" calcext:value-type="string">
            <text:p>U.01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3945.69" calcext:value-type="float">
            <text:p>3.945,69</text:p>
          </table:table-cell>
          <table:table-cell table:number-columns-repeated="4" table:style-name="ce3" office:value-type="float" office:value="20000" calcext:value-type="float">
            <text:p>2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23945.69" calcext:value-type="float">
            <text:p>23.945,6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4.04.01.000</text:p>
          </table:table-cell>
          <table:table-cell office:value-type="string" calcext:value-type="string">
            <text:p>U.01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10.05.04.000</text:p>
          </table:table-cell>
          <table:table-cell office:value-type="string" calcext:value-type="string">
            <text:p>U.01.02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10.99.99.000</text:p>
          </table:table-cell>
          <table:table-cell office:value-type="string" calcext:value-type="string">
            <text:p>U.01.02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494.4" calcext:value-type="float">
            <text:p>16.494,4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16494.4" calcext:value-type="float">
            <text:p>16.494,4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2.02.01.01.000</text:p>
          </table:table-cell>
          <table:table-cell office:value-type="string" calcext:value-type="string">
            <text:p>U.01.02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2.02.01.03.000</text:p>
          </table:table-cell>
          <table:table-cell office:value-type="string" calcext:value-type="string">
            <text:p>U.01.02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2.02.01.05.000</text:p>
          </table:table-cell>
          <table:table-cell office:value-type="string" calcext:value-type="string">
            <text:p>U.01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1.01.01.000</text:p>
          </table:table-cell>
          <table:table-cell office:value-type="string" calcext:value-type="string">
            <text:p>U.01.03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01785.4" calcext:value-type="float">
            <text:p>101.785,40</text:p>
          </table:table-cell>
          <table:table-cell table:style-name="ce3" office:value-type="float" office:value="437063.27" calcext:value-type="float">
            <text:p>437.063,27</text:p>
          </table:table-cell>
          <table:table-cell table:number-columns-repeated="3" table:style-name="ce3" office:value-type="float" office:value="429052.6" calcext:value-type="float">
            <text:p>429.052,6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37063.27" calcext:value-type="float">
            <text:p>437.063,27</text:p>
          </table:table-cell>
          <table:table-cell table:style-name="ce3" office:value-type="float" office:value="530838" calcext:value-type="float">
            <text:p>530.838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1.01.02.000</text:p>
          </table:table-cell>
          <table:table-cell office:value-type="string" calcext:value-type="string">
            <text:p>U.01.03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59036.96" calcext:value-type="float">
            <text:p>59.036,96</text:p>
          </table:table-cell>
          <table:table-cell table:style-name="ce3" office:value-type="float" office:value="84057.94" calcext:value-type="float">
            <text:p>84.057,94</text:p>
          </table:table-cell>
          <table:table-cell table:style-name="ce3" office:value-type="float" office:value="53557.94" calcext:value-type="float">
            <text:p>53.557,94</text:p>
          </table:table-cell>
          <table:table-cell table:style-name="ce3" office:value-type="float" office:value="49057.94" calcext:value-type="float">
            <text:p>49.057,94</text:p>
          </table:table-cell>
          <table:table-cell table:style-name="ce3" office:value-type="float" office:value="68803.04" calcext:value-type="float">
            <text:p>68.803,0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5130.36" calcext:value-type="float">
            <text:p>95.130,36</text:p>
          </table:table-cell>
          <table:table-cell table:style-name="ce3" office:value-type="float" office:value="112594.9" calcext:value-type="float">
            <text:p>112.594,9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1.02.01.000</text:p>
          </table:table-cell>
          <table:table-cell office:value-type="string" calcext:value-type="string">
            <text:p>U.01.03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30898.48" calcext:value-type="float">
            <text:p>30.898,48</text:p>
          </table:table-cell>
          <table:table-cell table:style-name="ce3" office:value-type="float" office:value="123662.16" calcext:value-type="float">
            <text:p>123.662,16</text:p>
          </table:table-cell>
          <table:table-cell table:number-columns-repeated="3" table:style-name="ce3" office:value-type="float" office:value="123660.04" calcext:value-type="float">
            <text:p>123.660,0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6896.99" calcext:value-type="float">
            <text:p>126.896,99</text:p>
          </table:table-cell>
          <table:table-cell table:style-name="ce3" office:value-type="float" office:value="154558.52" calcext:value-type="float">
            <text:p>154.558,5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2.01.01.000</text:p>
          </table:table-cell>
          <table:table-cell office:value-type="string" calcext:value-type="string">
            <text:p>U.01.03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9894.59" calcext:value-type="float">
            <text:p>9.894,59</text:p>
          </table:table-cell>
          <table:table-cell table:style-name="ce3" office:value-type="float" office:value="31897.41" calcext:value-type="float">
            <text:p>31.897,41</text:p>
          </table:table-cell>
          <table:table-cell table:number-columns-repeated="3" table:style-name="ce3" office:value-type="float" office:value="33591.88" calcext:value-type="float">
            <text:p>33.591,8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1897.41" calcext:value-type="float">
            <text:p>31.897,41</text:p>
          </table:table-cell>
          <table:table-cell table:style-name="ce3" office:value-type="float" office:value="43486.47" calcext:value-type="float">
            <text:p>43.486,4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1.01.000</text:p>
          </table:table-cell>
          <table:table-cell office:value-type="string" calcext:value-type="string">
            <text:p>U.01.03.U.1.03.01.01.000 - Giornali, riviste e pubblicazioni</text:p>
          </table:table-cell>
          <table:table-cell office:value-type="string" calcext:value-type="string">
            <text:p>U.1.03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1.02.000</text:p>
          </table:table-cell>
          <table:table-cell office:value-type="string" calcext:value-type="string">
            <text:p>U.01.03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37556.84" calcext:value-type="float">
            <text:p>37.556,84</text:p>
          </table:table-cell>
          <table:table-cell table:style-name="ce3" office:value-type="float" office:value="83000" calcext:value-type="float">
            <text:p>83.000,00</text:p>
          </table:table-cell>
          <table:table-cell table:style-name="ce3" office:value-type="float" office:value="60000" calcext:value-type="float">
            <text:p>60.000,00</text:p>
          </table:table-cell>
          <table:table-cell table:number-columns-repeated="2" table:style-name="ce3" office:value-type="float" office:value="50000" calcext:value-type="float">
            <text:p>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9523.06" calcext:value-type="float">
            <text:p>89.523,06</text:p>
          </table:table-cell>
          <table:table-cell table:style-name="ce3" office:value-type="float" office:value="97556.84" calcext:value-type="float">
            <text:p>97.556,8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2.000</text:p>
          </table:table-cell>
          <table:table-cell office:value-type="string" calcext:value-type="string">
            <text:p>U.01.03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5.000</text:p>
          </table:table-cell>
          <table:table-cell office:value-type="string" calcext:value-type="string">
            <text:p>U.01.03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359733.57" calcext:value-type="float">
            <text:p>359.733,57</text:p>
          </table:table-cell>
          <table:table-cell table:style-name="ce3" office:value-type="float" office:value="160580.52" calcext:value-type="float">
            <text:p>160.580,52</text:p>
          </table:table-cell>
          <table:table-cell table:number-columns-repeated="2" table:style-name="ce3" office:value-type="float" office:value="130580.52" calcext:value-type="float">
            <text:p>130.580,52</text:p>
          </table:table-cell>
          <table:table-cell table:style-name="ce3" office:value-type="float" office:value="130000" calcext:value-type="float">
            <text:p>130.000,00</text:p>
          </table:table-cell>
          <table:table-cell table:style-name="ce3" office:value-type="float" office:value="47241.96" calcext:value-type="float">
            <text:p>47.241,96</text:p>
          </table:table-cell>
          <table:table-cell table:number-columns-repeated="2" table:style-name="ce3" office:value-type="float" office:value="6858.23" calcext:value-type="float">
            <text:p>6.858,2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886264.85" calcext:value-type="float">
            <text:p>886.264,85</text:p>
          </table:table-cell>
          <table:table-cell table:style-name="ce3" office:value-type="float" office:value="490314.09" calcext:value-type="float">
            <text:p>490.314,0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7.000</text:p>
          </table:table-cell>
          <table:table-cell office:value-type="string" calcext:value-type="string">
            <text:p>U.01.03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21411.85" calcext:value-type="float">
            <text:p>21.411,85</text:p>
          </table:table-cell>
          <table:table-cell table:number-columns-repeated="4" table:style-name="ce3" office:value-type="float" office:value="17453" calcext:value-type="float">
            <text:p>17.453,00</text:p>
          </table:table-cell>
          <table:table-cell table:style-name="ce3" office:value-type="float" office:value="4920.24" calcext:value-type="float">
            <text:p>4.920,24</text:p>
          </table:table-cell>
          <table:table-cell table:style-name="ce3" office:value-type="float" office:value="1714.08" calcext:value-type="float">
            <text:p>1.714,08</text:p>
          </table:table-cell>
          <table:table-cell table:style-name="ce3" office:value-type="float" office:value="1588" calcext:value-type="float">
            <text:p>1.588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39347.49" calcext:value-type="float">
            <text:p>39.347,49</text:p>
          </table:table-cell>
          <table:table-cell table:style-name="ce3" office:value-type="float" office:value="38864.85" calcext:value-type="float">
            <text:p>38.864,8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9.000</text:p>
          </table:table-cell>
          <table:table-cell office:value-type="string" calcext:value-type="string">
            <text:p>U.01.03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1.000</text:p>
          </table:table-cell>
          <table:table-cell office:value-type="string" calcext:value-type="string">
            <text:p>U.01.03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3.000</text:p>
          </table:table-cell>
          <table:table-cell office:value-type="string" calcext:value-type="string">
            <text:p>U.01.03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13073.38" calcext:value-type="float">
            <text:p>113.073,38</text:p>
          </table:table-cell>
          <table:table-cell table:style-name="ce3" office:value-type="float" office:value="204063.04" calcext:value-type="float">
            <text:p>204.063,04</text:p>
          </table:table-cell>
          <table:table-cell table:number-columns-repeated="2" table:style-name="ce3" office:value-type="float" office:value="194063.04" calcext:value-type="float">
            <text:p>194.063,04</text:p>
          </table:table-cell>
          <table:table-cell table:style-name="ce3" office:value-type="float" office:value="193000" calcext:value-type="float">
            <text:p>193.000,00</text:p>
          </table:table-cell>
          <table:table-cell table:style-name="ce3" office:value-type="float" office:value="112394.23" calcext:value-type="float">
            <text:p>112.394,23</text:p>
          </table:table-cell>
          <table:table-cell table:style-name="ce3" office:value-type="float" office:value="2450.76" calcext:value-type="float">
            <text:p>2.450,76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90504.14" calcext:value-type="float">
            <text:p>290.504,14</text:p>
          </table:table-cell>
          <table:table-cell table:style-name="ce3" office:value-type="float" office:value="307136.42" calcext:value-type="float">
            <text:p>307.136,4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6.000</text:p>
          </table:table-cell>
          <table:table-cell office:value-type="string" calcext:value-type="string">
            <text:p>U.01.03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53413.34" calcext:value-type="float">
            <text:p>53.413,34</text:p>
          </table:table-cell>
          <table:table-cell table:style-name="ce3" office:value-type="float" office:value="54500" calcext:value-type="float">
            <text:p>54.500,00</text:p>
          </table:table-cell>
          <table:table-cell table:number-columns-repeated="3" table:style-name="ce3" office:value-type="float" office:value="54000" calcext:value-type="float">
            <text:p>54.000,00</text:p>
          </table:table-cell>
          <table:table-cell table:style-name="ce3" office:value-type="float" office:value="21425.23" calcext:value-type="float">
            <text:p>21.425,23</text:p>
          </table:table-cell>
          <table:table-cell table:style-name="ce3" office:value-type="float" office:value="20787.11" calcext:value-type="float">
            <text:p>20.787,11</text:p>
          </table:table-cell>
          <table:table-cell table:style-name="ce3" office:value-type="float" office:value="11590" calcext:value-type="float">
            <text:p>11.59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79125.95" calcext:value-type="float">
            <text:p>79.125,95</text:p>
          </table:table-cell>
          <table:table-cell table:style-name="ce3" office:value-type="float" office:value="107413.34" calcext:value-type="float">
            <text:p>107.413,3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99.000</text:p>
          </table:table-cell>
          <table:table-cell office:value-type="string" calcext:value-type="string">
            <text:p>U.01.03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4.01.01.000</text:p>
          </table:table-cell>
          <table:table-cell office:value-type="string" calcext:value-type="string">
            <text:p>U.01.03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44262721.97" calcext:value-type="float">
            <text:p>44.262.721,97</text:p>
          </table:table-cell>
          <table:table-cell table:style-name="ce3" office:value-type="float" office:value="30171642.69" calcext:value-type="float">
            <text:p>30.171.642,69</text:p>
          </table:table-cell>
          <table:table-cell table:number-columns-repeated="3" table:style-name="ce3" office:value-type="float" office:value="30146374.57" calcext:value-type="float">
            <text:p>30.146.374,57</text:p>
          </table:table-cell>
          <table:table-cell table:number-columns-repeated="3" table:style-name="ce3" office:value-type="float" office:value="29822027.61" calcext:value-type="float">
            <text:p>29.822.027,6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52193365.87" calcext:value-type="float">
            <text:p>52.193.365,87</text:p>
          </table:table-cell>
          <table:table-cell table:style-name="ce3" office:value-type="float" office:value="74409096.54" calcext:value-type="float">
            <text:p>74.409.096,5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9.99.02.000</text:p>
          </table:table-cell>
          <table:table-cell office:value-type="string" calcext:value-type="string">
            <text:p>U.01.03.U.1.09.99.02.000 - Rimborsi di parte corrente ad Amministrazioni Locali di somme non dovute o incassate in eccesso</text:p>
          </table:table-cell>
          <table:table-cell office:value-type="string" calcext:value-type="string">
            <text:p>U.1.09.99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" table:style-name="ce3" office:value-type="float" office:value="12.32" calcext:value-type="float">
            <text:p>12,32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2.32" calcext:value-type="float">
            <text:p>12,3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9.99.05.000</text:p>
          </table:table-cell>
          <table:table-cell office:value-type="string" calcext:value-type="string">
            <text:p>U.01.03.U.1.09.99.05.000 - Rimborsi di parte corrente a Imprese di somme non dovute o incassate in eccesso</text:p>
          </table:table-cell>
          <table:table-cell office:value-type="string" calcext:value-type="string">
            <text:p>U.1.09.99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6317.71" calcext:value-type="float">
            <text:p>6.317,71</text:p>
          </table:table-cell>
          <table:table-cell table:number-columns-repeated="4" table:style-name="ce3" office:value-type="float" office:value="16000" calcext:value-type="float">
            <text:p>16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1060.67" calcext:value-type="float">
            <text:p>21.060,67</text:p>
          </table:table-cell>
          <table:table-cell table:style-name="ce3" office:value-type="float" office:value="22317.71" calcext:value-type="float">
            <text:p>22.317,7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04.01.000</text:p>
          </table:table-cell>
          <table:table-cell office:value-type="string" calcext:value-type="string">
            <text:p>U.01.03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44423.99" calcext:value-type="float">
            <text:p>44.423,99</text:p>
          </table:table-cell>
          <table:table-cell table:style-name="ce3" office:value-type="float" office:value="56464.65" calcext:value-type="float">
            <text:p>56.464,65</text:p>
          </table:table-cell>
          <table:table-cell table:number-columns-repeated="2" table:style-name="ce3" office:value-type="float" office:value="48462.65" calcext:value-type="float">
            <text:p>48.462,65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7744.38" calcext:value-type="float">
            <text:p>7.744,38</text:p>
          </table:table-cell>
          <table:table-cell table:style-name="ce3" office:value-type="float" office:value="1976.72" calcext:value-type="float">
            <text:p>1.976,72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69828.03" calcext:value-type="float">
            <text:p>69.828,03</text:p>
          </table:table-cell>
          <table:table-cell table:style-name="ce3" office:value-type="float" office:value="92886.64" calcext:value-type="float">
            <text:p>92.886,6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05.04.000</text:p>
          </table:table-cell>
          <table:table-cell office:value-type="string" calcext:value-type="string">
            <text:p>U.01.03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39952.3" calcext:value-type="float">
            <text:p>39.952,30</text:p>
          </table:table-cell>
          <table:table-cell table:style-name="ce3" office:value-type="float" office:value="208.75" calcext:value-type="float">
            <text:p>208,75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40161.05" calcext:value-type="float">
            <text:p>40.161,05</text:p>
          </table:table-cell>
          <table:table-cell table:style-name="ce3" office:value-type="float" office:value="39952.3" calcext:value-type="float">
            <text:p>39.952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99.99.000</text:p>
          </table:table-cell>
          <table:table-cell office:value-type="string" calcext:value-type="string">
            <text:p>U.01.03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26866.7" calcext:value-type="float">
            <text:p>26.866,7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177254.94" calcext:value-type="float">
            <text:p>177.254,94</text:p>
          </table:table-cell>
          <table:table-cell table:style-name="ce3" office:value-type="float" office:value="26866.7" calcext:value-type="float">
            <text:p>26.866,7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2.01.05.000</text:p>
          </table:table-cell>
          <table:table-cell office:value-type="string" calcext:value-type="string">
            <text:p>U.01.03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79768.58" calcext:value-type="float">
            <text:p>79.768,5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2.01.09.000</text:p>
          </table:table-cell>
          <table:table-cell office:value-type="string" calcext:value-type="string">
            <text:p>U.01.03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2.03.99.000</text:p>
          </table:table-cell>
          <table:table-cell office:value-type="string" calcext:value-type="string">
            <text:p>U.01.03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3.01.02.000</text:p>
          </table:table-cell>
          <table:table-cell office:value-type="string" calcext:value-type="string">
            <text:p>U.01.03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3.04.07.01.000</text:p>
          </table:table-cell>
          <table:table-cell office:value-type="string" calcext:value-type="string">
            <text:p>U.01.03.U.3.04.07.01.000 - Versamenti a depositi bancari</text:p>
          </table:table-cell>
          <table:table-cell office:value-type="string" calcext:value-type="string">
            <text:p>U.3.04.07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4590000" calcext:value-type="float">
            <text:p>4.59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1.01.01.000</text:p>
          </table:table-cell>
          <table:table-cell office:value-type="string" calcext:value-type="string">
            <text:p>U.01.04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0270.37" calcext:value-type="float">
            <text:p>10.270,37</text:p>
          </table:table-cell>
          <table:table-cell table:style-name="ce3" office:value-type="float" office:value="44680.43" calcext:value-type="float">
            <text:p>44.680,43</text:p>
          </table:table-cell>
          <table:table-cell table:number-columns-repeated="3" table:style-name="ce3" office:value-type="float" office:value="45059.27" calcext:value-type="float">
            <text:p>45.059,2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4680.43" calcext:value-type="float">
            <text:p>44.680,43</text:p>
          </table:table-cell>
          <table:table-cell table:style-name="ce3" office:value-type="float" office:value="55329.64" calcext:value-type="float">
            <text:p>55.329,6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1.01.02.000</text:p>
          </table:table-cell>
          <table:table-cell office:value-type="string" calcext:value-type="string">
            <text:p>U.01.04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1.02.01.000</text:p>
          </table:table-cell>
          <table:table-cell office:value-type="string" calcext:value-type="string">
            <text:p>U.01.04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3053.31" calcext:value-type="float">
            <text:p>3.053,31</text:p>
          </table:table-cell>
          <table:table-cell table:style-name="ce3" office:value-type="float" office:value="11939.31" calcext:value-type="float">
            <text:p>11.939,31</text:p>
          </table:table-cell>
          <table:table-cell table:number-columns-repeated="3" table:style-name="ce3" office:value-type="float" office:value="12029.48" calcext:value-type="float">
            <text:p>12.029,4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336.58" calcext:value-type="float">
            <text:p>12.336,58</text:p>
          </table:table-cell>
          <table:table-cell table:style-name="ce3" office:value-type="float" office:value="15082.79" calcext:value-type="float">
            <text:p>15.082,7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2.01.01.000</text:p>
          </table:table-cell>
          <table:table-cell office:value-type="string" calcext:value-type="string">
            <text:p>U.01.04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851.92" calcext:value-type="float">
            <text:p>851,92</text:p>
          </table:table-cell>
          <table:table-cell table:style-name="ce3" office:value-type="float" office:value="3839.61" calcext:value-type="float">
            <text:p>3.839,61</text:p>
          </table:table-cell>
          <table:table-cell table:number-columns-repeated="3" table:style-name="ce3" office:value-type="float" office:value="3865.34" calcext:value-type="float">
            <text:p>3.865,3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839.61" calcext:value-type="float">
            <text:p>3.839,61</text:p>
          </table:table-cell>
          <table:table-cell table:style-name="ce3" office:value-type="float" office:value="4717.26" calcext:value-type="float">
            <text:p>4.717,2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2.01.09.000</text:p>
          </table:table-cell>
          <table:table-cell office:value-type="string" calcext:value-type="string">
            <text:p>U.01.04.U.1.02.01.09.000 - Tassa di circolazione dei veicoli a motore (tassa automobilistica)</text:p>
          </table:table-cell>
          <table:table-cell office:value-type="string" calcext:value-type="string">
            <text:p>U.1.02.01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9646.75" calcext:value-type="float">
            <text:p>9.646,75</text:p>
          </table:table-cell>
          <table:table-cell table:number-columns-repeated="4" table:style-name="ce3" office:value-type="float" office:value="15000" calcext:value-type="float">
            <text:p>1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6475.93" calcext:value-type="float">
            <text:p>16.475,93</text:p>
          </table:table-cell>
          <table:table-cell table:style-name="ce3" office:value-type="float" office:value="24646.75" calcext:value-type="float">
            <text:p>24.646,7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2.01.99.000</text:p>
          </table:table-cell>
          <table:table-cell office:value-type="string" calcext:value-type="string">
            <text:p>U.01.04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8540.49" calcext:value-type="float">
            <text:p>8.540,49</text:p>
          </table:table-cell>
          <table:table-cell table:style-name="ce3" office:value-type="float" office:value="10992.88" calcext:value-type="float">
            <text:p>10.992,88</text:p>
          </table:table-cell>
          <table:table-cell table:number-columns-repeated="3" table:style-name="ce3" office:value-type="float" office:value="11000" calcext:value-type="float">
            <text:p>1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992.88" calcext:value-type="float">
            <text:p>10.992,88</text:p>
          </table:table-cell>
          <table:table-cell table:style-name="ce3" office:value-type="float" office:value="19540.49" calcext:value-type="float">
            <text:p>19.540,4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3.01.02.000</text:p>
          </table:table-cell>
          <table:table-cell office:value-type="string" calcext:value-type="string">
            <text:p>U.01.04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3.02.02.000</text:p>
          </table:table-cell>
          <table:table-cell office:value-type="string" calcext:value-type="string">
            <text:p>U.01.04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3.02.03.000</text:p>
          </table:table-cell>
          <table:table-cell office:value-type="string" calcext:value-type="string">
            <text:p>U.01.04.U.1.03.02.03.000 - Aggi di riscossione</text:p>
          </table:table-cell>
          <table:table-cell office:value-type="string" calcext:value-type="string">
            <text:p>U.1.03.02.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0800.94" calcext:value-type="float">
            <text:p>10.800,94</text:p>
          </table:table-cell>
          <table:table-cell table:number-columns-repeated="4" table:style-name="ce3" office:value-type="float" office:value="16000" calcext:value-type="float">
            <text:p>16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6780.41" calcext:value-type="float">
            <text:p>16.780,41</text:p>
          </table:table-cell>
          <table:table-cell table:style-name="ce3" office:value-type="float" office:value="26800.94" calcext:value-type="float">
            <text:p>26.800,9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4.01.01.000</text:p>
          </table:table-cell>
          <table:table-cell office:value-type="string" calcext:value-type="string">
            <text:p>U.01.04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4.01.02.000</text:p>
          </table:table-cell>
          <table:table-cell office:value-type="string" calcext:value-type="string">
            <text:p>U.01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9.02.01.000</text:p>
          </table:table-cell>
          <table:table-cell office:value-type="string" calcext:value-type="string">
            <text:p>U.01.04.U.1.09.02.01.000 - Rimborsi di imposte e tasse di natura corrente</text:p>
          </table:table-cell>
          <table:table-cell office:value-type="string" calcext:value-type="string">
            <text:p>U.1.09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5" table:style-name="ce3" office:value-type="float" office:value="23000" calcext:value-type="float">
            <text:p>23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3000" calcext:value-type="float">
            <text:p>23.000,00</text:p>
          </table:table-cell>
          <table:table-cell table:style-name="ce3" office:value-type="float" office:value="46000" calcext:value-type="float">
            <text:p>46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10.03.01.000</text:p>
          </table:table-cell>
          <table:table-cell office:value-type="string" calcext:value-type="string">
            <text:p>U.01.04.U.1.10.03.01.000 - Versamenti IVA a debito per le gestioni commerciali</text:p>
          </table:table-cell>
          <table:table-cell office:value-type="string" calcext:value-type="string">
            <text:p>U.1.10.03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5294" calcext:value-type="float">
            <text:p>5.294,00</text:p>
          </table:table-cell>
          <table:table-cell table:number-columns-repeated="4" table:style-name="ce3" office:value-type="float" office:value="30000" calcext:value-type="float">
            <text:p>3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35294" calcext:value-type="float">
            <text:p>35.294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1.01.01.000</text:p>
          </table:table-cell>
          <table:table-cell office:value-type="string" calcext:value-type="string">
            <text:p>U.01.05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3720.64" calcext:value-type="float">
            <text:p>23.720,64</text:p>
          </table:table-cell>
          <table:table-cell table:number-columns-repeated="4" table:style-name="ce3" office:value-type="float" office:value="68282.18" calcext:value-type="float">
            <text:p>68.282,1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8282.18" calcext:value-type="float">
            <text:p>68.282,18</text:p>
          </table:table-cell>
          <table:table-cell table:style-name="ce3" office:value-type="float" office:value="92002.82" calcext:value-type="float">
            <text:p>92.002,8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1.01.02.000</text:p>
          </table:table-cell>
          <table:table-cell office:value-type="string" calcext:value-type="string">
            <text:p>U.01.05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1.02.01.000</text:p>
          </table:table-cell>
          <table:table-cell office:value-type="string" calcext:value-type="string">
            <text:p>U.01.05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3931.11" calcext:value-type="float">
            <text:p>3.931,11</text:p>
          </table:table-cell>
          <table:table-cell table:style-name="ce3" office:value-type="float" office:value="16540.13" calcext:value-type="float">
            <text:p>16.540,13</text:p>
          </table:table-cell>
          <table:table-cell table:number-columns-repeated="3" table:style-name="ce3" office:value-type="float" office:value="16870.13" calcext:value-type="float">
            <text:p>16.870,1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6745.27" calcext:value-type="float">
            <text:p>16.745,27</text:p>
          </table:table-cell>
          <table:table-cell table:style-name="ce3" office:value-type="float" office:value="20801.24" calcext:value-type="float">
            <text:p>20.801,2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01.000</text:p>
          </table:table-cell>
          <table:table-cell office:value-type="string" calcext:value-type="string">
            <text:p>U.01.05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164.36" calcext:value-type="float">
            <text:p>1.164,36</text:p>
          </table:table-cell>
          <table:table-cell table:number-columns-repeated="4" table:style-name="ce3" office:value-type="float" office:value="5037.53" calcext:value-type="float">
            <text:p>5.037,5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37.53" calcext:value-type="float">
            <text:p>5.037,53</text:p>
          </table:table-cell>
          <table:table-cell table:style-name="ce3" office:value-type="float" office:value="6201.89" calcext:value-type="float">
            <text:p>6.201,8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06.000</text:p>
          </table:table-cell>
          <table:table-cell office:value-type="string" calcext:value-type="string">
            <text:p>U.01.05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3653.36" calcext:value-type="float">
            <text:p>3.653,36</text:p>
          </table:table-cell>
          <table:table-cell table:number-columns-repeated="4" table:style-name="ce3" office:value-type="float" office:value="20000" calcext:value-type="float">
            <text:p>2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214.56" calcext:value-type="float">
            <text:p>20.214,56</text:p>
          </table:table-cell>
          <table:table-cell table:style-name="ce3" office:value-type="float" office:value="23653.36" calcext:value-type="float">
            <text:p>23.653,3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12.000</text:p>
          </table:table-cell>
          <table:table-cell office:value-type="string" calcext:value-type="string">
            <text:p>U.01.05.U.1.02.01.12.000 - Imposta Municipale Propria</text:p>
          </table:table-cell>
          <table:table-cell office:value-type="string" calcext:value-type="string">
            <text:p>U.1.02.01.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34998.17" calcext:value-type="float">
            <text:p>34.998,17</text:p>
          </table:table-cell>
          <table:table-cell table:number-columns-repeated="4" table:style-name="ce3" office:value-type="float" office:value="60000" calcext:value-type="float">
            <text:p>6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ce3" office:value-type="float" office:value="94998.17" calcext:value-type="float">
            <text:p>94.998,1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99.000</text:p>
          </table:table-cell>
          <table:table-cell office:value-type="string" calcext:value-type="string">
            <text:p>U.01.05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60078.75" calcext:value-type="float">
            <text:p>60.078,75</text:p>
          </table:table-cell>
          <table:table-cell table:style-name="ce3" office:value-type="float" office:value="105000" calcext:value-type="float">
            <text:p>105.000,00</text:p>
          </table:table-cell>
          <table:table-cell table:style-name="ce3" office:value-type="float" office:value="117000" calcext:value-type="float">
            <text:p>117.000,00</text:p>
          </table:table-cell>
          <table:table-cell table:number-columns-repeated="2" table:style-name="ce3" office:value-type="float" office:value="105000" calcext:value-type="float">
            <text:p>105.000,00</text:p>
          </table:table-cell>
          <table:table-cell table:number-columns-repeated="3" table:style-name="ce3" office:value-type="float" office:value="732" calcext:value-type="float">
            <text:p>732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126887.36" calcext:value-type="float">
            <text:p>126.887,36</text:p>
          </table:table-cell>
          <table:table-cell table:style-name="ce3" office:value-type="float" office:value="177078.75" calcext:value-type="float">
            <text:p>177.078,7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1.02.000</text:p>
          </table:table-cell>
          <table:table-cell office:value-type="string" calcext:value-type="string">
            <text:p>U.01.05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02.000</text:p>
          </table:table-cell>
          <table:table-cell office:value-type="string" calcext:value-type="string">
            <text:p>U.01.05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05.000</text:p>
          </table:table-cell>
          <table:table-cell office:value-type="string" calcext:value-type="string">
            <text:p>U.01.05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57591.24" calcext:value-type="float">
            <text:p>57.591,24</text:p>
          </table:table-cell>
          <table:table-cell table:style-name="ce3" office:value-type="float" office:value="56292" calcext:value-type="float">
            <text:p>56.292,00</text:p>
          </table:table-cell>
          <table:table-cell table:number-columns-repeated="5" table:style-name="ce3" office:value-type="float" office:value="65861.64" calcext:value-type="float">
            <text:p>65.861,64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57591.24" calcext:value-type="float">
            <text:p>57.591,24</text:p>
          </table:table-cell>
          <table:table-cell table:style-name="ce3" office:value-type="float" office:value="123452.88" calcext:value-type="float">
            <text:p>123.452,8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09.000</text:p>
          </table:table-cell>
          <table:table-cell office:value-type="string" calcext:value-type="string">
            <text:p>U.01.05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95763.39" calcext:value-type="float">
            <text:p>95.763,39</text:p>
          </table:table-cell>
          <table:table-cell table:style-name="ce3" office:value-type="float" office:value="180000" calcext:value-type="float">
            <text:p>180.000,00</text:p>
          </table:table-cell>
          <table:table-cell table:number-columns-repeated="3" table:style-name="ce3" office:value-type="float" office:value="230000" calcext:value-type="float">
            <text:p>230.000,00</text:p>
          </table:table-cell>
          <table:table-cell table:style-name="ce3" office:value-type="float" office:value="10573.87" calcext:value-type="float">
            <text:p>10.573,87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275287.81" calcext:value-type="float">
            <text:p>275.287,81</text:p>
          </table:table-cell>
          <table:table-cell table:style-name="ce3" office:value-type="float" office:value="325763.39" calcext:value-type="float">
            <text:p>325.763,3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11.000</text:p>
          </table:table-cell>
          <table:table-cell office:value-type="string" calcext:value-type="string">
            <text:p>U.01.05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2922.14" calcext:value-type="float">
            <text:p>22.922,14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44491.74" calcext:value-type="float">
            <text:p>44.491,74</text:p>
          </table:table-cell>
          <table:table-cell table:style-name="ce3" office:value-type="float" office:value="22922.14" calcext:value-type="float">
            <text:p>22.922,1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99.000</text:p>
          </table:table-cell>
          <table:table-cell office:value-type="string" calcext:value-type="string">
            <text:p>U.01.05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43527.51" calcext:value-type="float">
            <text:p>43.527,51</text:p>
          </table:table-cell>
          <table:table-cell table:style-name="ce3" office:value-type="float" office:value="38000" calcext:value-type="float">
            <text:p>38.000,00</text:p>
          </table:table-cell>
          <table:table-cell table:number-columns-repeated="3" table:style-name="ce3" office:value-type="float" office:value="39000" calcext:value-type="float">
            <text:p>39.000,00</text:p>
          </table:table-cell>
          <table:table-cell table:style-name="ce3" office:value-type="float" office:value="7106.84" calcext:value-type="float">
            <text:p>7.106,84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77163.45" calcext:value-type="float">
            <text:p>77.163,45</text:p>
          </table:table-cell>
          <table:table-cell table:style-name="ce3" office:value-type="float" office:value="82527.51" calcext:value-type="float">
            <text:p>82.527,5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4.01.02.000</text:p>
          </table:table-cell>
          <table:table-cell office:value-type="string" calcext:value-type="string">
            <text:p>U.01.05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7.02.01.000</text:p>
          </table:table-cell>
          <table:table-cell office:value-type="string" calcext:value-type="string">
            <text:p>U.01.05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275.76" calcext:value-type="float">
            <text:p>1.275,76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3" office:value-type="float" office:value="2400" calcext:value-type="float">
            <text:p>2.400,00</text:p>
          </table:table-cell>
          <table:table-cell table:style-name="ce3" office:value-type="float" office:value="2300" calcext:value-type="float">
            <text:p>2.300,00</text:p>
          </table:table-cell>
          <table:table-cell table:style-name="ce3" office:value-type="float" office:value="2200" calcext:value-type="float">
            <text:p>2.2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3" office:value-type="float" office:value="3675.76" calcext:value-type="float">
            <text:p>3.675,7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7.05.04.000</text:p>
          </table:table-cell>
          <table:table-cell office:value-type="string" calcext:value-type="string">
            <text:p>U.01.05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779.74" calcext:value-type="float">
            <text:p>2.779,74</text:p>
          </table:table-cell>
          <table:table-cell table:number-columns-repeated="4" table:style-name="ce3" office:value-type="float" office:value="5500" calcext:value-type="float">
            <text:p>5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500" calcext:value-type="float">
            <text:p>5.500,00</text:p>
          </table:table-cell>
          <table:table-cell table:style-name="ce3" office:value-type="float" office:value="8279.74" calcext:value-type="float">
            <text:p>8.279,7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10.04.01.000</text:p>
          </table:table-cell>
          <table:table-cell office:value-type="string" calcext:value-type="string">
            <text:p>U.01.05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10.05.04.000</text:p>
          </table:table-cell>
          <table:table-cell office:value-type="string" calcext:value-type="string">
            <text:p>U.01.05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6694" calcext:value-type="float">
            <text:p>26.694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26694" calcext:value-type="float">
            <text:p>26.694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10.99.99.000</text:p>
          </table:table-cell>
          <table:table-cell office:value-type="string" calcext:value-type="string">
            <text:p>U.01.05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45779.84" calcext:value-type="float">
            <text:p>45.779,8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1.03.000</text:p>
          </table:table-cell>
          <table:table-cell office:value-type="string" calcext:value-type="string">
            <text:p>U.01.05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30000" calcext:value-type="float">
            <text:p>3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36368.4" calcext:value-type="float">
            <text:p>36.368,40</text:p>
          </table:table-cell>
          <table:table-cell table:style-name="ce3" office:value-type="float" office:value="30000" calcext:value-type="float">
            <text:p>3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1.05.000</text:p>
          </table:table-cell>
          <table:table-cell office:value-type="string" calcext:value-type="string">
            <text:p>U.01.05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1.09.000</text:p>
          </table:table-cell>
          <table:table-cell office:value-type="string" calcext:value-type="string">
            <text:p>U.01.05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3912787.03" calcext:value-type="float">
            <text:p>3.912.787,03</text:p>
          </table:table-cell>
          <table:table-cell table:style-name="ce3" office:value-type="float" office:value="3950873.47" calcext:value-type="float">
            <text:p>3.950.873,47</text:p>
          </table:table-cell>
          <table:table-cell table:style-name="ce3" office:value-type="float" office:value="1700000" calcext:value-type="float">
            <text:p>1.70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3951483.47" calcext:value-type="float">
            <text:p>3.951.483,47</text:p>
          </table:table-cell>
          <table:table-cell table:style-name="ce3" office:value-type="float" office:value="5612787.03" calcext:value-type="float">
            <text:p>5.612.787,0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3.05.000</text:p>
          </table:table-cell>
          <table:table-cell office:value-type="string" calcext:value-type="string">
            <text:p>U.01.05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375910.66" calcext:value-type="float">
            <text:p>375.910,66</text:p>
          </table:table-cell>
          <table:table-cell table:style-name="ce3" office:value-type="float" office:value="435006.34" calcext:value-type="float">
            <text:p>435.006,34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435006.34" calcext:value-type="float">
            <text:p>435.006,34</text:p>
          </table:table-cell>
          <table:table-cell table:style-name="ce3" office:value-type="float" office:value="375910.66" calcext:value-type="float">
            <text:p>375.910,6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4.21.01.000</text:p>
          </table:table-cell>
          <table:table-cell office:value-type="string" calcext:value-type="string">
            <text:p>U.01.05.U.2.04.21.01.000 - Altri trasferimenti in conto capitale n.a.c. a Amministrazioni Centrali</text:p>
          </table:table-cell>
          <table:table-cell office:value-type="string" calcext:value-type="string">
            <text:p>U.2.04.2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1.01.01.000</text:p>
          </table:table-cell>
          <table:table-cell office:value-type="string" calcext:value-type="string">
            <text:p>U.01.06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141467.98" calcext:value-type="float">
            <text:p>141.467,98</text:p>
          </table:table-cell>
          <table:table-cell table:style-name="ce3" office:value-type="float" office:value="213923.79" calcext:value-type="float">
            <text:p>213.923,79</text:p>
          </table:table-cell>
          <table:table-cell table:number-columns-repeated="3" table:style-name="ce3" office:value-type="float" office:value="198651.12" calcext:value-type="float">
            <text:p>198.651,1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13923.79" calcext:value-type="float">
            <text:p>213.923,79</text:p>
          </table:table-cell>
          <table:table-cell table:style-name="ce3" office:value-type="float" office:value="340119.1" calcext:value-type="float">
            <text:p>340.119,1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1.01.02.000</text:p>
          </table:table-cell>
          <table:table-cell office:value-type="string" calcext:value-type="string">
            <text:p>U.01.06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1.02.01.000</text:p>
          </table:table-cell>
          <table:table-cell office:value-type="string" calcext:value-type="string">
            <text:p>U.01.06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28199.8" calcext:value-type="float">
            <text:p>28.199,80</text:p>
          </table:table-cell>
          <table:table-cell table:style-name="ce3" office:value-type="float" office:value="44115.73" calcext:value-type="float">
            <text:p>44.115,73</text:p>
          </table:table-cell>
          <table:table-cell table:number-columns-repeated="3" table:style-name="ce3" office:value-type="float" office:value="43214.4" calcext:value-type="float">
            <text:p>43.214,4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5012.11" calcext:value-type="float">
            <text:p>55.012,11</text:p>
          </table:table-cell>
          <table:table-cell table:style-name="ce3" office:value-type="float" office:value="71414.2" calcext:value-type="float">
            <text:p>71.414,2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2.01.01.000</text:p>
          </table:table-cell>
          <table:table-cell office:value-type="string" calcext:value-type="string">
            <text:p>U.01.06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11913.44" calcext:value-type="float">
            <text:p>11.913,44</text:p>
          </table:table-cell>
          <table:table-cell table:style-name="ce3" office:value-type="float" office:value="18092.19" calcext:value-type="float">
            <text:p>18.092,19</text:p>
          </table:table-cell>
          <table:table-cell table:number-columns-repeated="3" table:style-name="ce3" office:value-type="float" office:value="16644.52" calcext:value-type="float">
            <text:p>16.644,5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8092.19" calcext:value-type="float">
            <text:p>18.092,19</text:p>
          </table:table-cell>
          <table:table-cell table:style-name="ce3" office:value-type="float" office:value="28557.96" calcext:value-type="float">
            <text:p>28.557,9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1.02.000</text:p>
          </table:table-cell>
          <table:table-cell office:value-type="string" calcext:value-type="string">
            <text:p>U.01.06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2.02.000</text:p>
          </table:table-cell>
          <table:table-cell office:value-type="string" calcext:value-type="string">
            <text:p>U.01.06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2.09.000</text:p>
          </table:table-cell>
          <table:table-cell office:value-type="string" calcext:value-type="string">
            <text:p>U.01.06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2.11.000</text:p>
          </table:table-cell>
          <table:table-cell office:value-type="string" calcext:value-type="string">
            <text:p>U.01.06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2.16.000</text:p>
          </table:table-cell>
          <table:table-cell office:value-type="string" calcext:value-type="string">
            <text:p>U.01.06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1.01.01.000</text:p>
          </table:table-cell>
          <table:table-cell office:value-type="string" calcext:value-type="string">
            <text:p>U.01.08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100622.27" calcext:value-type="float">
            <text:p>100.622,27</text:p>
          </table:table-cell>
          <table:table-cell table:style-name="ce3" office:value-type="float" office:value="280250.3" calcext:value-type="float">
            <text:p>280.250,30</text:p>
          </table:table-cell>
          <table:table-cell table:number-columns-repeated="3" table:style-name="ce3" office:value-type="float" office:value="235688.88" calcext:value-type="float">
            <text:p>235.688,8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80250.3" calcext:value-type="float">
            <text:p>280.250,30</text:p>
          </table:table-cell>
          <table:table-cell table:style-name="ce3" office:value-type="float" office:value="336311.15" calcext:value-type="float">
            <text:p>336.311,1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1.01.02.000</text:p>
          </table:table-cell>
          <table:table-cell office:value-type="string" calcext:value-type="string">
            <text:p>U.01.08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1.02.01.000</text:p>
          </table:table-cell>
          <table:table-cell office:value-type="string" calcext:value-type="string">
            <text:p>U.01.08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30394.64" calcext:value-type="float">
            <text:p>30.394,64</text:p>
          </table:table-cell>
          <table:table-cell table:style-name="ce3" office:value-type="float" office:value="80092.05" calcext:value-type="float">
            <text:p>80.092,05</text:p>
          </table:table-cell>
          <table:table-cell table:number-columns-repeated="3" table:style-name="ce3" office:value-type="float" office:value="68053.12" calcext:value-type="float">
            <text:p>68.053,1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2286.74" calcext:value-type="float">
            <text:p>82.286,74</text:p>
          </table:table-cell>
          <table:table-cell table:style-name="ce3" office:value-type="float" office:value="98447.76" calcext:value-type="float">
            <text:p>98.447,7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2.01.01.000</text:p>
          </table:table-cell>
          <table:table-cell office:value-type="string" calcext:value-type="string">
            <text:p>U.01.08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8047.32" calcext:value-type="float">
            <text:p>8.047,32</text:p>
          </table:table-cell>
          <table:table-cell table:style-name="ce3" office:value-type="float" office:value="21905.89" calcext:value-type="float">
            <text:p>21.905,89</text:p>
          </table:table-cell>
          <table:table-cell table:number-columns-repeated="3" table:style-name="ce3" office:value-type="float" office:value="18027.28" calcext:value-type="float">
            <text:p>18.027,2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1905.89" calcext:value-type="float">
            <text:p>21.905,89</text:p>
          </table:table-cell>
          <table:table-cell table:style-name="ce3" office:value-type="float" office:value="26074.6" calcext:value-type="float">
            <text:p>26.074,6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1.01.000</text:p>
          </table:table-cell>
          <table:table-cell office:value-type="string" calcext:value-type="string">
            <text:p>U.01.08.U.1.03.01.01.000 - Giornali, riviste e pubblicazioni</text:p>
          </table:table-cell>
          <table:table-cell office:value-type="string" calcext:value-type="string">
            <text:p>U.1.03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1.02.000</text:p>
          </table:table-cell>
          <table:table-cell office:value-type="string" calcext:value-type="string">
            <text:p>U.01.08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2652.3" calcext:value-type="float">
            <text:p>2.652,30</text:p>
          </table:table-cell>
          <table:table-cell table:number-columns-repeated="4" table:style-name="ce3" office:value-type="float" office:value="3000" calcext:value-type="float">
            <text:p>3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3" office:value-type="float" office:value="5652.3" calcext:value-type="float">
            <text:p>5.652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02.000</text:p>
          </table:table-cell>
          <table:table-cell office:value-type="string" calcext:value-type="string">
            <text:p>U.01.08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07.000</text:p>
          </table:table-cell>
          <table:table-cell office:value-type="string" calcext:value-type="string">
            <text:p>U.01.08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30785.56" calcext:value-type="float">
            <text:p>30.785,56</text:p>
          </table:table-cell>
          <table:table-cell table:style-name="ce3" office:value-type="float" office:value="37921.9" calcext:value-type="float">
            <text:p>37.921,90</text:p>
          </table:table-cell>
          <table:table-cell table:number-columns-repeated="2" table:style-name="ce3" office:value-type="float" office:value="17539" calcext:value-type="float">
            <text:p>17.539,00</text:p>
          </table:table-cell>
          <table:table-cell table:style-name="ce3" office:value-type="float" office:value="37921.9" calcext:value-type="float">
            <text:p>37.921,90</text:p>
          </table:table-cell>
          <table:table-cell table:style-name="ce3" office:value-type="float" office:value="14879.79" calcext:value-type="float">
            <text:p>14.879,79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58952.75" calcext:value-type="float">
            <text:p>58.952,75</text:p>
          </table:table-cell>
          <table:table-cell table:style-name="ce3" office:value-type="float" office:value="48324.56" calcext:value-type="float">
            <text:p>48.324,5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1.000</text:p>
          </table:table-cell>
          <table:table-cell office:value-type="string" calcext:value-type="string">
            <text:p>U.01.08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6.000</text:p>
          </table:table-cell>
          <table:table-cell office:value-type="string" calcext:value-type="string">
            <text:p>U.01.08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9.000</text:p>
          </table:table-cell>
          <table:table-cell office:value-type="string" calcext:value-type="string">
            <text:p>U.01.08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73634.14" calcext:value-type="float">
            <text:p>73.634,14</text:p>
          </table:table-cell>
          <table:table-cell table:number-columns-repeated="4" table:style-name="ce3" office:value-type="float" office:value="90247" calcext:value-type="float">
            <text:p>90.247,00</text:p>
          </table:table-cell>
          <table:table-cell table:style-name="ce3" office:value-type="float" office:value="28567.67" calcext:value-type="float">
            <text:p>28.567,67</text:p>
          </table:table-cell>
          <table:table-cell table:style-name="ce3" office:value-type="float" office:value="24803.09" calcext:value-type="float">
            <text:p>24.803,09</text:p>
          </table:table-cell>
          <table:table-cell table:style-name="ce3" office:value-type="float" office:value="7825.23" calcext:value-type="float">
            <text:p>7.825,2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183380.53" calcext:value-type="float">
            <text:p>183.380,53</text:p>
          </table:table-cell>
          <table:table-cell table:style-name="ce3" office:value-type="float" office:value="163881.14" calcext:value-type="float">
            <text:p>163.881,1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4.01.02.000</text:p>
          </table:table-cell>
          <table:table-cell office:value-type="string" calcext:value-type="string">
            <text:p>U.01.08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1.07.000</text:p>
          </table:table-cell>
          <table:table-cell office:value-type="string" calcext:value-type="string">
            <text:p>U.01.08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54977.9" calcext:value-type="float">
            <text:p>54.977,90</text:p>
          </table:table-cell>
          <table:table-cell table:style-name="ce3" office:value-type="float" office:value="128779.85" calcext:value-type="float">
            <text:p>128.779,85</text:p>
          </table:table-cell>
          <table:table-cell table:number-columns-repeated="3" table:style-name="ce3" office:value-type="float" office:value="90000" calcext:value-type="float">
            <text:p>9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2303.55" calcext:value-type="float">
            <text:p>142.303,55</text:p>
          </table:table-cell>
          <table:table-cell table:style-name="ce3" office:value-type="float" office:value="144977.9" calcext:value-type="float">
            <text:p>144.977,9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3.02.000</text:p>
          </table:table-cell>
          <table:table-cell office:value-type="string" calcext:value-type="string">
            <text:p>U.01.08.U.2.02.03.02.000 - Software</text:p>
          </table:table-cell>
          <table:table-cell office:value-type="string" calcext:value-type="string">
            <text:p>U.2.02.03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5308.22" calcext:value-type="float">
            <text:p>5.308,22</text:p>
          </table:table-cell>
          <table:table-cell table:style-name="ce3" office:value-type="float" office:value="15067" calcext:value-type="float">
            <text:p>15.067,00</text:p>
          </table:table-cell>
          <table:table-cell table:number-columns-repeated="3" table:style-name="ce3" office:value-type="float" office:value="20000" calcext:value-type="float">
            <text:p>2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067" calcext:value-type="float">
            <text:p>15.067,00</text:p>
          </table:table-cell>
          <table:table-cell table:style-name="ce3" office:value-type="float" office:value="25308.22" calcext:value-type="float">
            <text:p>25.308,2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3.99.000</text:p>
          </table:table-cell>
          <table:table-cell office:value-type="string" calcext:value-type="string">
            <text:p>U.01.08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46180.49" calcext:value-type="float">
            <text:p>46.180,49</text:p>
          </table:table-cell>
          <table:table-cell table:number-columns-repeated="4" table:style-name="ce3" office:value-type="float" office:value="40000" calcext:value-type="float">
            <text:p>4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8064.21" calcext:value-type="float">
            <text:p>78.064,21</text:p>
          </table:table-cell>
          <table:table-cell table:style-name="ce3" office:value-type="float" office:value="86180.49" calcext:value-type="float">
            <text:p>86.180,4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3.01.02.000</text:p>
          </table:table-cell>
          <table:table-cell office:value-type="string" calcext:value-type="string">
            <text:p>U.01.08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9.U.1.03.02.11.000</text:p>
          </table:table-cell>
          <table:table-cell office:value-type="string" calcext:value-type="string">
            <text:p>U.01.09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9.U.1.03.02.99.000</text:p>
          </table:table-cell>
          <table:table-cell office:value-type="string" calcext:value-type="string">
            <text:p>U.01.09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style-name="ce3" office:value-type="float" office:value="6145.75" calcext:value-type="float">
            <text:p>6.145,75</text:p>
          </table:table-cell>
          <table:table-cell table:number-columns-repeated="4" table:style-name="ce3" office:value-type="float" office:value="24400" calcext:value-type="float">
            <text:p>24.400,00</text:p>
          </table:table-cell>
          <table:table-cell table:style-name="ce3" office:value-type="float" office:value="6084.75" calcext:value-type="float">
            <text:p>6.084,75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26833.89" calcext:value-type="float">
            <text:p>26.833,89</text:p>
          </table:table-cell>
          <table:table-cell table:style-name="ce3" office:value-type="float" office:value="30545.75" calcext:value-type="float">
            <text:p>30.545,7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9.U.1.04.01.02.000</text:p>
          </table:table-cell>
          <table:table-cell office:value-type="string" calcext:value-type="string">
            <text:p>U.01.09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0.U.1.03.02.04.000</text:p>
          </table:table-cell>
          <table:table-cell office:value-type="string" calcext:value-type="string">
            <text:p>U.01.10.U.1.03.02.04.000 - Acquisto di servizi per formazione e addestramento del personale dell'ente</text:p>
          </table:table-cell>
          <table:table-cell office:value-type="string" calcext:value-type="string">
            <text:p>U.1.03.02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0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1.01.01.000</text:p>
          </table:table-cell>
          <table:table-cell office:value-type="string" calcext:value-type="string">
            <text:p>U.01.1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240546.31" calcext:value-type="float">
            <text:p>240.546,31</text:p>
          </table:table-cell>
          <table:table-cell table:style-name="ce3" office:value-type="float" office:value="643596.66" calcext:value-type="float">
            <text:p>643.596,66</text:p>
          </table:table-cell>
          <table:table-cell table:number-columns-repeated="3" table:style-name="ce3" office:value-type="float" office:value="561338.89" calcext:value-type="float">
            <text:p>561.338,8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08527.25" calcext:value-type="float">
            <text:p>708.527,25</text:p>
          </table:table-cell>
          <table:table-cell table:style-name="ce3" office:value-type="float" office:value="801885.2" calcext:value-type="float">
            <text:p>801.885,2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1.01.02.000</text:p>
          </table:table-cell>
          <table:table-cell office:value-type="string" calcext:value-type="string">
            <text:p>U.01.1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1.02.01.000</text:p>
          </table:table-cell>
          <table:table-cell office:value-type="string" calcext:value-type="string">
            <text:p>U.01.1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33283.94" calcext:value-type="float">
            <text:p>33.283,94</text:p>
          </table:table-cell>
          <table:table-cell table:style-name="ce3" office:value-type="float" office:value="126448.47" calcext:value-type="float">
            <text:p>126.448,47</text:p>
          </table:table-cell>
          <table:table-cell table:number-columns-repeated="3" table:style-name="ce3" office:value-type="float" office:value="114967.26" calcext:value-type="float">
            <text:p>114.967,2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3022.05" calcext:value-type="float">
            <text:p>133.022,05</text:p>
          </table:table-cell>
          <table:table-cell table:style-name="ce3" office:value-type="float" office:value="148251.2" calcext:value-type="float">
            <text:p>148.251,2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2.01.01.000</text:p>
          </table:table-cell>
          <table:table-cell office:value-type="string" calcext:value-type="string">
            <text:p>U.01.1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39963" calcext:value-type="float">
            <text:p>39.963,00</text:p>
          </table:table-cell>
          <table:table-cell table:style-name="ce3" office:value-type="float" office:value="77188.76" calcext:value-type="float">
            <text:p>77.188,76</text:p>
          </table:table-cell>
          <table:table-cell table:number-columns-repeated="3" table:style-name="ce3" office:value-type="float" office:value="71787.98" calcext:value-type="float">
            <text:p>71.787,9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1647.23" calcext:value-type="float">
            <text:p>81.647,23</text:p>
          </table:table-cell>
          <table:table-cell table:style-name="ce3" office:value-type="float" office:value="111750.98" calcext:value-type="float">
            <text:p>111.750,9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2.01.99.000</text:p>
          </table:table-cell>
          <table:table-cell office:value-type="string" calcext:value-type="string">
            <text:p>U.01.11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5000" calcext:value-type="float">
            <text:p>5.000,00</text:p>
          </table:table-cell>
          <table:table-cell table:number-columns-repeated="3"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3" office:value-type="float" office:value="10003.5" calcext:value-type="float">
            <text:p>10.003,5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1.02.000</text:p>
          </table:table-cell>
          <table:table-cell office:value-type="string" calcext:value-type="string">
            <text:p>U.01.1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02.000</text:p>
          </table:table-cell>
          <table:table-cell office:value-type="string" calcext:value-type="string">
            <text:p>U.01.1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09.000</text:p>
          </table:table-cell>
          <table:table-cell office:value-type="string" calcext:value-type="string">
            <text:p>U.01.1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1.000</text:p>
          </table:table-cell>
          <table:table-cell office:value-type="string" calcext:value-type="string">
            <text:p>U.01.1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243252.05" calcext:value-type="float">
            <text:p>243.252,05</text:p>
          </table:table-cell>
          <table:table-cell table:style-name="ce3" office:value-type="float" office:value="238672.64" calcext:value-type="float">
            <text:p>238.672,64</text:p>
          </table:table-cell>
          <table:table-cell table:number-columns-repeated="3" table:style-name="ce3" office:value-type="float" office:value="155000" calcext:value-type="float">
            <text:p>15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29173.02" calcext:value-type="float">
            <text:p>329.173,02</text:p>
          </table:table-cell>
          <table:table-cell table:style-name="ce3" office:value-type="float" office:value="398252.05" calcext:value-type="float">
            <text:p>398.252,0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5.000</text:p>
          </table:table-cell>
          <table:table-cell office:value-type="string" calcext:value-type="string">
            <text:p>U.01.11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6.000</text:p>
          </table:table-cell>
          <table:table-cell office:value-type="string" calcext:value-type="string">
            <text:p>U.01.1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9.000</text:p>
          </table:table-cell>
          <table:table-cell office:value-type="string" calcext:value-type="string">
            <text:p>U.01.1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99.000</text:p>
          </table:table-cell>
          <table:table-cell office:value-type="string" calcext:value-type="string">
            <text:p>U.01.1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4.01.02.000</text:p>
          </table:table-cell>
          <table:table-cell office:value-type="string" calcext:value-type="string">
            <text:p>U.01.1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4.03.02.000</text:p>
          </table:table-cell>
          <table:table-cell office:value-type="string" calcext:value-type="string">
            <text:p>U.01.11.U.1.04.03.02.000 - Trasferimenti correnti a altre imprese partecipate</text:p>
          </table:table-cell>
          <table:table-cell office:value-type="string" calcext:value-type="string">
            <text:p>U.1.04.03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10.04.01.000</text:p>
          </table:table-cell>
          <table:table-cell office:value-type="string" calcext:value-type="string">
            <text:p>U.01.1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10.05.04.000</text:p>
          </table:table-cell>
          <table:table-cell office:value-type="string" calcext:value-type="string">
            <text:p>U.01.11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10.99.99.000</text:p>
          </table:table-cell>
          <table:table-cell office:value-type="string" calcext:value-type="string">
            <text:p>U.01.11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2.02.01.01.000</text:p>
          </table:table-cell>
          <table:table-cell office:value-type="string" calcext:value-type="string">
            <text:p>U.01.11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1328.61" calcext:value-type="float">
            <text:p>11.328,6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2.02.01.05.000</text:p>
          </table:table-cell>
          <table:table-cell office:value-type="string" calcext:value-type="string">
            <text:p>U.01.1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2.03.01.02.000</text:p>
          </table:table-cell>
          <table:table-cell office:value-type="string" calcext:value-type="string">
            <text:p>U.01.1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2.02.U.2.02.01.09.000</text:p>
          </table:table-cell>
          <table:table-cell office:value-type="string" calcext:value-type="string">
            <text:p>U.02.02.U.2.02.01.09.000 - Beni immobili</text:p>
          </table:table-cell>
          <table:table-cell office:value-type="string" calcext:value-type="string">
            <text:p>U.2.02.01.09</text:p>
          </table:table-cell>
          <table:table-cell table:number-columns-repeated="2"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2.02.U.3.01.01.02.000</text:p>
          </table:table-cell>
          <table:table-cell office:value-type="string" calcext:value-type="string">
            <text:p>U.02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table:number-columns-repeated="2"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1.01.01.000</text:p>
          </table:table-cell>
          <table:table-cell office:value-type="string" calcext:value-type="string">
            <text:p>U.03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1.01.02.000</text:p>
          </table:table-cell>
          <table:table-cell office:value-type="string" calcext:value-type="string">
            <text:p>U.03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2195.63" calcext:value-type="float">
            <text:p>2.195,63</text:p>
          </table:table-cell>
          <table:table-cell table:style-name="ce3" office:value-type="float" office:value="4392.16" calcext:value-type="float">
            <text:p>4.392,16</text:p>
          </table:table-cell>
          <table:table-cell table:number-columns-repeated="2" table:style-name="ce3" office:value-type="float" office:value="8392.16" calcext:value-type="float">
            <text:p>8.392,16</text:p>
          </table:table-cell>
          <table:table-cell table:style-name="ce3" office:value-type="float" office:value="8000" calcext:value-type="float">
            <text:p>8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392.16" calcext:value-type="float">
            <text:p>4.392,16</text:p>
          </table:table-cell>
          <table:table-cell table:style-name="ce3" office:value-type="float" office:value="10587.79" calcext:value-type="float">
            <text:p>10.587,7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3.01.02.000</text:p>
          </table:table-cell>
          <table:table-cell office:value-type="string" calcext:value-type="string">
            <text:p>U.03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55594.56" calcext:value-type="float">
            <text:p>55.594,56</text:p>
          </table:table-cell>
          <table:table-cell table:style-name="ce3" office:value-type="float" office:value="57000" calcext:value-type="float">
            <text:p>57.000,00</text:p>
          </table:table-cell>
          <table:table-cell table:style-name="ce3" office:value-type="float" office:value="62537.37" calcext:value-type="float">
            <text:p>62.537,37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7000" calcext:value-type="float">
            <text:p>57.000,00</text:p>
          </table:table-cell>
          <table:table-cell table:style-name="ce3" office:value-type="float" office:value="118131.93" calcext:value-type="float">
            <text:p>118.131,9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3.02.05.000</text:p>
          </table:table-cell>
          <table:table-cell office:value-type="string" calcext:value-type="string">
            <text:p>U.03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14516.76" calcext:value-type="float">
            <text:p>14.516,76</text:p>
          </table:table-cell>
          <table:table-cell table:style-name="ce3" office:value-type="float" office:value="17962" calcext:value-type="float">
            <text:p>17.962,00</text:p>
          </table:table-cell>
          <table:table-cell table:number-columns-repeated="3" table:style-name="ce3" office:value-type="float" office:value="21369.49" calcext:value-type="float">
            <text:p>21.369,49</text:p>
          </table:table-cell>
          <table:table-cell table:style-name="ce3" office:value-type="float" office:value="3566.93" calcext:value-type="float">
            <text:p>3.566,93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7962" calcext:value-type="float">
            <text:p>17.962,00</text:p>
          </table:table-cell>
          <table:table-cell table:style-name="ce3" office:value-type="float" office:value="35886.25" calcext:value-type="float">
            <text:p>35.886,2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3.02.07.000</text:p>
          </table:table-cell>
          <table:table-cell office:value-type="string" calcext:value-type="string">
            <text:p>U.03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13568.96" calcext:value-type="float">
            <text:p>13.568,96</text:p>
          </table:table-cell>
          <table:table-cell table:style-name="ce3" office:value-type="float" office:value="14621.3" calcext:value-type="float">
            <text:p>14.621,30</text:p>
          </table:table-cell>
          <table:table-cell table:style-name="ce3" office:value-type="float" office:value="31083.03" calcext:value-type="float">
            <text:p>31.083,03</text:p>
          </table:table-cell>
          <table:table-cell table:style-name="ce3" office:value-type="float" office:value="18417.6" calcext:value-type="float">
            <text:p>18.417,60</text:p>
          </table:table-cell>
          <table:table-cell table:style-name="ce3" office:value-type="float" office:value="51920.87" calcext:value-type="float">
            <text:p>51.920,87</text:p>
          </table:table-cell>
          <table:table-cell table:style-name="ce3" office:value-type="float" office:value="31083.03" calcext:value-type="float">
            <text:p>31.083,03</text:p>
          </table:table-cell>
          <table:table-cell table:style-name="ce3" office:value-type="float" office:value="17731.6" calcext:value-type="float">
            <text:p>17.731,6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4621.3" calcext:value-type="float">
            <text:p>14.621,30</text:p>
          </table:table-cell>
          <table:table-cell table:style-name="ce3" office:value-type="float" office:value="44651.99" calcext:value-type="float">
            <text:p>44.651,9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3.02.09.000</text:p>
          </table:table-cell>
          <table:table-cell office:value-type="string" calcext:value-type="string">
            <text:p>U.03.0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515.85" calcext:value-type="float">
            <text:p>515,85</text:p>
          </table:table-cell>
          <table:table-cell table:number-columns-repeated="4" table:style-name="ce3" office:value-type="float" office:value="40000" calcext:value-type="float">
            <text:p>4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3" office:value-type="float" office:value="40515.85" calcext:value-type="float">
            <text:p>40.515,8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3.02.13.000</text:p>
          </table:table-cell>
          <table:table-cell office:value-type="string" calcext:value-type="string">
            <text:p>U.03.01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3001.44" calcext:value-type="float">
            <text:p>3.001,44</text:p>
          </table:table-cell>
          <table:table-cell table:style-name="ce3" office:value-type="float" office:value="5453" calcext:value-type="float">
            <text:p>5.453,00</text:p>
          </table:table-cell>
          <table:table-cell table:number-columns-repeated="3" table:style-name="ce3" office:value-type="float" office:value="20153" calcext:value-type="float">
            <text:p>20.153,00</text:p>
          </table:table-cell>
          <table:table-cell table:style-name="ce3" office:value-type="float" office:value="3453" calcext:value-type="float">
            <text:p>3.453,00</text:p>
          </table:table-cell>
          <table:table-cell table:style-name="ce3" office:value-type="float" office:value="313" calcext:value-type="float">
            <text:p>313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5453" calcext:value-type="float">
            <text:p>5.453,00</text:p>
          </table:table-cell>
          <table:table-cell table:style-name="ce3" office:value-type="float" office:value="23154.44" calcext:value-type="float">
            <text:p>23.154,4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3.02.16.000</text:p>
          </table:table-cell>
          <table:table-cell office:value-type="string" calcext:value-type="string">
            <text:p>U.03.0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25000" calcext:value-type="float">
            <text:p>25.000,00</text:p>
          </table:table-cell>
          <table:table-cell table:number-columns-repeated="3" table:style-name="ce3" office:value-type="float" office:value="70000" calcext:value-type="float">
            <text:p>70.000,00</text:p>
          </table:table-cell>
          <table:table-cell table:style-name="ce3" office:value-type="float" office:value="28569.99" calcext:value-type="float">
            <text:p>28.569,99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25000" calcext:value-type="float">
            <text:p>25.000,00</text:p>
          </table:table-cell>
          <table:table-cell table:style-name="ce3" office:value-type="float" office:value="95000" calcext:value-type="float">
            <text:p>9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3.02.19.000</text:p>
          </table:table-cell>
          <table:table-cell office:value-type="string" calcext:value-type="string">
            <text:p>U.03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5770.4" calcext:value-type="float">
            <text:p>5.770,40</text:p>
          </table:table-cell>
          <table:table-cell table:number-columns-repeated="4" table:style-name="ce3" office:value-type="float" office:value="8363" calcext:value-type="float">
            <text:p>8.363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363" calcext:value-type="float">
            <text:p>8.363,00</text:p>
          </table:table-cell>
          <table:table-cell table:style-name="ce3" office:value-type="float" office:value="14133.4" calcext:value-type="float">
            <text:p>14.133,4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3.02.99.000</text:p>
          </table:table-cell>
          <table:table-cell office:value-type="string" calcext:value-type="string">
            <text:p>U.03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30805.44" calcext:value-type="float">
            <text:p>30.805,44</text:p>
          </table:table-cell>
          <table:table-cell table:style-name="ce3" office:value-type="float" office:value="31250" calcext:value-type="float">
            <text:p>31.250,00</text:p>
          </table:table-cell>
          <table:table-cell table:style-name="ce3" office:value-type="float" office:value="41250" calcext:value-type="float">
            <text:p>41.250,00</text:p>
          </table:table-cell>
          <table:table-cell table:style-name="ce3" office:value-type="float" office:value="19701.78" calcext:value-type="float">
            <text:p>19.701,78</text:p>
          </table:table-cell>
          <table:table-cell table:number-columns-repeated="2" table:style-name="ce3" office:value-type="float" office:value="31250" calcext:value-type="float">
            <text:p>31.250,00</text:p>
          </table:table-cell>
          <table:table-cell table:style-name="ce3" office:value-type="float" office:value="19701.78" calcext:value-type="float">
            <text:p>19.701,78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1250" calcext:value-type="float">
            <text:p>31.250,00</text:p>
          </table:table-cell>
          <table:table-cell table:style-name="ce3" office:value-type="float" office:value="72055.44" calcext:value-type="float">
            <text:p>72.055,4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10.04.01.000</text:p>
          </table:table-cell>
          <table:table-cell office:value-type="string" calcext:value-type="string">
            <text:p>U.03.0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1639.98" calcext:value-type="float">
            <text:p>1.639,98</text:p>
          </table:table-cell>
          <table:table-cell table:style-name="ce3" office:value-type="float" office:value="2998" calcext:value-type="float">
            <text:p>2.998,00</text:p>
          </table:table-cell>
          <table:table-cell table:number-columns-repeated="3" table:style-name="ce3" office:value-type="float" office:value="6000" calcext:value-type="float">
            <text:p>6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998" calcext:value-type="float">
            <text:p>2.998,00</text:p>
          </table:table-cell>
          <table:table-cell table:style-name="ce3" office:value-type="float" office:value="7639.98" calcext:value-type="float">
            <text:p>7.639,9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2.02.01.03.000</text:p>
          </table:table-cell>
          <table:table-cell office:value-type="string" calcext:value-type="string">
            <text:p>U.03.01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5000" calcext:value-type="float">
            <text:p>5.000,00</text:p>
          </table:table-cell>
          <table:table-cell table:style-name="ce3" office:value-type="float" office:value="30000" calcext:value-type="float">
            <text:p>30.000,00</text:p>
          </table:table-cell>
          <table:table-cell table:number-columns-repeated="2" table:style-name="ce3" office:value-type="float" office:value="15000" calcext:value-type="float">
            <text:p>1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3" office:value-type="float" office:value="35000" calcext:value-type="float">
            <text:p>3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2.02.01.05.000</text:p>
          </table:table-cell>
          <table:table-cell office:value-type="string" calcext:value-type="string">
            <text:p>U.03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1.01.01.000</text:p>
          </table:table-cell>
          <table:table-cell office:value-type="string" calcext:value-type="string">
            <text:p>U.04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77302.23" calcext:value-type="float">
            <text:p>277.302,23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77302.23" calcext:value-type="float">
            <text:p>277.302,2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1.01.02.000</text:p>
          </table:table-cell>
          <table:table-cell office:value-type="string" calcext:value-type="string">
            <text:p>U.04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6586.88" calcext:value-type="float">
            <text:p>6.586,88</text:p>
          </table:table-cell>
          <table:table-cell table:style-name="ce3" office:value-type="float" office:value="13176.47" calcext:value-type="float">
            <text:p>13.176,47</text:p>
          </table:table-cell>
          <table:table-cell table:style-name="ce3" office:value-type="float" office:value="13776.47" calcext:value-type="float">
            <text:p>13.776,47</text:p>
          </table:table-cell>
          <table:table-cell table:style-name="ce3" office:value-type="float" office:value="13176.47" calcext:value-type="float">
            <text:p>13.176,47</text:p>
          </table:table-cell>
          <table:table-cell table:style-name="ce3" office:value-type="float" office:value="13000" calcext:value-type="float">
            <text:p>13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176.47" calcext:value-type="float">
            <text:p>13.176,47</text:p>
          </table:table-cell>
          <table:table-cell table:style-name="ce3" office:value-type="float" office:value="20363.35" calcext:value-type="float">
            <text:p>20.363,3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1.02.01.000</text:p>
          </table:table-cell>
          <table:table-cell office:value-type="string" calcext:value-type="string">
            <text:p>U.04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85428.81" calcext:value-type="float">
            <text:p>85.428,81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85428.81" calcext:value-type="float">
            <text:p>85.428,8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2.01.01.000</text:p>
          </table:table-cell>
          <table:table-cell office:value-type="string" calcext:value-type="string">
            <text:p>U.04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4103.68" calcext:value-type="float">
            <text:p>24.103,68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4103.68" calcext:value-type="float">
            <text:p>24.103,6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1.02.000</text:p>
          </table:table-cell>
          <table:table-cell office:value-type="string" calcext:value-type="string">
            <text:p>U.04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2870" calcext:value-type="float">
            <text:p>2.870,00</text:p>
          </table:table-cell>
          <table:table-cell table:style-name="ce3" office:value-type="float" office:value="23000" calcext:value-type="float">
            <text:p>23.000,00</text:p>
          </table:table-cell>
          <table:table-cell table:number-columns-repeated="3" table:style-name="ce3" office:value-type="float" office:value="7000" calcext:value-type="float">
            <text:p>7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3000" calcext:value-type="float">
            <text:p>23.000,00</text:p>
          </table:table-cell>
          <table:table-cell table:style-name="ce3" office:value-type="float" office:value="9870" calcext:value-type="float">
            <text:p>9.87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05.000</text:p>
          </table:table-cell>
          <table:table-cell office:value-type="string" calcext:value-type="string">
            <text:p>U.04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5925" calcext:value-type="float">
            <text:p>5.925,00</text:p>
          </table:table-cell>
          <table:table-cell table:number-columns-repeated="3" table:style-name="ce3" office:value-type="float" office:value="1775718.52" calcext:value-type="float">
            <text:p>1.775.718,52</text:p>
          </table:table-cell>
          <table:table-cell table:style-name="ce3" office:value-type="float" office:value="10605.21" calcext:value-type="float">
            <text:p>10.605,21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5925" calcext:value-type="float">
            <text:p>5.925,00</text:p>
          </table:table-cell>
          <table:table-cell table:style-name="ce3" office:value-type="float" office:value="1781643.52" calcext:value-type="float">
            <text:p>1.781.643,5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07.000</text:p>
          </table:table-cell>
          <table:table-cell office:value-type="string" calcext:value-type="string">
            <text:p>U.04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10198.99" calcext:value-type="float">
            <text:p>10.198,99</text:p>
          </table:table-cell>
          <table:table-cell table:style-name="ce3" office:value-type="float" office:value="17306.89" calcext:value-type="float">
            <text:p>17.306,89</text:p>
          </table:table-cell>
          <table:table-cell table:style-name="ce3" office:value-type="float" office:value="834087" calcext:value-type="float">
            <text:p>834.087,00</text:p>
          </table:table-cell>
          <table:table-cell table:style-name="ce3" office:value-type="float" office:value="775987" calcext:value-type="float">
            <text:p>775.987,00</text:p>
          </table:table-cell>
          <table:table-cell table:style-name="ce3" office:value-type="float" office:value="779749.89" calcext:value-type="float">
            <text:p>779.749,89</text:p>
          </table:table-cell>
          <table:table-cell table:style-name="ce3" office:value-type="float" office:value="5192" calcext:value-type="float">
            <text:p>5.192,00</text:p>
          </table:table-cell>
          <table:table-cell table:style-name="ce3" office:value-type="float" office:value="2443" calcext:value-type="float">
            <text:p>2.443,00</text:p>
          </table:table-cell>
          <table:table-cell table:style-name="ce3" office:value-type="float" office:value="2294" calcext:value-type="float">
            <text:p>2.294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21427.51" calcext:value-type="float">
            <text:p>21.427,51</text:p>
          </table:table-cell>
          <table:table-cell table:style-name="ce3" office:value-type="float" office:value="844285.99" calcext:value-type="float">
            <text:p>844.285,9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09.000</text:p>
          </table:table-cell>
          <table:table-cell office:value-type="string" calcext:value-type="string">
            <text:p>U.04.02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426961.39" calcext:value-type="float">
            <text:p>426.961,39</text:p>
          </table:table-cell>
          <table:table-cell table:style-name="ce3" office:value-type="float" office:value="435504.93" calcext:value-type="float">
            <text:p>435.504,93</text:p>
          </table:table-cell>
          <table:table-cell table:number-columns-repeated="3" table:style-name="ce3" office:value-type="float" office:value="1106000" calcext:value-type="float">
            <text:p>1.106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35514.12" calcext:value-type="float">
            <text:p>435.514,12</text:p>
          </table:table-cell>
          <table:table-cell table:style-name="ce3" office:value-type="float" office:value="1532961.39" calcext:value-type="float">
            <text:p>1.532.961,3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10.000</text:p>
          </table:table-cell>
          <table:table-cell office:value-type="string" calcext:value-type="string">
            <text:p>U.04.02.U.1.03.02.10.000 - Consulenze</text:p>
          </table:table-cell>
          <table:table-cell office:value-type="string" calcext:value-type="string">
            <text:p>U.1.03.02.1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42000" calcext:value-type="float">
            <text:p>42.000,00</text:p>
          </table:table-cell>
          <table:table-cell table:number-columns-repeated="3" table:style-name="ce3" office:value-type="float" office:value="50000" calcext:value-type="float">
            <text:p>50.000,00</text:p>
          </table:table-cell>
          <table:table-cell table:style-name="ce3" office:value-type="float" office:value="8000" calcext:value-type="float">
            <text:p>8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42000" calcext:value-type="float">
            <text:p>42.000,00</text:p>
          </table:table-cell>
          <table:table-cell table:style-name="ce3" office:value-type="float" office:value="92000" calcext:value-type="float">
            <text:p>92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11.000</text:p>
          </table:table-cell>
          <table:table-cell office:value-type="string" calcext:value-type="string">
            <text:p>U.04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100000" calcext:value-type="float">
            <text:p>10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0" calcext:value-type="float">
            <text:p>1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13.000</text:p>
          </table:table-cell>
          <table:table-cell office:value-type="string" calcext:value-type="string">
            <text:p>U.04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33372.06" calcext:value-type="float">
            <text:p>33.372,06</text:p>
          </table:table-cell>
          <table:table-cell table:style-name="ce3" office:value-type="float" office:value="41630" calcext:value-type="float">
            <text:p>41.630,00</text:p>
          </table:table-cell>
          <table:table-cell table:style-name="ce3" office:value-type="float" office:value="1036630" calcext:value-type="float">
            <text:p>1.036.630,00</text:p>
          </table:table-cell>
          <table:table-cell table:style-name="ce3" office:value-type="float" office:value="1011630" calcext:value-type="float">
            <text:p>1.011.630,00</text:p>
          </table:table-cell>
          <table:table-cell table:style-name="ce3" office:value-type="float" office:value="1011600" calcext:value-type="float">
            <text:p>1.011.600,00</text:p>
          </table:table-cell>
          <table:table-cell table:style-name="ce3" office:value-type="float" office:value="11630" calcext:value-type="float">
            <text:p>11.630,00</text:p>
          </table:table-cell>
          <table:table-cell table:style-name="ce3" office:value-type="float" office:value="1054" calcext:value-type="float">
            <text:p>1.054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41630" calcext:value-type="float">
            <text:p>41.630,00</text:p>
          </table:table-cell>
          <table:table-cell table:style-name="ce3" office:value-type="float" office:value="1070002.06" calcext:value-type="float">
            <text:p>1.070.002,0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16.000</text:p>
          </table:table-cell>
          <table:table-cell office:value-type="string" calcext:value-type="string">
            <text:p>U.04.02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19.000</text:p>
          </table:table-cell>
          <table:table-cell office:value-type="string" calcext:value-type="string">
            <text:p>U.04.02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10078.5" calcext:value-type="float">
            <text:p>10.078,50</text:p>
          </table:table-cell>
          <table:table-cell table:number-columns-repeated="4" table:style-name="ce3" office:value-type="float" office:value="25446" calcext:value-type="float">
            <text:p>25.446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5446" calcext:value-type="float">
            <text:p>25.446,00</text:p>
          </table:table-cell>
          <table:table-cell table:style-name="ce3" office:value-type="float" office:value="35524.5" calcext:value-type="float">
            <text:p>35.524,5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99.000</text:p>
          </table:table-cell>
          <table:table-cell office:value-type="string" calcext:value-type="string">
            <text:p>U.04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600309.85" calcext:value-type="float">
            <text:p>600.309,85</text:p>
          </table:table-cell>
          <table:table-cell table:style-name="ce3" office:value-type="float" office:value="454222" calcext:value-type="float">
            <text:p>454.222,00</text:p>
          </table:table-cell>
          <table:table-cell table:style-name="ce3" office:value-type="float" office:value="81564.64" calcext:value-type="float">
            <text:p>81.564,64</text:p>
          </table:table-cell>
          <table:table-cell table:style-name="ce3" office:value-type="float" office:value="182258.55" calcext:value-type="float">
            <text:p>182.258,55</text:p>
          </table:table-cell>
          <table:table-cell table:style-name="ce3" office:value-type="float" office:value="48000" calcext:value-type="float">
            <text:p>48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03870.46" calcext:value-type="float">
            <text:p>603.870,46</text:p>
          </table:table-cell>
          <table:table-cell table:style-name="ce3" office:value-type="float" office:value="681874.49" calcext:value-type="float">
            <text:p>681.874,4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4.01.01.000</text:p>
          </table:table-cell>
          <table:table-cell office:value-type="string" calcext:value-type="string">
            <text:p>U.04.02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30000" calcext:value-type="float">
            <text:p>13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30000" calcext:value-type="float">
            <text:p>13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4.01.02.000</text:p>
          </table:table-cell>
          <table:table-cell office:value-type="string" calcext:value-type="string">
            <text:p>U.04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7000" calcext:value-type="float">
            <text:p>27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7000" calcext:value-type="float">
            <text:p>27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4.03.01.000</text:p>
          </table:table-cell>
          <table:table-cell office:value-type="string" calcext:value-type="string">
            <text:p>U.04.02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7.02.01.000</text:p>
          </table:table-cell>
          <table:table-cell office:value-type="string" calcext:value-type="string">
            <text:p>U.04.02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5700" calcext:value-type="float">
            <text:p>65.700,00</text:p>
          </table:table-cell>
          <table:table-cell table:style-name="ce3" office:value-type="float" office:value="54700" calcext:value-type="float">
            <text:p>54.700,00</text:p>
          </table:table-cell>
          <table:table-cell table:style-name="ce3" office:value-type="float" office:value="48600" calcext:value-type="float">
            <text:p>48.6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65700" calcext:value-type="float">
            <text:p>65.7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7.05.04.000</text:p>
          </table:table-cell>
          <table:table-cell office:value-type="string" calcext:value-type="string">
            <text:p>U.04.02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3600" calcext:value-type="float">
            <text:p>23.600,00</text:p>
          </table:table-cell>
          <table:table-cell table:number-columns-repeated="2" table:style-name="ce3" office:value-type="float" office:value="10700" calcext:value-type="float">
            <text:p>10.7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3600" calcext:value-type="float">
            <text:p>23.6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10.04.01.000</text:p>
          </table:table-cell>
          <table:table-cell office:value-type="string" calcext:value-type="string">
            <text:p>U.04.02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90000" calcext:value-type="float">
            <text:p>90.000,00</text:p>
          </table:table-cell>
          <table:table-cell table:style-name="ce3" office:value-type="float" office:value="83890" calcext:value-type="float">
            <text:p>83.890,00</text:p>
          </table:table-cell>
          <table:table-cell table:style-name="ce3" office:value-type="float" office:value="41945" calcext:value-type="float">
            <text:p>41.945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90000" calcext:value-type="float">
            <text:p>9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3.000</text:p>
          </table:table-cell>
          <table:table-cell office:value-type="string" calcext:value-type="string">
            <text:p>U.04.02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48486.11" calcext:value-type="float">
            <text:p>48.486,11</text:p>
          </table:table-cell>
          <table:table-cell table:style-name="ce3" office:value-type="float" office:value="535909.03" calcext:value-type="float">
            <text:p>535.909,03</text:p>
          </table:table-cell>
          <table:table-cell table:style-name="ce3" office:value-type="float" office:value="400000" calcext:value-type="float">
            <text:p>40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655909.03" calcext:value-type="float">
            <text:p>655.909,03</text:p>
          </table:table-cell>
          <table:table-cell table:style-name="ce3" office:value-type="float" office:value="448486.11" calcext:value-type="float">
            <text:p>448.486,1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5.000</text:p>
          </table:table-cell>
          <table:table-cell office:value-type="string" calcext:value-type="string">
            <text:p>U.04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45000" calcext:value-type="float">
            <text:p>45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45710.15" calcext:value-type="float">
            <text:p>45.710,15</text:p>
          </table:table-cell>
          <table:table-cell table:style-name="ce3" office:value-type="float" office:value="45000" calcext:value-type="float">
            <text:p>4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7.000</text:p>
          </table:table-cell>
          <table:table-cell office:value-type="string" calcext:value-type="string">
            <text:p>U.04.02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43862.95" calcext:value-type="float">
            <text:p>43.862,9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0</text:p>
          </table:table-cell>
          <table:table-cell office:value-type="string" calcext:value-type="string">
            <text:p>U.04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19943452.16" calcext:value-type="float">
            <text:p>19.943.452,16</text:p>
          </table:table-cell>
          <table:table-cell table:style-name="ce3" office:value-type="float" office:value="24676294.45" calcext:value-type="float">
            <text:p>24.676.294,45</text:p>
          </table:table-cell>
          <table:table-cell table:style-name="ce3" office:value-type="float" office:value="10231695.04" calcext:value-type="float">
            <text:p>10.231.695,04</text:p>
          </table:table-cell>
          <table:table-cell table:style-name="ce3" office:value-type="float" office:value="5414408.49" calcext:value-type="float">
            <text:p>5.414.408,49</text:p>
          </table:table-cell>
          <table:table-cell table:style-name="ce3" office:value-type="float" office:value="700000" calcext:value-type="float">
            <text:p>700.000,00</text:p>
          </table:table-cell>
          <table:table-cell table:style-name="ce3" office:value-type="float" office:value="8222937.98" calcext:value-type="float">
            <text:p>8.222.937,98</text:p>
          </table:table-cell>
          <table:table-cell table:style-name="ce3" office:value-type="float" office:value="4714408.49" calcext:value-type="float">
            <text:p>4.714.408,4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37588.8" calcext:value-type="float">
            <text:p>1.337.588,80</text:p>
          </table:table-cell>
          <table:table-cell table:style-name="ce3" office:value-type="float" office:value="826581.65" calcext:value-type="float">
            <text:p>826.581,6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3445318.72" calcext:value-type="float">
            <text:p>23.445.318,72</text:p>
          </table:table-cell>
          <table:table-cell table:style-name="ce3" office:value-type="float" office:value="29348565.55" calcext:value-type="float">
            <text:p>29.348.565,5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2.01.000</text:p>
          </table:table-cell>
          <table:table-cell office:value-type="string" calcext:value-type="string">
            <text:p>U.04.02.U.2.02.02.01.000 - Terreni</text:p>
          </table:table-cell>
          <table:table-cell office:value-type="string" calcext:value-type="string">
            <text:p>U.2.02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3.05.000</text:p>
          </table:table-cell>
          <table:table-cell office:value-type="string" calcext:value-type="string">
            <text:p>U.04.02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46664.35" calcext:value-type="float">
            <text:p>46.664,35</text:p>
          </table:table-cell>
          <table:table-cell table:style-name="ce3" office:value-type="float" office:value="61888.22" calcext:value-type="float">
            <text:p>61.888,22</text:p>
          </table:table-cell>
          <table:table-cell table:number-columns-repeated="2" table:style-name="ce3" office:value-type="float" office:value="5466.26" calcext:value-type="float">
            <text:p>5.466,2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466.26" calcext:value-type="float">
            <text:p>5.466,2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466.26" calcext:value-type="float">
            <text:p>5.466,2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56635.77" calcext:value-type="float">
            <text:p>156.635,77</text:p>
          </table:table-cell>
          <table:table-cell table:style-name="ce3" office:value-type="float" office:value="46664.35" calcext:value-type="float">
            <text:p>46.664,3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3.99.000</text:p>
          </table:table-cell>
          <table:table-cell office:value-type="string" calcext:value-type="string">
            <text:p>U.04.02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3.01.02.000</text:p>
          </table:table-cell>
          <table:table-cell office:value-type="string" calcext:value-type="string">
            <text:p>U.04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3.01.01.02.000</text:p>
          </table:table-cell>
          <table:table-cell office:value-type="string" calcext:value-type="string">
            <text:p>U.04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4.U.1.04.01.02.000</text:p>
          </table:table-cell>
          <table:table-cell office:value-type="string" calcext:value-type="string">
            <text:p>U.04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table:number-columns-repeated="2"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4.U.1.04.04.01.000</text:p>
          </table:table-cell>
          <table:table-cell office:value-type="string" calcext:value-type="string">
            <text:p>U.04.04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table:number-columns-repeated="2"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1.01.01.000</text:p>
          </table:table-cell>
          <table:table-cell office:value-type="string" calcext:value-type="string">
            <text:p>U.04.05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0047.58" calcext:value-type="float">
            <text:p>300.047,58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300047.58" calcext:value-type="float">
            <text:p>300.047,5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1.01.02.000</text:p>
          </table:table-cell>
          <table:table-cell office:value-type="string" calcext:value-type="string">
            <text:p>U.04.05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1.02.01.000</text:p>
          </table:table-cell>
          <table:table-cell office:value-type="string" calcext:value-type="string">
            <text:p>U.04.05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371.82" calcext:value-type="float">
            <text:p>2.371,82</text:p>
          </table:table-cell>
          <table:table-cell table:style-name="ce3" office:value-type="float" office:value="84831.46" calcext:value-type="float">
            <text:p>84.831,46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84831.46" calcext:value-type="float">
            <text:p>84.831,46</text:p>
          </table:table-cell>
          <table:table-cell table:style-name="ce3" office:value-type="float" office:value="2371.82" calcext:value-type="float">
            <text:p>2.371,8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2.01.01.000</text:p>
          </table:table-cell>
          <table:table-cell office:value-type="string" calcext:value-type="string">
            <text:p>U.04.05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18.81" calcext:value-type="float">
            <text:p>218,81</text:p>
          </table:table-cell>
          <table:table-cell table:style-name="ce3" office:value-type="float" office:value="25504.04" calcext:value-type="float">
            <text:p>25.504,04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25504.04" calcext:value-type="float">
            <text:p>25.504,04</text:p>
          </table:table-cell>
          <table:table-cell table:style-name="ce3" office:value-type="float" office:value="218.81" calcext:value-type="float">
            <text:p>218,8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2.01.06.000</text:p>
          </table:table-cell>
          <table:table-cell office:value-type="string" calcext:value-type="string">
            <text:p>U.04.05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1.02.000</text:p>
          </table:table-cell>
          <table:table-cell office:value-type="string" calcext:value-type="string">
            <text:p>U.04.05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465.24" calcext:value-type="float">
            <text:p>465,24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465.24" calcext:value-type="float">
            <text:p>465,2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5.000</text:p>
          </table:table-cell>
          <table:table-cell office:value-type="string" calcext:value-type="string">
            <text:p>U.04.05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4194881.59" calcext:value-type="float">
            <text:p>4.194.881,59</text:p>
          </table:table-cell>
          <table:table-cell table:style-name="ce3" office:value-type="float" office:value="3929381.25" calcext:value-type="float">
            <text:p>3.929.381,25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5132419.33" calcext:value-type="float">
            <text:p>5.132.419,33</text:p>
          </table:table-cell>
          <table:table-cell table:style-name="ce3" office:value-type="float" office:value="4194881.59" calcext:value-type="float">
            <text:p>4.194.881,5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7.000</text:p>
          </table:table-cell>
          <table:table-cell office:value-type="string" calcext:value-type="string">
            <text:p>U.04.05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348144.39" calcext:value-type="float">
            <text:p>348.144,39</text:p>
          </table:table-cell>
          <table:table-cell table:style-name="ce3" office:value-type="float" office:value="772543" calcext:value-type="float">
            <text:p>772.543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849539.22" calcext:value-type="float">
            <text:p>849.539,22</text:p>
          </table:table-cell>
          <table:table-cell table:style-name="ce3" office:value-type="float" office:value="348144.39" calcext:value-type="float">
            <text:p>348.144,3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9.000</text:p>
          </table:table-cell>
          <table:table-cell office:value-type="string" calcext:value-type="string">
            <text:p>U.04.05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644470.76" calcext:value-type="float">
            <text:p>644.470,76</text:p>
          </table:table-cell>
          <table:table-cell table:style-name="ce3" office:value-type="float" office:value="1191000" calcext:value-type="float">
            <text:p>1.191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1807573.19" calcext:value-type="float">
            <text:p>1.807.573,19</text:p>
          </table:table-cell>
          <table:table-cell table:style-name="ce3" office:value-type="float" office:value="644470.76" calcext:value-type="float">
            <text:p>644.470,7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0.000</text:p>
          </table:table-cell>
          <table:table-cell office:value-type="string" calcext:value-type="string">
            <text:p>U.04.05.U.1.03.02.10.000 - Consulenze</text:p>
          </table:table-cell>
          <table:table-cell office:value-type="string" calcext:value-type="string">
            <text:p>U.1.03.02.1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1.000</text:p>
          </table:table-cell>
          <table:table-cell office:value-type="string" calcext:value-type="string">
            <text:p>U.04.05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66337.78" calcext:value-type="float">
            <text:p>66.337,78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104467.68" calcext:value-type="float">
            <text:p>104.467,68</text:p>
          </table:table-cell>
          <table:table-cell table:style-name="ce3" office:value-type="float" office:value="66337.78" calcext:value-type="float">
            <text:p>66.337,7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3.000</text:p>
          </table:table-cell>
          <table:table-cell office:value-type="string" calcext:value-type="string">
            <text:p>U.04.05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9.000</text:p>
          </table:table-cell>
          <table:table-cell office:value-type="string" calcext:value-type="string">
            <text:p>U.04.05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99.000</text:p>
          </table:table-cell>
          <table:table-cell office:value-type="string" calcext:value-type="string">
            <text:p>U.04.05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36642.73" calcext:value-type="float">
            <text:p>36.642,73</text:p>
          </table:table-cell>
          <table:table-cell table:style-name="ce3" office:value-type="float" office:value="29666.46" calcext:value-type="float">
            <text:p>29.666,46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90583.96" calcext:value-type="float">
            <text:p>90.583,96</text:p>
          </table:table-cell>
          <table:table-cell table:style-name="ce3" office:value-type="float" office:value="36642.73" calcext:value-type="float">
            <text:p>36.642,7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4.01.01.000</text:p>
          </table:table-cell>
          <table:table-cell office:value-type="string" calcext:value-type="string">
            <text:p>U.04.05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130000" calcext:value-type="float">
            <text:p>13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150000" calcext:value-type="float">
            <text:p>150.00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4.01.02.000</text:p>
          </table:table-cell>
          <table:table-cell office:value-type="string" calcext:value-type="string">
            <text:p>U.04.05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72227.26" calcext:value-type="float">
            <text:p>272.227,26</text:p>
          </table:table-cell>
          <table:table-cell table:style-name="ce3" office:value-type="float" office:value="321500.51" calcext:value-type="float">
            <text:p>321.500,51</text:p>
          </table:table-cell>
          <table:table-cell table:number-columns-repeated="3" table:style-name="ce3" office:value-type="float" office:value="70546.5" calcext:value-type="float">
            <text:p>70.546,50</text:p>
          </table:table-cell>
          <table:table-cell table:number-columns-repeated="2" table:style-name="ce3" office:value-type="float" office:value="28000" calcext:value-type="float">
            <text:p>28.000,00</text:p>
          </table:table-cell>
          <table:table-cell table:style-name="ce3" office:value-type="float" office:value="70546.26" calcext:value-type="float">
            <text:p>70.546,2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321500.51" calcext:value-type="float">
            <text:p>321.500,51</text:p>
          </table:table-cell>
          <table:table-cell table:style-name="ce3" office:value-type="float" office:value="342773.76" calcext:value-type="float">
            <text:p>342.773,7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4.02.03.000</text:p>
          </table:table-cell>
          <table:table-cell office:value-type="string" calcext:value-type="string">
            <text:p>U.04.05.U.1.04.02.03.000 - Borse di studio, dottorati di ricerca e contratti di formazione specialistica area medica</text:p>
          </table:table-cell>
          <table:table-cell office:value-type="string" calcext:value-type="string">
            <text:p>U.1.04.02.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4.03.01.000</text:p>
          </table:table-cell>
          <table:table-cell office:value-type="string" calcext:value-type="string">
            <text:p>U.04.05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1700" calcext:value-type="float">
            <text:p>11.7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4.04.01.000</text:p>
          </table:table-cell>
          <table:table-cell office:value-type="string" calcext:value-type="string">
            <text:p>U.04.05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5"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7.02.01.000</text:p>
          </table:table-cell>
          <table:table-cell office:value-type="string" calcext:value-type="string">
            <text:p>U.04.05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32575.2" calcext:value-type="float">
            <text:p>32.575,20</text:p>
          </table:table-cell>
          <table:table-cell table:style-name="ce3" office:value-type="float" office:value="57400" calcext:value-type="float">
            <text:p>57.4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57400" calcext:value-type="float">
            <text:p>57.400,00</text:p>
          </table:table-cell>
          <table:table-cell table:style-name="ce3" office:value-type="float" office:value="32575.2" calcext:value-type="float">
            <text:p>32.575,2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7.05.04.000</text:p>
          </table:table-cell>
          <table:table-cell office:value-type="string" calcext:value-type="string">
            <text:p>U.04.05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9365.03" calcext:value-type="float">
            <text:p>9.365,03</text:p>
          </table:table-cell>
          <table:table-cell table:style-name="ce3" office:value-type="float" office:value="19500" calcext:value-type="float">
            <text:p>19.5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19500" calcext:value-type="float">
            <text:p>19.500,00</text:p>
          </table:table-cell>
          <table:table-cell table:style-name="ce3" office:value-type="float" office:value="9365.03" calcext:value-type="float">
            <text:p>9.365,0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10.04.01.000</text:p>
          </table:table-cell>
          <table:table-cell office:value-type="string" calcext:value-type="string">
            <text:p>U.04.05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48092.96" calcext:value-type="float">
            <text:p>48.092,96</text:p>
          </table:table-cell>
          <table:table-cell table:style-name="ce3" office:value-type="float" office:value="91493" calcext:value-type="float">
            <text:p>91.493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91493" calcext:value-type="float">
            <text:p>91.493,00</text:p>
          </table:table-cell>
          <table:table-cell table:style-name="ce3" office:value-type="float" office:value="48092.96" calcext:value-type="float">
            <text:p>48.092,9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2.02.01.05.000</text:p>
          </table:table-cell>
          <table:table-cell office:value-type="string" calcext:value-type="string">
            <text:p>U.04.05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2.02.01.09.000</text:p>
          </table:table-cell>
          <table:table-cell office:value-type="string" calcext:value-type="string">
            <text:p>U.04.05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809195.77" calcext:value-type="float">
            <text:p>809.195,77</text:p>
          </table:table-cell>
          <table:table-cell table:style-name="ce3" office:value-type="float" office:value="2127368.89" calcext:value-type="float">
            <text:p>2.127.368,89</text:p>
          </table:table-cell>
          <table:table-cell table:style-name="ce3" office:value-type="float" office:value="480728.55" calcext:value-type="float">
            <text:p>480.728,55</text:p>
          </table:table-cell>
          <table:table-cell table:style-name="ce3" office:value-type="float" office:value="337627.23" calcext:value-type="float">
            <text:p>337.627,2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80728.55" calcext:value-type="float">
            <text:p>480.728,55</text:p>
          </table:table-cell>
          <table:table-cell table:style-name="ce3" office:value-type="float" office:value="337627.23" calcext:value-type="float">
            <text:p>337.627,23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224284.6" calcext:value-type="float">
            <text:p>2.224.284,60</text:p>
          </table:table-cell>
          <table:table-cell table:style-name="ce3" office:value-type="float" office:value="1289924.32" calcext:value-type="float">
            <text:p>1.289.924,3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2.02.02.01.000</text:p>
          </table:table-cell>
          <table:table-cell office:value-type="string" calcext:value-type="string">
            <text:p>U.04.05.U.2.02.02.01.000 - Terreni</text:p>
          </table:table-cell>
          <table:table-cell office:value-type="string" calcext:value-type="string">
            <text:p>U.2.02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2.03.01.01.000</text:p>
          </table:table-cell>
          <table:table-cell office:value-type="string" calcext:value-type="string">
            <text:p>U.04.05.U.2.03.01.01.000 - Contributi agli investimenti a Amministrazioni Centrali</text:p>
          </table:table-cell>
          <table:table-cell office:value-type="string" calcext:value-type="string">
            <text:p>U.2.03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221.67" calcext:value-type="float">
            <text:p>2.221,67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2221.67" calcext:value-type="float">
            <text:p>2.221,6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1.03.01.02.000</text:p>
          </table:table-cell>
          <table:table-cell office:value-type="string" calcext:value-type="string">
            <text:p>U.05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1.03.02.11.000</text:p>
          </table:table-cell>
          <table:table-cell office:value-type="string" calcext:value-type="string">
            <text:p>U.05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1.03.02.16.000</text:p>
          </table:table-cell>
          <table:table-cell office:value-type="string" calcext:value-type="string">
            <text:p>U.05.0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1.03.02.19.000</text:p>
          </table:table-cell>
          <table:table-cell office:value-type="string" calcext:value-type="string">
            <text:p>U.05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1.03.02.99.000</text:p>
          </table:table-cell>
          <table:table-cell office:value-type="string" calcext:value-type="string">
            <text:p>U.05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5" table:style-name="ce3" office:value-type="float" office:value="16000" calcext:value-type="float">
            <text:p>16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6000" calcext:value-type="float">
            <text:p>16.000,00</text:p>
          </table:table-cell>
          <table:table-cell table:style-name="ce3" office:value-type="float" office:value="32000" calcext:value-type="float">
            <text:p>32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1.04.01.02.000</text:p>
          </table:table-cell>
          <table:table-cell office:value-type="string" calcext:value-type="string">
            <text:p>U.05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2.02.01.09.000</text:p>
          </table:table-cell>
          <table:table-cell office:value-type="string" calcext:value-type="string">
            <text:p>U.05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style-name="ce3" office:value-type="float" office:value="67603.37" calcext:value-type="float">
            <text:p>67.603,37</text:p>
          </table:table-cell>
          <table:table-cell table:style-name="ce3" office:value-type="float" office:value="103060" calcext:value-type="float">
            <text:p>103.06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103060" calcext:value-type="float">
            <text:p>103.060,00</text:p>
          </table:table-cell>
          <table:table-cell table:style-name="ce3" office:value-type="float" office:value="67603.37" calcext:value-type="float">
            <text:p>67.603,3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2.02.01.11.000</text:p>
          </table:table-cell>
          <table:table-cell office:value-type="string" calcext:value-type="string">
            <text:p>U.05.01.U.2.02.01.11.000 - Oggetti di valore</text:p>
          </table:table-cell>
          <table:table-cell office:value-type="string" calcext:value-type="string">
            <text:p>U.2.02.01.1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2.03.01.02.000</text:p>
          </table:table-cell>
          <table:table-cell office:value-type="string" calcext:value-type="string">
            <text:p>U.05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1.01.01.000</text:p>
          </table:table-cell>
          <table:table-cell office:value-type="string" calcext:value-type="string">
            <text:p>U.05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1.01.02.000</text:p>
          </table:table-cell>
          <table:table-cell office:value-type="string" calcext:value-type="string">
            <text:p>U.05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33243.61" calcext:value-type="float">
            <text:p>33.243,61</text:p>
          </table:table-cell>
          <table:table-cell table:style-name="ce3" office:value-type="float" office:value="92863.96" calcext:value-type="float">
            <text:p>92.863,96</text:p>
          </table:table-cell>
          <table:table-cell table:number-columns-repeated="3" table:style-name="ce3" office:value-type="float" office:value="100442.02" calcext:value-type="float">
            <text:p>100.442,0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2863.96" calcext:value-type="float">
            <text:p>92.863,96</text:p>
          </table:table-cell>
          <table:table-cell table:style-name="ce3" office:value-type="float" office:value="133685.63" calcext:value-type="float">
            <text:p>133.685,6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1.02.01.000</text:p>
          </table:table-cell>
          <table:table-cell office:value-type="string" calcext:value-type="string">
            <text:p>U.05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11016.03" calcext:value-type="float">
            <text:p>11.016,03</text:p>
          </table:table-cell>
          <table:table-cell table:style-name="ce3" office:value-type="float" office:value="28514.46" calcext:value-type="float">
            <text:p>28.514,46</text:p>
          </table:table-cell>
          <table:table-cell table:number-columns-repeated="3" table:style-name="ce3" office:value-type="float" office:value="30390.08" calcext:value-type="float">
            <text:p>30.390,0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8582" calcext:value-type="float">
            <text:p>28.582,00</text:p>
          </table:table-cell>
          <table:table-cell table:style-name="ce3" office:value-type="float" office:value="41406.11" calcext:value-type="float">
            <text:p>41.406,1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2.01.01.000</text:p>
          </table:table-cell>
          <table:table-cell office:value-type="string" calcext:value-type="string">
            <text:p>U.05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2434.81" calcext:value-type="float">
            <text:p>2.434,81</text:p>
          </table:table-cell>
          <table:table-cell table:style-name="ce3" office:value-type="float" office:value="7392.39" calcext:value-type="float">
            <text:p>7.392,39</text:p>
          </table:table-cell>
          <table:table-cell table:number-columns-repeated="3" table:style-name="ce3" office:value-type="float" office:value="6453.06" calcext:value-type="float">
            <text:p>6.453,0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392.39" calcext:value-type="float">
            <text:p>7.392,39</text:p>
          </table:table-cell>
          <table:table-cell table:style-name="ce3" office:value-type="float" office:value="8887.87" calcext:value-type="float">
            <text:p>8.887,8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2.01.99.000</text:p>
          </table:table-cell>
          <table:table-cell office:value-type="string" calcext:value-type="string">
            <text:p>U.05.02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1.01.000</text:p>
          </table:table-cell>
          <table:table-cell office:value-type="string" calcext:value-type="string">
            <text:p>U.05.02.U.1.03.01.01.000 - Giornali, riviste e pubblicazioni</text:p>
          </table:table-cell>
          <table:table-cell office:value-type="string" calcext:value-type="string">
            <text:p>U.1.03.01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1.02.000</text:p>
          </table:table-cell>
          <table:table-cell office:value-type="string" calcext:value-type="string">
            <text:p>U.05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2.02.000</text:p>
          </table:table-cell>
          <table:table-cell office:value-type="string" calcext:value-type="string">
            <text:p>U.05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2.05.000</text:p>
          </table:table-cell>
          <table:table-cell office:value-type="string" calcext:value-type="string">
            <text:p>U.05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2.07.000</text:p>
          </table:table-cell>
          <table:table-cell office:value-type="string" calcext:value-type="string">
            <text:p>U.05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2.11.000</text:p>
          </table:table-cell>
          <table:table-cell office:value-type="string" calcext:value-type="string">
            <text:p>U.05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2.13.000</text:p>
          </table:table-cell>
          <table:table-cell office:value-type="string" calcext:value-type="string">
            <text:p>U.05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5000" calcext:value-type="float">
            <text:p>5.000,00</text:p>
          </table:table-cell>
          <table:table-cell table:number-columns-repeated="3" table:style-name="ce3" office:value-type="float" office:value="6000" calcext:value-type="float">
            <text:p>6.000,00</text:p>
          </table:table-cell>
          <table:table-cell table:style-name="ce3" office:value-type="float" office:value="1171.2" calcext:value-type="float">
            <text:p>1.171,20</text:p>
          </table:table-cell>
          <table:table-cell table:style-name="ce3" office:value-type="float" office:value="292.8" calcext:value-type="float">
            <text:p>292,8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11000" calcext:value-type="float">
            <text:p>11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2.16.000</text:p>
          </table:table-cell>
          <table:table-cell office:value-type="string" calcext:value-type="string">
            <text:p>U.05.02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7000" calcext:value-type="float">
            <text:p>7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000" calcext:value-type="float">
            <text:p>7.000,00</text:p>
          </table:table-cell>
          <table:table-cell table:style-name="ce3" office:value-type="float" office:value="14000" calcext:value-type="float">
            <text:p>14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2.99.000</text:p>
          </table:table-cell>
          <table:table-cell office:value-type="string" calcext:value-type="string">
            <text:p>U.05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3950" calcext:value-type="float">
            <text:p>3.950,00</text:p>
          </table:table-cell>
          <table:table-cell table:number-columns-repeated="3" table:style-name="ce3" office:value-type="float" office:value="19950" calcext:value-type="float">
            <text:p>19.950,00</text:p>
          </table:table-cell>
          <table:table-cell table:style-name="ce3" office:value-type="float" office:value="1950" calcext:value-type="float">
            <text:p>1.95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3950" calcext:value-type="float">
            <text:p>3.950,00</text:p>
          </table:table-cell>
          <table:table-cell table:style-name="ce3" office:value-type="float" office:value="23900" calcext:value-type="float">
            <text:p>23.9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4.01.02.000</text:p>
          </table:table-cell>
          <table:table-cell office:value-type="string" calcext:value-type="string">
            <text:p>U.05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19000" calcext:value-type="float">
            <text:p>19.000,00</text:p>
          </table:table-cell>
          <table:table-cell table:number-columns-repeated="3" table:style-name="ce3" office:value-type="float" office:value="58000" calcext:value-type="float">
            <text:p>58.000,00</text:p>
          </table:table-cell>
          <table:table-cell table:style-name="ce3" office:value-type="float" office:value="18000" calcext:value-type="float">
            <text:p>18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77000" calcext:value-type="float">
            <text:p>77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4.04.01.000</text:p>
          </table:table-cell>
          <table:table-cell office:value-type="string" calcext:value-type="string">
            <text:p>U.05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23000" calcext:value-type="float">
            <text:p>23.000,00</text:p>
          </table:table-cell>
          <table:table-cell table:number-columns-repeated="4" table:style-name="ce3" office:value-type="float" office:value="25000" calcext:value-type="float">
            <text:p>25.000,00</text:p>
          </table:table-cell>
          <table:table-cell table:number-columns-repeated="2" table:style-name="ce3" office:value-type="float" office:value="22000" calcext:value-type="float">
            <text:p>22.0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5000" calcext:value-type="float">
            <text:p>25.000,00</text:p>
          </table:table-cell>
          <table:table-cell table:style-name="ce3" office:value-type="float" office:value="48000" calcext:value-type="float">
            <text:p>48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10.99.99.000</text:p>
          </table:table-cell>
          <table:table-cell office:value-type="string" calcext:value-type="string">
            <text:p>U.05.02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2.02.01.03.000</text:p>
          </table:table-cell>
          <table:table-cell office:value-type="string" calcext:value-type="string">
            <text:p>U.05.02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8000" calcext:value-type="float">
            <text:p>8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000" calcext:value-type="float">
            <text:p>8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2.02.01.05.000</text:p>
          </table:table-cell>
          <table:table-cell office:value-type="string" calcext:value-type="string">
            <text:p>U.05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2.02.01.07.000</text:p>
          </table:table-cell>
          <table:table-cell office:value-type="string" calcext:value-type="string">
            <text:p>U.05.02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103820" calcext:value-type="float">
            <text:p>103.820,00</text:p>
          </table:table-cell>
          <table:table-cell table:number-columns-repeated="3" table:style-name="ce3" office:value-type="float" office:value="99820" calcext:value-type="float">
            <text:p>99.82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3820" calcext:value-type="float">
            <text:p>103.820,00</text:p>
          </table:table-cell>
          <table:table-cell table:style-name="ce3" office:value-type="float" office:value="203640" calcext:value-type="float">
            <text:p>203.64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2.02.01.09.000</text:p>
          </table:table-cell>
          <table:table-cell office:value-type="string" calcext:value-type="string">
            <text:p>U.05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2.03.01.02.000</text:p>
          </table:table-cell>
          <table:table-cell office:value-type="string" calcext:value-type="string">
            <text:p>U.05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1.01.01.000</text:p>
          </table:table-cell>
          <table:table-cell office:value-type="string" calcext:value-type="string">
            <text:p>U.06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1.01.02.000</text:p>
          </table:table-cell>
          <table:table-cell office:value-type="string" calcext:value-type="string">
            <text:p>U.06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1.02.01.000</text:p>
          </table:table-cell>
          <table:table-cell office:value-type="string" calcext:value-type="string">
            <text:p>U.06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2.01.01.000</text:p>
          </table:table-cell>
          <table:table-cell office:value-type="string" calcext:value-type="string">
            <text:p>U.06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2289" calcext:value-type="float">
            <text:p>2.289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289" calcext:value-type="float">
            <text:p>2.289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3.01.02.000</text:p>
          </table:table-cell>
          <table:table-cell office:value-type="string" calcext:value-type="string">
            <text:p>U.06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3.02.02.000</text:p>
          </table:table-cell>
          <table:table-cell office:value-type="string" calcext:value-type="string">
            <text:p>U.06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3.02.05.000</text:p>
          </table:table-cell>
          <table:table-cell office:value-type="string" calcext:value-type="string">
            <text:p>U.06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3.02.07.000</text:p>
          </table:table-cell>
          <table:table-cell office:value-type="string" calcext:value-type="string">
            <text:p>U.06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3.02.99.000</text:p>
          </table:table-cell>
          <table:table-cell office:value-type="string" calcext:value-type="string">
            <text:p>U.06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4.01.02.000</text:p>
          </table:table-cell>
          <table:table-cell office:value-type="string" calcext:value-type="string">
            <text:p>U.06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5"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4.04.01.000</text:p>
          </table:table-cell>
          <table:table-cell office:value-type="string" calcext:value-type="string">
            <text:p>U.06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5000" calcext:value-type="float">
            <text:p>5.000,00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2" table:style-name="ce3" office:value-type="float" office:value="5000" calcext:value-type="float">
            <text:p>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3" office:value-type="float" office:value="15000" calcext:value-type="float">
            <text:p>1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7.05.04.000</text:p>
          </table:table-cell>
          <table:table-cell office:value-type="string" calcext:value-type="string">
            <text:p>U.06.01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2.02.01.05.000</text:p>
          </table:table-cell>
          <table:table-cell office:value-type="string" calcext:value-type="string">
            <text:p>U.06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2.02.01.09.000</text:p>
          </table:table-cell>
          <table:table-cell office:value-type="string" calcext:value-type="string">
            <text:p>U.06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2.03.01.02.000</text:p>
          </table:table-cell>
          <table:table-cell office:value-type="string" calcext:value-type="string">
            <text:p>U.06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3.01.01.02.000</text:p>
          </table:table-cell>
          <table:table-cell office:value-type="string" calcext:value-type="string">
            <text:p>U.06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1.01.01.000</text:p>
          </table:table-cell>
          <table:table-cell office:value-type="string" calcext:value-type="string">
            <text:p>U.07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58666.23" calcext:value-type="float">
            <text:p>58.666,23</text:p>
          </table:table-cell>
          <table:table-cell table:style-name="ce3" office:value-type="float" office:value="192310.4" calcext:value-type="float">
            <text:p>192.310,40</text:p>
          </table:table-cell>
          <table:table-cell table:number-columns-repeated="3" table:style-name="ce3" office:value-type="float" office:value="174234.51" calcext:value-type="float">
            <text:p>174.234,5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92310.4" calcext:value-type="float">
            <text:p>192.310,40</text:p>
          </table:table-cell>
          <table:table-cell table:style-name="ce3" office:value-type="float" office:value="232900.74" calcext:value-type="float">
            <text:p>232.900,7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1.01.02.000</text:p>
          </table:table-cell>
          <table:table-cell office:value-type="string" calcext:value-type="string">
            <text:p>U.07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3136.62" calcext:value-type="float">
            <text:p>3.136,62</text:p>
          </table:table-cell>
          <table:table-cell table:style-name="ce3" office:value-type="float" office:value="6274.51" calcext:value-type="float">
            <text:p>6.274,51</text:p>
          </table:table-cell>
          <table:table-cell table:style-name="ce3" office:value-type="float" office:value="6474.51" calcext:value-type="float">
            <text:p>6.474,51</text:p>
          </table:table-cell>
          <table:table-cell table:style-name="ce3" office:value-type="float" office:value="6274.51" calcext:value-type="float">
            <text:p>6.274,51</text:p>
          </table:table-cell>
          <table:table-cell table:style-name="ce3" office:value-type="float" office:value="6000" calcext:value-type="float">
            <text:p>6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274.51" calcext:value-type="float">
            <text:p>6.274,51</text:p>
          </table:table-cell>
          <table:table-cell table:style-name="ce3" office:value-type="float" office:value="9611.13" calcext:value-type="float">
            <text:p>9.611,1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1.02.01.000</text:p>
          </table:table-cell>
          <table:table-cell office:value-type="string" calcext:value-type="string">
            <text:p>U.07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17705.88" calcext:value-type="float">
            <text:p>17.705,88</text:p>
          </table:table-cell>
          <table:table-cell table:style-name="ce3" office:value-type="float" office:value="53661.79" calcext:value-type="float">
            <text:p>53.661,79</text:p>
          </table:table-cell>
          <table:table-cell table:number-columns-repeated="3" table:style-name="ce3" office:value-type="float" office:value="48354.35" calcext:value-type="float">
            <text:p>48.354,3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5323.27" calcext:value-type="float">
            <text:p>55.323,27</text:p>
          </table:table-cell>
          <table:table-cell table:style-name="ce3" office:value-type="float" office:value="66060.23" calcext:value-type="float">
            <text:p>66.060,2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2.01.01.000</text:p>
          </table:table-cell>
          <table:table-cell office:value-type="string" calcext:value-type="string">
            <text:p>U.07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3467.19" calcext:value-type="float">
            <text:p>3.467,19</text:p>
          </table:table-cell>
          <table:table-cell table:number-columns-repeated="4" table:style-name="ce3" office:value-type="float" office:value="15040.36" calcext:value-type="float">
            <text:p>15.040,3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040.36" calcext:value-type="float">
            <text:p>15.040,36</text:p>
          </table:table-cell>
          <table:table-cell table:style-name="ce3" office:value-type="float" office:value="18507.55" calcext:value-type="float">
            <text:p>18.507,5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2.01.99.000</text:p>
          </table:table-cell>
          <table:table-cell office:value-type="string" calcext:value-type="string">
            <text:p>U.07.01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1.01.000</text:p>
          </table:table-cell>
          <table:table-cell office:value-type="string" calcext:value-type="string">
            <text:p>U.07.01.U.1.03.01.01.000 - Giornali, riviste e pubblicazioni</text:p>
          </table:table-cell>
          <table:table-cell office:value-type="string" calcext:value-type="string">
            <text:p>U.1.03.01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1.02.000</text:p>
          </table:table-cell>
          <table:table-cell office:value-type="string" calcext:value-type="string">
            <text:p>U.07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2.02.000</text:p>
          </table:table-cell>
          <table:table-cell office:value-type="string" calcext:value-type="string">
            <text:p>U.07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2.05.000</text:p>
          </table:table-cell>
          <table:table-cell office:value-type="string" calcext:value-type="string">
            <text:p>U.07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67541.47" calcext:value-type="float">
            <text:p>67.541,47</text:p>
          </table:table-cell>
          <table:table-cell table:style-name="ce3" office:value-type="float" office:value="71661.22" calcext:value-type="float">
            <text:p>71.661,22</text:p>
          </table:table-cell>
          <table:table-cell table:number-columns-repeated="2" table:style-name="ce3" office:value-type="float" office:value="70045.57" calcext:value-type="float">
            <text:p>70.045,57</text:p>
          </table:table-cell>
          <table:table-cell table:style-name="ce3" office:value-type="float" office:value="69939.35" calcext:value-type="float">
            <text:p>69.939,35</text:p>
          </table:table-cell>
          <table:table-cell table:style-name="ce3" office:value-type="float" office:value="13981" calcext:value-type="float">
            <text:p>13.981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71661.22" calcext:value-type="float">
            <text:p>71.661,22</text:p>
          </table:table-cell>
          <table:table-cell table:style-name="ce3" office:value-type="float" office:value="137587.04" calcext:value-type="float">
            <text:p>137.587,0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2.07.000</text:p>
          </table:table-cell>
          <table:table-cell office:value-type="string" calcext:value-type="string">
            <text:p>U.07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5680.28" calcext:value-type="float">
            <text:p>5.680,28</text:p>
          </table:table-cell>
          <table:table-cell table:style-name="ce3" office:value-type="float" office:value="7212.95" calcext:value-type="float">
            <text:p>7.212,95</text:p>
          </table:table-cell>
          <table:table-cell table:number-columns-repeated="2" table:style-name="ce3" office:value-type="float" office:value="5392" calcext:value-type="float">
            <text:p>5.392,00</text:p>
          </table:table-cell>
          <table:table-cell table:style-name="ce3" office:value-type="float" office:value="7325.95" calcext:value-type="float">
            <text:p>7.325,95</text:p>
          </table:table-cell>
          <table:table-cell table:style-name="ce3" office:value-type="float" office:value="5392" calcext:value-type="float">
            <text:p>5.392,00</text:p>
          </table:table-cell>
          <table:table-cell table:style-name="ce3" office:value-type="float" office:value="4887" calcext:value-type="float">
            <text:p>4.887,00</text:p>
          </table:table-cell>
          <table:table-cell table:style-name="ce3" office:value-type="float" office:value="4588" calcext:value-type="float">
            <text:p>4.588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7212.95" calcext:value-type="float">
            <text:p>7.212,95</text:p>
          </table:table-cell>
          <table:table-cell table:style-name="ce3" office:value-type="float" office:value="11072.28" calcext:value-type="float">
            <text:p>11.072,2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2.11.000</text:p>
          </table:table-cell>
          <table:table-cell office:value-type="string" calcext:value-type="string">
            <text:p>U.07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2.13.000</text:p>
          </table:table-cell>
          <table:table-cell office:value-type="string" calcext:value-type="string">
            <text:p>U.07.01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2203.64" calcext:value-type="float">
            <text:p>2.203,64</text:p>
          </table:table-cell>
          <table:table-cell table:number-columns-repeated="5" table:style-name="ce3" office:value-type="float" office:value="7600" calcext:value-type="float">
            <text:p>7.600,00</text:p>
          </table:table-cell>
          <table:table-cell table:style-name="ce3" office:value-type="float" office:value="689" calcext:value-type="float">
            <text:p>689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7600" calcext:value-type="float">
            <text:p>7.600,00</text:p>
          </table:table-cell>
          <table:table-cell table:style-name="ce3" office:value-type="float" office:value="9803.64" calcext:value-type="float">
            <text:p>9.803,6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2.15.000</text:p>
          </table:table-cell>
          <table:table-cell office:value-type="string" calcext:value-type="string">
            <text:p>U.07.01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2.19.000</text:p>
          </table:table-cell>
          <table:table-cell office:value-type="string" calcext:value-type="string">
            <text:p>U.07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32470.57" calcext:value-type="float">
            <text:p>32.470,57</text:p>
          </table:table-cell>
          <table:table-cell table:number-columns-repeated="4" table:style-name="ce3" office:value-type="float" office:value="36505" calcext:value-type="float">
            <text:p>36.505,00</text:p>
          </table:table-cell>
          <table:table-cell table:number-columns-repeated="2" table:style-name="ce3" office:value-type="float" office:value="2025.2" calcext:value-type="float">
            <text:p>2.025,20</text:p>
          </table:table-cell>
          <table:table-cell table:style-name="ce3" office:value-type="float" office:value="1012.6" calcext:value-type="float">
            <text:p>1.012,6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36724.6" calcext:value-type="float">
            <text:p>36.724,60</text:p>
          </table:table-cell>
          <table:table-cell table:style-name="ce3" office:value-type="float" office:value="68975.57" calcext:value-type="float">
            <text:p>68.975,5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2.99.000</text:p>
          </table:table-cell>
          <table:table-cell office:value-type="string" calcext:value-type="string">
            <text:p>U.07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80000" calcext:value-type="float">
            <text:p>8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0000" calcext:value-type="float">
            <text:p>8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4.01.02.000</text:p>
          </table:table-cell>
          <table:table-cell office:value-type="string" calcext:value-type="string">
            <text:p>U.07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1012961.6" calcext:value-type="float">
            <text:p>1.012.961,60</text:p>
          </table:table-cell>
          <table:table-cell table:style-name="ce3" office:value-type="float" office:value="1002961.6" calcext:value-type="float">
            <text:p>1.002.961,60</text:p>
          </table:table-cell>
          <table:table-cell table:number-columns-repeated="3" table:style-name="ce3" office:value-type="float" office:value="23000" calcext:value-type="float">
            <text:p>23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15961.6" calcext:value-type="float">
            <text:p>1.015.961,60</text:p>
          </table:table-cell>
          <table:table-cell table:style-name="ce3" office:value-type="float" office:value="1035961.6" calcext:value-type="float">
            <text:p>1.035.961,6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4.03.02.000</text:p>
          </table:table-cell>
          <table:table-cell office:value-type="string" calcext:value-type="string">
            <text:p>U.07.01.U.1.04.03.02.000 - Trasferimenti correnti a altre imprese partecipate</text:p>
          </table:table-cell>
          <table:table-cell office:value-type="string" calcext:value-type="string">
            <text:p>U.1.04.03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4.04.01.000</text:p>
          </table:table-cell>
          <table:table-cell office:value-type="string" calcext:value-type="string">
            <text:p>U.07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10.04.01.000</text:p>
          </table:table-cell>
          <table:table-cell office:value-type="string" calcext:value-type="string">
            <text:p>U.07.0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2006.9" calcext:value-type="float">
            <text:p>2.006,90</text:p>
          </table:table-cell>
          <table:table-cell table:style-name="ce3" office:value-type="float" office:value="4282" calcext:value-type="float">
            <text:p>4.282,00</text:p>
          </table:table-cell>
          <table:table-cell table:style-name="ce3" office:value-type="float" office:value="4782" calcext:value-type="float">
            <text:p>4.782,00</text:p>
          </table:table-cell>
          <table:table-cell table:style-name="ce3" office:value-type="float" office:value="4282" calcext:value-type="float">
            <text:p>4.282,00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3" office:value-type="float" office:value="696" calcext:value-type="float">
            <text:p>696,00</text:p>
          </table:table-cell>
          <table:table-cell table:style-name="ce3" office:value-type="float" office:value="348" calcext:value-type="float">
            <text:p>348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4282" calcext:value-type="float">
            <text:p>4.282,00</text:p>
          </table:table-cell>
          <table:table-cell table:style-name="ce3" office:value-type="float" office:value="6788.9" calcext:value-type="float">
            <text:p>6.788,9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2.02.01.03.000</text:p>
          </table:table-cell>
          <table:table-cell office:value-type="string" calcext:value-type="string">
            <text:p>U.07.01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2.02.01.05.000</text:p>
          </table:table-cell>
          <table:table-cell office:value-type="string" calcext:value-type="string">
            <text:p>U.07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2.02.01.07.000</text:p>
          </table:table-cell>
          <table:table-cell office:value-type="string" calcext:value-type="string">
            <text:p>U.07.01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2.02.01.09.000</text:p>
          </table:table-cell>
          <table:table-cell office:value-type="string" calcext:value-type="string">
            <text:p>U.07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2.03.01.02.000</text:p>
          </table:table-cell>
          <table:table-cell office:value-type="string" calcext:value-type="string">
            <text:p>U.07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1.01.01.000</text:p>
          </table:table-cell>
          <table:table-cell office:value-type="string" calcext:value-type="string">
            <text:p>U.08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33386.21" calcext:value-type="float">
            <text:p>33.386,21</text:p>
          </table:table-cell>
          <table:table-cell table:style-name="ce3" office:value-type="float" office:value="139043.04" calcext:value-type="float">
            <text:p>139.043,04</text:p>
          </table:table-cell>
          <table:table-cell table:number-columns-repeated="3" table:style-name="ce3" office:value-type="float" office:value="149962.95" calcext:value-type="float">
            <text:p>149.962,9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9043.04" calcext:value-type="float">
            <text:p>139.043,04</text:p>
          </table:table-cell>
          <table:table-cell table:style-name="ce3" office:value-type="float" office:value="183349.16" calcext:value-type="float">
            <text:p>183.349,1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1.01.02.000</text:p>
          </table:table-cell>
          <table:table-cell office:value-type="string" calcext:value-type="string">
            <text:p>U.08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1.02.01.000</text:p>
          </table:table-cell>
          <table:table-cell office:value-type="string" calcext:value-type="string">
            <text:p>U.08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10980.77" calcext:value-type="float">
            <text:p>10.980,77</text:p>
          </table:table-cell>
          <table:table-cell table:style-name="ce3" office:value-type="float" office:value="42153.08" calcext:value-type="float">
            <text:p>42.153,08</text:p>
          </table:table-cell>
          <table:table-cell table:number-columns-repeated="3" table:style-name="ce3" office:value-type="float" office:value="46147.49" calcext:value-type="float">
            <text:p>46.147,4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3306.99" calcext:value-type="float">
            <text:p>43.306,99</text:p>
          </table:table-cell>
          <table:table-cell table:style-name="ce3" office:value-type="float" office:value="57128.26" calcext:value-type="float">
            <text:p>57.128,2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2.01.01.000</text:p>
          </table:table-cell>
          <table:table-cell office:value-type="string" calcext:value-type="string">
            <text:p>U.08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2708.42" calcext:value-type="float">
            <text:p>2.708,42</text:p>
          </table:table-cell>
          <table:table-cell table:style-name="ce3" office:value-type="float" office:value="11985.73" calcext:value-type="float">
            <text:p>11.985,73</text:p>
          </table:table-cell>
          <table:table-cell table:number-columns-repeated="3" table:style-name="ce3" office:value-type="float" office:value="12893.62" calcext:value-type="float">
            <text:p>12.893,6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1985.73" calcext:value-type="float">
            <text:p>11.985,73</text:p>
          </table:table-cell>
          <table:table-cell table:style-name="ce3" office:value-type="float" office:value="15602.04" calcext:value-type="float">
            <text:p>15.602,0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3.02.02.000</text:p>
          </table:table-cell>
          <table:table-cell office:value-type="string" calcext:value-type="string">
            <text:p>U.08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3.02.11.000</text:p>
          </table:table-cell>
          <table:table-cell office:value-type="string" calcext:value-type="string">
            <text:p>U.08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3.02.99.000</text:p>
          </table:table-cell>
          <table:table-cell office:value-type="string" calcext:value-type="string">
            <text:p>U.08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70000" calcext:value-type="float">
            <text:p>70.000,00</text:p>
          </table:table-cell>
          <table:table-cell table:style-name="ce3" office:value-type="float" office:value="50000" calcext:value-type="float">
            <text:p>5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70000" calcext:value-type="float">
            <text:p>70.000,00</text:p>
          </table:table-cell>
          <table:table-cell table:style-name="ce3" office:value-type="float" office:value="120000" calcext:value-type="float">
            <text:p>12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4.01.01.000</text:p>
          </table:table-cell>
          <table:table-cell office:value-type="string" calcext:value-type="string">
            <text:p>U.08.01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4.01.02.000</text:p>
          </table:table-cell>
          <table:table-cell office:value-type="string" calcext:value-type="string">
            <text:p>U.08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10.99.99.000</text:p>
          </table:table-cell>
          <table:table-cell office:value-type="string" calcext:value-type="string">
            <text:p>U.08.01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2.02.01.05.000</text:p>
          </table:table-cell>
          <table:table-cell office:value-type="string" calcext:value-type="string">
            <text:p>U.08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2.02.03.05.000</text:p>
          </table:table-cell>
          <table:table-cell office:value-type="string" calcext:value-type="string">
            <text:p>U.08.01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2.03.01.02.000</text:p>
          </table:table-cell>
          <table:table-cell office:value-type="string" calcext:value-type="string">
            <text:p>U.08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1.01.01.000</text:p>
          </table:table-cell>
          <table:table-cell office:value-type="string" calcext:value-type="string">
            <text:p>U.09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22303.35" calcext:value-type="float">
            <text:p>22.303,35</text:p>
          </table:table-cell>
          <table:table-cell table:style-name="ce3" office:value-type="float" office:value="92852.81" calcext:value-type="float">
            <text:p>92.852,81</text:p>
          </table:table-cell>
          <table:table-cell table:style-name="ce3" office:value-type="float" office:value="93727.95" calcext:value-type="float">
            <text:p>93.727,95</text:p>
          </table:table-cell>
          <table:table-cell table:number-columns-repeated="2" table:style-name="ce3" office:value-type="float" office:value="93027.95" calcext:value-type="float">
            <text:p>93.027,9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2852.81" calcext:value-type="float">
            <text:p>92.852,81</text:p>
          </table:table-cell>
          <table:table-cell table:style-name="ce3" office:value-type="float" office:value="116031.3" calcext:value-type="float">
            <text:p>116.031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1.01.02.000</text:p>
          </table:table-cell>
          <table:table-cell office:value-type="string" calcext:value-type="string">
            <text:p>U.09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15683.06" calcext:value-type="float">
            <text:p>15.683,06</text:p>
          </table:table-cell>
          <table:table-cell table:style-name="ce3" office:value-type="float" office:value="31372.55" calcext:value-type="float">
            <text:p>31.372,55</text:p>
          </table:table-cell>
          <table:table-cell table:style-name="ce3" office:value-type="float" office:value="30372.55" calcext:value-type="float">
            <text:p>30.372,55</text:p>
          </table:table-cell>
          <table:table-cell table:style-name="ce3" office:value-type="float" office:value="31372.55" calcext:value-type="float">
            <text:p>31.372,55</text:p>
          </table:table-cell>
          <table:table-cell table:style-name="ce3" office:value-type="float" office:value="31000" calcext:value-type="float">
            <text:p>3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1372.55" calcext:value-type="float">
            <text:p>31.372,55</text:p>
          </table:table-cell>
          <table:table-cell table:style-name="ce3" office:value-type="float" office:value="46055.61" calcext:value-type="float">
            <text:p>46.055,6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1.02.01.000</text:p>
          </table:table-cell>
          <table:table-cell office:value-type="string" calcext:value-type="string">
            <text:p>U.09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6583.01" calcext:value-type="float">
            <text:p>6.583,01</text:p>
          </table:table-cell>
          <table:table-cell table:style-name="ce3" office:value-type="float" office:value="27522.24" calcext:value-type="float">
            <text:p>27.522,24</text:p>
          </table:table-cell>
          <table:table-cell table:style-name="ce3" office:value-type="float" office:value="27572.99" calcext:value-type="float">
            <text:p>27.572,99</text:p>
          </table:table-cell>
          <table:table-cell table:number-columns-repeated="2" table:style-name="ce3" office:value-type="float" office:value="27597.99" calcext:value-type="float">
            <text:p>27.597,9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8188.54" calcext:value-type="float">
            <text:p>28.188,54</text:p>
          </table:table-cell>
          <table:table-cell table:style-name="ce3" office:value-type="float" office:value="34156" calcext:value-type="float">
            <text:p>34.156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2.01.01.000</text:p>
          </table:table-cell>
          <table:table-cell office:value-type="string" calcext:value-type="string">
            <text:p>U.09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1877.84" calcext:value-type="float">
            <text:p>1.877,84</text:p>
          </table:table-cell>
          <table:table-cell table:style-name="ce3" office:value-type="float" office:value="8059.56" calcext:value-type="float">
            <text:p>8.059,56</text:p>
          </table:table-cell>
          <table:table-cell table:style-name="ce3" office:value-type="float" office:value="8108.07" calcext:value-type="float">
            <text:p>8.108,07</text:p>
          </table:table-cell>
          <table:table-cell table:number-columns-repeated="2" table:style-name="ce3" office:value-type="float" office:value="8048.57" calcext:value-type="float">
            <text:p>8.048,5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059.56" calcext:value-type="float">
            <text:p>8.059,56</text:p>
          </table:table-cell>
          <table:table-cell table:style-name="ce3" office:value-type="float" office:value="9985.91" calcext:value-type="float">
            <text:p>9.985,9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1.02.000</text:p>
          </table:table-cell>
          <table:table-cell office:value-type="string" calcext:value-type="string">
            <text:p>U.09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2.01.000</text:p>
          </table:table-cell>
          <table:table-cell office:value-type="string" calcext:value-type="string">
            <text:p>U.09.01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2.02.000</text:p>
          </table:table-cell>
          <table:table-cell office:value-type="string" calcext:value-type="string">
            <text:p>U.09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2.05.000</text:p>
          </table:table-cell>
          <table:table-cell office:value-type="string" calcext:value-type="string">
            <text:p>U.09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22748" calcext:value-type="float">
            <text:p>22.748,00</text:p>
          </table:table-cell>
          <table:table-cell table:number-columns-repeated="3" table:style-name="ce3" office:value-type="float" office:value="26615.16" calcext:value-type="float">
            <text:p>26.615,1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2748" calcext:value-type="float">
            <text:p>22.748,00</text:p>
          </table:table-cell>
          <table:table-cell table:style-name="ce3" office:value-type="float" office:value="49363.16" calcext:value-type="float">
            <text:p>49.363,1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2.07.000</text:p>
          </table:table-cell>
          <table:table-cell office:value-type="string" calcext:value-type="string">
            <text:p>U.09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5862.07" calcext:value-type="float">
            <text:p>5.862,07</text:p>
          </table:table-cell>
          <table:table-cell table:style-name="ce3" office:value-type="float" office:value="9701.48" calcext:value-type="float">
            <text:p>9.701,48</text:p>
          </table:table-cell>
          <table:table-cell table:number-columns-repeated="2" table:style-name="ce3" office:value-type="float" office:value="2108" calcext:value-type="float">
            <text:p>2.108,00</text:p>
          </table:table-cell>
          <table:table-cell table:style-name="ce3" office:value-type="float" office:value="9701.48" calcext:value-type="float">
            <text:p>9.701,48</text:p>
          </table:table-cell>
          <table:table-cell table:style-name="ce3" office:value-type="float" office:value="2108" calcext:value-type="float">
            <text:p>2.108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9701.48" calcext:value-type="float">
            <text:p>9.701,48</text:p>
          </table:table-cell>
          <table:table-cell table:style-name="ce3" office:value-type="float" office:value="7970.07" calcext:value-type="float">
            <text:p>7.970,0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2.09.000</text:p>
          </table:table-cell>
          <table:table-cell office:value-type="string" calcext:value-type="string">
            <text:p>U.09.0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2.11.000</text:p>
          </table:table-cell>
          <table:table-cell office:value-type="string" calcext:value-type="string">
            <text:p>U.09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2.19.000</text:p>
          </table:table-cell>
          <table:table-cell office:value-type="string" calcext:value-type="string">
            <text:p>U.09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30354.54" calcext:value-type="float">
            <text:p>30.354,54</text:p>
          </table:table-cell>
          <table:table-cell table:number-columns-repeated="4" table:style-name="ce3" office:value-type="float" office:value="51371" calcext:value-type="float">
            <text:p>51.371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1371" calcext:value-type="float">
            <text:p>51.371,00</text:p>
          </table:table-cell>
          <table:table-cell table:style-name="ce3" office:value-type="float" office:value="81725.54" calcext:value-type="float">
            <text:p>81.725,5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2.99.000</text:p>
          </table:table-cell>
          <table:table-cell office:value-type="string" calcext:value-type="string">
            <text:p>U.09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77814.2" calcext:value-type="float">
            <text:p>77.814,20</text:p>
          </table:table-cell>
          <table:table-cell table:style-name="ce3" office:value-type="float" office:value="81000" calcext:value-type="float">
            <text:p>81.000,00</text:p>
          </table:table-cell>
          <table:table-cell table:number-columns-repeated="2" table:style-name="ce3" office:value-type="float" office:value="85000" calcext:value-type="float">
            <text:p>8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7814.2" calcext:value-type="float">
            <text:p>77.814,20</text:p>
          </table:table-cell>
          <table:table-cell table:style-name="ce3" office:value-type="float" office:value="158814.2" calcext:value-type="float">
            <text:p>158.814,2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4.01.02.000</text:p>
          </table:table-cell>
          <table:table-cell office:value-type="string" calcext:value-type="string">
            <text:p>U.09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35000" calcext:value-type="float">
            <text:p>35.000,00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ce3" office:value-type="float" office:value="39000" calcext:value-type="float">
            <text:p>39.000,00</text:p>
          </table:table-cell>
          <table:table-cell table:style-name="ce3" office:value-type="float" office:value="35000" calcext:value-type="float">
            <text:p>35.000,00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ce3" office:value-type="float" office:value="74000" calcext:value-type="float">
            <text:p>74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4.03.99.000</text:p>
          </table:table-cell>
          <table:table-cell office:value-type="string" calcext:value-type="string">
            <text:p>U.09.01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4" table:style-name="ce3" office:value-type="float" office:value="30000" calcext:value-type="float">
            <text:p>3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0000" calcext:value-type="float">
            <text:p>3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4.04.01.000</text:p>
          </table:table-cell>
          <table:table-cell office:value-type="string" calcext:value-type="string">
            <text:p>U.09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7.02.01.000</text:p>
          </table:table-cell>
          <table:table-cell office:value-type="string" calcext:value-type="string">
            <text:p>U.09.01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21460.71" calcext:value-type="float">
            <text:p>21.460,71</text:p>
          </table:table-cell>
          <table:table-cell table:style-name="ce3" office:value-type="float" office:value="35500" calcext:value-type="float">
            <text:p>35.500,00</text:p>
          </table:table-cell>
          <table:table-cell table:style-name="ce3" office:value-type="float" office:value="43200" calcext:value-type="float">
            <text:p>43.200,00</text:p>
          </table:table-cell>
          <table:table-cell table:style-name="ce3" office:value-type="float" office:value="36300" calcext:value-type="float">
            <text:p>36.300,00</text:p>
          </table:table-cell>
          <table:table-cell table:style-name="ce3" office:value-type="float" office:value="31200" calcext:value-type="float">
            <text:p>31.2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5500" calcext:value-type="float">
            <text:p>35.500,00</text:p>
          </table:table-cell>
          <table:table-cell table:style-name="ce3" office:value-type="float" office:value="64660.71" calcext:value-type="float">
            <text:p>64.660,7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10.05.04.000</text:p>
          </table:table-cell>
          <table:table-cell office:value-type="string" calcext:value-type="string">
            <text:p>U.09.01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10.99.99.000</text:p>
          </table:table-cell>
          <table:table-cell office:value-type="string" calcext:value-type="string">
            <text:p>U.09.01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2.02.01.05.000</text:p>
          </table:table-cell>
          <table:table-cell office:value-type="string" calcext:value-type="string">
            <text:p>U.09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2.02.01.07.000</text:p>
          </table:table-cell>
          <table:table-cell office:value-type="string" calcext:value-type="string">
            <text:p>U.09.01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7185.8" calcext:value-type="float">
            <text:p>7.185,8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185.8" calcext:value-type="float">
            <text:p>7.185,8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2.02.01.09.000</text:p>
          </table:table-cell>
          <table:table-cell office:value-type="string" calcext:value-type="string">
            <text:p>U.09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2.02.01.99.000</text:p>
          </table:table-cell>
          <table:table-cell office:value-type="string" calcext:value-type="string">
            <text:p>U.09.01.U.2.02.01.99.000 - Altri beni materiali</text:p>
          </table:table-cell>
          <table:table-cell office:value-type="string" calcext:value-type="string">
            <text:p>U.2.02.01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2.02.03.02.000</text:p>
          </table:table-cell>
          <table:table-cell office:value-type="string" calcext:value-type="string">
            <text:p>U.09.01.U.2.02.03.02.000 - Software</text:p>
          </table:table-cell>
          <table:table-cell office:value-type="string" calcext:value-type="string">
            <text:p>U.2.02.03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2.02.03.05.000</text:p>
          </table:table-cell>
          <table:table-cell office:value-type="string" calcext:value-type="string">
            <text:p>U.09.01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2.02.03.99.000</text:p>
          </table:table-cell>
          <table:table-cell office:value-type="string" calcext:value-type="string">
            <text:p>U.09.01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2.03.01.02.000</text:p>
          </table:table-cell>
          <table:table-cell office:value-type="string" calcext:value-type="string">
            <text:p>U.09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3.01.01.02.000</text:p>
          </table:table-cell>
          <table:table-cell office:value-type="string" calcext:value-type="string">
            <text:p>U.09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1.01.01.000</text:p>
          </table:table-cell>
          <table:table-cell office:value-type="string" calcext:value-type="string">
            <text:p>U.09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50783.79" calcext:value-type="float">
            <text:p>50.783,79</text:p>
          </table:table-cell>
          <table:table-cell table:style-name="ce3" office:value-type="float" office:value="183133.87" calcext:value-type="float">
            <text:p>183.133,87</text:p>
          </table:table-cell>
          <table:table-cell table:number-columns-repeated="3" table:style-name="ce3" office:value-type="float" office:value="158693.33" calcext:value-type="float">
            <text:p>158.693,3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83133.87" calcext:value-type="float">
            <text:p>183.133,87</text:p>
          </table:table-cell>
          <table:table-cell table:style-name="ce3" office:value-type="float" office:value="209477.12" calcext:value-type="float">
            <text:p>209.477,1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1.01.02.000</text:p>
          </table:table-cell>
          <table:table-cell office:value-type="string" calcext:value-type="string">
            <text:p>U.09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1.02.01.000</text:p>
          </table:table-cell>
          <table:table-cell office:value-type="string" calcext:value-type="string">
            <text:p>U.09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15460.74" calcext:value-type="float">
            <text:p>15.460,74</text:p>
          </table:table-cell>
          <table:table-cell table:style-name="ce3" office:value-type="float" office:value="52750.67" calcext:value-type="float">
            <text:p>52.750,67</text:p>
          </table:table-cell>
          <table:table-cell table:number-columns-repeated="3" table:style-name="ce3" office:value-type="float" office:value="45716.46" calcext:value-type="float">
            <text:p>45.716,4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2750.67" calcext:value-type="float">
            <text:p>52.750,67</text:p>
          </table:table-cell>
          <table:table-cell table:style-name="ce3" office:value-type="float" office:value="61177.2" calcext:value-type="float">
            <text:p>61.177,2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2.01.01.000</text:p>
          </table:table-cell>
          <table:table-cell office:value-type="string" calcext:value-type="string">
            <text:p>U.09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3766.13" calcext:value-type="float">
            <text:p>3.766,13</text:p>
          </table:table-cell>
          <table:table-cell table:style-name="ce3" office:value-type="float" office:value="13459.37" calcext:value-type="float">
            <text:p>13.459,37</text:p>
          </table:table-cell>
          <table:table-cell table:number-columns-repeated="3" table:style-name="ce3" office:value-type="float" office:value="15927.45" calcext:value-type="float">
            <text:p>15.927,4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459.37" calcext:value-type="float">
            <text:p>13.459,37</text:p>
          </table:table-cell>
          <table:table-cell table:style-name="ce3" office:value-type="float" office:value="19693.58" calcext:value-type="float">
            <text:p>19.693,5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2.01.99.000</text:p>
          </table:table-cell>
          <table:table-cell office:value-type="string" calcext:value-type="string">
            <text:p>U.09.02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1.02.000</text:p>
          </table:table-cell>
          <table:table-cell office:value-type="string" calcext:value-type="string">
            <text:p>U.09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57659.39" calcext:value-type="float">
            <text:p>57.659,39</text:p>
          </table:table-cell>
          <table:table-cell table:style-name="ce3" office:value-type="float" office:value="60000" calcext:value-type="float">
            <text:p>60.000,00</text:p>
          </table:table-cell>
          <table:table-cell table:number-columns-repeated="3" table:style-name="ce3" office:value-type="float" office:value="50000" calcext:value-type="float">
            <text:p>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9241.62" calcext:value-type="float">
            <text:p>69.241,62</text:p>
          </table:table-cell>
          <table:table-cell table:style-name="ce3" office:value-type="float" office:value="107659.39" calcext:value-type="float">
            <text:p>107.659,3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2.01.000</text:p>
          </table:table-cell>
          <table:table-cell office:value-type="string" calcext:value-type="string">
            <text:p>U.09.02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2.02.000</text:p>
          </table:table-cell>
          <table:table-cell office:value-type="string" calcext:value-type="string">
            <text:p>U.09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2.05.000</text:p>
          </table:table-cell>
          <table:table-cell office:value-type="string" calcext:value-type="string">
            <text:p>U.09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97051.19" calcext:value-type="float">
            <text:p>97.051,19</text:p>
          </table:table-cell>
          <table:table-cell table:style-name="ce3" office:value-type="float" office:value="111178.65" calcext:value-type="float">
            <text:p>111.178,65</text:p>
          </table:table-cell>
          <table:table-cell table:number-columns-repeated="2" table:style-name="ce3" office:value-type="float" office:value="61178.65" calcext:value-type="float">
            <text:p>61.178,65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ce3" office:value-type="float" office:value="23940.33" calcext:value-type="float">
            <text:p>23.940,33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11178.65" calcext:value-type="float">
            <text:p>111.178,65</text:p>
          </table:table-cell>
          <table:table-cell table:style-name="ce3" office:value-type="float" office:value="158229.84" calcext:value-type="float">
            <text:p>158.229,8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2.07.000</text:p>
          </table:table-cell>
          <table:table-cell office:value-type="string" calcext:value-type="string">
            <text:p>U.09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3519.04" calcext:value-type="float">
            <text:p>3.519,04</text:p>
          </table:table-cell>
          <table:table-cell table:number-columns-repeated="6" table:style-name="ce3" office:value-type="float" office:value="6108" calcext:value-type="float">
            <text:p>6.108,00</text:p>
          </table:table-cell>
          <table:table-cell table:style-name="ce3" office:value-type="float" office:value="5735" calcext:value-type="float">
            <text:p>5.735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6108" calcext:value-type="float">
            <text:p>6.108,00</text:p>
          </table:table-cell>
          <table:table-cell table:style-name="ce3" office:value-type="float" office:value="9627.04" calcext:value-type="float">
            <text:p>9.627,0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2.09.000</text:p>
          </table:table-cell>
          <table:table-cell office:value-type="string" calcext:value-type="string">
            <text:p>U.09.02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10851.06" calcext:value-type="float">
            <text:p>10.851,06</text:p>
          </table:table-cell>
          <table:table-cell table:style-name="ce3" office:value-type="float" office:value="49270" calcext:value-type="float">
            <text:p>49.270,00</text:p>
          </table:table-cell>
          <table:table-cell table:number-columns-repeated="3" table:style-name="ce3" office:value-type="float" office:value="40270" calcext:value-type="float">
            <text:p>40.27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5832.92" calcext:value-type="float">
            <text:p>55.832,92</text:p>
          </table:table-cell>
          <table:table-cell table:style-name="ce3" office:value-type="float" office:value="51121.06" calcext:value-type="float">
            <text:p>51.121,0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2.11.000</text:p>
          </table:table-cell>
          <table:table-cell office:value-type="string" calcext:value-type="string">
            <text:p>U.09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2.13.000</text:p>
          </table:table-cell>
          <table:table-cell office:value-type="string" calcext:value-type="string">
            <text:p>U.09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11002.78" calcext:value-type="float">
            <text:p>11.002,78</text:p>
          </table:table-cell>
          <table:table-cell table:style-name="ce3" office:value-type="float" office:value="33052" calcext:value-type="float">
            <text:p>33.052,00</text:p>
          </table:table-cell>
          <table:table-cell table:number-columns-repeated="3" table:style-name="ce3" office:value-type="float" office:value="47752" calcext:value-type="float">
            <text:p>47.752,00</text:p>
          </table:table-cell>
          <table:table-cell table:style-name="ce3" office:value-type="float" office:value="31052" calcext:value-type="float">
            <text:p>31.052,00</text:p>
          </table:table-cell>
          <table:table-cell table:style-name="ce3" office:value-type="float" office:value="2815" calcext:value-type="float">
            <text:p>2.815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3052" calcext:value-type="float">
            <text:p>33.052,00</text:p>
          </table:table-cell>
          <table:table-cell table:style-name="ce3" office:value-type="float" office:value="58754.78" calcext:value-type="float">
            <text:p>58.754,7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2.99.000</text:p>
          </table:table-cell>
          <table:table-cell office:value-type="string" calcext:value-type="string">
            <text:p>U.09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4.01.02.000</text:p>
          </table:table-cell>
          <table:table-cell office:value-type="string" calcext:value-type="string">
            <text:p>U.09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89760" calcext:value-type="float">
            <text:p>89.76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9760" calcext:value-type="float">
            <text:p>89.76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4.04.01.000</text:p>
          </table:table-cell>
          <table:table-cell office:value-type="string" calcext:value-type="string">
            <text:p>U.09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9.99.01.000</text:p>
          </table:table-cell>
          <table:table-cell office:value-type="string" calcext:value-type="string">
            <text:p>U.09.02.U.1.09.99.01.000 - Rimborsi di parte corrente ad Amministrazioni Centrali di somme non dovute o incassate in eccesso</text:p>
          </table:table-cell>
          <table:table-cell office:value-type="string" calcext:value-type="string">
            <text:p>U.1.09.99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10.04.01.000</text:p>
          </table:table-cell>
          <table:table-cell office:value-type="string" calcext:value-type="string">
            <text:p>U.09.02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8776.37" calcext:value-type="float">
            <text:p>8.776,37</text:p>
          </table:table-cell>
          <table:table-cell table:style-name="ce3" office:value-type="float" office:value="29912" calcext:value-type="float">
            <text:p>29.912,00</text:p>
          </table:table-cell>
          <table:table-cell table:number-columns-repeated="3" table:style-name="ce3" office:value-type="float" office:value="26012" calcext:value-type="float">
            <text:p>26.012,00</text:p>
          </table:table-cell>
          <table:table-cell table:style-name="ce3" office:value-type="float" office:value="3962" calcext:value-type="float">
            <text:p>3.962,00</text:p>
          </table:table-cell>
          <table:table-cell table:style-name="ce3" office:value-type="float" office:value="1981" calcext:value-type="float">
            <text:p>1.981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9912" calcext:value-type="float">
            <text:p>29.912,00</text:p>
          </table:table-cell>
          <table:table-cell table:style-name="ce3" office:value-type="float" office:value="34788.37" calcext:value-type="float">
            <text:p>34.788,3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2.02.01.05.000</text:p>
          </table:table-cell>
          <table:table-cell office:value-type="string" calcext:value-type="string">
            <text:p>U.09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2.02.01.09.000</text:p>
          </table:table-cell>
          <table:table-cell office:value-type="string" calcext:value-type="string">
            <text:p>U.09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2.02.03.06.000</text:p>
          </table:table-cell>
          <table:table-cell office:value-type="string" calcext:value-type="string">
            <text:p>U.09.02.U.2.02.03.06.000 - Manutenzione straordinaria su beni di terzi</text:p>
          </table:table-cell>
          <table:table-cell office:value-type="string" calcext:value-type="string">
            <text:p>U.2.02.03.06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1254970" calcext:value-type="float">
            <text:p>1.254.970,00</text:p>
          </table:table-cell>
          <table:table-cell table:style-name="ce3" office:value-type="float" office:value="11203520" calcext:value-type="float">
            <text:p>11.203.520,00</text:p>
          </table:table-cell>
          <table:table-cell table:number-columns-repeated="2" table:style-name="ce3" office:value-type="float" office:value="100000" calcext:value-type="float">
            <text:p>1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54970" calcext:value-type="float">
            <text:p>1.254.970,00</text:p>
          </table:table-cell>
          <table:table-cell table:style-name="ce3" office:value-type="float" office:value="12458490" calcext:value-type="float">
            <text:p>12.458.49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2.02.03.99.000</text:p>
          </table:table-cell>
          <table:table-cell office:value-type="string" calcext:value-type="string">
            <text:p>U.09.02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2.03.01.02.000</text:p>
          </table:table-cell>
          <table:table-cell office:value-type="string" calcext:value-type="string">
            <text:p>U.09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2.03.03.03.000</text:p>
          </table:table-cell>
          <table:table-cell office:value-type="string" calcext:value-type="string">
            <text:p>U.09.02.U.2.03.03.03.000 - Contributi agli investimenti a altre Imprese</text:p>
          </table:table-cell>
          <table:table-cell office:value-type="string" calcext:value-type="string">
            <text:p>U.2.03.03.0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1.01.01.000</text:p>
          </table:table-cell>
          <table:table-cell office:value-type="string" calcext:value-type="string">
            <text:p>U.09.03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114608.87" calcext:value-type="float">
            <text:p>114.608,87</text:p>
          </table:table-cell>
          <table:table-cell table:style-name="ce3" office:value-type="float" office:value="431673.47" calcext:value-type="float">
            <text:p>431.673,47</text:p>
          </table:table-cell>
          <table:table-cell table:number-columns-repeated="3" table:style-name="ce3" office:value-type="float" office:value="432531.81" calcext:value-type="float">
            <text:p>432.531,8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31673.47" calcext:value-type="float">
            <text:p>431.673,47</text:p>
          </table:table-cell>
          <table:table-cell table:style-name="ce3" office:value-type="float" office:value="547140.68" calcext:value-type="float">
            <text:p>547.140,6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1.01.02.000</text:p>
          </table:table-cell>
          <table:table-cell office:value-type="string" calcext:value-type="string">
            <text:p>U.09.03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1.02.01.000</text:p>
          </table:table-cell>
          <table:table-cell office:value-type="string" calcext:value-type="string">
            <text:p>U.09.03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32792.82" calcext:value-type="float">
            <text:p>32.792,82</text:p>
          </table:table-cell>
          <table:table-cell table:style-name="ce3" office:value-type="float" office:value="121993.64" calcext:value-type="float">
            <text:p>121.993,64</text:p>
          </table:table-cell>
          <table:table-cell table:number-columns-repeated="3" table:style-name="ce3" office:value-type="float" office:value="123603.58" calcext:value-type="float">
            <text:p>123.603,5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3837.24" calcext:value-type="float">
            <text:p>123.837,24</text:p>
          </table:table-cell>
          <table:table-cell table:style-name="ce3" office:value-type="float" office:value="156396.4" calcext:value-type="float">
            <text:p>156.396,4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2.01.01.000</text:p>
          </table:table-cell>
          <table:table-cell office:value-type="string" calcext:value-type="string">
            <text:p>U.09.03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10517.54" calcext:value-type="float">
            <text:p>10.517,54</text:p>
          </table:table-cell>
          <table:table-cell table:style-name="ce3" office:value-type="float" office:value="36457.58" calcext:value-type="float">
            <text:p>36.457,58</text:p>
          </table:table-cell>
          <table:table-cell table:number-columns-repeated="3" table:style-name="ce3" office:value-type="float" office:value="34412.76" calcext:value-type="float">
            <text:p>34.412,7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6457.58" calcext:value-type="float">
            <text:p>36.457,58</text:p>
          </table:table-cell>
          <table:table-cell table:style-name="ce3" office:value-type="float" office:value="44930.3" calcext:value-type="float">
            <text:p>44.930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2.01.99.000</text:p>
          </table:table-cell>
          <table:table-cell office:value-type="string" calcext:value-type="string">
            <text:p>U.09.03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3.01.02.000</text:p>
          </table:table-cell>
          <table:table-cell office:value-type="string" calcext:value-type="string">
            <text:p>U.09.03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3.02.02.000</text:p>
          </table:table-cell>
          <table:table-cell office:value-type="string" calcext:value-type="string">
            <text:p>U.09.03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3.02.10.000</text:p>
          </table:table-cell>
          <table:table-cell office:value-type="string" calcext:value-type="string">
            <text:p>U.09.03.U.1.03.02.10.000 - Consulenze</text:p>
          </table:table-cell>
          <table:table-cell office:value-type="string" calcext:value-type="string">
            <text:p>U.1.03.02.1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3.02.11.000</text:p>
          </table:table-cell>
          <table:table-cell office:value-type="string" calcext:value-type="string">
            <text:p>U.09.03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2" table:style-name="ce3" office:value-type="float" office:value="320000" calcext:value-type="float">
            <text:p>32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20000" calcext:value-type="float">
            <text:p>32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3.02.99.000</text:p>
          </table:table-cell>
          <table:table-cell office:value-type="string" calcext:value-type="string">
            <text:p>U.09.03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1104649.67" calcext:value-type="float">
            <text:p>1.104.649,67</text:p>
          </table:table-cell>
          <table:table-cell table:style-name="ce3" office:value-type="float" office:value="1021891.5" calcext:value-type="float">
            <text:p>1.021.891,50</text:p>
          </table:table-cell>
          <table:table-cell table:number-columns-repeated="3" table:style-name="ce3" office:value-type="float" office:value="56000" calcext:value-type="float">
            <text:p>56.000,00</text:p>
          </table:table-cell>
          <table:table-cell table:style-name="ce3" office:value-type="float" office:value="5984" calcext:value-type="float">
            <text:p>5.984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152291.56" calcext:value-type="float">
            <text:p>1.152.291,56</text:p>
          </table:table-cell>
          <table:table-cell table:style-name="ce3" office:value-type="float" office:value="1160649.67" calcext:value-type="float">
            <text:p>1.160.649,6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4.01.02.000</text:p>
          </table:table-cell>
          <table:table-cell office:value-type="string" calcext:value-type="string">
            <text:p>U.09.03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4.03.99.000</text:p>
          </table:table-cell>
          <table:table-cell office:value-type="string" calcext:value-type="string">
            <text:p>U.09.03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10.05.04.000</text:p>
          </table:table-cell>
          <table:table-cell office:value-type="string" calcext:value-type="string">
            <text:p>U.09.03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650" calcext:value-type="float">
            <text:p>650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50" calcext:value-type="float">
            <text:p>65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2.02.01.05.000</text:p>
          </table:table-cell>
          <table:table-cell office:value-type="string" calcext:value-type="string">
            <text:p>U.09.03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2.03.01.02.000</text:p>
          </table:table-cell>
          <table:table-cell office:value-type="string" calcext:value-type="string">
            <text:p>U.09.03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3.01.01.02.000</text:p>
          </table:table-cell>
          <table:table-cell office:value-type="string" calcext:value-type="string">
            <text:p>U.09.03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1.01.01.000</text:p>
          </table:table-cell>
          <table:table-cell office:value-type="string" calcext:value-type="string">
            <text:p>U.09.04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41558.12" calcext:value-type="float">
            <text:p>41.558,12</text:p>
          </table:table-cell>
          <table:table-cell table:style-name="ce3" office:value-type="float" office:value="311351.51" calcext:value-type="float">
            <text:p>311.351,51</text:p>
          </table:table-cell>
          <table:table-cell table:number-columns-repeated="3" table:style-name="ce3" office:value-type="float" office:value="338657.07" calcext:value-type="float">
            <text:p>338.657,0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11351.51" calcext:value-type="float">
            <text:p>311.351,51</text:p>
          </table:table-cell>
          <table:table-cell table:style-name="ce3" office:value-type="float" office:value="380215.19" calcext:value-type="float">
            <text:p>380.215,1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1.01.02.000</text:p>
          </table:table-cell>
          <table:table-cell office:value-type="string" calcext:value-type="string">
            <text:p>U.09.04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1.02.01.000</text:p>
          </table:table-cell>
          <table:table-cell office:value-type="string" calcext:value-type="string">
            <text:p>U.09.04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11710.48" calcext:value-type="float">
            <text:p>11.710,48</text:p>
          </table:table-cell>
          <table:table-cell table:style-name="ce3" office:value-type="float" office:value="90823.17" calcext:value-type="float">
            <text:p>90.823,17</text:p>
          </table:table-cell>
          <table:table-cell table:number-columns-repeated="3" table:style-name="ce3" office:value-type="float" office:value="101030.6" calcext:value-type="float">
            <text:p>101.030,6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1134.52" calcext:value-type="float">
            <text:p>91.134,52</text:p>
          </table:table-cell>
          <table:table-cell table:style-name="ce3" office:value-type="float" office:value="112741.08" calcext:value-type="float">
            <text:p>112.741,0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2.01.01.000</text:p>
          </table:table-cell>
          <table:table-cell office:value-type="string" calcext:value-type="string">
            <text:p>U.09.04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1853.18" calcext:value-type="float">
            <text:p>1.853,18</text:p>
          </table:table-cell>
          <table:table-cell table:style-name="ce3" office:value-type="float" office:value="26924.33" calcext:value-type="float">
            <text:p>26.924,33</text:p>
          </table:table-cell>
          <table:table-cell table:number-columns-repeated="3" table:style-name="ce3" office:value-type="float" office:value="29259.76" calcext:value-type="float">
            <text:p>29.259,7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6924.33" calcext:value-type="float">
            <text:p>26.924,33</text:p>
          </table:table-cell>
          <table:table-cell table:style-name="ce3" office:value-type="float" office:value="31112.94" calcext:value-type="float">
            <text:p>31.112,9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2.01.99.000</text:p>
          </table:table-cell>
          <table:table-cell office:value-type="string" calcext:value-type="string">
            <text:p>U.09.04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3.01.02.000</text:p>
          </table:table-cell>
          <table:table-cell office:value-type="string" calcext:value-type="string">
            <text:p>U.09.04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3.02.02.000</text:p>
          </table:table-cell>
          <table:table-cell office:value-type="string" calcext:value-type="string">
            <text:p>U.09.04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3.02.07.000</text:p>
          </table:table-cell>
          <table:table-cell office:value-type="string" calcext:value-type="string">
            <text:p>U.09.04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3.02.11.000</text:p>
          </table:table-cell>
          <table:table-cell office:value-type="string" calcext:value-type="string">
            <text:p>U.09.04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3.02.13.000</text:p>
          </table:table-cell>
          <table:table-cell office:value-type="string" calcext:value-type="string">
            <text:p>U.09.04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3.02.15.000</text:p>
          </table:table-cell>
          <table:table-cell office:value-type="string" calcext:value-type="string">
            <text:p>U.09.04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3.02.99.000</text:p>
          </table:table-cell>
          <table:table-cell office:value-type="string" calcext:value-type="string">
            <text:p>U.09.04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17550" calcext:value-type="float">
            <text:p>17.550,00</text:p>
          </table:table-cell>
          <table:table-cell table:style-name="ce3" office:value-type="float" office:value="17500" calcext:value-type="float">
            <text:p>17.500,00</text:p>
          </table:table-cell>
          <table:table-cell table:number-columns-repeated="3" table:style-name="ce3" office:value-type="float" office:value="15000" calcext:value-type="float">
            <text:p>15.000,00</text:p>
          </table:table-cell>
          <table:table-cell table:number-columns-repeated="2" table:style-name="ce3" office:value-type="float" office:value="8000" calcext:value-type="float">
            <text:p>8.0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2750" calcext:value-type="float">
            <text:p>22.750,00</text:p>
          </table:table-cell>
          <table:table-cell table:style-name="ce3" office:value-type="float" office:value="32550" calcext:value-type="float">
            <text:p>32.55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4.01.02.000</text:p>
          </table:table-cell>
          <table:table-cell office:value-type="string" calcext:value-type="string">
            <text:p>U.09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9.99.05.000</text:p>
          </table:table-cell>
          <table:table-cell office:value-type="string" calcext:value-type="string">
            <text:p>U.09.04.U.1.09.99.05.000 - Rimborsi di parte corrente a Imprese di somme non dovute o incassate in eccesso</text:p>
          </table:table-cell>
          <table:table-cell office:value-type="string" calcext:value-type="string">
            <text:p>U.1.09.99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10.05.04.000</text:p>
          </table:table-cell>
          <table:table-cell office:value-type="string" calcext:value-type="string">
            <text:p>U.09.04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" table:style-name="ce3" office:value-type="float" office:value="880" calcext:value-type="float">
            <text:p>88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8844.2" calcext:value-type="float">
            <text:p>8.844,20</text:p>
          </table:table-cell>
          <table:table-cell table:style-name="ce3" office:value-type="float" office:value="880" calcext:value-type="float">
            <text:p>88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2.02.01.05.000</text:p>
          </table:table-cell>
          <table:table-cell office:value-type="string" calcext:value-type="string">
            <text:p>U.09.04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" table:style-name="ce3" office:value-type="float" office:value="151707.91" calcext:value-type="float">
            <text:p>151.707,91</text:p>
          </table:table-cell>
          <table:table-cell table:number-columns-repeated="3" table:style-name="ce3" office:value-type="float" office:value="550000" calcext:value-type="float">
            <text:p>5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1707.91" calcext:value-type="float">
            <text:p>151.707,91</text:p>
          </table:table-cell>
          <table:table-cell table:style-name="ce3" office:value-type="float" office:value="701707.91" calcext:value-type="float">
            <text:p>701.707,9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2.03.01.01.000</text:p>
          </table:table-cell>
          <table:table-cell office:value-type="string" calcext:value-type="string">
            <text:p>U.09.04.U.2.03.01.01.000 - Contributi agli investimenti a Amministrazioni Centrali</text:p>
          </table:table-cell>
          <table:table-cell office:value-type="string" calcext:value-type="string">
            <text:p>U.2.03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2.03.01.02.000</text:p>
          </table:table-cell>
          <table:table-cell office:value-type="string" calcext:value-type="string">
            <text:p>U.09.04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" table:style-name="ce3" office:value-type="float" office:value="297000" calcext:value-type="float">
            <text:p>297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330000" calcext:value-type="float">
            <text:p>330.000,00</text:p>
          </table:table-cell>
          <table:table-cell table:style-name="ce3" office:value-type="float" office:value="297000" calcext:value-type="float">
            <text:p>297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1.01.01.000</text:p>
          </table:table-cell>
          <table:table-cell office:value-type="string" calcext:value-type="string">
            <text:p>U.09.05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34254.96" calcext:value-type="float">
            <text:p>34.254,96</text:p>
          </table:table-cell>
          <table:table-cell table:style-name="ce3" office:value-type="float" office:value="140204.53" calcext:value-type="float">
            <text:p>140.204,53</text:p>
          </table:table-cell>
          <table:table-cell table:number-columns-repeated="3" table:style-name="ce3" office:value-type="float" office:value="140654.43" calcext:value-type="float">
            <text:p>140.654,4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0204.53" calcext:value-type="float">
            <text:p>140.204,53</text:p>
          </table:table-cell>
          <table:table-cell table:style-name="ce3" office:value-type="float" office:value="174909.39" calcext:value-type="float">
            <text:p>174.909,3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1.01.02.000</text:p>
          </table:table-cell>
          <table:table-cell office:value-type="string" calcext:value-type="string">
            <text:p>U.09.05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1.02.01.000</text:p>
          </table:table-cell>
          <table:table-cell office:value-type="string" calcext:value-type="string">
            <text:p>U.09.05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9375.16" calcext:value-type="float">
            <text:p>9.375,16</text:p>
          </table:table-cell>
          <table:table-cell table:style-name="ce3" office:value-type="float" office:value="41256.29" calcext:value-type="float">
            <text:p>41.256,29</text:p>
          </table:table-cell>
          <table:table-cell table:number-columns-repeated="3" table:style-name="ce3" office:value-type="float" office:value="41921.46" calcext:value-type="float">
            <text:p>41.921,4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2297.05" calcext:value-type="float">
            <text:p>42.297,05</text:p>
          </table:table-cell>
          <table:table-cell table:style-name="ce3" office:value-type="float" office:value="51296.62" calcext:value-type="float">
            <text:p>51.296,6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2.01.01.000</text:p>
          </table:table-cell>
          <table:table-cell office:value-type="string" calcext:value-type="string">
            <text:p>U.09.05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2791.32" calcext:value-type="float">
            <text:p>2.791,32</text:p>
          </table:table-cell>
          <table:table-cell table:style-name="ce3" office:value-type="float" office:value="12126.23" calcext:value-type="float">
            <text:p>12.126,23</text:p>
          </table:table-cell>
          <table:table-cell table:number-columns-repeated="3" table:style-name="ce3" office:value-type="float" office:value="12134.73" calcext:value-type="float">
            <text:p>12.134,7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126.23" calcext:value-type="float">
            <text:p>12.126,23</text:p>
          </table:table-cell>
          <table:table-cell table:style-name="ce3" office:value-type="float" office:value="14926.05" calcext:value-type="float">
            <text:p>14.926,0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3.01.02.000</text:p>
          </table:table-cell>
          <table:table-cell office:value-type="string" calcext:value-type="string">
            <text:p>U.09.05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3.02.02.000</text:p>
          </table:table-cell>
          <table:table-cell office:value-type="string" calcext:value-type="string">
            <text:p>U.09.05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3.02.09.000</text:p>
          </table:table-cell>
          <table:table-cell office:value-type="string" calcext:value-type="string">
            <text:p>U.09.05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5" table:style-name="ce3" office:value-type="float" office:value="500" calcext:value-type="float">
            <text:p>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0" calcext:value-type="float">
            <text:p>500,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3.02.11.000</text:p>
          </table:table-cell>
          <table:table-cell office:value-type="string" calcext:value-type="string">
            <text:p>U.09.05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3.02.99.000</text:p>
          </table:table-cell>
          <table:table-cell office:value-type="string" calcext:value-type="string">
            <text:p>U.09.05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7379.94" calcext:value-type="float">
            <text:p>7.379,94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15645.24" calcext:value-type="float">
            <text:p>15.645,24</text:p>
          </table:table-cell>
          <table:table-cell table:style-name="ce3" office:value-type="float" office:value="7379.94" calcext:value-type="float">
            <text:p>7.379,9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4.01.02.000</text:p>
          </table:table-cell>
          <table:table-cell office:value-type="string" calcext:value-type="string">
            <text:p>U.09.05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4" table:style-name="ce3" office:value-type="float" office:value="95769" calcext:value-type="float">
            <text:p>95.769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95769" calcext:value-type="float">
            <text:p>95.769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4.04.01.000</text:p>
          </table:table-cell>
          <table:table-cell office:value-type="string" calcext:value-type="string">
            <text:p>U.09.05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2.02.01.05.000</text:p>
          </table:table-cell>
          <table:table-cell office:value-type="string" calcext:value-type="string">
            <text:p>U.09.05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15000" calcext:value-type="float">
            <text:p>15.000,00</text:p>
          </table:table-cell>
          <table:table-cell table:style-name="ce3" office:value-type="float" office:value="22100" calcext:value-type="float">
            <text:p>22.100,00</text:p>
          </table:table-cell>
          <table:table-cell table:number-columns-repeated="2" table:style-name="ce3" office:value-type="float" office:value="15000" calcext:value-type="float">
            <text:p>1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875" calcext:value-type="float">
            <text:p>20.875,00</text:p>
          </table:table-cell>
          <table:table-cell table:style-name="ce3" office:value-type="float" office:value="37100" calcext:value-type="float">
            <text:p>37.1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2.02.01.08.000</text:p>
          </table:table-cell>
          <table:table-cell office:value-type="string" calcext:value-type="string">
            <text:p>U.09.05.U.2.02.01.08.000 - Armi</text:p>
          </table:table-cell>
          <table:table-cell office:value-type="string" calcext:value-type="string">
            <text:p>U.2.02.01.08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5" table:style-name="ce3" office:value-type="float" office:value="15000" calcext:value-type="float">
            <text:p>1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3" office:value-type="float" office:value="30000" calcext:value-type="float">
            <text:p>3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2.02.03.99.000</text:p>
          </table:table-cell>
          <table:table-cell office:value-type="string" calcext:value-type="string">
            <text:p>U.09.05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8.U.1.03.02.11.000</text:p>
          </table:table-cell>
          <table:table-cell office:value-type="string" calcext:value-type="string">
            <text:p>U.09.08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8</text:p>
          </table:table-cell>
          <table:table-cell table:number-columns-repeated="2" table:style-name="ce3" office:value-type="float" office:value="89760" calcext:value-type="float">
            <text:p>89.76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9760" calcext:value-type="float">
            <text:p>89.76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8.U.1.03.02.99.000</text:p>
          </table:table-cell>
          <table:table-cell office:value-type="string" calcext:value-type="string">
            <text:p>U.09.08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1.U.2.02.01.09.000</text:p>
          </table:table-cell>
          <table:table-cell office:value-type="string" calcext:value-type="string">
            <text:p>U.10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1.U.3.01.01.02.000</text:p>
          </table:table-cell>
          <table:table-cell office:value-type="string" calcext:value-type="string">
            <text:p>U.10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1.01.01.000</text:p>
          </table:table-cell>
          <table:table-cell office:value-type="string" calcext:value-type="string">
            <text:p>U.10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1.01.02.000</text:p>
          </table:table-cell>
          <table:table-cell office:value-type="string" calcext:value-type="string">
            <text:p>U.10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1.02.01.000</text:p>
          </table:table-cell>
          <table:table-cell office:value-type="string" calcext:value-type="string">
            <text:p>U.10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2.01.01.000</text:p>
          </table:table-cell>
          <table:table-cell office:value-type="string" calcext:value-type="string">
            <text:p>U.10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1.02.000</text:p>
          </table:table-cell>
          <table:table-cell office:value-type="string" calcext:value-type="string">
            <text:p>U.10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2.02.000</text:p>
          </table:table-cell>
          <table:table-cell office:value-type="string" calcext:value-type="string">
            <text:p>U.10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2.05.000</text:p>
          </table:table-cell>
          <table:table-cell office:value-type="string" calcext:value-type="string">
            <text:p>U.10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961.71" calcext:value-type="float">
            <text:p>6.961,71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6961.71" calcext:value-type="float">
            <text:p>6.961,7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2.07.000</text:p>
          </table:table-cell>
          <table:table-cell office:value-type="string" calcext:value-type="string">
            <text:p>U.10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2.11.000</text:p>
          </table:table-cell>
          <table:table-cell office:value-type="string" calcext:value-type="string">
            <text:p>U.10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2.13.000</text:p>
          </table:table-cell>
          <table:table-cell office:value-type="string" calcext:value-type="string">
            <text:p>U.10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2.15.000</text:p>
          </table:table-cell>
          <table:table-cell office:value-type="string" calcext:value-type="string">
            <text:p>U.10.02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2.19.000</text:p>
          </table:table-cell>
          <table:table-cell office:value-type="string" calcext:value-type="string">
            <text:p>U.10.02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2.99.000</text:p>
          </table:table-cell>
          <table:table-cell office:value-type="string" calcext:value-type="string">
            <text:p>U.10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500" calcext:value-type="float">
            <text:p>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0" calcext:value-type="float">
            <text:p>500,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4.01.02.000</text:p>
          </table:table-cell>
          <table:table-cell office:value-type="string" calcext:value-type="string">
            <text:p>U.10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500000" calcext:value-type="float">
            <text:p>50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0000" calcext:value-type="float">
            <text:p>5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4.03.99.000</text:p>
          </table:table-cell>
          <table:table-cell office:value-type="string" calcext:value-type="string">
            <text:p>U.10.02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8333.43" calcext:value-type="float">
            <text:p>48.333,43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48333.43" calcext:value-type="float">
            <text:p>48.333,4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4.04.01.000</text:p>
          </table:table-cell>
          <table:table-cell office:value-type="string" calcext:value-type="string">
            <text:p>U.10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575" calcext:value-type="float">
            <text:p>575,00</text:p>
          </table:table-cell>
          <table:table-cell table:number-columns-repeated="4" table:style-name="ce3" office:value-type="float" office:value="1200" calcext:value-type="float">
            <text:p>1.2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00" calcext:value-type="float">
            <text:p>1.200,00</text:p>
          </table:table-cell>
          <table:table-cell table:style-name="ce3" office:value-type="float" office:value="1775" calcext:value-type="float">
            <text:p>1.775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7.02.01.000</text:p>
          </table:table-cell>
          <table:table-cell office:value-type="string" calcext:value-type="string">
            <text:p>U.10.02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94.92" calcext:value-type="float">
            <text:p>94,92</text:p>
          </table:table-cell>
          <table:table-cell table:number-columns-repeated="4" table:style-name="ce3" office:value-type="float" office:value="100" calcext:value-type="float">
            <text:p>1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" calcext:value-type="float">
            <text:p>100,00</text:p>
          </table:table-cell>
          <table:table-cell table:style-name="ce3" office:value-type="float" office:value="194.92" calcext:value-type="float">
            <text:p>194,9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7.05.04.000</text:p>
          </table:table-cell>
          <table:table-cell office:value-type="string" calcext:value-type="string">
            <text:p>U.10.02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163.81" calcext:value-type="float">
            <text:p>163,81</text:p>
          </table:table-cell>
          <table:table-cell table:number-columns-repeated="4" table:style-name="ce3" office:value-type="float" office:value="200" calcext:value-type="float">
            <text:p>2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style-name="ce3" office:value-type="float" office:value="363.81" calcext:value-type="float">
            <text:p>363,8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10.04.01.000</text:p>
          </table:table-cell>
          <table:table-cell office:value-type="string" calcext:value-type="string">
            <text:p>U.10.02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10.99.99.000</text:p>
          </table:table-cell>
          <table:table-cell office:value-type="string" calcext:value-type="string">
            <text:p>U.10.02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2.02.01.05.000</text:p>
          </table:table-cell>
          <table:table-cell office:value-type="string" calcext:value-type="string">
            <text:p>U.10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2.02.01.09.000</text:p>
          </table:table-cell>
          <table:table-cell office:value-type="string" calcext:value-type="string">
            <text:p>U.10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2.02.03.05.000</text:p>
          </table:table-cell>
          <table:table-cell office:value-type="string" calcext:value-type="string">
            <text:p>U.10.02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2.03.01.02.000</text:p>
          </table:table-cell>
          <table:table-cell office:value-type="string" calcext:value-type="string">
            <text:p>U.10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745886.9" calcext:value-type="float">
            <text:p>745.886,9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45886.9" calcext:value-type="float">
            <text:p>745.886,9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2.03.03.02.000</text:p>
          </table:table-cell>
          <table:table-cell office:value-type="string" calcext:value-type="string">
            <text:p>U.10.02.U.2.03.03.02.000 - Contributi agli investimenti a altre imprese partecipate</text:p>
          </table:table-cell>
          <table:table-cell office:value-type="string" calcext:value-type="string">
            <text:p>U.2.03.03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2.03.03.03.000</text:p>
          </table:table-cell>
          <table:table-cell office:value-type="string" calcext:value-type="string">
            <text:p>U.10.02.U.2.03.03.03.000 - Contributi agli investimenti a altre Imprese</text:p>
          </table:table-cell>
          <table:table-cell office:value-type="string" calcext:value-type="string">
            <text:p>U.2.03.03.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3.01.01.02.000</text:p>
          </table:table-cell>
          <table:table-cell office:value-type="string" calcext:value-type="string">
            <text:p>U.10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1.01.01.000</text:p>
          </table:table-cell>
          <table:table-cell office:value-type="string" calcext:value-type="string">
            <text:p>U.10.03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32797.87" calcext:value-type="float">
            <text:p>32.797,87</text:p>
          </table:table-cell>
          <table:table-cell table:style-name="ce3" office:value-type="float" office:value="135365.69" calcext:value-type="float">
            <text:p>135.365,69</text:p>
          </table:table-cell>
          <table:table-cell table:number-columns-repeated="3" table:style-name="ce3" office:value-type="float" office:value="141255.75" calcext:value-type="float">
            <text:p>141.255,7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5365.69" calcext:value-type="float">
            <text:p>135.365,69</text:p>
          </table:table-cell>
          <table:table-cell table:style-name="ce3" office:value-type="float" office:value="174053.62" calcext:value-type="float">
            <text:p>174.053,6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1.01.02.000</text:p>
          </table:table-cell>
          <table:table-cell office:value-type="string" calcext:value-type="string">
            <text:p>U.10.03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1254.63" calcext:value-type="float">
            <text:p>1.254,63</text:p>
          </table:table-cell>
          <table:table-cell table:style-name="ce3" office:value-type="float" office:value="2509.8" calcext:value-type="float">
            <text:p>2.509,80</text:p>
          </table:table-cell>
          <table:table-cell table:number-columns-repeated="2" table:style-name="ce3" office:value-type="float" office:value="3209.8" calcext:value-type="float">
            <text:p>3.209,80</text:p>
          </table:table-cell>
          <table:table-cell table:style-name="ce3" office:value-type="float" office:value="3200" calcext:value-type="float">
            <text:p>3.2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509.8" calcext:value-type="float">
            <text:p>2.509,80</text:p>
          </table:table-cell>
          <table:table-cell table:style-name="ce3" office:value-type="float" office:value="4464.43" calcext:value-type="float">
            <text:p>4.464,4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1.02.01.000</text:p>
          </table:table-cell>
          <table:table-cell office:value-type="string" calcext:value-type="string">
            <text:p>U.10.03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9621.6" calcext:value-type="float">
            <text:p>9.621,60</text:p>
          </table:table-cell>
          <table:table-cell table:style-name="ce3" office:value-type="float" office:value="38372.03" calcext:value-type="float">
            <text:p>38.372,03</text:p>
          </table:table-cell>
          <table:table-cell table:number-columns-repeated="3" table:style-name="ce3" office:value-type="float" office:value="40053.61" calcext:value-type="float">
            <text:p>40.053,6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9227.96" calcext:value-type="float">
            <text:p>39.227,96</text:p>
          </table:table-cell>
          <table:table-cell table:style-name="ce3" office:value-type="float" office:value="49675.21" calcext:value-type="float">
            <text:p>49.675,2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2.01.01.000</text:p>
          </table:table-cell>
          <table:table-cell office:value-type="string" calcext:value-type="string">
            <text:p>U.10.03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366.23" calcext:value-type="float">
            <text:p>2.366,23</text:p>
          </table:table-cell>
          <table:table-cell table:style-name="ce3" office:value-type="float" office:value="10318.93" calcext:value-type="float">
            <text:p>10.318,93</text:p>
          </table:table-cell>
          <table:table-cell table:number-columns-repeated="3" table:style-name="ce3" office:value-type="float" office:value="10355.6" calcext:value-type="float">
            <text:p>10.355,6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318.93" calcext:value-type="float">
            <text:p>10.318,93</text:p>
          </table:table-cell>
          <table:table-cell table:style-name="ce3" office:value-type="float" office:value="12721.83" calcext:value-type="float">
            <text:p>12.721,8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3.01.02.000</text:p>
          </table:table-cell>
          <table:table-cell office:value-type="string" calcext:value-type="string">
            <text:p>U.10.03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number-columns-repeated="3" table:style-name="ce3" office:value-type="float" office:value="5000" calcext:value-type="float">
            <text:p>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15000" calcext:value-type="float">
            <text:p>1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3.02.05.000</text:p>
          </table:table-cell>
          <table:table-cell office:value-type="string" calcext:value-type="string">
            <text:p>U.10.03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133495.64" calcext:value-type="float">
            <text:p>133.495,64</text:p>
          </table:table-cell>
          <table:table-cell table:style-name="ce3" office:value-type="float" office:value="146257" calcext:value-type="float">
            <text:p>146.257,00</text:p>
          </table:table-cell>
          <table:table-cell table:number-columns-repeated="2" table:style-name="ce3" office:value-type="float" office:value="107214.27" calcext:value-type="float">
            <text:p>107.214,27</text:p>
          </table:table-cell>
          <table:table-cell table:style-name="ce3" office:value-type="float" office:value="106588.27" calcext:value-type="float">
            <text:p>106.588,27</text:p>
          </table:table-cell>
          <table:table-cell table:style-name="ce3" office:value-type="float" office:value="56917.98" calcext:value-type="float">
            <text:p>56.917,98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70084.88" calcext:value-type="float">
            <text:p>170.084,88</text:p>
          </table:table-cell>
          <table:table-cell table:style-name="ce3" office:value-type="float" office:value="240709.91" calcext:value-type="float">
            <text:p>240.709,9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3.02.07.000</text:p>
          </table:table-cell>
          <table:table-cell office:value-type="string" calcext:value-type="string">
            <text:p>U.10.03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3501.93" calcext:value-type="float">
            <text:p>3.501,93</text:p>
          </table:table-cell>
          <table:table-cell table:style-name="ce3" office:value-type="float" office:value="4143.35" calcext:value-type="float">
            <text:p>4.143,35</text:p>
          </table:table-cell>
          <table:table-cell table:number-columns-repeated="2" table:style-name="ce3" office:value-type="float" office:value="3383" calcext:value-type="float">
            <text:p>3.383,00</text:p>
          </table:table-cell>
          <table:table-cell table:style-name="ce3" office:value-type="float" office:value="4143.35" calcext:value-type="float">
            <text:p>4.143,35</text:p>
          </table:table-cell>
          <table:table-cell table:style-name="ce3" office:value-type="float" office:value="3383" calcext:value-type="float">
            <text:p>3.383,00</text:p>
          </table:table-cell>
          <table:table-cell table:style-name="ce3" office:value-type="float" office:value="3172" calcext:value-type="float">
            <text:p>3.172,00</text:p>
          </table:table-cell>
          <table:table-cell table:style-name="ce3" office:value-type="float" office:value="3000" calcext:value-type="float">
            <text:p>3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4143.35" calcext:value-type="float">
            <text:p>4.143,35</text:p>
          </table:table-cell>
          <table:table-cell table:style-name="ce3" office:value-type="float" office:value="6884.93" calcext:value-type="float">
            <text:p>6.884,9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3.02.09.000</text:p>
          </table:table-cell>
          <table:table-cell office:value-type="string" calcext:value-type="string">
            <text:p>U.10.03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122065.78" calcext:value-type="float">
            <text:p>122.065,78</text:p>
          </table:table-cell>
          <table:table-cell table:style-name="ce3" office:value-type="float" office:value="153400" calcext:value-type="float">
            <text:p>153.400,00</text:p>
          </table:table-cell>
          <table:table-cell table:number-columns-repeated="3" table:style-name="ce3" office:value-type="float" office:value="181000" calcext:value-type="float">
            <text:p>18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10124.63" calcext:value-type="float">
            <text:p>210.124,63</text:p>
          </table:table-cell>
          <table:table-cell table:style-name="ce3" office:value-type="float" office:value="303065.78" calcext:value-type="float">
            <text:p>303.065,7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3.02.11.000</text:p>
          </table:table-cell>
          <table:table-cell office:value-type="string" calcext:value-type="string">
            <text:p>U.10.03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3.02.13.000</text:p>
          </table:table-cell>
          <table:table-cell office:value-type="string" calcext:value-type="string">
            <text:p>U.10.03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919.6" calcext:value-type="float">
            <text:p>919,60</text:p>
          </table:table-cell>
          <table:table-cell table:number-columns-repeated="5" table:style-name="ce3" office:value-type="float" office:value="3172" calcext:value-type="float">
            <text:p>3.172,00</text:p>
          </table:table-cell>
          <table:table-cell table:style-name="ce3" office:value-type="float" office:value="288" calcext:value-type="float">
            <text:p>288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172" calcext:value-type="float">
            <text:p>3.172,00</text:p>
          </table:table-cell>
          <table:table-cell table:style-name="ce3" office:value-type="float" office:value="4091.6" calcext:value-type="float">
            <text:p>4.091,6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3.02.19.000</text:p>
          </table:table-cell>
          <table:table-cell office:value-type="string" calcext:value-type="string">
            <text:p>U.10.03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3850.76" calcext:value-type="float">
            <text:p>3.850,76</text:p>
          </table:table-cell>
          <table:table-cell table:number-columns-repeated="4" table:style-name="ce3" office:value-type="float" office:value="5137" calcext:value-type="float">
            <text:p>5.137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137" calcext:value-type="float">
            <text:p>5.137,00</text:p>
          </table:table-cell>
          <table:table-cell table:style-name="ce3" office:value-type="float" office:value="8987.76" calcext:value-type="float">
            <text:p>8.987,7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3.02.99.000</text:p>
          </table:table-cell>
          <table:table-cell office:value-type="string" calcext:value-type="string">
            <text:p>U.10.03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798083.82" calcext:value-type="float">
            <text:p>798.083,82</text:p>
          </table:table-cell>
          <table:table-cell table:style-name="ce3" office:value-type="float" office:value="835624.37" calcext:value-type="float">
            <text:p>835.624,37</text:p>
          </table:table-cell>
          <table:table-cell table:style-name="ce3" office:value-type="float" office:value="77200" calcext:value-type="float">
            <text:p>77.200,00</text:p>
          </table:table-cell>
          <table:table-cell table:number-columns-repeated="2" table:style-name="ce3" office:value-type="float" office:value="40600" calcext:value-type="float">
            <text:p>40.600,00</text:p>
          </table:table-cell>
          <table:table-cell table:style-name="ce3" office:value-type="float" office:value="34899.86" calcext:value-type="float">
            <text:p>34.899,86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908280.47" calcext:value-type="float">
            <text:p>908.280,47</text:p>
          </table:table-cell>
          <table:table-cell table:style-name="ce3" office:value-type="float" office:value="875283.82" calcext:value-type="float">
            <text:p>875.283,8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4.01.02.000</text:p>
          </table:table-cell>
          <table:table-cell office:value-type="string" calcext:value-type="string">
            <text:p>U.10.03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49640.24" calcext:value-type="float">
            <text:p>49.640,24</text:p>
          </table:table-cell>
          <table:table-cell table:number-columns-repeated="2" table:style-name="ce3" office:value-type="float" office:value="90422.43" calcext:value-type="float">
            <text:p>90.422,43</text:p>
          </table:table-cell>
          <table:table-cell table:number-columns-repeated="2" table:style-name="ce3" office:value-type="float" office:value="50000" calcext:value-type="float">
            <text:p>50.000,00</text:p>
          </table:table-cell>
          <table:table-cell table:style-name="ce3" office:value-type="float" office:value="40422.43" calcext:value-type="float">
            <text:p>40.422,43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44137.71" calcext:value-type="float">
            <text:p>144.137,71</text:p>
          </table:table-cell>
          <table:table-cell table:style-name="ce3" office:value-type="float" office:value="140062.67" calcext:value-type="float">
            <text:p>140.062,6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4.03.99.000</text:p>
          </table:table-cell>
          <table:table-cell office:value-type="string" calcext:value-type="string">
            <text:p>U.10.03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1700" calcext:value-type="float">
            <text:p>1.700,00</text:p>
          </table:table-cell>
          <table:table-cell table:number-columns-repeated="4" table:style-name="ce3" office:value-type="float" office:value="5147.65" calcext:value-type="float">
            <text:p>5.147,65</text:p>
          </table:table-cell>
          <table:table-cell table:style-name="ce3" office:value-type="float" office:value="1700" calcext:value-type="float">
            <text:p>1.7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5147.65" calcext:value-type="float">
            <text:p>5.147,65</text:p>
          </table:table-cell>
          <table:table-cell table:style-name="ce3" office:value-type="float" office:value="6847.65" calcext:value-type="float">
            <text:p>6.847,6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7.05.04.000</text:p>
          </table:table-cell>
          <table:table-cell office:value-type="string" calcext:value-type="string">
            <text:p>U.10.03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10.04.01.000</text:p>
          </table:table-cell>
          <table:table-cell office:value-type="string" calcext:value-type="string">
            <text:p>U.10.03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168.78" calcext:value-type="float">
            <text:p>2.168,78</text:p>
          </table:table-cell>
          <table:table-cell table:style-name="ce3" office:value-type="float" office:value="4844" calcext:value-type="float">
            <text:p>4.844,00</text:p>
          </table:table-cell>
          <table:table-cell table:number-columns-repeated="3" table:style-name="ce3" office:value-type="float" office:value="4744" calcext:value-type="float">
            <text:p>4.744,00</text:p>
          </table:table-cell>
          <table:table-cell table:style-name="ce3" office:value-type="float" office:value="2886" calcext:value-type="float">
            <text:p>2.886,00</text:p>
          </table:table-cell>
          <table:table-cell table:style-name="ce3" office:value-type="float" office:value="1443" calcext:value-type="float">
            <text:p>1.443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4844" calcext:value-type="float">
            <text:p>4.844,00</text:p>
          </table:table-cell>
          <table:table-cell table:style-name="ce3" office:value-type="float" office:value="6912.78" calcext:value-type="float">
            <text:p>6.912,7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2.02.01.03.000</text:p>
          </table:table-cell>
          <table:table-cell office:value-type="string" calcext:value-type="string">
            <text:p>U.10.03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2.02.01.05.000</text:p>
          </table:table-cell>
          <table:table-cell office:value-type="string" calcext:value-type="string">
            <text:p>U.10.03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2.02.01.07.000</text:p>
          </table:table-cell>
          <table:table-cell office:value-type="string" calcext:value-type="string">
            <text:p>U.10.03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2.02.01.09.000</text:p>
          </table:table-cell>
          <table:table-cell office:value-type="string" calcext:value-type="string">
            <text:p>U.10.03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233139.6" calcext:value-type="float">
            <text:p>2.233.139,60</text:p>
          </table:table-cell>
          <table:table-cell table:style-name="ce3" office:value-type="float" office:value="2876731.21" calcext:value-type="float">
            <text:p>2.876.731,21</text:p>
          </table:table-cell>
          <table:table-cell table:style-name="ce3" office:value-type="float" office:value="91248.87" calcext:value-type="float">
            <text:p>91.248,8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1248.87" calcext:value-type="float">
            <text:p>91.248,87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3182148.04" calcext:value-type="float">
            <text:p>3.182.148,04</text:p>
          </table:table-cell>
          <table:table-cell table:style-name="ce3" office:value-type="float" office:value="2324388.47" calcext:value-type="float">
            <text:p>2.324.388,4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2.02.04.09.000</text:p>
          </table:table-cell>
          <table:table-cell office:value-type="string" calcext:value-type="string">
            <text:p>U.10.03.U.2.02.04.09.000 - Beni immobili acquisiti mediante operazioni di leasing finanziario</text:p>
          </table:table-cell>
          <table:table-cell office:value-type="string" calcext:value-type="string">
            <text:p>U.2.02.04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4.U.1.03.02.99.000</text:p>
          </table:table-cell>
          <table:table-cell office:value-type="string" calcext:value-type="string">
            <text:p>U.10.04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4</text:p>
          </table:table-cell>
          <table:table-cell table:number-columns-repeated="2" table:style-name="ce3" office:value-type="float" office:value="51500" calcext:value-type="float">
            <text:p>51.500,00</text:p>
          </table:table-cell>
          <table:table-cell table:style-name="ce3" office:value-type="float" office:value="29588" calcext:value-type="float">
            <text:p>29.588,00</text:p>
          </table:table-cell>
          <table:table-cell table:number-columns-repeated="2" table:style-name="ce3" office:value-type="float" office:value="54250" calcext:value-type="float">
            <text:p>54.25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1500" calcext:value-type="float">
            <text:p>51.500,00</text:p>
          </table:table-cell>
          <table:table-cell table:style-name="ce3" office:value-type="float" office:value="81088" calcext:value-type="float">
            <text:p>81.088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4.U.1.04.01.02.000</text:p>
          </table:table-cell>
          <table:table-cell office:value-type="string" calcext:value-type="string">
            <text:p>U.10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1.01.01.000</text:p>
          </table:table-cell>
          <table:table-cell office:value-type="string" calcext:value-type="string">
            <text:p>U.10.05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463769.63" calcext:value-type="float">
            <text:p>463.769,63</text:p>
          </table:table-cell>
          <table:table-cell table:style-name="ce3" office:value-type="float" office:value="1720748.36" calcext:value-type="float">
            <text:p>1.720.748,36</text:p>
          </table:table-cell>
          <table:table-cell table:number-columns-repeated="3" table:style-name="ce3" office:value-type="float" office:value="1435983.8" calcext:value-type="float">
            <text:p>1.435.983,8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728913.97" calcext:value-type="float">
            <text:p>1.728.913,97</text:p>
          </table:table-cell>
          <table:table-cell table:style-name="ce3" office:value-type="float" office:value="1899753.43" calcext:value-type="float">
            <text:p>1.899.753,4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1.01.02.000</text:p>
          </table:table-cell>
          <table:table-cell office:value-type="string" calcext:value-type="string">
            <text:p>U.10.05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5369.38" calcext:value-type="float">
            <text:p>15.369,38</text:p>
          </table:table-cell>
          <table:table-cell table:style-name="ce3" office:value-type="float" office:value="30745.1" calcext:value-type="float">
            <text:p>30.745,10</text:p>
          </table:table-cell>
          <table:table-cell table:style-name="ce3" office:value-type="float" office:value="32745.1" calcext:value-type="float">
            <text:p>32.745,10</text:p>
          </table:table-cell>
          <table:table-cell table:style-name="ce3" office:value-type="float" office:value="30745.1" calcext:value-type="float">
            <text:p>30.745,10</text:p>
          </table:table-cell>
          <table:table-cell table:style-name="ce3" office:value-type="float" office:value="30000" calcext:value-type="float">
            <text:p>3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0745.1" calcext:value-type="float">
            <text:p>30.745,10</text:p>
          </table:table-cell>
          <table:table-cell table:style-name="ce3" office:value-type="float" office:value="48114.48" calcext:value-type="float">
            <text:p>48.114,4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1.02.01.000</text:p>
          </table:table-cell>
          <table:table-cell office:value-type="string" calcext:value-type="string">
            <text:p>U.10.05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16246.09" calcext:value-type="float">
            <text:p>116.246,09</text:p>
          </table:table-cell>
          <table:table-cell table:style-name="ce3" office:value-type="float" office:value="399394.99" calcext:value-type="float">
            <text:p>399.394,99</text:p>
          </table:table-cell>
          <table:table-cell table:number-columns-repeated="3" table:style-name="ce3" office:value-type="float" office:value="386710.98" calcext:value-type="float">
            <text:p>386.710,9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27766.25" calcext:value-type="float">
            <text:p>427.766,25</text:p>
          </table:table-cell>
          <table:table-cell table:style-name="ce3" office:value-type="float" office:value="502957.07" calcext:value-type="float">
            <text:p>502.957,0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2.01.01.000</text:p>
          </table:table-cell>
          <table:table-cell office:value-type="string" calcext:value-type="string">
            <text:p>U.10.05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30390.56" calcext:value-type="float">
            <text:p>30.390,56</text:p>
          </table:table-cell>
          <table:table-cell table:style-name="ce3" office:value-type="float" office:value="116776.12" calcext:value-type="float">
            <text:p>116.776,12</text:p>
          </table:table-cell>
          <table:table-cell table:number-columns-repeated="3" table:style-name="ce3" office:value-type="float" office:value="116656.93" calcext:value-type="float">
            <text:p>116.656,9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17425.09" calcext:value-type="float">
            <text:p>117.425,09</text:p>
          </table:table-cell>
          <table:table-cell table:style-name="ce3" office:value-type="float" office:value="147047.49" calcext:value-type="float">
            <text:p>147.047,4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2.01.02.000</text:p>
          </table:table-cell>
          <table:table-cell office:value-type="string" calcext:value-type="string">
            <text:p>U.10.05.U.1.02.01.02.000 - Imposta di registro e di bollo</text:p>
          </table:table-cell>
          <table:table-cell office:value-type="string" calcext:value-type="string">
            <text:p>U.1.02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2.01.99.000</text:p>
          </table:table-cell>
          <table:table-cell office:value-type="string" calcext:value-type="string">
            <text:p>U.10.05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5087.04" calcext:value-type="float">
            <text:p>15.087,04</text:p>
          </table:table-cell>
          <table:table-cell table:style-name="ce3" office:value-type="float" office:value="42000" calcext:value-type="float">
            <text:p>42.000,00</text:p>
          </table:table-cell>
          <table:table-cell table:number-columns-repeated="3" table:style-name="ce3" office:value-type="float" office:value="44000" calcext:value-type="float">
            <text:p>44.000,00</text:p>
          </table:table-cell>
          <table:table-cell table:number-columns-repeated="3" table:style-name="ce3" office:value-type="float" office:value="7979.02" calcext:value-type="float">
            <text:p>7.979,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56986.21" calcext:value-type="float">
            <text:p>56.986,21</text:p>
          </table:table-cell>
          <table:table-cell table:style-name="ce3" office:value-type="float" office:value="59087.04" calcext:value-type="float">
            <text:p>59.087,0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1.02.000</text:p>
          </table:table-cell>
          <table:table-cell office:value-type="string" calcext:value-type="string">
            <text:p>U.10.05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250282.06" calcext:value-type="float">
            <text:p>250.282,06</text:p>
          </table:table-cell>
          <table:table-cell table:style-name="ce3" office:value-type="float" office:value="524000" calcext:value-type="float">
            <text:p>524.000,00</text:p>
          </table:table-cell>
          <table:table-cell table:number-columns-repeated="2" table:style-name="ce3" office:value-type="float" office:value="414000" calcext:value-type="float">
            <text:p>414.000,00</text:p>
          </table:table-cell>
          <table:table-cell table:style-name="ce3" office:value-type="float" office:value="464000" calcext:value-type="float">
            <text:p>464.000,00</text:p>
          </table:table-cell>
          <table:table-cell table:style-name="ce3" office:value-type="float" office:value="64141.89" calcext:value-type="float">
            <text:p>64.141,89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830675.41" calcext:value-type="float">
            <text:p>830.675,41</text:p>
          </table:table-cell>
          <table:table-cell table:style-name="ce3" office:value-type="float" office:value="664282.06" calcext:value-type="float">
            <text:p>664.282,0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2.02.000</text:p>
          </table:table-cell>
          <table:table-cell office:value-type="string" calcext:value-type="string">
            <text:p>U.10.05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2.05.000</text:p>
          </table:table-cell>
          <table:table-cell office:value-type="string" calcext:value-type="string">
            <text:p>U.10.05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294120.81" calcext:value-type="float">
            <text:p>294.120,81</text:p>
          </table:table-cell>
          <table:table-cell table:style-name="ce3" office:value-type="float" office:value="335428.29" calcext:value-type="float">
            <text:p>335.428,29</text:p>
          </table:table-cell>
          <table:table-cell table:number-columns-repeated="3" table:style-name="ce3" office:value-type="float" office:value="291746.76" calcext:value-type="float">
            <text:p>291.746,76</text:p>
          </table:table-cell>
          <table:table-cell table:style-name="ce3" office:value-type="float" office:value="146280.4" calcext:value-type="float">
            <text:p>146.280,4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335428.29" calcext:value-type="float">
            <text:p>335.428,29</text:p>
          </table:table-cell>
          <table:table-cell table:style-name="ce3" office:value-type="float" office:value="585867.57" calcext:value-type="float">
            <text:p>585.867,5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2.07.000</text:p>
          </table:table-cell>
          <table:table-cell office:value-type="string" calcext:value-type="string">
            <text:p>U.10.05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28270.21" calcext:value-type="float">
            <text:p>28.270,21</text:p>
          </table:table-cell>
          <table:table-cell table:style-name="ce3" office:value-type="float" office:value="69321.35" calcext:value-type="float">
            <text:p>69.321,35</text:p>
          </table:table-cell>
          <table:table-cell table:number-columns-repeated="2" table:style-name="ce3" office:value-type="float" office:value="56838" calcext:value-type="float">
            <text:p>56.838,00</text:p>
          </table:table-cell>
          <table:table-cell table:style-name="ce3" office:value-type="float" office:value="65784.35" calcext:value-type="float">
            <text:p>65.784,35</text:p>
          </table:table-cell>
          <table:table-cell table:style-name="ce3" office:value-type="float" office:value="18132" calcext:value-type="float">
            <text:p>18.132,00</text:p>
          </table:table-cell>
          <table:table-cell table:style-name="ce3" office:value-type="float" office:value="12027" calcext:value-type="float">
            <text:p>12.027,00</text:p>
          </table:table-cell>
          <table:table-cell table:style-name="ce3" office:value-type="float" office:value="11728" calcext:value-type="float">
            <text:p>11.728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84433.35" calcext:value-type="float">
            <text:p>84.433,35</text:p>
          </table:table-cell>
          <table:table-cell table:style-name="ce3" office:value-type="float" office:value="85108.21" calcext:value-type="float">
            <text:p>85.108,2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2.09.000</text:p>
          </table:table-cell>
          <table:table-cell office:value-type="string" calcext:value-type="string">
            <text:p>U.10.05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3233497.34" calcext:value-type="float">
            <text:p>3.233.497,34</text:p>
          </table:table-cell>
          <table:table-cell table:style-name="ce3" office:value-type="float" office:value="4785489.29" calcext:value-type="float">
            <text:p>4.785.489,29</text:p>
          </table:table-cell>
          <table:table-cell table:number-columns-repeated="2" table:style-name="ce3" office:value-type="float" office:value="3446489.29" calcext:value-type="float">
            <text:p>3.446.489,29</text:p>
          </table:table-cell>
          <table:table-cell table:style-name="ce3" office:value-type="float" office:value="3496266" calcext:value-type="float">
            <text:p>3.496.266,00</text:p>
          </table:table-cell>
          <table:table-cell table:style-name="ce3" office:value-type="float" office:value="602699.28" calcext:value-type="float">
            <text:p>602.699,28</text:p>
          </table:table-cell>
          <table:table-cell table:style-name="ce3" office:value-type="float" office:value="94647.28" calcext:value-type="float">
            <text:p>94.647,28</text:p>
          </table:table-cell>
          <table:table-cell table:style-name="ce3" office:value-type="float" office:value="72687.28" calcext:value-type="float">
            <text:p>72.687,2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6368844.32" calcext:value-type="float">
            <text:p>6.368.844,32</text:p>
          </table:table-cell>
          <table:table-cell table:style-name="ce3" office:value-type="float" office:value="6679986.63" calcext:value-type="float">
            <text:p>6.679.986,6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2.11.000</text:p>
          </table:table-cell>
          <table:table-cell office:value-type="string" calcext:value-type="string">
            <text:p>U.10.05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30000" calcext:value-type="float">
            <text:p>30.000,00</text:p>
          </table:table-cell>
          <table:table-cell table:number-columns-repeated="3"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40000" calcext:value-type="float">
            <text:p>4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2.13.000</text:p>
          </table:table-cell>
          <table:table-cell office:value-type="string" calcext:value-type="string">
            <text:p>U.10.05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55733.21" calcext:value-type="float">
            <text:p>55.733,21</text:p>
          </table:table-cell>
          <table:table-cell table:number-columns-repeated="4" table:style-name="ce3" office:value-type="float" office:value="119244" calcext:value-type="float">
            <text:p>119.244,00</text:p>
          </table:table-cell>
          <table:table-cell table:style-name="ce3" office:value-type="float" office:value="72572.39" calcext:value-type="float">
            <text:p>72.572,39</text:p>
          </table:table-cell>
          <table:table-cell table:style-name="ce3" office:value-type="float" office:value="3013" calcext:value-type="float">
            <text:p>3.013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41903.95" calcext:value-type="float">
            <text:p>141.903,95</text:p>
          </table:table-cell>
          <table:table-cell table:style-name="ce3" office:value-type="float" office:value="174977.21" calcext:value-type="float">
            <text:p>174.977,2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2.19.000</text:p>
          </table:table-cell>
          <table:table-cell office:value-type="string" calcext:value-type="string">
            <text:p>U.10.05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32198.63" calcext:value-type="float">
            <text:p>32.198,63</text:p>
          </table:table-cell>
          <table:table-cell table:number-columns-repeated="4" table:style-name="ce3" office:value-type="float" office:value="59733" calcext:value-type="float">
            <text:p>59.733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9733" calcext:value-type="float">
            <text:p>59.733,00</text:p>
          </table:table-cell>
          <table:table-cell table:style-name="ce3" office:value-type="float" office:value="91931.63" calcext:value-type="float">
            <text:p>91.931,6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2.99.000</text:p>
          </table:table-cell>
          <table:table-cell office:value-type="string" calcext:value-type="string">
            <text:p>U.10.05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694897.81" calcext:value-type="float">
            <text:p>694.897,81</text:p>
          </table:table-cell>
          <table:table-cell table:style-name="ce3" office:value-type="float" office:value="897711.95" calcext:value-type="float">
            <text:p>897.711,95</text:p>
          </table:table-cell>
          <table:table-cell table:number-columns-repeated="2" table:style-name="ce3" office:value-type="float" office:value="416100" calcext:value-type="float">
            <text:p>416.100,00</text:p>
          </table:table-cell>
          <table:table-cell table:style-name="ce3" office:value-type="float" office:value="466100" calcext:value-type="float">
            <text:p>466.1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14742.74" calcext:value-type="float">
            <text:p>1.214.742,74</text:p>
          </table:table-cell>
          <table:table-cell table:style-name="ce3" office:value-type="float" office:value="1110997.81" calcext:value-type="float">
            <text:p>1.110.997,8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4.01.02.000</text:p>
          </table:table-cell>
          <table:table-cell office:value-type="string" calcext:value-type="string">
            <text:p>U.10.05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5" table:style-name="ce3" office:value-type="float" office:value="25000" calcext:value-type="float">
            <text:p>25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5000" calcext:value-type="float">
            <text:p>2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4.04.01.000</text:p>
          </table:table-cell>
          <table:table-cell office:value-type="string" calcext:value-type="string">
            <text:p>U.10.05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7.02.01.000</text:p>
          </table:table-cell>
          <table:table-cell office:value-type="string" calcext:value-type="string">
            <text:p>U.10.05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22325.65" calcext:value-type="float">
            <text:p>122.325,65</text:p>
          </table:table-cell>
          <table:table-cell table:style-name="ce3" office:value-type="float" office:value="216100" calcext:value-type="float">
            <text:p>216.100,00</text:p>
          </table:table-cell>
          <table:table-cell table:style-name="ce3" office:value-type="float" office:value="247700" calcext:value-type="float">
            <text:p>247.700,00</text:p>
          </table:table-cell>
          <table:table-cell table:style-name="ce3" office:value-type="float" office:value="212200" calcext:value-type="float">
            <text:p>212.200,00</text:p>
          </table:table-cell>
          <table:table-cell table:style-name="ce3" office:value-type="float" office:value="189200" calcext:value-type="float">
            <text:p>189.2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16100" calcext:value-type="float">
            <text:p>216.100,00</text:p>
          </table:table-cell>
          <table:table-cell table:style-name="ce3" office:value-type="float" office:value="370025.65" calcext:value-type="float">
            <text:p>370.025,6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7.05.02.000</text:p>
          </table:table-cell>
          <table:table-cell office:value-type="string" calcext:value-type="string">
            <text:p>U.10.05.U.1.07.05.02.000 - Interessi passivi a Amministrazioni Locali su mutui e altri finanziamenti a medio lungo termine</text:p>
          </table:table-cell>
          <table:table-cell office:value-type="string" calcext:value-type="string">
            <text:p>U.1.07.05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7.05.04.000</text:p>
          </table:table-cell>
          <table:table-cell office:value-type="string" calcext:value-type="string">
            <text:p>U.10.05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76919.73" calcext:value-type="float">
            <text:p>76.919,73</text:p>
          </table:table-cell>
          <table:table-cell table:style-name="ce3" office:value-type="float" office:value="152600" calcext:value-type="float">
            <text:p>152.600,00</text:p>
          </table:table-cell>
          <table:table-cell table:style-name="ce3" office:value-type="float" office:value="149300" calcext:value-type="float">
            <text:p>149.300,00</text:p>
          </table:table-cell>
          <table:table-cell table:style-name="ce3" office:value-type="float" office:value="145900" calcext:value-type="float">
            <text:p>145.900,00</text:p>
          </table:table-cell>
          <table:table-cell table:style-name="ce3" office:value-type="float" office:value="142300" calcext:value-type="float">
            <text:p>142.3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2600" calcext:value-type="float">
            <text:p>152.600,00</text:p>
          </table:table-cell>
          <table:table-cell table:style-name="ce3" office:value-type="float" office:value="226219.73" calcext:value-type="float">
            <text:p>226.219,7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9.99.05.000</text:p>
          </table:table-cell>
          <table:table-cell office:value-type="string" calcext:value-type="string">
            <text:p>U.10.05.U.1.09.99.05.000 - Rimborsi di parte corrente a Imprese di somme non dovute o incassate in eccesso</text:p>
          </table:table-cell>
          <table:table-cell office:value-type="string" calcext:value-type="string">
            <text:p>U.1.09.99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10.04.01.000</text:p>
          </table:table-cell>
          <table:table-cell office:value-type="string" calcext:value-type="string">
            <text:p>U.10.05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233473.89" calcext:value-type="float">
            <text:p>233.473,89</text:p>
          </table:table-cell>
          <table:table-cell table:style-name="ce3" office:value-type="float" office:value="444984" calcext:value-type="float">
            <text:p>444.984,00</text:p>
          </table:table-cell>
          <table:table-cell table:style-name="ce3" office:value-type="float" office:value="475984" calcext:value-type="float">
            <text:p>475.984,00</text:p>
          </table:table-cell>
          <table:table-cell table:number-columns-repeated="2" table:style-name="ce3" office:value-type="float" office:value="420984" calcext:value-type="float">
            <text:p>420.984,00</text:p>
          </table:table-cell>
          <table:table-cell table:style-name="ce3" office:value-type="float" office:value="3406" calcext:value-type="float">
            <text:p>3.406,00</text:p>
          </table:table-cell>
          <table:table-cell table:style-name="ce3" office:value-type="float" office:value="1703" calcext:value-type="float">
            <text:p>1.703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444984" calcext:value-type="float">
            <text:p>444.984,00</text:p>
          </table:table-cell>
          <table:table-cell table:style-name="ce3" office:value-type="float" office:value="709457.89" calcext:value-type="float">
            <text:p>709.457,8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10.05.04.000</text:p>
          </table:table-cell>
          <table:table-cell office:value-type="string" calcext:value-type="string">
            <text:p>U.10.05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10.99.99.000</text:p>
          </table:table-cell>
          <table:table-cell office:value-type="string" calcext:value-type="string">
            <text:p>U.10.05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5" table:style-name="ce3" office:value-type="float" office:value="67233.43" calcext:value-type="float">
            <text:p>67.233,4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7233.43" calcext:value-type="float">
            <text:p>67.233,43</text:p>
          </table:table-cell>
          <table:table-cell table:style-name="ce3" office:value-type="float" office:value="134466.86" calcext:value-type="float">
            <text:p>134.466,8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2.02.01.05.000</text:p>
          </table:table-cell>
          <table:table-cell office:value-type="string" calcext:value-type="string">
            <text:p>U.10.05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2.02.01.09.000</text:p>
          </table:table-cell>
          <table:table-cell office:value-type="string" calcext:value-type="string">
            <text:p>U.10.05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55966338.01" calcext:value-type="float">
            <text:p>55.966.338,01</text:p>
          </table:table-cell>
          <table:table-cell table:style-name="ce3" office:value-type="float" office:value="66367869.19" calcext:value-type="float">
            <text:p>66.367.869,19</text:p>
          </table:table-cell>
          <table:table-cell table:style-name="ce3" office:value-type="float" office:value="23548202.38" calcext:value-type="float">
            <text:p>23.548.202,38</text:p>
          </table:table-cell>
          <table:table-cell table:style-name="ce3" office:value-type="float" office:value="14608847.3" calcext:value-type="float">
            <text:p>14.608.847,30</text:p>
          </table:table-cell>
          <table:table-cell table:style-name="ce3" office:value-type="float" office:value="13418150.28" calcext:value-type="float">
            <text:p>13.418.150,28</text:p>
          </table:table-cell>
          <table:table-cell table:style-name="ce3" office:value-type="float" office:value="1270000" calcext:value-type="float">
            <text:p>1.27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67915657.62" calcext:value-type="float">
            <text:p>67.915.657,62</text:p>
          </table:table-cell>
          <table:table-cell table:style-name="ce3" office:value-type="float" office:value="79514540.39" calcext:value-type="float">
            <text:p>79.514.540,3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2.02.03.05.000</text:p>
          </table:table-cell>
          <table:table-cell office:value-type="string" calcext:value-type="string">
            <text:p>U.10.05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2.02.03.99.000</text:p>
          </table:table-cell>
          <table:table-cell office:value-type="string" calcext:value-type="string">
            <text:p>U.10.05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2.03.01.02.000</text:p>
          </table:table-cell>
          <table:table-cell office:value-type="string" calcext:value-type="string">
            <text:p>U.10.05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916732.59" calcext:value-type="float">
            <text:p>916.732,59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916732.59" calcext:value-type="float">
            <text:p>916.732,5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2.04.21.02.000</text:p>
          </table:table-cell>
          <table:table-cell office:value-type="string" calcext:value-type="string">
            <text:p>U.10.05.U.2.04.21.02.000 - Altri trasferimenti in conto capitale n.a.c. a Amministrazioni Locali</text:p>
          </table:table-cell>
          <table:table-cell office:value-type="string" calcext:value-type="string">
            <text:p>U.2.04.2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1.01.01.000</text:p>
          </table:table-cell>
          <table:table-cell office:value-type="string" calcext:value-type="string">
            <text:p>U.11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48936.62" calcext:value-type="float">
            <text:p>48.936,62</text:p>
          </table:table-cell>
          <table:table-cell table:style-name="ce3" office:value-type="float" office:value="113344.81" calcext:value-type="float">
            <text:p>113.344,81</text:p>
          </table:table-cell>
          <table:table-cell table:number-columns-repeated="3" table:style-name="ce3" office:value-type="float" office:value="126342.4" calcext:value-type="float">
            <text:p>126.342,4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13344.81" calcext:value-type="float">
            <text:p>113.344,81</text:p>
          </table:table-cell>
          <table:table-cell table:style-name="ce3" office:value-type="float" office:value="175279.02" calcext:value-type="float">
            <text:p>175.279,0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1.01.02.000</text:p>
          </table:table-cell>
          <table:table-cell office:value-type="string" calcext:value-type="string">
            <text:p>U.11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1.02.01.000</text:p>
          </table:table-cell>
          <table:table-cell office:value-type="string" calcext:value-type="string">
            <text:p>U.11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13184.53" calcext:value-type="float">
            <text:p>13.184,53</text:p>
          </table:table-cell>
          <table:table-cell table:style-name="ce3" office:value-type="float" office:value="32124.52" calcext:value-type="float">
            <text:p>32.124,52</text:p>
          </table:table-cell>
          <table:table-cell table:number-columns-repeated="3" table:style-name="ce3" office:value-type="float" office:value="35584.47" calcext:value-type="float">
            <text:p>35.584,4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2534.24" calcext:value-type="float">
            <text:p>32.534,24</text:p>
          </table:table-cell>
          <table:table-cell table:style-name="ce3" office:value-type="float" office:value="48769" calcext:value-type="float">
            <text:p>48.769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2.01.01.000</text:p>
          </table:table-cell>
          <table:table-cell office:value-type="string" calcext:value-type="string">
            <text:p>U.11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4093.17" calcext:value-type="float">
            <text:p>4.093,17</text:p>
          </table:table-cell>
          <table:table-cell table:style-name="ce3" office:value-type="float" office:value="9759.61" calcext:value-type="float">
            <text:p>9.759,61</text:p>
          </table:table-cell>
          <table:table-cell table:number-columns-repeated="3" table:style-name="ce3" office:value-type="float" office:value="12499.28" calcext:value-type="float">
            <text:p>12.499,2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759.61" calcext:value-type="float">
            <text:p>9.759,61</text:p>
          </table:table-cell>
          <table:table-cell table:style-name="ce3" office:value-type="float" office:value="16592.45" calcext:value-type="float">
            <text:p>16.592,4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3.02.05.000</text:p>
          </table:table-cell>
          <table:table-cell office:value-type="string" calcext:value-type="string">
            <text:p>U.11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3.02.11.000</text:p>
          </table:table-cell>
          <table:table-cell office:value-type="string" calcext:value-type="string">
            <text:p>U.11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3.02.13.000</text:p>
          </table:table-cell>
          <table:table-cell office:value-type="string" calcext:value-type="string">
            <text:p>U.11.01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5"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3.02.19.000</text:p>
          </table:table-cell>
          <table:table-cell office:value-type="string" calcext:value-type="string">
            <text:p>U.11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4.01.02.000</text:p>
          </table:table-cell>
          <table:table-cell office:value-type="string" calcext:value-type="string">
            <text:p>U.11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17586.36" calcext:value-type="float">
            <text:p>17.586,36</text:p>
          </table:table-cell>
          <table:table-cell table:number-columns-repeated="4" table:style-name="ce3" office:value-type="float" office:value="11200" calcext:value-type="float">
            <text:p>11.2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5240.02" calcext:value-type="float">
            <text:p>25.240,02</text:p>
          </table:table-cell>
          <table:table-cell table:style-name="ce3" office:value-type="float" office:value="28786.36" calcext:value-type="float">
            <text:p>28.786,3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4.04.01.000</text:p>
          </table:table-cell>
          <table:table-cell office:value-type="string" calcext:value-type="string">
            <text:p>U.11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55596.43" calcext:value-type="float">
            <text:p>55.596,43</text:p>
          </table:table-cell>
          <table:table-cell table:number-columns-repeated="4" table:style-name="ce3" office:value-type="float" office:value="43507" calcext:value-type="float">
            <text:p>43.507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7887.2" calcext:value-type="float">
            <text:p>87.887,20</text:p>
          </table:table-cell>
          <table:table-cell table:style-name="ce3" office:value-type="float" office:value="99103.43" calcext:value-type="float">
            <text:p>99.103,4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2.02.01.01.000</text:p>
          </table:table-cell>
          <table:table-cell office:value-type="string" calcext:value-type="string">
            <text:p>U.11.01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350000" calcext:value-type="float">
            <text:p>350.000,00</text:p>
          </table:table-cell>
          <table:table-cell table:style-name="ce3" office:value-type="float" office:value="184984.97" calcext:value-type="float">
            <text:p>184.984,97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350000" calcext:value-type="float">
            <text:p>350.000,00</text:p>
          </table:table-cell>
          <table:table-cell table:style-name="ce3" office:value-type="float" office:value="534984.97" calcext:value-type="float">
            <text:p>534.984,9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2.02.01.05.000</text:p>
          </table:table-cell>
          <table:table-cell office:value-type="string" calcext:value-type="string">
            <text:p>U.11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2653.13" calcext:value-type="float">
            <text:p>2.653,13</text:p>
          </table:table-cell>
          <table:table-cell table:style-name="ce3" office:value-type="float" office:value="81990.95" calcext:value-type="float">
            <text:p>81.990,95</text:p>
          </table:table-cell>
          <table:table-cell table:style-name="ce3" office:value-type="float" office:value="50000" calcext:value-type="float">
            <text:p>5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82166.63" calcext:value-type="float">
            <text:p>82.166,63</text:p>
          </table:table-cell>
          <table:table-cell table:style-name="ce3" office:value-type="float" office:value="52653.13" calcext:value-type="float">
            <text:p>52.653,1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2.03.01.02.000</text:p>
          </table:table-cell>
          <table:table-cell office:value-type="string" calcext:value-type="string">
            <text:p>U.11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4.U.1.03.01.02.000</text:p>
          </table:table-cell>
          <table:table-cell office:value-type="string" calcext:value-type="string">
            <text:p>U.12.04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4.U.1.03.02.07.000</text:p>
          </table:table-cell>
          <table:table-cell office:value-type="string" calcext:value-type="string">
            <text:p>U.12.04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4.U.1.03.02.11.000</text:p>
          </table:table-cell>
          <table:table-cell office:value-type="string" calcext:value-type="string">
            <text:p>U.12.04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4.U.1.04.01.02.000</text:p>
          </table:table-cell>
          <table:table-cell office:value-type="string" calcext:value-type="string">
            <text:p>U.12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4.U.1.04.02.02.000</text:p>
          </table:table-cell>
          <table:table-cell office:value-type="string" calcext:value-type="string">
            <text:p>U.12.04.U.1.04.02.02.000 - Interventi assistenziali</text:p>
          </table:table-cell>
          <table:table-cell office:value-type="string" calcext:value-type="string">
            <text:p>U.1.04.02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style-name="ce3" office:value-type="float" office:value="227263.53" calcext:value-type="float">
            <text:p>227.263,53</text:p>
          </table:table-cell>
          <table:table-cell table:style-name="ce3" office:value-type="float" office:value="150000" calcext:value-type="float">
            <text:p>150.000,00</text:p>
          </table:table-cell>
          <table:table-cell table:number-columns-repeated="3" table:style-name="ce3" office:value-type="float" office:value="93000" calcext:value-type="float">
            <text:p>93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45268.25" calcext:value-type="float">
            <text:p>245.268,25</text:p>
          </table:table-cell>
          <table:table-cell table:style-name="ce3" office:value-type="float" office:value="320263.53" calcext:value-type="float">
            <text:p>320.263,5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4.U.1.04.04.01.000</text:p>
          </table:table-cell>
          <table:table-cell office:value-type="string" calcext:value-type="string">
            <text:p>U.12.04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4.U.2.02.01.05.000</text:p>
          </table:table-cell>
          <table:table-cell office:value-type="string" calcext:value-type="string">
            <text:p>U.12.04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4.U.2.03.01.02.000</text:p>
          </table:table-cell>
          <table:table-cell office:value-type="string" calcext:value-type="string">
            <text:p>U.12.04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1.01.01.000</text:p>
          </table:table-cell>
          <table:table-cell office:value-type="string" calcext:value-type="string">
            <text:p>U.12.07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92686.85" calcext:value-type="float">
            <text:p>92.686,85</text:p>
          </table:table-cell>
          <table:table-cell table:style-name="ce3" office:value-type="float" office:value="143255.98" calcext:value-type="float">
            <text:p>143.255,98</text:p>
          </table:table-cell>
          <table:table-cell table:number-columns-repeated="3" table:style-name="ce3" office:value-type="float" office:value="248414.92" calcext:value-type="float">
            <text:p>248.414,9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3255.98" calcext:value-type="float">
            <text:p>143.255,98</text:p>
          </table:table-cell>
          <table:table-cell table:style-name="ce3" office:value-type="float" office:value="341101.77" calcext:value-type="float">
            <text:p>341.101,7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1.01.02.000</text:p>
          </table:table-cell>
          <table:table-cell office:value-type="string" calcext:value-type="string">
            <text:p>U.12.07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12436.94" calcext:value-type="float">
            <text:p>12.436,94</text:p>
          </table:table-cell>
          <table:table-cell table:style-name="ce3" office:value-type="float" office:value="23022.09" calcext:value-type="float">
            <text:p>23.022,09</text:p>
          </table:table-cell>
          <table:table-cell table:number-columns-repeated="3" table:style-name="ce3" office:value-type="float" office:value="25316.69" calcext:value-type="float">
            <text:p>25.316,6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9183.76" calcext:value-type="float">
            <text:p>29.183,76</text:p>
          </table:table-cell>
          <table:table-cell table:style-name="ce3" office:value-type="float" office:value="37753.63" calcext:value-type="float">
            <text:p>37.753,6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1.02.01.000</text:p>
          </table:table-cell>
          <table:table-cell office:value-type="string" calcext:value-type="string">
            <text:p>U.12.07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9301.94" calcext:value-type="float">
            <text:p>9.301,94</text:p>
          </table:table-cell>
          <table:table-cell table:number-columns-repeated="4" table:style-name="ce3" office:value-type="float" office:value="13600" calcext:value-type="float">
            <text:p>13.6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600" calcext:value-type="float">
            <text:p>13.600,00</text:p>
          </table:table-cell>
          <table:table-cell table:style-name="ce3" office:value-type="float" office:value="22901.94" calcext:value-type="float">
            <text:p>22.901,9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2.01.01.000</text:p>
          </table:table-cell>
          <table:table-cell office:value-type="string" calcext:value-type="string">
            <text:p>U.12.07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10766.18" calcext:value-type="float">
            <text:p>10.766,18</text:p>
          </table:table-cell>
          <table:table-cell table:style-name="ce3" office:value-type="float" office:value="15170.83" calcext:value-type="float">
            <text:p>15.170,83</text:p>
          </table:table-cell>
          <table:table-cell table:number-columns-repeated="3" table:style-name="ce3" office:value-type="float" office:value="19853.75" calcext:value-type="float">
            <text:p>19.853,7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170.83" calcext:value-type="float">
            <text:p>15.170,83</text:p>
          </table:table-cell>
          <table:table-cell table:style-name="ce3" office:value-type="float" office:value="30619.93" calcext:value-type="float">
            <text:p>30.619,9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3.01.02.000</text:p>
          </table:table-cell>
          <table:table-cell office:value-type="string" calcext:value-type="string">
            <text:p>U.12.07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3.02.02.000</text:p>
          </table:table-cell>
          <table:table-cell office:value-type="string" calcext:value-type="string">
            <text:p>U.12.07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3.02.07.000</text:p>
          </table:table-cell>
          <table:table-cell office:value-type="string" calcext:value-type="string">
            <text:p>U.12.07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3.02.11.000</text:p>
          </table:table-cell>
          <table:table-cell office:value-type="string" calcext:value-type="string">
            <text:p>U.12.07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3.02.13.000</text:p>
          </table:table-cell>
          <table:table-cell office:value-type="string" calcext:value-type="string">
            <text:p>U.12.07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3.02.15.000</text:p>
          </table:table-cell>
          <table:table-cell office:value-type="string" calcext:value-type="string">
            <text:p>U.12.07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3.02.99.000</text:p>
          </table:table-cell>
          <table:table-cell office:value-type="string" calcext:value-type="string">
            <text:p>U.12.07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2" table:style-name="ce3" office:value-type="float" office:value="238698.89" calcext:value-type="float">
            <text:p>238.698,89</text:p>
          </table:table-cell>
          <table:table-cell table:number-columns-repeated="3" table:style-name="ce3" office:value-type="float" office:value="15800" calcext:value-type="float">
            <text:p>15.8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38698.89" calcext:value-type="float">
            <text:p>238.698,89</text:p>
          </table:table-cell>
          <table:table-cell table:style-name="ce3" office:value-type="float" office:value="254498.89" calcext:value-type="float">
            <text:p>254.498,8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4.01.02.000</text:p>
          </table:table-cell>
          <table:table-cell office:value-type="string" calcext:value-type="string">
            <text:p>U.12.07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154322.89" calcext:value-type="float">
            <text:p>154.322,89</text:p>
          </table:table-cell>
          <table:table-cell table:style-name="ce3" office:value-type="float" office:value="180882.09" calcext:value-type="float">
            <text:p>180.882,09</text:p>
          </table:table-cell>
          <table:table-cell table:number-columns-repeated="3" table:style-name="ce3" office:value-type="float" office:value="19088" calcext:value-type="float">
            <text:p>19.088,00</text:p>
          </table:table-cell>
          <table:table-cell table:number-columns-repeated="3" table:style-name="ce3" office:value-type="float" office:value="3288" calcext:value-type="float">
            <text:p>3.288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188382.09" calcext:value-type="float">
            <text:p>188.382,09</text:p>
          </table:table-cell>
          <table:table-cell table:style-name="ce3" office:value-type="float" office:value="173410.89" calcext:value-type="float">
            <text:p>173.410,8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4.04.01.000</text:p>
          </table:table-cell>
          <table:table-cell office:value-type="string" calcext:value-type="string">
            <text:p>U.12.07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9.99.02.000</text:p>
          </table:table-cell>
          <table:table-cell office:value-type="string" calcext:value-type="string">
            <text:p>U.12.07.U.1.09.99.02.000 - Rimborsi di parte corrente ad Amministrazioni Locali di somme non dovute o incassate in eccesso</text:p>
          </table:table-cell>
          <table:table-cell office:value-type="string" calcext:value-type="string">
            <text:p>U.1.09.99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2" table:style-name="ce3" office:value-type="float" office:value="15000" calcext:value-type="float">
            <text:p>15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5000" calcext:value-type="float">
            <text:p>1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2.02.01.05.000</text:p>
          </table:table-cell>
          <table:table-cell office:value-type="string" calcext:value-type="string">
            <text:p>U.12.07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2.02.01.07.000</text:p>
          </table:table-cell>
          <table:table-cell office:value-type="string" calcext:value-type="string">
            <text:p>U.12.07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2.03.01.02.000</text:p>
          </table:table-cell>
          <table:table-cell office:value-type="string" calcext:value-type="string">
            <text:p>U.12.07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3.01.01.02.000</text:p>
          </table:table-cell>
          <table:table-cell office:value-type="string" calcext:value-type="string">
            <text:p>U.12.07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8.U.1.03.02.99.000</text:p>
          </table:table-cell>
          <table:table-cell office:value-type="string" calcext:value-type="string">
            <text:p>U.12.08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8</text:p>
          </table:table-cell>
          <table:table-cell table:number-columns-repeated="5"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8.U.1.04.03.01.000</text:p>
          </table:table-cell>
          <table:table-cell office:value-type="string" calcext:value-type="string">
            <text:p>U.12.08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8</text:p>
          </table:table-cell>
          <table:table-cell table:number-columns-repeated="5"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4.01.U.2.02.01.05.000</text:p>
          </table:table-cell>
          <table:table-cell office:value-type="string" calcext:value-type="string">
            <text:p>U.14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4.01.U.3.01.01.02.000</text:p>
          </table:table-cell>
          <table:table-cell office:value-type="string" calcext:value-type="string">
            <text:p>U.14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4.02.U.2.02.01.05.000</text:p>
          </table:table-cell>
          <table:table-cell office:value-type="string" calcext:value-type="string">
            <text:p>U.14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1.01.01.000</text:p>
          </table:table-cell>
          <table:table-cell office:value-type="string" calcext:value-type="string">
            <text:p>U.15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652600.06" calcext:value-type="float">
            <text:p>1.652.600,06</text:p>
          </table:table-cell>
          <table:table-cell table:style-name="ce3" office:value-type="float" office:value="2877493.57" calcext:value-type="float">
            <text:p>2.877.493,57</text:p>
          </table:table-cell>
          <table:table-cell table:number-columns-repeated="3" table:style-name="ce3" office:value-type="float" office:value="2918987" calcext:value-type="float">
            <text:p>2.918.987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882057.39" calcext:value-type="float">
            <text:p>2.882.057,39</text:p>
          </table:table-cell>
          <table:table-cell table:style-name="ce3" office:value-type="float" office:value="4571587.06" calcext:value-type="float">
            <text:p>4.571.587,0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1.01.02.000</text:p>
          </table:table-cell>
          <table:table-cell office:value-type="string" calcext:value-type="string">
            <text:p>U.15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9133.33" calcext:value-type="float">
            <text:p>19.133,33</text:p>
          </table:table-cell>
          <table:table-cell table:style-name="ce3" office:value-type="float" office:value="38274.51" calcext:value-type="float">
            <text:p>38.274,51</text:p>
          </table:table-cell>
          <table:table-cell table:number-columns-repeated="2" table:style-name="ce3" office:value-type="float" office:value="53774.51" calcext:value-type="float">
            <text:p>53.774,51</text:p>
          </table:table-cell>
          <table:table-cell table:style-name="ce3" office:value-type="float" office:value="55000" calcext:value-type="float">
            <text:p>5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8274.51" calcext:value-type="float">
            <text:p>38.274,51</text:p>
          </table:table-cell>
          <table:table-cell table:style-name="ce3" office:value-type="float" office:value="72907.84" calcext:value-type="float">
            <text:p>72.907,8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1.02.01.000</text:p>
          </table:table-cell>
          <table:table-cell office:value-type="string" calcext:value-type="string">
            <text:p>U.15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436432.87" calcext:value-type="float">
            <text:p>436.432,87</text:p>
          </table:table-cell>
          <table:table-cell table:style-name="ce3" office:value-type="float" office:value="787625.09" calcext:value-type="float">
            <text:p>787.625,09</text:p>
          </table:table-cell>
          <table:table-cell table:number-columns-repeated="3" table:style-name="ce3" office:value-type="float" office:value="801802.27" calcext:value-type="float">
            <text:p>801.802,2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02611.16" calcext:value-type="float">
            <text:p>802.611,16</text:p>
          </table:table-cell>
          <table:table-cell table:style-name="ce3" office:value-type="float" office:value="1238235.14" calcext:value-type="float">
            <text:p>1.238.235,1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2.01.01.000</text:p>
          </table:table-cell>
          <table:table-cell office:value-type="string" calcext:value-type="string">
            <text:p>U.15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46580.26" calcext:value-type="float">
            <text:p>146.580,26</text:p>
          </table:table-cell>
          <table:table-cell table:style-name="ce3" office:value-type="float" office:value="246246.31" calcext:value-type="float">
            <text:p>246.246,31</text:p>
          </table:table-cell>
          <table:table-cell table:number-columns-repeated="3" table:style-name="ce3" office:value-type="float" office:value="244589.42" calcext:value-type="float">
            <text:p>244.589,4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46528.11" calcext:value-type="float">
            <text:p>246.528,11</text:p>
          </table:table-cell>
          <table:table-cell table:style-name="ce3" office:value-type="float" office:value="391169.68" calcext:value-type="float">
            <text:p>391.169,6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2.01.06.000</text:p>
          </table:table-cell>
          <table:table-cell office:value-type="string" calcext:value-type="string">
            <text:p>U.15.01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2.01.99.000</text:p>
          </table:table-cell>
          <table:table-cell office:value-type="string" calcext:value-type="string">
            <text:p>U.15.01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1.02.000</text:p>
          </table:table-cell>
          <table:table-cell office:value-type="string" calcext:value-type="string">
            <text:p>U.15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51100" calcext:value-type="float">
            <text:p>51.100,00</text:p>
          </table:table-cell>
          <table:table-cell table:number-columns-repeated="3" table:style-name="ce3" office:value-type="float" office:value="2500" calcext:value-type="float">
            <text:p>2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1100" calcext:value-type="float">
            <text:p>51.100,00</text:p>
          </table:table-cell>
          <table:table-cell table:style-name="ce3" office:value-type="float" office:value="53600" calcext:value-type="float">
            <text:p>53.6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01.000</text:p>
          </table:table-cell>
          <table:table-cell office:value-type="string" calcext:value-type="string">
            <text:p>U.15.01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02.000</text:p>
          </table:table-cell>
          <table:table-cell office:value-type="string" calcext:value-type="string">
            <text:p>U.15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04.000</text:p>
          </table:table-cell>
          <table:table-cell office:value-type="string" calcext:value-type="string">
            <text:p>U.15.01.U.1.03.02.04.000 - Acquisto di servizi per formazione e addestramento del personale dell'ente</text:p>
          </table:table-cell>
          <table:table-cell office:value-type="string" calcext:value-type="string">
            <text:p>U.1.03.02.0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05.000</text:p>
          </table:table-cell>
          <table:table-cell office:value-type="string" calcext:value-type="string">
            <text:p>U.15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86073.67" calcext:value-type="float">
            <text:p>186.073,67</text:p>
          </table:table-cell>
          <table:table-cell table:style-name="ce3" office:value-type="float" office:value="213624.36" calcext:value-type="float">
            <text:p>213.624,36</text:p>
          </table:table-cell>
          <table:table-cell table:number-columns-repeated="2" table:style-name="ce3" office:value-type="float" office:value="177074.44" calcext:value-type="float">
            <text:p>177.074,44</text:p>
          </table:table-cell>
          <table:table-cell table:style-name="ce3" office:value-type="float" office:value="176274.08" calcext:value-type="float">
            <text:p>176.274,08</text:p>
          </table:table-cell>
          <table:table-cell table:style-name="ce3" office:value-type="float" office:value="67478.42" calcext:value-type="float">
            <text:p>67.478,42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213624.36" calcext:value-type="float">
            <text:p>213.624,36</text:p>
          </table:table-cell>
          <table:table-cell table:style-name="ce3" office:value-type="float" office:value="363148.11" calcext:value-type="float">
            <text:p>363.148,1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07.000</text:p>
          </table:table-cell>
          <table:table-cell office:value-type="string" calcext:value-type="string">
            <text:p>U.15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2842.99" calcext:value-type="float">
            <text:p>12.842,99</text:p>
          </table:table-cell>
          <table:table-cell table:style-name="ce3" office:value-type="float" office:value="34655.3" calcext:value-type="float">
            <text:p>34.655,30</text:p>
          </table:table-cell>
          <table:table-cell table:style-name="ce3" office:value-type="float" office:value="25709" calcext:value-type="float">
            <text:p>25.709,00</text:p>
          </table:table-cell>
          <table:table-cell table:style-name="ce3" office:value-type="float" office:value="25706" calcext:value-type="float">
            <text:p>25.706,00</text:p>
          </table:table-cell>
          <table:table-cell table:style-name="ce3" office:value-type="float" office:value="36105.3" calcext:value-type="float">
            <text:p>36.105,30</text:p>
          </table:table-cell>
          <table:table-cell table:style-name="ce3" office:value-type="float" office:value="14583" calcext:value-type="float">
            <text:p>14.583,00</text:p>
          </table:table-cell>
          <table:table-cell table:style-name="ce3" office:value-type="float" office:value="8550" calcext:value-type="float">
            <text:p>8.550,00</text:p>
          </table:table-cell>
          <table:table-cell table:style-name="ce3" office:value-type="float" office:value="8029" calcext:value-type="float">
            <text:p>8.029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34655.3" calcext:value-type="float">
            <text:p>34.655,30</text:p>
          </table:table-cell>
          <table:table-cell table:style-name="ce3" office:value-type="float" office:value="38551.99" calcext:value-type="float">
            <text:p>38.551,9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09.000</text:p>
          </table:table-cell>
          <table:table-cell office:value-type="string" calcext:value-type="string">
            <text:p>U.15.0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11.000</text:p>
          </table:table-cell>
          <table:table-cell office:value-type="string" calcext:value-type="string">
            <text:p>U.15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204490.32" calcext:value-type="float">
            <text:p>204.490,32</text:p>
          </table:table-cell>
          <table:table-cell table:number-columns-repeated="3" table:style-name="ce3" office:value-type="float" office:value="197500" calcext:value-type="float">
            <text:p>197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10612.32" calcext:value-type="float">
            <text:p>210.612,32</text:p>
          </table:table-cell>
          <table:table-cell table:style-name="ce3" office:value-type="float" office:value="401990.32" calcext:value-type="float">
            <text:p>401.990,3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13.000</text:p>
          </table:table-cell>
          <table:table-cell office:value-type="string" calcext:value-type="string">
            <text:p>U.15.01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24913.58" calcext:value-type="float">
            <text:p>24.913,58</text:p>
          </table:table-cell>
          <table:table-cell table:style-name="ce3" office:value-type="float" office:value="68786" calcext:value-type="float">
            <text:p>68.786,00</text:p>
          </table:table-cell>
          <table:table-cell table:style-name="ce3" office:value-type="float" office:value="78486" calcext:value-type="float">
            <text:p>78.486,00</text:p>
          </table:table-cell>
          <table:table-cell table:number-columns-repeated="3" table:style-name="ce3" office:value-type="float" office:value="61786" calcext:value-type="float">
            <text:p>61.786,00</text:p>
          </table:table-cell>
          <table:table-cell table:style-name="ce3" office:value-type="float" office:value="5601" calcext:value-type="float">
            <text:p>5.601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68786" calcext:value-type="float">
            <text:p>68.786,00</text:p>
          </table:table-cell>
          <table:table-cell table:style-name="ce3" office:value-type="float" office:value="103399.58" calcext:value-type="float">
            <text:p>103.399,5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16.000</text:p>
          </table:table-cell>
          <table:table-cell office:value-type="string" calcext:value-type="string">
            <text:p>U.15.0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19.000</text:p>
          </table:table-cell>
          <table:table-cell office:value-type="string" calcext:value-type="string">
            <text:p>U.15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44791.72" calcext:value-type="float">
            <text:p>44.791,72</text:p>
          </table:table-cell>
          <table:table-cell table:number-columns-repeated="4" table:style-name="ce3" office:value-type="float" office:value="92038" calcext:value-type="float">
            <text:p>92.038,00</text:p>
          </table:table-cell>
          <table:table-cell table:style-name="ce3" office:value-type="float" office:value="36147.62" calcext:value-type="float">
            <text:p>36.147,62</text:p>
          </table:table-cell>
          <table:table-cell table:style-name="ce3" office:value-type="float" office:value="14748.94" calcext:value-type="float">
            <text:p>14.748,94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92038" calcext:value-type="float">
            <text:p>92.038,00</text:p>
          </table:table-cell>
          <table:table-cell table:style-name="ce3" office:value-type="float" office:value="136829.72" calcext:value-type="float">
            <text:p>136.829,7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99.000</text:p>
          </table:table-cell>
          <table:table-cell office:value-type="string" calcext:value-type="string">
            <text:p>U.15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647175.5" calcext:value-type="float">
            <text:p>647.175,50</text:p>
          </table:table-cell>
          <table:table-cell table:style-name="ce3" office:value-type="float" office:value="708127.37" calcext:value-type="float">
            <text:p>708.127,37</text:p>
          </table:table-cell>
          <table:table-cell table:style-name="ce3" office:value-type="float" office:value="248000" calcext:value-type="float">
            <text:p>248.000,00</text:p>
          </table:table-cell>
          <table:table-cell table:style-name="ce3" office:value-type="float" office:value="550500" calcext:value-type="float">
            <text:p>550.500,00</text:p>
          </table:table-cell>
          <table:table-cell table:style-name="ce3" office:value-type="float" office:value="210500" calcext:value-type="float">
            <text:p>210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28972.14" calcext:value-type="float">
            <text:p>728.972,14</text:p>
          </table:table-cell>
          <table:table-cell table:style-name="ce3" office:value-type="float" office:value="895175.5" calcext:value-type="float">
            <text:p>895.175,5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4.01.02.000</text:p>
          </table:table-cell>
          <table:table-cell office:value-type="string" calcext:value-type="string">
            <text:p>U.15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429490.92" calcext:value-type="float">
            <text:p>429.490,92</text:p>
          </table:table-cell>
          <table:table-cell table:style-name="ce3" office:value-type="float" office:value="403648.36" calcext:value-type="float">
            <text:p>403.648,36</text:p>
          </table:table-cell>
          <table:table-cell table:number-columns-repeated="3" table:style-name="ce3" office:value-type="float" office:value="2000" calcext:value-type="float">
            <text:p>2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95661.53" calcext:value-type="float">
            <text:p>595.661,53</text:p>
          </table:table-cell>
          <table:table-cell table:style-name="ce3" office:value-type="float" office:value="431490.92" calcext:value-type="float">
            <text:p>431.490,9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4.03.99.000</text:p>
          </table:table-cell>
          <table:table-cell office:value-type="string" calcext:value-type="string">
            <text:p>U.15.01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4.04.01.000</text:p>
          </table:table-cell>
          <table:table-cell office:value-type="string" calcext:value-type="string">
            <text:p>U.15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824116.44" calcext:value-type="float">
            <text:p>1.824.116,44</text:p>
          </table:table-cell>
          <table:table-cell table:style-name="ce3" office:value-type="float" office:value="2235004.44" calcext:value-type="float">
            <text:p>2.235.004,44</text:p>
          </table:table-cell>
          <table:table-cell table:style-name="ce3" office:value-type="float" office:value="1650000" calcext:value-type="float">
            <text:p>1.650.000,00</text:p>
          </table:table-cell>
          <table:table-cell table:style-name="ce3" office:value-type="float" office:value="700000" calcext:value-type="float">
            <text:p>700.000,00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ce3" office:value-type="float" office:value="150000" calcext:value-type="float">
            <text:p>15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2235004.44" calcext:value-type="float">
            <text:p>2.235.004,44</text:p>
          </table:table-cell>
          <table:table-cell table:style-name="ce3" office:value-type="float" office:value="3474116.44" calcext:value-type="float">
            <text:p>3.474.116,4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10.04.01.000</text:p>
          </table:table-cell>
          <table:table-cell office:value-type="string" calcext:value-type="string">
            <text:p>U.15.0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2142.8" calcext:value-type="float">
            <text:p>12.142,80</text:p>
          </table:table-cell>
          <table:table-cell table:style-name="ce3" office:value-type="float" office:value="35122.35" calcext:value-type="float">
            <text:p>35.122,35</text:p>
          </table:table-cell>
          <table:table-cell table:number-columns-repeated="2" table:style-name="ce3" office:value-type="float" office:value="36122.35" calcext:value-type="float">
            <text:p>36.122,35</text:p>
          </table:table-cell>
          <table:table-cell table:style-name="ce3" office:value-type="float" office:value="36000" calcext:value-type="float">
            <text:p>36.000,00</text:p>
          </table:table-cell>
          <table:table-cell table:style-name="ce3" office:value-type="float" office:value="4240" calcext:value-type="float">
            <text:p>4.240,00</text:p>
          </table:table-cell>
          <table:table-cell table:style-name="ce3" office:value-type="float" office:value="2120" calcext:value-type="float">
            <text:p>2.12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5122.35" calcext:value-type="float">
            <text:p>35.122,35</text:p>
          </table:table-cell>
          <table:table-cell table:style-name="ce3" office:value-type="float" office:value="48265.15" calcext:value-type="float">
            <text:p>48.265,1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2.02.01.01.000</text:p>
          </table:table-cell>
          <table:table-cell office:value-type="string" calcext:value-type="string">
            <text:p>U.15.01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70000" calcext:value-type="float">
            <text:p>7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0000" calcext:value-type="float">
            <text:p>7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2.02.01.03.000</text:p>
          </table:table-cell>
          <table:table-cell office:value-type="string" calcext:value-type="string">
            <text:p>U.15.01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189372.46" calcext:value-type="float">
            <text:p>189.372,46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89372.46" calcext:value-type="float">
            <text:p>189.372,4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2.02.01.05.000</text:p>
          </table:table-cell>
          <table:table-cell office:value-type="string" calcext:value-type="string">
            <text:p>U.15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2.02.01.07.000</text:p>
          </table:table-cell>
          <table:table-cell office:value-type="string" calcext:value-type="string">
            <text:p>U.15.01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120145.38" calcext:value-type="float">
            <text:p>120.145,38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171232.64" calcext:value-type="float">
            <text:p>171.232,64</text:p>
          </table:table-cell>
          <table:table-cell table:style-name="ce3" office:value-type="float" office:value="120145.38" calcext:value-type="float">
            <text:p>120.145,3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2.02.01.99.000</text:p>
          </table:table-cell>
          <table:table-cell office:value-type="string" calcext:value-type="string">
            <text:p>U.15.01.U.2.02.01.99.000 - Altri beni materiali</text:p>
          </table:table-cell>
          <table:table-cell office:value-type="string" calcext:value-type="string">
            <text:p>U.2.02.01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2.02.03.02.000</text:p>
          </table:table-cell>
          <table:table-cell office:value-type="string" calcext:value-type="string">
            <text:p>U.15.01.U.2.02.03.02.000 - Software</text:p>
          </table:table-cell>
          <table:table-cell office:value-type="string" calcext:value-type="string">
            <text:p>U.2.02.03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62508.28" calcext:value-type="float">
            <text:p>62.508,28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90000" calcext:value-type="float">
            <text:p>90.000,00</text:p>
          </table:table-cell>
          <table:table-cell table:style-name="ce3" office:value-type="float" office:value="62508.28" calcext:value-type="float">
            <text:p>62.508,2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1.01.01.000</text:p>
          </table:table-cell>
          <table:table-cell office:value-type="string" calcext:value-type="string">
            <text:p>U.15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22420.8" calcext:value-type="float">
            <text:p>22.420,80</text:p>
          </table:table-cell>
          <table:table-cell table:style-name="ce3" office:value-type="float" office:value="89590.61" calcext:value-type="float">
            <text:p>89.590,61</text:p>
          </table:table-cell>
          <table:table-cell table:number-columns-repeated="3" table:style-name="ce3" office:value-type="float" office:value="89852.88" calcext:value-type="float">
            <text:p>89.852,8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9590.61" calcext:value-type="float">
            <text:p>89.590,61</text:p>
          </table:table-cell>
          <table:table-cell table:style-name="ce3" office:value-type="float" office:value="112273.68" calcext:value-type="float">
            <text:p>112.273,6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1.01.02.000</text:p>
          </table:table-cell>
          <table:table-cell office:value-type="string" calcext:value-type="string">
            <text:p>U.15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1.02.01.000</text:p>
          </table:table-cell>
          <table:table-cell office:value-type="string" calcext:value-type="string">
            <text:p>U.15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6959" calcext:value-type="float">
            <text:p>6.959,00</text:p>
          </table:table-cell>
          <table:table-cell table:style-name="ce3" office:value-type="float" office:value="25611.22" calcext:value-type="float">
            <text:p>25.611,22</text:p>
          </table:table-cell>
          <table:table-cell table:number-columns-repeated="3" table:style-name="ce3" office:value-type="float" office:value="26413.35" calcext:value-type="float">
            <text:p>26.413,3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6662.09" calcext:value-type="float">
            <text:p>26.662,09</text:p>
          </table:table-cell>
          <table:table-cell table:style-name="ce3" office:value-type="float" office:value="33372.35" calcext:value-type="float">
            <text:p>33.372,3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2.01.01.000</text:p>
          </table:table-cell>
          <table:table-cell office:value-type="string" calcext:value-type="string">
            <text:p>U.15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2067.57" calcext:value-type="float">
            <text:p>2.067,57</text:p>
          </table:table-cell>
          <table:table-cell table:number-columns-repeated="4" table:style-name="ce3" office:value-type="float" office:value="7740.5" calcext:value-type="float">
            <text:p>7.740,5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846.62" calcext:value-type="float">
            <text:p>7.846,62</text:p>
          </table:table-cell>
          <table:table-cell table:style-name="ce3" office:value-type="float" office:value="9808.07" calcext:value-type="float">
            <text:p>9.808,0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2.01.06.000</text:p>
          </table:table-cell>
          <table:table-cell office:value-type="string" calcext:value-type="string">
            <text:p>U.15.02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2.01.99.000</text:p>
          </table:table-cell>
          <table:table-cell office:value-type="string" calcext:value-type="string">
            <text:p>U.15.02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1.02.000</text:p>
          </table:table-cell>
          <table:table-cell office:value-type="string" calcext:value-type="string">
            <text:p>U.15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01.000</text:p>
          </table:table-cell>
          <table:table-cell office:value-type="string" calcext:value-type="string">
            <text:p>U.15.02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02.000</text:p>
          </table:table-cell>
          <table:table-cell office:value-type="string" calcext:value-type="string">
            <text:p>U.15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04.000</text:p>
          </table:table-cell>
          <table:table-cell office:value-type="string" calcext:value-type="string">
            <text:p>U.15.02.U.1.03.02.04.000 - Acquisto di servizi per formazione e addestramento del personale dell'ente</text:p>
          </table:table-cell>
          <table:table-cell office:value-type="string" calcext:value-type="string">
            <text:p>U.1.03.02.0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05.000</text:p>
          </table:table-cell>
          <table:table-cell office:value-type="string" calcext:value-type="string">
            <text:p>U.15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07.000</text:p>
          </table:table-cell>
          <table:table-cell office:value-type="string" calcext:value-type="string">
            <text:p>U.15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11.000</text:p>
          </table:table-cell>
          <table:table-cell office:value-type="string" calcext:value-type="string">
            <text:p>U.15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13.000</text:p>
          </table:table-cell>
          <table:table-cell office:value-type="string" calcext:value-type="string">
            <text:p>U.15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15.000</text:p>
          </table:table-cell>
          <table:table-cell office:value-type="string" calcext:value-type="string">
            <text:p>U.15.02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16.000</text:p>
          </table:table-cell>
          <table:table-cell office:value-type="string" calcext:value-type="string">
            <text:p>U.15.02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13033.57" calcext:value-type="float">
            <text:p>13.033,57</text:p>
          </table:table-cell>
          <table:table-cell table:style-name="ce3" office:value-type="float" office:value="16352.09" calcext:value-type="float">
            <text:p>16.352,09</text:p>
          </table:table-cell>
          <table:table-cell table:number-columns-repeated="3"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4136.09" calcext:value-type="float">
            <text:p>24.136,09</text:p>
          </table:table-cell>
          <table:table-cell table:style-name="ce3" office:value-type="float" office:value="23033.57" calcext:value-type="float">
            <text:p>23.033,5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99.000</text:p>
          </table:table-cell>
          <table:table-cell office:value-type="string" calcext:value-type="string">
            <text:p>U.15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4.01.02.000</text:p>
          </table:table-cell>
          <table:table-cell office:value-type="string" calcext:value-type="string">
            <text:p>U.15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4.03.01.000</text:p>
          </table:table-cell>
          <table:table-cell office:value-type="string" calcext:value-type="string">
            <text:p>U.15.02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4.03.99.000</text:p>
          </table:table-cell>
          <table:table-cell office:value-type="string" calcext:value-type="string">
            <text:p>U.15.02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4.04.01.000</text:p>
          </table:table-cell>
          <table:table-cell office:value-type="string" calcext:value-type="string">
            <text:p>U.15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303986.62" calcext:value-type="float">
            <text:p>303.986,62</text:p>
          </table:table-cell>
          <table:table-cell table:style-name="ce3" office:value-type="float" office:value="413370.62" calcext:value-type="float">
            <text:p>413.370,62</text:p>
          </table:table-cell>
          <table:table-cell table:number-columns-repeated="3" table:style-name="ce3" office:value-type="float" office:value="290000" calcext:value-type="float">
            <text:p>29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42458.62" calcext:value-type="float">
            <text:p>442.458,62</text:p>
          </table:table-cell>
          <table:table-cell table:style-name="ce3" office:value-type="float" office:value="593986.62" calcext:value-type="float">
            <text:p>593.986,6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10.99.99.000</text:p>
          </table:table-cell>
          <table:table-cell office:value-type="string" calcext:value-type="string">
            <text:p>U.15.02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2.02.01.03.000</text:p>
          </table:table-cell>
          <table:table-cell office:value-type="string" calcext:value-type="string">
            <text:p>U.15.02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2.02.01.05.000</text:p>
          </table:table-cell>
          <table:table-cell office:value-type="string" calcext:value-type="string">
            <text:p>U.15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2.02.01.09.000</text:p>
          </table:table-cell>
          <table:table-cell office:value-type="string" calcext:value-type="string">
            <text:p>U.15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2.03.01.02.000</text:p>
          </table:table-cell>
          <table:table-cell office:value-type="string" calcext:value-type="string">
            <text:p>U.15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3.01.01.02.000</text:p>
          </table:table-cell>
          <table:table-cell office:value-type="string" calcext:value-type="string">
            <text:p>U.15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3.U.1.03.02.11.000</text:p>
          </table:table-cell>
          <table:table-cell office:value-type="string" calcext:value-type="string">
            <text:p>U.15.03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3.U.1.03.02.99.000</text:p>
          </table:table-cell>
          <table:table-cell office:value-type="string" calcext:value-type="string">
            <text:p>U.15.03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3.U.1.04.01.02.000</text:p>
          </table:table-cell>
          <table:table-cell office:value-type="string" calcext:value-type="string">
            <text:p>U.15.03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style-name="ce3" office:value-type="float" office:value="79172.79" calcext:value-type="float">
            <text:p>79.172,79</text:p>
          </table:table-cell>
          <table:table-cell table:style-name="ce3" office:value-type="float" office:value="360500" calcext:value-type="float">
            <text:p>360.5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416616.57" calcext:value-type="float">
            <text:p>416.616,57</text:p>
          </table:table-cell>
          <table:table-cell table:style-name="ce3" office:value-type="float" office:value="79172.79" calcext:value-type="float">
            <text:p>79.172,7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3.U.1.04.03.99.000</text:p>
          </table:table-cell>
          <table:table-cell office:value-type="string" calcext:value-type="string">
            <text:p>U.15.03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style-name="ce3" office:value-type="float" office:value="1308043.76" calcext:value-type="float">
            <text:p>1.308.043,76</text:p>
          </table:table-cell>
          <table:table-cell table:style-name="ce3" office:value-type="float" office:value="1612042.38" calcext:value-type="float">
            <text:p>1.612.042,38</text:p>
          </table:table-cell>
          <table:table-cell table:style-name="ce3" office:value-type="float" office:value="1450000" calcext:value-type="float">
            <text:p>1.450.000,00</text:p>
          </table:table-cell>
          <table:table-cell table:style-name="ce3" office:value-type="float" office:value="650000" calcext:value-type="float">
            <text:p>65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0000" calcext:value-type="float">
            <text:p>5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612042.38" calcext:value-type="float">
            <text:p>1.612.042,38</text:p>
          </table:table-cell>
          <table:table-cell table:style-name="ce3" office:value-type="float" office:value="2758043.76" calcext:value-type="float">
            <text:p>2.758.043,7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1.01.01.000</text:p>
          </table:table-cell>
          <table:table-cell office:value-type="string" calcext:value-type="string">
            <text:p>U.16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1.01.02.000</text:p>
          </table:table-cell>
          <table:table-cell office:value-type="string" calcext:value-type="string">
            <text:p>U.16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1.02.01.000</text:p>
          </table:table-cell>
          <table:table-cell office:value-type="string" calcext:value-type="string">
            <text:p>U.16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2.01.01.000</text:p>
          </table:table-cell>
          <table:table-cell office:value-type="string" calcext:value-type="string">
            <text:p>U.16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2.01.06.000</text:p>
          </table:table-cell>
          <table:table-cell office:value-type="string" calcext:value-type="string">
            <text:p>U.16.01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2.01.99.000</text:p>
          </table:table-cell>
          <table:table-cell office:value-type="string" calcext:value-type="string">
            <text:p>U.16.01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1.02.000</text:p>
          </table:table-cell>
          <table:table-cell office:value-type="string" calcext:value-type="string">
            <text:p>U.16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01.000</text:p>
          </table:table-cell>
          <table:table-cell office:value-type="string" calcext:value-type="string">
            <text:p>U.16.01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02.000</text:p>
          </table:table-cell>
          <table:table-cell office:value-type="string" calcext:value-type="string">
            <text:p>U.16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05.000</text:p>
          </table:table-cell>
          <table:table-cell office:value-type="string" calcext:value-type="string">
            <text:p>U.16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07.000</text:p>
          </table:table-cell>
          <table:table-cell office:value-type="string" calcext:value-type="string">
            <text:p>U.16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09.000</text:p>
          </table:table-cell>
          <table:table-cell office:value-type="string" calcext:value-type="string">
            <text:p>U.16.0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11.000</text:p>
          </table:table-cell>
          <table:table-cell office:value-type="string" calcext:value-type="string">
            <text:p>U.16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16.000</text:p>
          </table:table-cell>
          <table:table-cell office:value-type="string" calcext:value-type="string">
            <text:p>U.16.0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19.000</text:p>
          </table:table-cell>
          <table:table-cell office:value-type="string" calcext:value-type="string">
            <text:p>U.16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99.000</text:p>
          </table:table-cell>
          <table:table-cell office:value-type="string" calcext:value-type="string">
            <text:p>U.16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4.01.02.000</text:p>
          </table:table-cell>
          <table:table-cell office:value-type="string" calcext:value-type="string">
            <text:p>U.16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4.03.01.000</text:p>
          </table:table-cell>
          <table:table-cell office:value-type="string" calcext:value-type="string">
            <text:p>U.16.01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4.03.99.000</text:p>
          </table:table-cell>
          <table:table-cell office:value-type="string" calcext:value-type="string">
            <text:p>U.16.01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4.04.01.000</text:p>
          </table:table-cell>
          <table:table-cell office:value-type="string" calcext:value-type="string">
            <text:p>U.16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24.46" calcext:value-type="float">
            <text:p>24,46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4.46" calcext:value-type="float">
            <text:p>24,4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10.04.01.000</text:p>
          </table:table-cell>
          <table:table-cell office:value-type="string" calcext:value-type="string">
            <text:p>U.16.0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2.02.01.01.000</text:p>
          </table:table-cell>
          <table:table-cell office:value-type="string" calcext:value-type="string">
            <text:p>U.16.01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2.02.01.05.000</text:p>
          </table:table-cell>
          <table:table-cell office:value-type="string" calcext:value-type="string">
            <text:p>U.16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2.02.01.07.000</text:p>
          </table:table-cell>
          <table:table-cell office:value-type="string" calcext:value-type="string">
            <text:p>U.16.01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2.02.01.99.000</text:p>
          </table:table-cell>
          <table:table-cell office:value-type="string" calcext:value-type="string">
            <text:p>U.16.01.U.2.02.01.99.000 - Altri beni materiali</text:p>
          </table:table-cell>
          <table:table-cell office:value-type="string" calcext:value-type="string">
            <text:p>U.2.02.01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2.03.01.02.000</text:p>
          </table:table-cell>
          <table:table-cell office:value-type="string" calcext:value-type="string">
            <text:p>U.16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3.01.01.02.000</text:p>
          </table:table-cell>
          <table:table-cell office:value-type="string" calcext:value-type="string">
            <text:p>U.16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1.01.01.000</text:p>
          </table:table-cell>
          <table:table-cell office:value-type="string" calcext:value-type="string">
            <text:p>U.16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59334.77" calcext:value-type="float">
            <text:p>59.334,77</text:p>
          </table:table-cell>
          <table:table-cell table:style-name="ce3" office:value-type="float" office:value="220767.7" calcext:value-type="float">
            <text:p>220.767,70</text:p>
          </table:table-cell>
          <table:table-cell table:number-columns-repeated="3" table:style-name="ce3" office:value-type="float" office:value="264433.38" calcext:value-type="float">
            <text:p>264.433,3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20767.7" calcext:value-type="float">
            <text:p>220.767,70</text:p>
          </table:table-cell>
          <table:table-cell table:style-name="ce3" office:value-type="float" office:value="323768.15" calcext:value-type="float">
            <text:p>323.768,1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1.01.02.000</text:p>
          </table:table-cell>
          <table:table-cell office:value-type="string" calcext:value-type="string">
            <text:p>U.16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1.02.01.000</text:p>
          </table:table-cell>
          <table:table-cell office:value-type="string" calcext:value-type="string">
            <text:p>U.16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16458.21" calcext:value-type="float">
            <text:p>16.458,21</text:p>
          </table:table-cell>
          <table:table-cell table:style-name="ce3" office:value-type="float" office:value="63155.8" calcext:value-type="float">
            <text:p>63.155,80</text:p>
          </table:table-cell>
          <table:table-cell table:number-columns-repeated="3" table:style-name="ce3" office:value-type="float" office:value="78032.25" calcext:value-type="float">
            <text:p>78.032,2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3722.76" calcext:value-type="float">
            <text:p>63.722,76</text:p>
          </table:table-cell>
          <table:table-cell table:style-name="ce3" office:value-type="float" office:value="94490.46" calcext:value-type="float">
            <text:p>94.490,4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2.01.01.000</text:p>
          </table:table-cell>
          <table:table-cell office:value-type="string" calcext:value-type="string">
            <text:p>U.16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7548.47" calcext:value-type="float">
            <text:p>7.548,47</text:p>
          </table:table-cell>
          <table:table-cell table:style-name="ce3" office:value-type="float" office:value="21098.95" calcext:value-type="float">
            <text:p>21.098,95</text:p>
          </table:table-cell>
          <table:table-cell table:number-columns-repeated="3" table:style-name="ce3" office:value-type="float" office:value="22820.82" calcext:value-type="float">
            <text:p>22.820,8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1098.95" calcext:value-type="float">
            <text:p>21.098,95</text:p>
          </table:table-cell>
          <table:table-cell table:style-name="ce3" office:value-type="float" office:value="30369.29" calcext:value-type="float">
            <text:p>30.369,2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2.01.99.000</text:p>
          </table:table-cell>
          <table:table-cell office:value-type="string" calcext:value-type="string">
            <text:p>U.16.02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3.01.02.000</text:p>
          </table:table-cell>
          <table:table-cell office:value-type="string" calcext:value-type="string">
            <text:p>U.16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34348.65" calcext:value-type="float">
            <text:p>34.348,65</text:p>
          </table:table-cell>
          <table:table-cell table:style-name="ce3" office:value-type="float" office:value="40625.55" calcext:value-type="float">
            <text:p>40.625,55</text:p>
          </table:table-cell>
          <table:table-cell table:number-columns-repeated="3" table:style-name="ce3" office:value-type="float" office:value="22736.93" calcext:value-type="float">
            <text:p>22.736,9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0838.55" calcext:value-type="float">
            <text:p>40.838,55</text:p>
          </table:table-cell>
          <table:table-cell table:style-name="ce3" office:value-type="float" office:value="57085.58" calcext:value-type="float">
            <text:p>57.085,5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3.02.02.000</text:p>
          </table:table-cell>
          <table:table-cell office:value-type="string" calcext:value-type="string">
            <text:p>U.16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3.02.07.000</text:p>
          </table:table-cell>
          <table:table-cell office:value-type="string" calcext:value-type="string">
            <text:p>U.16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3.02.11.000</text:p>
          </table:table-cell>
          <table:table-cell office:value-type="string" calcext:value-type="string">
            <text:p>U.16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3.02.13.000</text:p>
          </table:table-cell>
          <table:table-cell office:value-type="string" calcext:value-type="string">
            <text:p>U.16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12498.82" calcext:value-type="float">
            <text:p>12.498,82</text:p>
          </table:table-cell>
          <table:table-cell table:style-name="ce3" office:value-type="float" office:value="11000" calcext:value-type="float">
            <text:p>11.000,00</text:p>
          </table:table-cell>
          <table:table-cell table:number-columns-repeated="3" table:style-name="ce3" office:value-type="float" office:value="10000" calcext:value-type="float">
            <text:p>10.000,00</text:p>
          </table:table-cell>
          <table:table-cell table:style-name="ce3" office:value-type="float" office:value="1199.26" calcext:value-type="float">
            <text:p>1.199,26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7887.33" calcext:value-type="float">
            <text:p>17.887,33</text:p>
          </table:table-cell>
          <table:table-cell table:style-name="ce3" office:value-type="float" office:value="22498.82" calcext:value-type="float">
            <text:p>22.498,8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3.02.99.000</text:p>
          </table:table-cell>
          <table:table-cell office:value-type="string" calcext:value-type="string">
            <text:p>U.16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212442.55" calcext:value-type="float">
            <text:p>212.442,55</text:p>
          </table:table-cell>
          <table:table-cell table:style-name="ce3" office:value-type="float" office:value="261021" calcext:value-type="float">
            <text:p>261.021,00</text:p>
          </table:table-cell>
          <table:table-cell table:number-columns-repeated="3" table:style-name="ce3" office:value-type="float" office:value="50000" calcext:value-type="float">
            <text:p>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99409.69" calcext:value-type="float">
            <text:p>299.409,69</text:p>
          </table:table-cell>
          <table:table-cell table:style-name="ce3" office:value-type="float" office:value="262442.55" calcext:value-type="float">
            <text:p>262.442,5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4.01.02.000</text:p>
          </table:table-cell>
          <table:table-cell office:value-type="string" calcext:value-type="string">
            <text:p>U.16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263694.52" calcext:value-type="float">
            <text:p>263.694,52</text:p>
          </table:table-cell>
          <table:table-cell table:style-name="ce3" office:value-type="float" office:value="420369.59" calcext:value-type="float">
            <text:p>420.369,59</text:p>
          </table:table-cell>
          <table:table-cell table:number-columns-repeated="3" table:style-name="ce3" office:value-type="float" office:value="50000" calcext:value-type="float">
            <text:p>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20369.59" calcext:value-type="float">
            <text:p>420.369,59</text:p>
          </table:table-cell>
          <table:table-cell table:style-name="ce3" office:value-type="float" office:value="313694.52" calcext:value-type="float">
            <text:p>313.694,5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4.03.99.000</text:p>
          </table:table-cell>
          <table:table-cell office:value-type="string" calcext:value-type="string">
            <text:p>U.16.02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4.04.01.000</text:p>
          </table:table-cell>
          <table:table-cell office:value-type="string" calcext:value-type="string">
            <text:p>U.16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25000" calcext:value-type="float">
            <text:p>2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5000" calcext:value-type="float">
            <text:p>25.000,00</text:p>
          </table:table-cell>
          <table:table-cell table:style-name="ce3" office:value-type="float" office:value="50000" calcext:value-type="float">
            <text:p>5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10.04.01.000</text:p>
          </table:table-cell>
          <table:table-cell office:value-type="string" calcext:value-type="string">
            <text:p>U.16.02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10.05.04.000</text:p>
          </table:table-cell>
          <table:table-cell office:value-type="string" calcext:value-type="string">
            <text:p>U.16.02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2.02.01.01.000</text:p>
          </table:table-cell>
          <table:table-cell office:value-type="string" calcext:value-type="string">
            <text:p>U.16.02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2.02.01.05.000</text:p>
          </table:table-cell>
          <table:table-cell office:value-type="string" calcext:value-type="string">
            <text:p>U.16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1.01.01.000</text:p>
          </table:table-cell>
          <table:table-cell office:value-type="string" calcext:value-type="string">
            <text:p>U.17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7363.54" calcext:value-type="float">
            <text:p>7.363,54</text:p>
          </table:table-cell>
          <table:table-cell table:style-name="ce3" office:value-type="float" office:value="30319.69" calcext:value-type="float">
            <text:p>30.319,69</text:p>
          </table:table-cell>
          <table:table-cell table:number-columns-repeated="3" table:style-name="ce3" office:value-type="float" office:value="30369.69" calcext:value-type="float">
            <text:p>30.369,6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0319.69" calcext:value-type="float">
            <text:p>30.319,69</text:p>
          </table:table-cell>
          <table:table-cell table:style-name="ce3" office:value-type="float" office:value="37733.23" calcext:value-type="float">
            <text:p>37.733,2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1.01.02.000</text:p>
          </table:table-cell>
          <table:table-cell office:value-type="string" calcext:value-type="string">
            <text:p>U.17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1.02.01.000</text:p>
          </table:table-cell>
          <table:table-cell office:value-type="string" calcext:value-type="string">
            <text:p>U.17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2246.3" calcext:value-type="float">
            <text:p>2.246,30</text:p>
          </table:table-cell>
          <table:table-cell table:style-name="ce3" office:value-type="float" office:value="8936.06" calcext:value-type="float">
            <text:p>8.936,06</text:p>
          </table:table-cell>
          <table:table-cell table:number-columns-repeated="3" table:style-name="ce3" office:value-type="float" office:value="8950.56" calcext:value-type="float">
            <text:p>8.950,5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171.61" calcext:value-type="float">
            <text:p>9.171,61</text:p>
          </table:table-cell>
          <table:table-cell table:style-name="ce3" office:value-type="float" office:value="11196.86" calcext:value-type="float">
            <text:p>11.196,8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2.01.01.000</text:p>
          </table:table-cell>
          <table:table-cell office:value-type="string" calcext:value-type="string">
            <text:p>U.17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600.5" calcext:value-type="float">
            <text:p>600,50</text:p>
          </table:table-cell>
          <table:table-cell table:style-name="ce3" office:value-type="float" office:value="2618.94" calcext:value-type="float">
            <text:p>2.618,94</text:p>
          </table:table-cell>
          <table:table-cell table:number-columns-repeated="3" table:style-name="ce3" office:value-type="float" office:value="2623.19" calcext:value-type="float">
            <text:p>2.623,1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618.94" calcext:value-type="float">
            <text:p>2.618,94</text:p>
          </table:table-cell>
          <table:table-cell table:style-name="ce3" office:value-type="float" office:value="3223.69" calcext:value-type="float">
            <text:p>3.223,6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3.01.02.000</text:p>
          </table:table-cell>
          <table:table-cell office:value-type="string" calcext:value-type="string">
            <text:p>U.17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3.02.11.000</text:p>
          </table:table-cell>
          <table:table-cell office:value-type="string" calcext:value-type="string">
            <text:p>U.17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3.02.99.000</text:p>
          </table:table-cell>
          <table:table-cell office:value-type="string" calcext:value-type="string">
            <text:p>U.17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169505.86" calcext:value-type="float">
            <text:p>169.505,8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3359.66" calcext:value-type="float">
            <text:p>63.359,6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69505.86" calcext:value-type="float">
            <text:p>169.505,8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4.01.01.000</text:p>
          </table:table-cell>
          <table:table-cell office:value-type="string" calcext:value-type="string">
            <text:p>U.17.01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39322.5" calcext:value-type="float">
            <text:p>39.322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6852.5" calcext:value-type="float">
            <text:p>16.852,5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9322.5" calcext:value-type="float">
            <text:p>39.322,5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4.01.02.000</text:p>
          </table:table-cell>
          <table:table-cell office:value-type="string" calcext:value-type="string">
            <text:p>U.17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546445.2" calcext:value-type="float">
            <text:p>546.445,2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34190.8" calcext:value-type="float">
            <text:p>234.190,8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46445.2" calcext:value-type="float">
            <text:p>546.445,2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4.03.01.000</text:p>
          </table:table-cell>
          <table:table-cell office:value-type="string" calcext:value-type="string">
            <text:p>U.17.01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613455.64" calcext:value-type="float">
            <text:p>613.455,64</text:p>
          </table:table-cell>
          <table:table-cell table:number-columns-repeated="2" table:style-name="ce3" office:value-type="float" office:value="1300" calcext:value-type="float">
            <text:p>1.300,00</text:p>
          </table:table-cell>
          <table:table-cell table:style-name="ce3" office:value-type="float" office:value="264209.56" calcext:value-type="float">
            <text:p>264.209,5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13455.64" calcext:value-type="float">
            <text:p>613.455,64</text:p>
          </table:table-cell>
          <table:table-cell table:style-name="ce3" office:value-type="float" office:value="614755.64" calcext:value-type="float">
            <text:p>614.755,6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4.03.02.000</text:p>
          </table:table-cell>
          <table:table-cell office:value-type="string" calcext:value-type="string">
            <text:p>U.17.01.U.1.04.03.02.000 - Trasferimenti correnti a altre imprese partecipate</text:p>
          </table:table-cell>
          <table:table-cell office:value-type="string" calcext:value-type="string">
            <text:p>U.1.04.03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4.03.99.000</text:p>
          </table:table-cell>
          <table:table-cell office:value-type="string" calcext:value-type="string">
            <text:p>U.17.01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2807679.7" calcext:value-type="float">
            <text:p>2.807.679,7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03291.3" calcext:value-type="float">
            <text:p>1.203.291,3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807679.7" calcext:value-type="float">
            <text:p>2.807.679,7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4.04.01.000</text:p>
          </table:table-cell>
          <table:table-cell office:value-type="string" calcext:value-type="string">
            <text:p>U.17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10.99.99.000</text:p>
          </table:table-cell>
          <table:table-cell office:value-type="string" calcext:value-type="string">
            <text:p>U.17.01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2.02.01.05.000</text:p>
          </table:table-cell>
          <table:table-cell office:value-type="string" calcext:value-type="string">
            <text:p>U.17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2.02.03.05.000</text:p>
          </table:table-cell>
          <table:table-cell office:value-type="string" calcext:value-type="string">
            <text:p>U.17.01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3.01.01.02.000</text:p>
          </table:table-cell>
          <table:table-cell office:value-type="string" calcext:value-type="string">
            <text:p>U.17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20.01.U.1.10.01.01.000</text:p>
          </table:table-cell>
          <table:table-cell office:value-type="string" calcext:value-type="string">
            <text:p>U.20.01.U.1.10.01.01.000 - Fondo di riserva</text:p>
          </table:table-cell>
          <table:table-cell office:value-type="string" calcext:value-type="string">
            <text:p>U.1.10.01.0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20631.06" calcext:value-type="float">
            <text:p>920.631,06</text:p>
          </table:table-cell>
          <table:table-cell table:style-name="ce3" office:value-type="float" office:value="555791.46" calcext:value-type="float">
            <text:p>555.791,46</text:p>
          </table:table-cell>
          <table:table-cell table:style-name="ce3" office:value-type="float" office:value="816722.2" calcext:value-type="float">
            <text:p>816.722,20</text:p>
          </table:table-cell>
          <table:table-cell table:style-name="ce3" office:value-type="float" office:value="964938.05" calcext:value-type="float">
            <text:p>964.938,0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00000" calcext:value-type="float">
            <text:p>4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20.02.U.1.10.01.03.000</text:p>
          </table:table-cell>
          <table:table-cell office:value-type="string" calcext:value-type="string">
            <text:p>U.20.02.U.1.10.01.03.000 - Fondo crediti di dubbia e difficile esazione di parte corrente</text:p>
          </table:table-cell>
          <table:table-cell office:value-type="string" calcext:value-type="string">
            <text:p>U.1.10.01.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5899.14" calcext:value-type="float">
            <text:p>195.899,14</text:p>
          </table:table-cell>
          <table:table-cell table:style-name="ce3" office:value-type="float" office:value="243461.99" calcext:value-type="float">
            <text:p>243.461,99</text:p>
          </table:table-cell>
          <table:table-cell table:style-name="ce3" office:value-type="float" office:value="241245.1" calcext:value-type="float">
            <text:p>241.245,10</text:p>
          </table:table-cell>
          <table:table-cell table:style-name="ce3" office:value-type="float" office:value="236168.21" calcext:value-type="float">
            <text:p>236.168,21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20.03.U.1.10.01.03.000</text:p>
          </table:table-cell>
          <table:table-cell office:value-type="string" calcext:value-type="string">
            <text:p>U.20.03.U.1.10.01.03.000 - Fondo crediti di dubbia e difficile esazione di parte corrente</text:p>
          </table:table-cell>
          <table:table-cell office:value-type="string" calcext:value-type="string">
            <text:p>U.1.10.01.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20.03.U.1.10.01.04.000</text:p>
          </table:table-cell>
          <table:table-cell office:value-type="string" calcext:value-type="string">
            <text:p>U.20.03.U.1.10.01.04.000 - Fondo rinnovi contrattuali</text:p>
          </table:table-cell>
          <table:table-cell office:value-type="string" calcext:value-type="string">
            <text:p>U.1.10.01.0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6000" calcext:value-type="float">
            <text:p>106.000,00</text:p>
          </table:table-cell>
          <table:table-cell table:number-columns-repeated="2" table:style-name="ce3" office:value-type="float" office:value="360684.88" calcext:value-type="float">
            <text:p>360.684,88</text:p>
          </table:table-cell>
          <table:table-cell table:style-name="ce3" office:value-type="float" office:value="360684.87" calcext:value-type="float">
            <text:p>360.684,87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20.03.U.1.10.01.05.000</text:p>
          </table:table-cell>
          <table:table-cell office:value-type="string" calcext:value-type="string">
            <text:p>U.20.03.U.1.10.01.05.000 - Accantonamenti al fondo perdite società ed enti partecipati</text:p>
          </table:table-cell>
          <table:table-cell office:value-type="string" calcext:value-type="string">
            <text:p>U.1.10.01.0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4" table:style-name="ce3" office:value-type="float" office:value="4000" calcext:value-type="float">
            <text:p>4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20.03.U.1.10.01.99.000</text:p>
          </table:table-cell>
          <table:table-cell office:value-type="string" calcext:value-type="string">
            <text:p>U.20.03.U.1.10.01.99.000 - Altri fondi e accantonamenti</text:p>
          </table:table-cell>
          <table:table-cell office:value-type="string" calcext:value-type="string">
            <text:p>U.1.10.01.9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4434.56" calcext:value-type="float">
            <text:p>54.434,56</text:p>
          </table:table-cell>
          <table:table-cell table:number-columns-repeated="3" table:style-name="ce3" office:value-type="float" office:value="56028.34" calcext:value-type="float">
            <text:p>56.028,34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20.03.U.2.05.01.99.000</text:p>
          </table:table-cell>
          <table:table-cell office:value-type="string" calcext:value-type="string">
            <text:p>U.20.03.U.2.05.01.99.000 - Altri accantonamenti in c/capitale</text:p>
          </table:table-cell>
          <table:table-cell office:value-type="string" calcext:value-type="string">
            <text:p>U.2.05.01.9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20.03.U.3.03.08.04.000</text:p>
          </table:table-cell>
          <table:table-cell office:value-type="string" calcext:value-type="string">
            <text:p>U.20.03.U.3.03.08.04.000 - Concessione crediti di medio-lungo termine a tasso non agevolato a altre Imprese</text:p>
          </table:table-cell>
          <table:table-cell office:value-type="string" calcext:value-type="string">
            <text:p>U.3.03.08.0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50.02.U.4.01.02.01.000</text:p>
          </table:table-cell>
          <table:table-cell office:value-type="string" calcext:value-type="string">
            <text:p>U.50.02.U.4.01.02.01.000 - Rimborso di titoli obbligazionari a medio-lungo termine in valuta domestica</text:p>
          </table:table-cell>
          <table:table-cell office:value-type="string" calcext:value-type="string">
            <text:p>U.4.01.02.0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636519.73" calcext:value-type="float">
            <text:p>636.519,73</text:p>
          </table:table-cell>
          <table:table-cell table:style-name="ce3" office:value-type="float" office:value="1256700" calcext:value-type="float">
            <text:p>1.256.700,00</text:p>
          </table:table-cell>
          <table:table-cell table:style-name="ce3" office:value-type="float" office:value="1304500" calcext:value-type="float">
            <text:p>1.304.500,00</text:p>
          </table:table-cell>
          <table:table-cell table:style-name="ce3" office:value-type="float" office:value="1354400" calcext:value-type="float">
            <text:p>1.354.400,00</text:p>
          </table:table-cell>
          <table:table-cell table:style-name="ce3" office:value-type="float" office:value="1367900" calcext:value-type="float">
            <text:p>1.367.9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56700" calcext:value-type="float">
            <text:p>1.256.700,00</text:p>
          </table:table-cell>
          <table:table-cell table:style-name="ce3" office:value-type="float" office:value="1941019.73" calcext:value-type="float">
            <text:p>1.941.019,7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50.02.U.4.03.01.01.000</text:p>
          </table:table-cell>
          <table:table-cell office:value-type="string" calcext:value-type="string">
            <text:p>U.50.02.U.4.03.01.01.000 - Rimborso Mutui e altri finanziamenti a medio lungo termine ad Amministrazioni Centrali</text:p>
          </table:table-cell>
          <table:table-cell office:value-type="string" calcext:value-type="string">
            <text:p>U.4.03.01.0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50.02.U.4.03.01.02.000</text:p>
          </table:table-cell>
          <table:table-cell office:value-type="string" calcext:value-type="string">
            <text:p>U.50.02.U.4.03.01.02.000 - Rimborso Mutui e altri finanziamenti a medio lungo termine a Amministrazioni Locali</text:p>
          </table:table-cell>
          <table:table-cell office:value-type="string" calcext:value-type="string">
            <text:p>U.4.03.01.0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141760.44" calcext:value-type="float">
            <text:p>141.760,44</text:p>
          </table:table-cell>
          <table:table-cell table:style-name="ce3" office:value-type="float" office:value="410700" calcext:value-type="float">
            <text:p>410.700,00</text:p>
          </table:table-cell>
          <table:table-cell table:style-name="ce3" office:value-type="float" office:value="396800" calcext:value-type="float">
            <text:p>396.800,00</text:p>
          </table:table-cell>
          <table:table-cell table:style-name="ce3" office:value-type="float" office:value="322400" calcext:value-type="float">
            <text:p>322.400,00</text:p>
          </table:table-cell>
          <table:table-cell table:style-name="ce3" office:value-type="float" office:value="133600" calcext:value-type="float">
            <text:p>133.6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10700" calcext:value-type="float">
            <text:p>410.700,00</text:p>
          </table:table-cell>
          <table:table-cell table:style-name="ce3" office:value-type="float" office:value="538560.44" calcext:value-type="float">
            <text:p>538.560,4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50.02.U.4.03.01.04.000</text:p>
          </table:table-cell>
          <table:table-cell office:value-type="string" calcext:value-type="string">
            <text:p>U.50.02.U.4.03.01.04.000 - Rimborso Mutui e altri finanziamenti a medio lungo termine a Imprese</text:p>
          </table:table-cell>
          <table:table-cell office:value-type="string" calcext:value-type="string">
            <text:p>U.4.03.01.0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316515.92" calcext:value-type="float">
            <text:p>316.515,92</text:p>
          </table:table-cell>
          <table:table-cell table:style-name="ce3" office:value-type="float" office:value="628900" calcext:value-type="float">
            <text:p>628.900,00</text:p>
          </table:table-cell>
          <table:table-cell table:style-name="ce3" office:value-type="float" office:value="647400" calcext:value-type="float">
            <text:p>647.400,00</text:p>
          </table:table-cell>
          <table:table-cell table:style-name="ce3" office:value-type="float" office:value="623100" calcext:value-type="float">
            <text:p>623.100,00</text:p>
          </table:table-cell>
          <table:table-cell table:style-name="ce3" office:value-type="float" office:value="626700" calcext:value-type="float">
            <text:p>626.7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28900" calcext:value-type="float">
            <text:p>628.900,00</text:p>
          </table:table-cell>
          <table:table-cell table:style-name="ce3" office:value-type="float" office:value="963915.92" calcext:value-type="float">
            <text:p>963.915,9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50.02.U.4.04.02.01.000</text:p>
          </table:table-cell>
          <table:table-cell office:value-type="string" calcext:value-type="string">
            <text:p>U.50.02.U.4.04.02.01.000 - Rimborso Prestiti - Leasing finanziario</text:p>
          </table:table-cell>
          <table:table-cell office:value-type="string" calcext:value-type="string">
            <text:p>U.4.04.02.0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60.01.U.5.01.01.01.000</text:p>
          </table:table-cell>
          <table:table-cell office:value-type="string" calcext:value-type="string">
            <text:p>U.60.01.U.5.01.01.01.000 - Chiusura Anticipazioni ricevute da istituto tesoriere/cassiere</text:p>
          </table:table-cell>
          <table:table-cell office:value-type="string" calcext:value-type="string">
            <text:p>U.5.01.01.0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4" table:style-name="ce3" office:value-type="float" office:value="10000000" calcext:value-type="float">
            <text:p>10.0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000" calcext:value-type="float">
            <text:p>10.0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01.01.000</text:p>
          </table:table-cell>
          <table:table-cell office:value-type="string" calcext:value-type="string">
            <text:p>U.99.01.U.7.01.01.01.000 - Versamento della ritenuta del 4% sui contributi pubblici</text:p>
          </table:table-cell>
          <table:table-cell office:value-type="string" calcext:value-type="string">
            <text:p>U.7.01.01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460992.4" calcext:value-type="float">
            <text:p>460.992,40</text:p>
          </table:table-cell>
          <table:table-cell table:number-columns-repeated="4" table:style-name="ce3" office:value-type="float" office:value="500000" calcext:value-type="float">
            <text:p>5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0000" calcext:value-type="float">
            <text:p>500.000,00</text:p>
          </table:table-cell>
          <table:table-cell table:style-name="ce3" office:value-type="float" office:value="960992.4" calcext:value-type="float">
            <text:p>960.992,4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01.02.000</text:p>
          </table:table-cell>
          <table:table-cell office:value-type="string" calcext:value-type="string">
            <text:p>U.99.01.U.7.01.01.02.000 - Versamento delle ritenute per scissione contabile IVA (Split Payment)</text:p>
          </table:table-cell>
          <table:table-cell office:value-type="string" calcext:value-type="string">
            <text:p>U.7.01.01.0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4827407.38" calcext:value-type="float">
            <text:p>4.827.407,38</text:p>
          </table:table-cell>
          <table:table-cell table:number-columns-repeated="4" table:style-name="ce3" office:value-type="float" office:value="8000000" calcext:value-type="float">
            <text:p>8.0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000013.12" calcext:value-type="float">
            <text:p>8.000.013,12</text:p>
          </table:table-cell>
          <table:table-cell table:style-name="ce3" office:value-type="float" office:value="12827407.38" calcext:value-type="float">
            <text:p>12.827.407,3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01.99.000</text:p>
          </table:table-cell>
          <table:table-cell office:value-type="string" calcext:value-type="string">
            <text:p>U.99.01.U.7.01.01.99.000 - Versamento di altre ritenute n.a.c.</text:p>
          </table:table-cell>
          <table:table-cell office:value-type="string" calcext:value-type="string">
            <text:p>U.7.01.01.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02.01.000</text:p>
          </table:table-cell>
          <table:table-cell office:value-type="string" calcext:value-type="string">
            <text:p>U.99.01.U.7.01.02.01.000 - Versamenti di ritenute erariali su Redditi da lavoro dipendente riscosse per conto terzi</text:p>
          </table:table-cell>
          <table:table-cell office:value-type="string" calcext:value-type="string">
            <text:p>U.7.01.02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839907.05" calcext:value-type="float">
            <text:p>839.907,05</text:p>
          </table:table-cell>
          <table:table-cell table:number-columns-repeated="4" table:style-name="ce3" office:value-type="float" office:value="1725000" calcext:value-type="float">
            <text:p>1.72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725000" calcext:value-type="float">
            <text:p>1.725.000,00</text:p>
          </table:table-cell>
          <table:table-cell table:style-name="ce3" office:value-type="float" office:value="2564907.05" calcext:value-type="float">
            <text:p>2.564.907,0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02.02.000</text:p>
          </table:table-cell>
          <table:table-cell office:value-type="string" calcext:value-type="string">
            <text:p>U.99.01.U.7.01.02.02.000 - Versamenti di ritenute previdenziali e assistenziali su Redditi da lavoro dipendente riscosse per conto terzi</text:p>
          </table:table-cell>
          <table:table-cell office:value-type="string" calcext:value-type="string">
            <text:p>U.7.01.02.0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406291.8" calcext:value-type="float">
            <text:p>406.291,80</text:p>
          </table:table-cell>
          <table:table-cell table:number-columns-repeated="4" table:style-name="ce3" office:value-type="float" office:value="952000" calcext:value-type="float">
            <text:p>952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52000" calcext:value-type="float">
            <text:p>952.000,00</text:p>
          </table:table-cell>
          <table:table-cell table:style-name="ce3" office:value-type="float" office:value="1358291.8" calcext:value-type="float">
            <text:p>1.358.291,8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02.99.000</text:p>
          </table:table-cell>
          <table:table-cell office:value-type="string" calcext:value-type="string">
            <text:p>U.99.01.U.7.01.02.99.000 - Altri versamenti di ritenute al personale dipendente per conto di terzi</text:p>
          </table:table-cell>
          <table:table-cell office:value-type="string" calcext:value-type="string">
            <text:p>U.7.01.02.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66427.87" calcext:value-type="float">
            <text:p>66.427,87</text:p>
          </table:table-cell>
          <table:table-cell table:number-columns-repeated="4" table:style-name="ce3" office:value-type="float" office:value="140000" calcext:value-type="float">
            <text:p>14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0000" calcext:value-type="float">
            <text:p>140.000,00</text:p>
          </table:table-cell>
          <table:table-cell table:style-name="ce3" office:value-type="float" office:value="206427.87" calcext:value-type="float">
            <text:p>206.427,8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03.01.000</text:p>
          </table:table-cell>
          <table:table-cell office:value-type="string" calcext:value-type="string">
            <text:p>U.99.01.U.7.01.03.01.000 - Versamenti di ritenute erariali su Redditi da lavoro autonomo per conto terzi</text:p>
          </table:table-cell>
          <table:table-cell office:value-type="string" calcext:value-type="string">
            <text:p>U.7.01.03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91795.47" calcext:value-type="float">
            <text:p>191.795,47</text:p>
          </table:table-cell>
          <table:table-cell table:number-columns-repeated="4" table:style-name="ce3" office:value-type="float" office:value="300000" calcext:value-type="float">
            <text:p>3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00000" calcext:value-type="float">
            <text:p>300.000,00</text:p>
          </table:table-cell>
          <table:table-cell table:style-name="ce3" office:value-type="float" office:value="491795.47" calcext:value-type="float">
            <text:p>491.795,4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99.01.000</text:p>
          </table:table-cell>
          <table:table-cell office:value-type="string" calcext:value-type="string">
            <text:p>U.99.01.U.7.01.99.01.000 - Spese non andate a buon fine</text:p>
          </table:table-cell>
          <table:table-cell office:value-type="string" calcext:value-type="string">
            <text:p>U.7.01.99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number-columns-repeated="5" table:style-name="ce3" office:value-type="float" office:value="100000" calcext:value-type="float">
            <text:p>1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ce3" office:value-type="float" office:value="200000" calcext:value-type="float">
            <text:p>2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99.03.000</text:p>
          </table:table-cell>
          <table:table-cell office:value-type="string" calcext:value-type="string">
            <text:p>U.99.01.U.7.01.99.03.000 - Costituzione fondi economali e carte aziendali</text:p>
          </table:table-cell>
          <table:table-cell office:value-type="string" calcext:value-type="string">
            <text:p>U.7.01.99.03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7233.45" calcext:value-type="float">
            <text:p>7.233,45</text:p>
          </table:table-cell>
          <table:table-cell table:number-columns-repeated="4" table:style-name="ce3" office:value-type="float" office:value="14000" calcext:value-type="float">
            <text:p>14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000" calcext:value-type="float">
            <text:p>14.000,00</text:p>
          </table:table-cell>
          <table:table-cell table:style-name="ce3" office:value-type="float" office:value="21233.45" calcext:value-type="float">
            <text:p>21.233,4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2.02.03.000</text:p>
          </table:table-cell>
          <table:table-cell office:value-type="string" calcext:value-type="string">
            <text:p>U.99.01.U.7.02.02.03.000 - Trasferimenti per conto terzi a Enti di Previdenza</text:p>
          </table:table-cell>
          <table:table-cell office:value-type="string" calcext:value-type="string">
            <text:p>U.7.02.02.03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49686.84" calcext:value-type="float">
            <text:p>149.686,84</text:p>
          </table:table-cell>
          <table:table-cell table:number-columns-repeated="4" table:style-name="ce3" office:value-type="float" office:value="150000" calcext:value-type="float">
            <text:p>1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0000" calcext:value-type="float">
            <text:p>150.000,00</text:p>
          </table:table-cell>
          <table:table-cell table:style-name="ce3" office:value-type="float" office:value="299686.84" calcext:value-type="float">
            <text:p>299.686,8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2.04.01.000</text:p>
          </table:table-cell>
          <table:table-cell office:value-type="string" calcext:value-type="string">
            <text:p>U.99.01.U.7.02.04.01.000 - Costituzione di depositi cauzionali o contrattuali presso terzi</text:p>
          </table:table-cell>
          <table:table-cell office:value-type="string" calcext:value-type="string">
            <text:p>U.7.02.04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68666.27" calcext:value-type="float">
            <text:p>68.666,27</text:p>
          </table:table-cell>
          <table:table-cell table:number-columns-repeated="4" table:style-name="ce3" office:value-type="float" office:value="70000" calcext:value-type="float">
            <text:p>7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0000" calcext:value-type="float">
            <text:p>70.000,00</text:p>
          </table:table-cell>
          <table:table-cell table:style-name="ce3" office:value-type="float" office:value="138666.27" calcext:value-type="float">
            <text:p>138.666,2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2.04.02.000</text:p>
          </table:table-cell>
          <table:table-cell office:value-type="string" calcext:value-type="string">
            <text:p>U.99.01.U.7.02.04.02.000 - Restituzione di depositi cauzionali o contrattuali di terzi</text:p>
          </table:table-cell>
          <table:table-cell office:value-type="string" calcext:value-type="string">
            <text:p>U.7.02.04.0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482240.4" calcext:value-type="float">
            <text:p>1.482.240,40</text:p>
          </table:table-cell>
          <table:table-cell table:number-columns-repeated="4" table:style-name="ce3" office:value-type="float" office:value="250000" calcext:value-type="float">
            <text:p>2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95707.2" calcext:value-type="float">
            <text:p>1.495.707,20</text:p>
          </table:table-cell>
          <table:table-cell table:style-name="ce3" office:value-type="float" office:value="1732240.4" calcext:value-type="float">
            <text:p>1.732.240,4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2.05.01.000</text:p>
          </table:table-cell>
          <table:table-cell office:value-type="string" calcext:value-type="string">
            <text:p>U.99.01.U.7.02.05.01.000 - Versamenti di imposte e tasse di natura corrente riscosse per conto di terzi</text:p>
          </table:table-cell>
          <table:table-cell office:value-type="string" calcext:value-type="string">
            <text:p>U.7.02.05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274798" calcext:value-type="float">
            <text:p>274.798,00</text:p>
          </table:table-cell>
          <table:table-cell table:number-columns-repeated="4" table:style-name="ce3" office:value-type="float" office:value="600000" calcext:value-type="float">
            <text:p>6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26912" calcext:value-type="float">
            <text:p>726.912,00</text:p>
          </table:table-cell>
          <table:table-cell table:style-name="ce3" office:value-type="float" office:value="874798" calcext:value-type="float">
            <text:p>874.798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2.99.99.000</text:p>
          </table:table-cell>
          <table:table-cell office:value-type="string" calcext:value-type="string">
            <text:p>U.99.01.U.7.02.99.99.000 - Altre uscite per conto terzi n.a.c.</text:p>
          </table:table-cell>
          <table:table-cell office:value-type="string" calcext:value-type="string">
            <text:p>U.7.02.99.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033286.43" calcext:value-type="float">
            <text:p>1.033.286,43</text:p>
          </table:table-cell>
          <table:table-cell table:number-columns-repeated="4" table:style-name="ce3" office:value-type="float" office:value="595000" calcext:value-type="float">
            <text:p>59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59409.15" calcext:value-type="float">
            <text:p>1.059.409,15</text:p>
          </table:table-cell>
          <table:table-cell table:style-name="ce3" office:value-type="float" office:value="1628286.43" calcext:value-type="float">
            <text:p>1.628.286,4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 table:number-rows-repeated="104788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Marco Milletti</meta:initial-creator>
    <dc:creator>Barbara Garò</dc:creator>
    <meta:creation-date>2024-01-05T13:29:48Z</meta:creation-date>
    <dc:date>2024-02-02T13:23:17Z</dc:date>
    <meta:editing-duration>PT0S</meta:editing-duration>
    <meta:document-statistic meta:table-count="2" meta:cell-count="24128" meta:object-count="0"/>
  </office:meta>
</office:document-meta>
</file>