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12.22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76717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7671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76717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7671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a6a6a6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36">
      <style:table-cell-properties fo:background-color="#7671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36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36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6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6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6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bfbfbf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bfbfb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bfbfbf" style:rotation-align="none" fo:border-top="0.74pt solid #bfbfbf"/>
    </style:style>
    <style:style style:name="ce33" style:family="table-cell" style:parent-style-name="Default">
      <style:table-cell-properties fo:background-color="#7671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0.74pt solid #a6a6a6" style:direction="ltr" fo:border-right="0.74pt solid #a6a6a6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74pt solid #bfbfbf" fo:border-right="0.74pt solid #bfbfbf" style:rotation-align="none" fo:border-top="0.74pt solid #bfbfbf"/>
    </style:style>
    <style:style style:name="ce41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0.74pt solid #bfbfbf" fo:border-right="none" style:rotation-align="none" fo:border-top="0.74pt solid #bfbfbf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DATI RELATIVI AI PROGETTI DI INVESTIMENTO PUBBLICO 2022</text:p>
          </table:table-cell>
          <table:table-cell table:style-name="ce16"/>
          <table:table-cell table:number-columns-repeated="16380"/>
        </table:table-row>
        <table:table-row table:style-name="ro2">
          <table:table-cell table:number-columns-repeated="2"/>
          <table:table-cell table:style-name="ce10"/>
          <table:table-cell table:style-name="ce17"/>
          <table:table-cell table:number-columns-repeated="16380"/>
        </table:table-row>
        <table:table-row table:style-name="ro3">
          <table:table-cell table:style-name="ce1" office:value-type="string" calcext:value-type="string">
            <text:p>ANNO</text:p>
          </table:table-cell>
          <table:table-cell table:style-name="ce4" office:value-type="string" calcext:value-type="string">
            <text:p>CODICE UNICO PROGETTO <text:s/>CUP</text:p>
          </table:table-cell>
          <table:table-cell table:style-name="ce11" office:value-type="string" calcext:value-type="string">
            <text:p>TITOLO PROGETTO</text:p>
          </table:table-cell>
          <table:table-cell table:style-name="ce18" office:value-type="string" calcext:value-type="string">
            <text:p>COSTO PROGETTO</text:p>
          </table:table-cell>
          <table:table-cell table:style-name="ce4" office:value-type="string" calcext:value-type="string">
            <text:p>IMPORTO FINANZIAMENTO</text:p>
          </table:table-cell>
          <table:table-cell table:style-name="ce1" office:value-type="string" calcext:value-type="string">
            <text:p>FONTE FINANZIARIA </text:p>
          </table:table-cell>
          <table:table-cell table:style-name="ce1" office:value-type="string" calcext:value-type="string">
            <text:p>DATA DI AVVIO DEL PROGETTO</text:p>
          </table:table-cell>
          <table:table-cell table:style-name="ce33" office:value-type="string" calcext:value-type="string">
            <text:p>STATO ATTUAZIONE FINANZIARIA </text:p>
          </table:table-cell>
          <table:table-cell table:style-name="ce33" office:value-type="string" calcext:value-type="string">
            <text:p>STATO ATTUAZIONE </text:p>
          </table:table-cell>
          <table:table-cell table:style-name="ce15"/>
          <table:table-cell table:style-name="ce47" table:number-columns-repeated="2"/>
          <table:table-cell table:number-columns-repeated="16372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1C22000000002</text:p>
          </table:table-cell>
          <table:table-cell table:style-name="ce10" office:value-type="string" calcext:value-type="string">
            <text:p>PROVINCIA DI MANTOVA*VIA PRINCIPE AMEDEO 32*PIANO PROVINCIALE PER LINSERIMENTO LAVORATIVO DELLE PERSONE DISABILI FONDO ANNUALITÀ 2019*DATORI DI LAVORO, ENTI ACCREDITATI DELLA PROVINCIA DI MANTOVA <text:s/>E SOGGETTI TERRITORIALI</text:p>
          </table:table-cell>
          <table:table-cell table:number-columns-repeated="2" table:style-name="ce17" office:value-type="float" office:value="1690243" calcext:value-type="float">
            <text:p>1.690.243,00</text:p>
          </table:table-cell>
          <table:table-cell table:style-name="ce5" office:value-type="string" calcext:value-type="string">
            <text:p>REGIONALE</text:p>
          </table:table-cell>
          <table:table-cell table:style-name="ce26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FINANZIAMENTO ASSEGNATO</text:p>
          </table:table-cell>
          <table:table-cell table:style-name="ce5" office:value-type="string" calcext:value-type="string">
            <text:p>Attivo</text:p>
          </table:table-cell>
          <table:table-cell table:number-columns-repeated="16375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1C22000010002</text:p>
          </table:table-cell>
          <table:table-cell table:style-name="ce10" office:value-type="string" calcext:value-type="string">
            <text:p>PROVINCIA DI MANTOVA*VIA PRINCIPE AMEDEO 32*PIANO PROVINCIALE PER LINSERIMENTO LAVORATIVO DELLE PERSONE DISABILI FONDO ANNUALITÀ 2020*DATORI DI LAVORO, ENTI ACCREDITATI DELLA PROVINCIA DI MANTOVA <text:s/>E SOGGETTI TERRITORIALI</text:p>
          </table:table-cell>
          <table:table-cell table:number-columns-repeated="2" table:style-name="ce17" office:value-type="float" office:value="1279657" calcext:value-type="float">
            <text:p>1.279.657,00</text:p>
          </table:table-cell>
          <table:table-cell table:style-name="ce5" office:value-type="string" calcext:value-type="string">
            <text:p>REGIONALE</text:p>
          </table:table-cell>
          <table:table-cell table:style-name="ce26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FINANZIAMENTO ASSEGNATO</text:p>
          </table:table-cell>
          <table:table-cell table:style-name="ce5" office:value-type="string" calcext:value-type="string">
            <text:p>Attivo</text:p>
          </table:table-cell>
          <table:table-cell table:number-columns-repeated="16375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1J22000340002</text:p>
          </table:table-cell>
          <table:table-cell table:style-name="ce10" office:value-type="string" calcext:value-type="string">
            <text:p>SERVIZI PER L'IMPIEGO - INTERVENTI FORMATIVI NELL'AMBITO DELL'APPRENDISTATO*VIA DON MARAGLIO 4*FORMAZIONE DEGLI APPRENDISTI ASSUNTI IN LOMBARDIA</text:p>
            <text:p/>
            <text:p>AI SENSI DELL'ART. 44 D.LGS. 81/2015</text:p>
          </table:table-cell>
          <table:table-cell table:number-columns-repeated="2" table:style-name="ce17" office:value-type="float" office:value="145843" calcext:value-type="float">
            <text:p>145.843,00</text:p>
          </table:table-cell>
          <table:table-cell table:style-name="ce5" office:value-type="string" calcext:value-type="string">
            <text:p>REGIONALE</text:p>
          </table:table-cell>
          <table:table-cell table:style-name="ce26" office:value-type="date" office:date-value="2022-09-28" calcext:value-type="date">
            <text:p>28/09/2022</text:p>
          </table:table-cell>
          <table:table-cell table:style-name="ce8" office:value-type="string" calcext:value-type="string">
            <text:p>FINANZIAMENTO ASSEGNATO</text:p>
          </table:table-cell>
          <table:table-cell table:style-name="ce5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1340003</text:p>
          </table:table-cell>
          <table:table-cell table:style-name="ce10" office:value-type="string" calcext:value-type="string">
            <text:p>STRAD <text:s/>STRADE DI COMPETENZA PROVINCIALE*VIA SSPP*REALIZZAZIONE DELLA SEGNALETICA ORIZZONTALE SU TRATTI VARI DELLA RETE STRADALE PROVINCIALE</text:p>
          </table:table-cell>
          <table:table-cell table:number-columns-repeated="2" table:style-name="ce17" office:value-type="float" office:value="1000000" calcext:value-type="float">
            <text:p>1.000.000,00</text:p>
          </table:table-cell>
          <table:table-cell table:style-name="ce5" office:value-type="string" calcext:value-type="string">
            <text:p>PROVINCIALE</text:p>
          </table:table-cell>
          <table:table-cell table:style-name="ce27" office:value-type="date" office:date-value="2022-02-22" calcext:value-type="date">
            <text:p>22/02/2022</text:p>
          </table:table-cell>
          <table:table-cell table:style-name="ce34" office:value-type="string" calcext:value-type="string">
            <text:p>FINANZIATO CON RISORSE GENERALI DELL'ENTE</text:p>
          </table:table-cell>
          <table:table-cell table:style-name="ce41" office:value-type="string" calcext:value-type="string">
            <text:p>Chius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690001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2</text:p>
          </table:table-cell>
          <table:table-cell table:number-columns-repeated="2" table:style-name="ce17" office:value-type="float" office:value="704886" calcext:value-type="float">
            <text:p>704.886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700001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3</text:p>
          </table:table-cell>
          <table:table-cell table:number-columns-repeated="2" table:style-name="ce17" office:value-type="float" office:value="775374" calcext:value-type="float">
            <text:p>775.374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710001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4</text:p>
          </table:table-cell>
          <table:table-cell table:number-columns-repeated="2" table:style-name="ce17" office:value-type="float" office:value="907818" calcext:value-type="float">
            <text:p>907.818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720002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5</text:p>
          </table:table-cell>
          <table:table-cell table:number-columns-repeated="2" table:style-name="ce17" office:value-type="float" office:value="916352" calcext:value-type="float">
            <text:p>916.352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730001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6</text:p>
          </table:table-cell>
          <table:table-cell table:number-columns-repeated="2" table:style-name="ce17" office:value-type="float" office:value="2114658" calcext:value-type="float">
            <text:p>2.114.658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740001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7</text:p>
          </table:table-cell>
          <table:table-cell table:number-columns-repeated="2" table:style-name="ce17" office:value-type="float" office:value="2114658" calcext:value-type="float">
            <text:p>2.114.658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750001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8</text:p>
          </table:table-cell>
          <table:table-cell table:number-columns-repeated="2" table:style-name="ce17" office:value-type="float" office:value="2114658" calcext:value-type="float">
            <text:p>2.114.658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760001</text:p>
          </table:table-cell>
          <table:table-cell table:style-name="ce10" office:value-type="string" calcext:value-type="string">
            <text:p>STRADE DI COMPETENZA PROVINCIALE*VIA SS PP*MANUTENZIONE STRAORDINARIA REPARTI STRADALI - DM 9 MAGGIO 2022 - ANNO 2029</text:p>
          </table:table-cell>
          <table:table-cell table:number-columns-repeated="2" table:style-name="ce17" office:value-type="float" office:value="2114658" calcext:value-type="float">
            <text:p>2.114.658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09-29" calcext:value-type="date">
            <text:p>29/09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850003</text:p>
          </table:table-cell>
          <table:table-cell table:style-name="ce10" office:value-type="string" calcext:value-type="string">
            <text:p>STRADE DI COMPETENZA PROVINCIALE*VIA SSPP*INTERVENTI DI MANUTENZIONE STRAORDINARIA SULLE STRADE DI COMPETENZA PROVINCIALE  ANNO 2023 CON SANZIONI DA <text:s/>AUTOVELOX</text:p>
          </table:table-cell>
          <table:table-cell table:number-columns-repeated="2" table:style-name="ce17" office:value-type="float" office:value="920252" calcext:value-type="float">
            <text:p>920.252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10-25" calcext:value-type="date">
            <text:p>25/10/2022</text:p>
          </table:table-cell>
          <table:table-cell table:style-name="ce35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880003</text:p>
          </table:table-cell>
          <table:table-cell table:style-name="ce10" office:value-type="string" calcext:value-type="string">
            <text:p>STRADE DI COMPETENZA PROVINCIALE*VIA SSPP*RETE STRADALE DELLA PROVINCIA DI MANTOVA: INTERVENTI DI MESSA IN SICUREZZA DEL CORPO STRADALE - 1° 2°3°4°5° REPARTO STRADALE - ANNO - 2023</text:p>
          </table:table-cell>
          <table:table-cell table:number-columns-repeated="2" table:style-name="ce17" office:value-type="float" office:value="1000000" calcext:value-type="float">
            <text:p>1.000.000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11-09" calcext:value-type="date">
            <text:p>09/11/2022</text:p>
          </table:table-cell>
          <table:table-cell table:style-name="ce35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910003</text:p>
          </table:table-cell>
          <table:table-cell table:style-name="ce10" office:value-type="string" calcext:value-type="string">
            <text:p>STRADE DI COMPETENZA PROVINCIALE*VIA SSPP*REALIZZAZIONE DELLA SEGNALETICA ORIZZONTALE E VERTICALE SU TRATTI VARI DELLA RETE STRADALE PROVINCIALE</text:p>
          </table:table-cell>
          <table:table-cell table:number-columns-repeated="2" table:style-name="ce17" office:value-type="float" office:value="400000" calcext:value-type="float">
            <text:p>400.000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17H22002920003</text:p>
          </table:table-cell>
          <table:table-cell table:style-name="ce10" office:value-type="string" calcext:value-type="string">
            <text:p>STRADE DI COMPETENZA PROVINCIALE*VIA SSPP*INTEVENTI DI MESSA IN SICUREZZA STRADE PROVINCIALI: INSTALLAZIONE BARRIERE DI SICUREZZA</text:p>
          </table:table-cell>
          <table:table-cell table:number-columns-repeated="2" table:style-name="ce17" office:value-type="float" office:value="200000" calcext:value-type="float">
            <text:p>200.000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G19B15000000002</text:p>
          </table:table-cell>
          <table:table-cell table:style-name="ce10" office:value-type="string" calcext:value-type="string">
            <text:p>TRASPORTO PUBBLICO LOCALE URBANO ED INTERRURBANO DELLA PROVINCIA DI MANTOVA*VIA DEI TOSCANI 3C*SVILUPPO DEI SISTEMI DI BIGLIETTAZIONE ELETTRONICA INTEROPERABILI DI TRASPORTO PUBBLICO LOCALE IN REGIONE LOMBARDIA*APAM ESERCIZIO S.P.A</text:p>
          </table:table-cell>
          <table:table-cell table:number-columns-repeated="2" table:style-name="ce17" office:value-type="float" office:value="1012541" calcext:value-type="float">
            <text:p>1.012.541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04-26" calcext:value-type="date">
            <text:p>26/04/2022</text:p>
          </table:table-cell>
          <table:table-cell table:style-name="ce36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6" office:value-type="string" calcext:value-type="string">
            <text:p>G19I22000630002</text:p>
          </table:table-cell>
          <table:table-cell table:style-name="ce12" office:value-type="string" calcext:value-type="string">
            <text:p>PROTEZIONE CIVILE PROVINCIA DI MANTOVA*VIA PRINCIPE AMEDEO 32*BENI PER L'IMPLEMENTAZIONE DELLE COMPONENTI PROVINCIALI DELLA COLONNA MOBILE REGIONALE DI PROTEZIONE CIVILE</text:p>
          </table:table-cell>
          <table:table-cell table:number-columns-repeated="2" table:style-name="ce19" office:value-type="float" office:value="969313" calcext:value-type="float">
            <text:p>969.313,00</text:p>
          </table:table-cell>
          <table:table-cell table:style-name="ce22" office:value-type="string" calcext:value-type="string">
            <text:p>REGIONALE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37" office:value-type="string" calcext:value-type="string">
            <text:p>FINANZIAMENTO PARZIALMENTE EROGATO</text:p>
          </table:table-cell>
          <table:table-cell table:style-name="ce43" office:value-type="string" calcext:value-type="string">
            <text:p>Attivo</text:p>
          </table:table-cell>
          <table:table-cell table:number-columns-repeated="16375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7" office:value-type="string" calcext:value-type="string">
            <text:p>G23I22000140002</text:p>
          </table:table-cell>
          <table:table-cell table:style-name="ce13" office:value-type="string" calcext:value-type="string">
            <text:p>EX CASERMA CARABINIERI DI CASTIGLIONE D/STIVIERE*VIA BARZIZZA N. 14-16-18*RIQUALIFICAZIONE COME CENTRO PER L'IMPIEGO DELLA EX CASERMA DEI CARABINIERI DI VIA BARZIZZA N. 14-16-18 A CASTIGLIONE DELLE STIVIERE</text:p>
          </table:table-cell>
          <table:table-cell table:number-columns-repeated="2" table:style-name="ce20" office:value-type="float" office:value="2500000" calcext:value-type="float">
            <text:p>2.500.000,00</text:p>
          </table:table-cell>
          <table:table-cell table:style-name="ce23" office:value-type="string" calcext:value-type="string">
            <text:p>REGIONALE</text:p>
          </table:table-cell>
          <table:table-cell table:style-name="ce30" office:value-type="date" office:date-value="2022-06-10" calcext:value-type="date">
            <text:p>10/06/2022</text:p>
          </table:table-cell>
          <table:table-cell table:style-name="ce38" office:value-type="string" calcext:value-type="string">
            <text:p>FINANZIAMENTO ASSEGNATO</text:p>
          </table:table-cell>
          <table:table-cell table:style-name="ce44" office:value-type="string" calcext:value-type="string">
            <text:p>Attivo</text:p>
          </table:table-cell>
          <table:table-cell table:number-columns-repeated="16375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28H22000390003</text:p>
          </table:table-cell>
          <table:table-cell table:style-name="ce14" office:value-type="string" calcext:value-type="string">
            <text:p>LICEO SCIENTIFICO F. GONZAGA*VIA F.LLI LODRINI 32*SERVIZI DI PROGETTAZIONE DEFINITIVA ED ESECUTIVA E COORDINAMENTO DELLA SICUREZZA IN FASE DI PROGETTAZIONE DEI LAVORI: ISTITUTO SUPERIORE F. GONZAGA DI VIA FRATELLI LODRINI 32 A CASTIGLIONE DELLE STIVIERE (MN). REALIZZAZIONE SCUOLA INNOVATIVA.</text:p>
          </table:table-cell>
          <table:table-cell table:number-columns-repeated="2" table:style-name="ce21" office:value-type="float" office:value="460000" calcext:value-type="float">
            <text:p>460.000,00</text:p>
          </table:table-cell>
          <table:table-cell table:style-name="ce24" office:value-type="string" calcext:value-type="string">
            <text:p>PROVINCIALE</text:p>
          </table:table-cell>
          <table:table-cell table:style-name="ce31" office:value-type="date" office:date-value="2022-05-11" calcext:value-type="date">
            <text:p>11/05/2022</text:p>
          </table:table-cell>
          <table:table-cell table:style-name="ce39" office:value-type="string" calcext:value-type="string">
            <text:p>FINANZIATO CON RISORSE GENERALI DELL'ENTE</text:p>
          </table:table-cell>
          <table:table-cell table:style-name="ce45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35E22000350003</text:p>
          </table:table-cell>
          <table:table-cell table:style-name="ce10" office:value-type="string" calcext:value-type="string">
            <text:p>ITA STROZZI S.A. PALIDANO*VIA BEGOZZO, 9*ISTITUTO SCOLASTICO PIETRO ANTONIO STROZZI SEDE DI PALIDANO DI GONZAGA (MN): AMPLIAMENTO SEDE SCOLASTICA</text:p>
          </table:table-cell>
          <table:table-cell table:number-columns-repeated="2" table:style-name="ce17" office:value-type="float" office:value="350000" calcext:value-type="float">
            <text:p>350.000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6-09" calcext:value-type="date">
            <text:p>09/06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37H22001740003</text:p>
          </table:table-cell>
          <table:table-cell table:style-name="ce10" office:value-type="string" calcext:value-type="string">
            <text:p>EX SS 420 SABBIONETANA*VIA SS 420*MANUTENZIONE STRAORDINARIA SU SP EXSS 420 ""SABBIONETANA"" ANNO 2022</text:p>
          </table:table-cell>
          <table:table-cell table:number-columns-repeated="2" table:style-name="ce17" office:value-type="float" office:value="180985" calcext:value-type="float">
            <text:p>180.985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39D22000000006</text:p>
          </table:table-cell>
          <table:table-cell table:style-name="ce10" office:value-type="string" calcext:value-type="string">
            <text:p>ITA STROZZI S.A. PALIDANO*VIA BEGOZZO 9*""RESTAURO E VALORIZZAZIONE DEL GIARDINO DI VILLA STROZZI PRESSO ITAS DI PALIDANO <text:s/>GONZAGA (MN)""</text:p>
          </table:table-cell>
          <table:table-cell table:number-columns-repeated="2" table:style-name="ce17" office:value-type="float" office:value="2000000" calcext:value-type="float">
            <text:p>2.000.000,00</text:p>
          </table:table-cell>
          <table:table-cell table:style-name="ce5" office:value-type="string" calcext:value-type="string">
            <text:p>COMUNITARIA</text:p>
          </table:table-cell>
          <table:table-cell table:style-name="ce28" office:value-type="date" office:date-value="2022-02-23" calcext:value-type="date">
            <text:p>23/02/2022</text:p>
          </table:table-cell>
          <table:table-cell table:style-name="ce36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5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40A22000000002</text:p>
          </table:table-cell>
          <table:table-cell table:style-name="ce10" office:value-type="string" calcext:value-type="string">
            <text:p>TANGENZIALE DI GUIDIZZOLO - EX S.S. N. 236 GOITESE*VIA SP EX SS 236*ACQUISTO E INSTALLAZIONE DI ATTREZZATURE TECNOLOGICHE E STRUMENTAZIONI PER LA DEFINIZIONE DEL MODELLO SPERIMENTALE DI GESTIONE NELL'AMBITO DEL PROGETTO DI ""RIQUALIFICAZIONE ECOLOGICA E PREVENZIONE DEL LITTERING""</text:p>
          </table:table-cell>
          <table:table-cell table:number-columns-repeated="2" table:style-name="ce17" office:value-type="float" office:value="200000" calcext:value-type="float">
            <text:p>200.000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06-10" calcext:value-type="date">
            <text:p>10/06/2022</text:p>
          </table:table-cell>
          <table:table-cell table:style-name="ce36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47H22002040001</text:p>
          </table:table-cell>
          <table:table-cell table:style-name="ce10" office:value-type="string" calcext:value-type="string">
            <text:p>SP 16*VIA SP 16*RIQUALIFICAZIONE MEDIANTE NUOVA INTERSEZIONE SULLA SP 16 VIA SAN MARTINO E REALIZZAZIONE NUOVO INGRESSO ALLEVAMENTO BOMPIERI IN COMUNE DI CERESARA</text:p>
          </table:table-cell>
          <table:table-cell table:style-name="ce17" office:value-type="float" office:value="275000" calcext:value-type="float">
            <text:p>275.000,00</text:p>
          </table:table-cell>
          <table:table-cell table:style-name="ce17" office:value-type="float" office:value="150000" calcext:value-type="float">
            <text:p>150.000,00</text:p>
          </table:table-cell>
          <table:table-cell table:style-name="ce5" office:value-type="string" calcext:value-type="string">
            <text:p>PRIVATA PROVINCIALE</text:p>
          </table:table-cell>
          <table:table-cell table:style-name="ce28" office:value-type="date" office:date-value="2022-06-09" calcext:value-type="date">
            <text:p>09/06/2022</text:p>
          </table:table-cell>
          <table:table-cell table:style-name="ce36" office:value-type="string" calcext:value-type="string">
            <text:p>FINANZIAMENTO PARZIALMENTE EROG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51B22000000006</text:p>
          </table:table-cell>
          <table:table-cell table:style-name="ce10" office:value-type="string" calcext:value-type="string">
            <text:p>GREGGIATI <text:s text:c="2"/>IPSSC GREGGIATI*VIA ROMA 1*PREDISPOSIZIONE SPAZI DA ADIBIRE ALLE ATTIVITÀ SPORTIVE</text:p>
          </table:table-cell>
          <table:table-cell table:number-columns-repeated="2" table:style-name="ce17" office:value-type="float" office:value="2100000" calcext:value-type="float">
            <text:p>2.100.000,00</text:p>
          </table:table-cell>
          <table:table-cell table:style-name="ce5" office:value-type="string" calcext:value-type="string">
            <text:p>COMUNITARIA</text:p>
          </table:table-cell>
          <table:table-cell table:style-name="ce28" office:value-type="date" office:date-value="2022-01-10" calcext:value-type="date">
            <text:p>10/01/2022</text:p>
          </table:table-cell>
          <table:table-cell table:style-name="ce36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57H22001240003</text:p>
          </table:table-cell>
          <table:table-cell table:style-name="ce10" office:value-type="string" calcext:value-type="string">
            <text:p>SP 482 ""ALTO POLESANA"" E SP 34 ""FERRARESE""*VIA SSPP*MANUTENZIONE STRAORDINARIA SU SP EXSS 482 ""ALTO POLESANA"" E SP 34 ""FERRARESE"" ANNO 2022</text:p>
          </table:table-cell>
          <table:table-cell table:number-columns-repeated="2" table:style-name="ce17" office:value-type="float" office:value="182288" calcext:value-type="float">
            <text:p>182.288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Chius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1F22003290006</text:p>
          </table:table-cell>
          <table:table-cell table:style-name="ce10" office:value-type="string" calcext:value-type="string">
            <text:p>ESTENSIONE DELLUTILIZZO DELLE PIATTAFORME NAZIONALI DI IDENTITÀ DIGITALE*TERRITORIO NAZIONALE*""INTEGRAZIONE DI CIE""</text:p>
          </table:table-cell>
          <table:table-cell table:number-columns-repeated="2" table:style-name="ce17" office:value-type="float" office:value="3904" calcext:value-type="float">
            <text:p>3.904,00</text:p>
          </table:table-cell>
          <table:table-cell table:style-name="ce5" office:value-type="string" calcext:value-type="string">
            <text:p>COMUNITARIA</text:p>
          </table:table-cell>
          <table:table-cell table:style-name="ce28" office:value-type="date" office:date-value="2022-10-05" calcext:value-type="date">
            <text:p>05/10/2022</text:p>
          </table:table-cell>
          <table:table-cell table:style-name="ce36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1I22000530002</text:p>
          </table:table-cell>
          <table:table-cell table:style-name="ce10" office:value-type="string" calcext:value-type="string">
            <text:p>PORTO FLUVIALE DI VALDARO*VIA MAGELLANO*REALIZZAZIONE ANELLO ANTINCENDIO FUNZIONALE ALLE NUOVE AREE URBANIZZATE NEL PORTO DI MANTOVA VALDARO</text:p>
          </table:table-cell>
          <table:table-cell table:number-columns-repeated="2" table:style-name="ce17" office:value-type="float" office:value="130650" calcext:value-type="float">
            <text:p>130.650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10-13" calcext:value-type="date">
            <text:p>13/10/2022</text:p>
          </table:table-cell>
          <table:table-cell table:style-name="ce36" office:value-type="string" calcext:value-type="string">
            <text:p>FINANZIAMENTO EROG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2H22000750003</text:p>
          </table:table-cell>
          <table:table-cell table:style-name="ce10" office:value-type="string" calcext:value-type="string">
            <text:p>CASA DEL MANTEGNA PALAZZO CERVETTA SEDE EX APT*VIA ACERBI E PIAZZA MANTEGNA*MANUTENZIONE STRAORDINARIA PER LA GARANZIA DELLA FUNZIONALITA' DEI SERVIZI EROGATI AL PUBBLICO NELLA CASA DEL MANTEGNA E NEL PALAZZO DELLA CERVETTA</text:p>
          </table:table-cell>
          <table:table-cell table:number-columns-repeated="2" table:style-name="ce17" office:value-type="float" office:value="90982" calcext:value-type="float">
            <text:p>90.982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11-11" calcext:value-type="date">
            <text:p>11/11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4D22004660002</text:p>
          </table:table-cell>
          <table:table-cell table:style-name="ce10" office:value-type="string" calcext:value-type="string">
            <text:p>EDIFICI PROVINCIALI SCUOLE E SEDI AMMINISTRATIVE*VIA DIVERSE*EDIFICI SCOLASTICI PROVINCIALI: LAVORI DI RIQUALIFICAZIONE DI IMPIANTI DI ILLUMINAZIONE PER IL CONTENIMENTO DEI CONSUMI E IL MIGLIORAMENTO DEL COMFORT</text:p>
          </table:table-cell>
          <table:table-cell table:number-columns-repeated="2" table:style-name="ce17" office:value-type="float" office:value="380000" calcext:value-type="float">
            <text:p>380.000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11-17" calcext:value-type="date">
            <text:p>17/11/2022</text:p>
          </table:table-cell>
          <table:table-cell table:style-name="ce36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4J22000000002</text:p>
          </table:table-cell>
          <table:table-cell table:style-name="ce10" office:value-type="string" calcext:value-type="string">
            <text:p>NUOVA SEDE PROVINCIALE DI VIA DON MARAGLIO*VIA DON MARAGLIO 4*SEDE DEL CENTRO L'IMPIEGO DI MANTOVA: LAVORI DI RIQUALIFICAZIONE DI IMPIANTI DI ILLUMINAZIONE.</text:p>
          </table:table-cell>
          <table:table-cell table:number-columns-repeated="2" table:style-name="ce17" office:value-type="float" office:value="290358" calcext:value-type="float">
            <text:p>290.358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02-22" calcext:value-type="date">
            <text:p>22/02/2022</text:p>
          </table:table-cell>
          <table:table-cell table:style-name="ce36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7B22000000006</text:p>
          </table:table-cell>
          <table:table-cell table:style-name="ce10" office:value-type="string" calcext:value-type="string">
            <text:p>CASA DEL MANTEGNA*VIA ACERBI 47*RIPRISTINO E VALORIZZAZIONE DEL GIARDINO DELLA CASA DEL MANTEGNA (MANTOVA)</text:p>
          </table:table-cell>
          <table:table-cell table:number-columns-repeated="2" table:style-name="ce17" office:value-type="float" office:value="800000" calcext:value-type="float">
            <text:p>800.000,00</text:p>
          </table:table-cell>
          <table:table-cell table:style-name="ce5" office:value-type="string" calcext:value-type="string">
            <text:p>COMUNITARIA</text:p>
          </table:table-cell>
          <table:table-cell table:style-name="ce28" office:value-type="date" office:date-value="2022-02-23" calcext:value-type="date">
            <text:p>23/02/2022</text:p>
          </table:table-cell>
          <table:table-cell table:style-name="ce35" office:value-type="string" calcext:value-type="string">
            <text:p>NON FINANZIATO</text:p>
          </table:table-cell>
          <table:table-cell table:style-name="ce42"/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7F22000020002</text:p>
          </table:table-cell>
          <table:table-cell table:style-name="ce10" office:value-type="string" calcext:value-type="string">
            <text:p>PORTO FLUVIALE DI VALDARO*VIA MAGELLANO*LAVORI DI MANUTENZIONE DELL'ARMAMENTO FERROVIARIO DEL PORTO DI VALDARO</text:p>
          </table:table-cell>
          <table:table-cell table:number-columns-repeated="2" table:style-name="ce17" office:value-type="float" office:value="148902" calcext:value-type="float">
            <text:p>148.902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11-21" calcext:value-type="date">
            <text:p>21/11/2022</text:p>
          </table:table-cell>
          <table:table-cell table:style-name="ce36" office:value-type="string" calcext:value-type="string">
            <text:p>FINANZIAMENTO PARZIALMENTE EROG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7H22000740002</text:p>
          </table:table-cell>
          <table:table-cell table:style-name="ce10" office:value-type="string" calcext:value-type="string">
            <text:p>PORTO FLUVIALE DI VALDARO*VIA MAGELLANO*LAVORI DI MANUTENZIONE STRAORDINARIA ALL'AREA ADR NEL PORTO DI MANTOVA - VALDARO</text:p>
          </table:table-cell>
          <table:table-cell table:number-columns-repeated="2" table:style-name="ce17" office:value-type="float" office:value="71400" calcext:value-type="float">
            <text:p>71.400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02-21" calcext:value-type="date">
            <text:p>21/02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7H22001120002</text:p>
          </table:table-cell>
          <table:table-cell table:style-name="ce10" office:value-type="string" calcext:value-type="string">
            <text:p>TANGENZIALE NORD*VIA TANGENZIALE*AFFIDAMENTO INTERVENTI DI MANUTENZIONE STRAORDINARIA SULLA TANGENZIALE NORD</text:p>
          </table:table-cell>
          <table:table-cell table:number-columns-repeated="2" table:style-name="ce17" office:value-type="float" office:value="42486" calcext:value-type="float">
            <text:p>42.486,00</text:p>
          </table:table-cell>
          <table:table-cell table:style-name="ce5" office:value-type="string" calcext:value-type="string">
            <text:p>REGIONALE</text:p>
          </table:table-cell>
          <table:table-cell table:style-name="ce28" office:value-type="date" office:date-value="2022-04-27" calcext:value-type="date">
            <text:p>27/04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7H22001460003</text:p>
          </table:table-cell>
          <table:table-cell table:style-name="ce10" office:value-type="string" calcext:value-type="string">
            <text:p>SQUARZANELLA S. MATTEO DELLE CHIAVICHE*VIA SP 60*MESSA IN SICUREZZA DEL PONTE SULLA SP 60 A SAN MATTEO DELLE CHIAVICHE SUL CANALE CERIANA</text:p>
          </table:table-cell>
          <table:table-cell table:number-columns-repeated="2" table:style-name="ce17" office:value-type="float" office:value="700000" calcext:value-type="float">
            <text:p>700.000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7H22001470003</text:p>
          </table:table-cell>
          <table:table-cell table:style-name="ce10" office:value-type="string" calcext:value-type="string">
            <text:p>SP 59 ""VIADANESE""*VIA SP 59*MANUTENZIONE STRAORDINARIA SU SP 59 ""VIADANESE"" ANNO 2022</text:p>
          </table:table-cell>
          <table:table-cell table:number-columns-repeated="2" table:style-name="ce17" office:value-type="float" office:value="170848" calcext:value-type="float">
            <text:p>170.848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69B22000430005</text:p>
          </table:table-cell>
          <table:table-cell table:style-name="ce10" office:value-type="string" calcext:value-type="string">
            <text:p>SISTEMA INFORMATICO PROVINCIALE*VIA PRINCIPE AMEDEO 32*SISTEMA ANTIVIRUS</text:p>
          </table:table-cell>
          <table:table-cell table:number-columns-repeated="2" table:style-name="ce17" office:value-type="float" office:value="105500" calcext:value-type="float">
            <text:p>105.500,00</text:p>
          </table:table-cell>
          <table:table-cell table:style-name="ce5" office:value-type="string" calcext:value-type="string">
            <text:p>PROVINCIALE-REGIONALE</text:p>
          </table:table-cell>
          <table:table-cell table:style-name="ce28" office:value-type="date" office:date-value="2022-11-29" calcext:value-type="date">
            <text:p>29/11/2022</text:p>
          </table:table-cell>
          <table:table-cell table:style-name="ce36" office:value-type="string" calcext:value-type="string">
            <text:p>FINANZIAMENTO ASSEGNATO 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6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77H22002610001</text:p>
          </table:table-cell>
          <table:table-cell table:style-name="ce10" office:value-type="string" calcext:value-type="string">
            <text:p>STRADA PROVINCIALE 17 POSTUMIA*VIA SP17*S.P. 17 ""POSTUMIA"" 2° LOTTO DI RIQUALIFICAZIONE DAL KM. 5 +350 AL KM. 6 +860 NEI COMUNI DI GAZOLDO D/I E MARCARIA.</text:p>
          </table:table-cell>
          <table:table-cell table:number-columns-repeated="2" table:style-name="ce17" office:value-type="float" office:value="2100000" calcext:value-type="float">
            <text:p>2.100.000,00</text:p>
          </table:table-cell>
          <table:table-cell table:style-name="ce5" office:value-type="string" calcext:value-type="string">
            <text:p>STATALE</text:p>
          </table:table-cell>
          <table:table-cell table:style-name="ce28" office:value-type="date" office:date-value="2022-11-09" calcext:value-type="date">
            <text:p>09/11/2022</text:p>
          </table:table-cell>
          <table:table-cell table:style-name="ce35" office:value-type="string" calcext:value-type="string">
            <text:p>FINANZIAMENTO ASSEGNATO</text:p>
          </table:table-cell>
          <table:table-cell table:style-name="ce42" office:value-type="string" calcext:value-type="string">
            <text:p>Attivo</text:p>
          </table:table-cell>
          <table:table-cell table:number-columns-repeated="16375"/>
        </table:table-row>
        <table:table-row table:style-name="ro7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87H22001660003</text:p>
          </table:table-cell>
          <table:table-cell table:style-name="ce10" office:value-type="string" calcext:value-type="string">
            <text:p>STRADA PROVINCIALE 17 POSTUMIA*VIA SSPP*MANUTENZIONE STRAORDINARIA SU SP 17 ""POSTUMIA"" ANNO 2022</text:p>
          </table:table-cell>
          <table:table-cell table:number-columns-repeated="2" table:style-name="ce17" office:value-type="float" office:value="183591" calcext:value-type="float">
            <text:p>183.591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Chiuso</text:p>
          </table:table-cell>
          <table:table-cell table:number-columns-repeated="16375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91B22002110003</text:p>
          </table:table-cell>
          <table:table-cell table:style-name="ce10" office:value-type="string" calcext:value-type="string">
            <text:p>EX S.S. N. 236 GOITESE*VIA SP EX SS 236*COMPLETAMENTO DELLA VARIANTE DI MARMIROLO DELLA SP EX SS 236 PER LA RIQUALIFICAZIONE DELLA VIABILITÀ CONTIGUA AL SOTTOPASSO CICLOPEDONALE ADIACENTE ALLA S.C. PER SOAVE</text:p>
          </table:table-cell>
          <table:table-cell table:number-columns-repeated="2" table:style-name="ce17" office:value-type="float" office:value="66000" calcext:value-type="float">
            <text:p>66.000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2-25" calcext:value-type="date">
            <text:p>25/02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Chiuso</text:p>
          </table:table-cell>
          <table:table-cell table:number-columns-repeated="16375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G97H22001420003</text:p>
          </table:table-cell>
          <table:table-cell table:style-name="ce10" office:value-type="string" calcext:value-type="string">
            <text:p>SP 30 MANTOVA-RONCOFERRARO-VILLIMPENTA SP 33 <text:s/>RONCOFERRARO - PONTE S. BENEDETTO*VIA SSPP*MANUTENZIONE STRAORDINARIA SU SP 30 MANTOVA - RONCOFERRARO - VILLIMPENTA"" E SP 33 ""RONCOFERRARO - PONTE S. BENEDETTO"" ANNO 2022</text:p>
          </table:table-cell>
          <table:table-cell table:number-columns-repeated="2" table:style-name="ce17" office:value-type="float" office:value="182288" calcext:value-type="float">
            <text:p>182.288,00</text:p>
          </table:table-cell>
          <table:table-cell table:style-name="ce5" office:value-type="string" calcext:value-type="string">
            <text:p>PROVINCIALE</text:p>
          </table:table-cell>
          <table:table-cell table:style-name="ce28" office:value-type="date" office:date-value="2022-06-08" calcext:value-type="date">
            <text:p>08/06/2022</text:p>
          </table:table-cell>
          <table:table-cell table:style-name="ce36" office:value-type="string" calcext:value-type="string">
            <text:p>FINANZIATO CON RISORSE GENERALI DELL'ENTE</text:p>
          </table:table-cell>
          <table:table-cell table:style-name="ce42" office:value-type="string" calcext:value-type="string">
            <text:p>Chiuso</text:p>
          </table:table-cell>
          <table:table-cell table:number-columns-repeated="16375"/>
        </table:table-row>
        <table:table-row table:style-name="ro2">
          <table:table-cell/>
          <table:table-cell table:style-name="ce8"/>
          <table:table-cell table:number-columns-repeated="3"/>
          <table:table-cell table:style-name="ce25"/>
          <table:table-cell table:style-name="ce32"/>
          <table:table-cell table:style-name="ce40"/>
          <table:table-cell table:style-name="ce46"/>
          <table:table-cell table:number-columns-repeated="16375"/>
        </table:table-row>
        <table:table-row table:style-name="ro2">
          <table:table-cell table:number-columns-repeated="5"/>
          <table:table-cell table:style-name="ce25"/>
          <table:table-cell table:number-columns-repeated="16378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3:Foglio1.I4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0"/>
    </number:number-style>
    <number:number-style style:name="N136"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istina Paparella</meta:initial-creator>
    <dc:creator>Alessandra Ferrari</dc:creator>
    <meta:creation-date>2023-08-21T15:45:19</meta:creation-date>
    <dc:date>2023-08-30T13:17:38</dc:date>
    <meta:editing-duration>P0D</meta:editing-duration>
    <meta:generator>LibreOffice/7.5.5.2$Windows_X86_64 LibreOffice_project/ca8fe7424262805f223b9a2334bc7181abbcbf5e</meta:generator>
    <meta:document-statistic meta:table-count="1" meta:cell-count="396" meta:object-count="0"/>
    <meta:user-defined meta:name="AppVersion">16.0300</meta:user-defined>
  </office:meta>
</office:document-meta>
</file>