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62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9.703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16381"/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2" table:number-rows-spanned="1">
            <text:p>Fondi anno 2021</text:p>
          </table:table-cell>
          <table:covered-table-cell table:style-name="ce6"/>
          <table:table-cell table:number-columns-repeated="16381"/>
        </table:table-row>
        <table:table-row table:style-name="ro2">
          <table:covered-table-cell table:style-name="ce2"/>
          <table:table-cell table:style-name="ce7" office:value-type="string" calcext:value-type="string">
            <text:p>Stanziato </text:p>
          </table:table-cell>
          <table:table-cell table:style-name="ce11" office:value-type="string" calcext:value-type="string">
            <text:p>Distribuiti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Produttività collettiva (comparto)</text:p>
          </table:table-cell>
          <table:table-cell table:style-name="ce8" office:value-type="currency" office:currency="EUR" office:value="350687.63" calcext:value-type="currency">
            <text:p>€ 350.687,63</text:p>
          </table:table-cell>
          <table:table-cell table:style-name="ce8" office:value-type="currency" office:currency="EUR" office:value="338273" calcext:value-type="currency">
            <text:p>€ 338.273,00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3" office:value-type="string" calcext:value-type="string">
            <text:p>Retribuzione di risultato (posizioni organizzative)</text:p>
          </table:table-cell>
          <table:table-cell table:style-name="ce8" office:value-type="currency" office:currency="EUR" office:value="47219.17" calcext:value-type="currency">
            <text:p>€ 47.219,17</text:p>
          </table:table-cell>
          <table:table-cell table:style-name="ce8" office:value-type="currency" office:currency="EUR" office:value="44768" calcext:value-type="currency">
            <text:p>€ 44.768,00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Retribuzione di risultato (dirigenti)</text:p>
          </table:table-cell>
          <table:table-cell table:style-name="ce9" office:value-type="currency" office:currency="EUR" office:value="62430.85" calcext:value-type="currency">
            <text:p>€ 62.430,85</text:p>
          </table:table-cell>
          <table:table-cell table:style-name="ce8" office:value-type="string" calcext:value-type="string">
            <text:p>71.594,00 (compreso interim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Totale complessivo </text:p>
          </table:table-cell>
          <table:table-cell table:style-name="ce10" table:formula="of:=SUM([.B4:.B6])" office:value-type="currency" office:currency="EUR" office:value="460337.65" calcext:value-type="currency">
            <text:p>€ 460.337,65</text:p>
          </table:table-cell>
          <table:table-cell table:style-name="ce10" table:formula="of:=SUM([.C4:.C6])+71594" office:value-type="currency" office:currency="EUR" office:value="454635" calcext:value-type="currency">
            <text:p>€ 454.635,00</text:p>
          </table:table-cell>
          <table:table-cell table:number-columns-repeated="16381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1</meta:initial-creator>
    <dc:creator>Alessandra Ferrari</dc:creator>
    <meta:print-date>2023-08-02T09:59:56</meta:print-date>
    <meta:creation-date>2021-05-19T08:17:55</meta:creation-date>
    <dc:date>2023-08-04T12:32:44</dc:date>
    <meta:generator>LibreOffice/7.4.7.2$Windows_X86_64 LibreOffice_project/723314e595e8007d3cf785c16538505a1c878ca5</meta:generator>
    <meta:document-statistic meta:table-count="1" meta:cell-count="16" meta:object-count="0"/>
    <meta:user-defined meta:name="AppVersion">16.0300</meta:user-defined>
  </office:meta>
</office:document-meta>
</file>