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392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0.6468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_primo_semestre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">
            <text:p>TIPO DI ACCESSO</text:p>
          </table:table-cell>
          <table:table-cell office:value-type="string" table:style-name="ce4">
            <text:p>DATA DELLA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3">
            <text:p>PRESENZA DI CONTROINTERESSAT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CESSO DOCUMENTALE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Accesso agli atti e ai documenti amministrativi - Edilizia</text:p>
          </table:table-cell>
          <table:table-cell office:value-type="string" table:style-name="ce2">
            <text:p>Accolta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Accesso agli atti e ai documenti amministrativi - Personale</text:p>
          </table:table-cell>
          <table:table-cell office:value-type="string" table:style-name="ce2">
            <text:p>Accolta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2">
            <text:p>Accesso agli atti e ai documenti amministrativi - Edilizia</text:p>
          </table:table-cell>
          <table:table-cell office:value-type="string" table:style-name="ce2">
            <text:p>Accolt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6T00:00:00" table:style-name="ce5">
            <text:p>26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5T00:00:00" table:style-name="ce5">
            <text:p>25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CCESSO DOCUMENTALE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2">
            <text:p>Accesso agli atti e ai documenti amministrativi - Inquinamento</text:p>
          </table:table-cell>
          <table:table-cell office:value-type="string" table:style-name="ce2">
            <text:p>Accolt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CCESSO DOCUMENTALE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Accesso agli atti e ai documenti amministrativi - Inquinamento</text:p>
          </table:table-cell>
          <table:table-cell office:value-type="string" table:style-name="ce2">
            <text:p>Accolta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CIVICO GENERALIZZAT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2">
            <text:p>Accesso civico generalizzato - Inquinamento</text:p>
          </table:table-cell>
          <table:table-cell office:value-type="string" table:style-name="ce2">
            <text:p>Accolta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9T00:00:00" table:style-name="ce5">
            <text:p>19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CCESSO DOCUMENTAL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Accesso agli atti e ai documenti amministrativi - Demanio Idrico</text:p>
          </table:table-cell>
          <table:table-cell office:value-type="string" table:style-name="ce2">
            <text:p>Accolta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2">
            <text:p>ACCESSO DOCUMENTALE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5" table:style-name="ro3">
          <table:table-cell office:value-type="string" table:style-name="ce2">
            <text:p>ACCESSO DOCUMENTALE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ACCESSO DOCUMENTAL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2">
            <text:p>Accesso agli atti e ai documenti amministrativi - Demanio Idric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9T00:00:00" table:style-name="ce5">
            <text:p>19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5" table:style-name="ro3">
          <table:table-cell office:value-type="string" table:style-name="ce2">
            <text:p>ACCESSO DOCUMENTALE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19T00:00:00" table:style-name="ce5">
            <text:p>19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19T00:00:00" table:style-name="ce5">
            <text:p>19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ACCESSO DOCUMENTALE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Accesso agli atti e ai documenti amministrativi - Inquinamento</text:p>
          </table:table-cell>
          <table:table-cell office:value-type="string" table:style-name="ce2">
            <text:p>Rifiutata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ACCESSO DOCUMENTALE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2">
            <text:p>Accesso agli atti e ai documenti amministrativi - Inquinamento</text:p>
          </table:table-cell>
          <table:table-cell office:value-type="string" table:style-name="ce2">
            <text:p>Accolta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ACCESSO DOCUMENTALE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2">
            <text:p>Accesso agli atti e ai documenti amministrativi - Demanio Idrico</text:p>
          </table:table-cell>
          <table:table-cell office:value-type="string" table:style-name="ce2">
            <text:p>Accolta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table:style-name="ce6"/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ACCESSO DOCUMENTALE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2">
            <text:p>Accesso agli atti e ai documenti amministrativi - Progettazione stradale</text:p>
          </table:table-cell>
          <table:table-cell office:value-type="string" table:style-name="ce2">
            <text:p>Accolta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table:style-name="ce6"/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2">
            <text:p>ACCESSO DOCUMENTALE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07T00:00:00" table:style-name="ce5">
            <text:p>07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07T00:00:00" table:style-name="ce5">
            <text:p>07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07T00:00:00" table:style-name="ce5">
            <text:p>07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4T00:00:00" table:style-name="ce5">
            <text:p>04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0T00:00:00" table:style-name="ce5">
            <text:p>10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Accesso agli atti e ai documenti amministrativi - Lavoro</text:p>
          </table:table-cell>
          <table:table-cell table:style-name="ce2"/>
          <table:table-cell table:style-name="ce6"/>
          <table:table-cell office:value-type="string" table:style-name="ce2">
            <text:p>SI'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Accesso agli atti e ai documenti amministrativi - Lavoro</text:p>
          </table:table-cell>
          <table:table-cell table:style-name="ce2"/>
          <table:table-cell table:style-name="ce6"/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Accesso agli atti e ai documenti amministrativi - Lavoro</text:p>
          </table:table-cell>
          <table:table-cell table:style-name="ce2"/>
          <table:table-cell table:style-name="ce6"/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nnullamento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2">
            <text:p>Accesso agli atti e ai documenti amministrativi - AUA</text:p>
          </table:table-cell>
          <table:table-cell table:style-name="ce2"/>
          <table:table-cell table:style-name="ce6"/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">
            <text:p>ACCESSO DOCUMENTALE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6-18T00:00:00" table:style-name="ce5">
            <text:p>18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CIVICO GENERALIZZATO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2">
            <text:p>Accesso civico generalizzato - Inquinamento</text:p>
          </table:table-cell>
          <table:table-cell table:style-name="ce2"/>
          <table:table-cell table:style-name="ce6"/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5T00:00:00" table:style-name="ce5">
            <text:p>2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5T00:00:00" table:style-name="ce5">
            <text:p>2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2">
            <text:p>Accesso agli atti e ai documenti amministrativi - Lavoro</text:p>
          </table:table-cell>
          <table:table-cell table:style-name="ce2"/>
          <table:table-cell table:style-name="ce6"/>
          <table:table-cell office:value-type="string" table:style-name="ce2">
            <text:p>SI'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">
            <text:p>ACCESSO DOCUMENTALE</text:p>
          </table:table-cell>
          <table:table-cell office:value-type="date" office:date-value="2023-06-25T00:00:00" table:style-name="ce5">
            <text:p>25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CCESSO DOCUMENTALE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Accesso agli atti e ai documenti amministrativi - Lavoro</text:p>
          </table:table-cell>
          <table:table-cell office:value-type="string" table:style-name="ce2">
            <text:p>Accolta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number-rows-repeated="10481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arbara Scarpari</meta:initial-creator>
    <dc:creator>Barbara Scarpari</dc:creator>
    <meta:creation-date>2023-07-01T03:42:07Z</meta:creation-date>
    <dc:date>2023-07-01T04:25:43Z</dc:date>
    <meta:editing-duration>PT0S</meta:editing-duration>
  </office:meta>
</office:document-meta>
</file>