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35cm"/>
    </style:style>
    <style:style style:name="co2" style:family="table-column">
      <style:table-column-properties fo:break-before="auto" style:column-width="3.263cm"/>
    </style:style>
    <style:style style:name="co3" style:family="table-column">
      <style:table-column-properties fo:break-before="auto" style:column-width="6.331cm"/>
    </style:style>
    <style:style style:name="co4" style:family="table-column">
      <style:table-column-properties fo:break-before="auto" style:column-width="6.135cm"/>
    </style:style>
    <style:style style:name="co5" style:family="table-column">
      <style:table-column-properties fo:break-before="auto" style:column-width="9.985cm"/>
    </style:style>
    <style:style style:name="co6" style:family="table-column">
      <style:table-column-properties fo:break-before="auto" style:column-width="9.245cm"/>
    </style:style>
    <style:style style:name="co7" style:family="table-column">
      <style:table-column-properties fo:break-before="auto" style:column-width="1.718cm"/>
    </style:style>
    <style:style style:name="ro1" style:family="table-row">
      <style:table-row-properties style:row-height="0.794cm" fo:break-before="auto" style:use-optimal-row-height="true"/>
    </style:style>
    <style:style style:name="ro2" style:family="table-row">
      <style:table-row-properties style:row-height="0.476cm" fo:break-before="auto" style:use-optimal-row-height="true"/>
    </style:style>
    <style:style style:name="ro3" style:family="table-row">
      <style:table-row-properties style:row-height="1.455cm" fo:break-before="auto" style:use-optimal-row-height="true"/>
    </style:style>
    <style:style style:name="ro4" style:family="table-row">
      <style:table-row-properties style:row-height="10.742cm" fo:break-before="auto" style:use-optimal-row-height="false"/>
    </style:style>
    <style:style style:name="ta1" style:family="table" style:master-page-name="PageStyle_5f_Foglio1">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T1" style:family="text">
      <style:text-properties fo:color="#000000" style:font-name="Arial" fo:font-size="11pt" fo:font-weight="bold" style:text-underline-style="solid" style:text-underline-width="auto"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2"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glio1"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table:style-name="ce1" office:value-type="string" calcext:value-type="string" table:number-columns-spanned="6" table:number-rows-spanned="1">
            <text:p>AREA 2</text:p>
          </table:table-cell>
          <table:covered-table-cell table:number-columns-repeated="5" table:style-name="ce5"/>
          <table:table-cell table:style-name="ce8" table:number-columns-repeated="2"/>
          <table:table-cell table:number-columns-repeated="16376"/>
        </table:table-row>
        <table:table-row table:style-name="ro1">
          <table:table-cell table:style-name="ce1" office:value-type="string" calcext:value-type="string" table:number-columns-spanned="6" table:number-rows-spanned="1">
            <text:p>ECONOMICO FINANZIARIA – ISTRUZIONE – PARI OPPORTUNITA’ – FUNZIONI DELEGATE</text:p>
          </table:table-cell>
          <table:covered-table-cell table:number-columns-repeated="5" table:style-name="ce5"/>
          <table:table-cell table:style-name="ce8" table:number-columns-repeated="2"/>
          <table:table-cell table:number-columns-repeated="16376"/>
        </table:table-row>
        <table:table-row table:style-name="ro2">
          <table:table-cell table:number-columns-repeated="16384"/>
        </table:table-row>
        <table:table-row table:style-name="ro1">
          <table:table-cell table:style-name="ce1" office:value-type="string" calcext:value-type="string" table:number-columns-spanned="6" table:number-rows-spanned="1">
            <text:p>SCADENZARIO OBBLIGHI PER I CITTADINI</text:p>
          </table:table-cell>
          <table:covered-table-cell table:number-columns-repeated="5" table:style-name="ce5"/>
          <table:table-cell table:style-name="ce8" table:number-columns-repeated="2"/>
          <table:table-cell table:number-columns-repeated="16376"/>
        </table:table-row>
        <table:table-row table:style-name="ro2">
          <table:table-cell table:number-columns-repeated="16384"/>
        </table:table-row>
        <table:table-row table:style-name="ro3">
          <table:table-cell table:style-name="ce3" office:value-type="string" calcext:value-type="string">
            <text:p>Denominazione obbligo</text:p>
          </table:table-cell>
          <table:table-cell table:style-name="ce3" office:value-type="string" calcext:value-type="string">
            <text:p>Breve descrizione contenuto</text:p>
          </table:table-cell>
          <table:table-cell table:style-name="ce3" office:value-type="string" calcext:value-type="string">
            <text:p>Scadenza</text:p>
          </table:table-cell>
          <table:table-cell table:style-name="ce3" office:value-type="string" calcext:value-type="string">
            <text:p>Riferimento normativo</text:p>
          </table:table-cell>
          <table:table-cell table:style-name="ce3" office:value-type="string" calcext:value-type="string">
            <text:p>Sanzioni applicabili in caso di mancato rispetto dell'adempimento</text:p>
          </table:table-cell>
          <table:table-cell table:style-name="ce3" office:value-type="string" calcext:value-type="string">
            <text:p>Link al procedimento</text:p>
          </table:table-cell>
          <table:table-cell table:number-columns-repeated="16378"/>
        </table:table-row>
        <table:table-row table:style-name="ro4">
          <table:table-cell table:style-name="ce4" office:value-type="string" calcext:value-type="string">
            <text:p>Canone unico</text:p>
          </table:table-cell>
          <table:table-cell table:style-name="ce6" office:value-type="string" calcext:value-type="string">
            <text:p>Canone unico patrimoniale di concessione, autorizzazione o esposizione pubblicitaria, così come disciplinato dai commi da 816 a 836 dell’articolo 1 della legge 160/2019</text:p>
          </table:table-cell>
          <table:table-cell table:style-name="ce6" office:value-type="string" calcext:value-type="string">
            <text:p><text:span text:style-name="T1">31 ottobre di ogni anno</text:span></text:p>
            <text:p><text:span text:style-name="T2">(salvo proroga al 31/12, adottata con determinazione del Dirigente dell'Area Economico Finanziaria ai sensi dell'art. 28 del Regolamento Provinciale) </text:span></text:p>
            <text:p><text:span text:style-name="T2"/></text:p>
            <text:p><text:span text:style-name="T1">30 aprile di ogni anno</text:span></text:p>
            <text:p><text:span text:style-name="T2">(in vigore solo per esercenti di pubblici servizi per</text:span></text:p>
            <text:p><text:span text:style-name="T2">occupazioni permanenti del sottosuolo e soprassuolo con condutture e cavi - ai sensi dell'art. 26 c. 5 del Regolamento Provinciale, che richiama il dettato normativo di cui all’art. 1 comma 831 della legge n. 160/2019 e successive modificazioni e integrazioni)</text:span></text:p>
          </table:table-cell>
          <table:table-cell table:style-name="ce6" office:value-type="string" calcext:value-type="string">
            <text:p>REGOLAMENTO PER L’APPLICAZIONE DEL CANONE UNICO PATRIMONIALE DI CONCESSIONE, AUTORIZZAZIONE O ESPOSIZIONE PUBBLICITARIA</text:p>
            <text:p>(adottato con Deliberazione del Consiglio Provinciale di Mantova n. 7 del 15/02/2021 ai sensi dei commi da 816 a 836 dell’articolo 1 della legge 160/2019)</text:p>
          </table:table-cell>
          <table:table-cell table:style-name="ce6" office:value-type="string" calcext:value-type="string">
            <text:p>Se l'ufficio competente non ha ancora emesso l'atto di accertamento, è sempre ammessa la regolarizzazione spontanea da parte del titolare della concessione mediante il versamento di una sanzione che varia dal 2% al 8% di quanto dovuto a seconda del n. dei gg trascorsi dalla scadenza (art. 29 commi 2, 3 e 4 del Regolamento Provinciale)</text:p>
            <text:p/>
            <text:p>Le sanzioni del 20% in caso di omesso versamento e del 10% in caso di pagamento tardivo, così come le somme per gli interessi moratori (pari al tasso legale maggiorato di 2 punti percentuali) sono applicate solo in base ad atto di accertamento emesso dall'ufficio competente (art. 29 comma 1 del Regolamento Provinciale)</text:p>
          </table:table-cell>
          <table:table-cell table:style-name="ce7" office:value-type="string" calcext:value-type="string">
            <text:p>Il pagamento della somma dovuta a titolo di Canone Unico avviene di norma tramite avviso pagoPA inviato dall'ufficio competente.</text:p>
            <text:p/>
            <text:p>Si precisa che il titolare della Concessione è obbligato al rispetto della scadenza prevista anche nel caso in cui, per qualsiasi motivo, non riceva l'avviso pagoPA predisposto dall'ufficio competente. In tal caso, il titolare della Concessione dovrà effettuare un 'pagamento spontaneo' utilizzando il seguente link:</text:p>
            <text:p>https://www.provincia.mantova.it (sezione &lt;&lt;Pagamenti On Line&gt;&gt; , link di re-indirizzamento al portale di Regione Lombardia.</text:p>
            <text:p>Dal portale di Regione Lombardia, scegliere la voce “Canone Unico Patrimoniale”, quindi compilare i campi richiesti (si raccomanda in particolare di selezionare ‘CUN01 – Occupazione permanente di suolo/sottosuolo’ in ‘Tipo Canone’, e di riportare in ‘Causale’ il codice e il titolare della concessione, l'anno di riferimento del Canone da versare).</text:p>
          </table:table-cell>
          <table:table-cell table:number-columns-repeated="16378"/>
        </table:table-row>
        <table:table-row table:style-name="ro2" table:number-rows-repeated="1048568">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fo:margin-top="1.9cm" fo:margin-bottom="1.9cm" fo:margin-left="1.799cm" fo:margin-right="1.79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Foglio1" style:display-name="PageStyle_Foglio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5-06-05T18:19:34</meta:creation-date>
    <dc:date>2023-06-15T09:48:13</dc:date>
    <meta:generator>LibreOffice/7.4.7.2$Windows_X86_64 LibreOffice_project/723314e595e8007d3cf785c16538505a1c878ca5</meta:generator>
    <meta:document-statistic meta:table-count="1" meta:cell-count="15" meta:object-count="0"/>
    <meta:user-defined meta:name="AppVersion">16.0300</meta:user-defined>
  </office:meta>
</office:document-meta>
</file>