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92cm"/>
    </style:style>
    <style:style style:name="co2" style:family="table-column">
      <style:table-column-properties fo:break-before="auto" style:column-width="11.37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01_DCAFEPre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RESIDUI INIZIALI</text:p>
          </table:table-cell>
          <table:table-cell table:style-name="ce2" office:value-type="string" calcext:value-type="string">
            <text:p>PREVISIONE DEFINITIVE COMPETENZA</text:p>
          </table:table-cell>
          <table:table-cell table:style-name="ce2" office:value-type="string" calcext:value-type="string">
            <text:p>PREVISIONE DEFINITIVE CASSA</text:p>
          </table:table-cell>
          <table:table-cell table:style-name="ce2" office:value-type="string" calcext:value-type="string">
            <text:p>RIACCERTAMENTO RESIDUI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39.000</text:p>
          </table:table-cell>
          <table:table-cell office:value-type="string" calcext:value-type="string">
            <text:p>E.1.01.01.39.000 - Imposta sulle assicurazioni RC auto</text:p>
          </table:table-cell>
          <table:table-cell office:value-type="string" calcext:value-type="string">
            <text:p>E.1.01.01.39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050000" calcext:value-type="float">
            <text:p>13.050.000,00</text:p>
          </table:table-cell>
          <table:table-cell table:style-name="ce3" office:value-type="float" office:value="150388.24" calcext:value-type="float">
            <text:p>150.388,2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40.000</text:p>
          </table:table-cell>
          <table:table-cell office:value-type="string" calcext:value-type="string">
            <text:p>E.1.01.01.40.000 - Imposta di iscrizione al pubblico registro automobilistico (PRA)</text:p>
          </table:table-cell>
          <table:table-cell office:value-type="string" calcext:value-type="string">
            <text:p>E.1.01.01.40.000</text:p>
          </table:table-cell>
          <table:table-cell table:style-name="ce3" office:value-type="float" office:value="1084528.55" calcext:value-type="float">
            <text:p>1.084.528,55</text:p>
          </table:table-cell>
          <table:table-cell table:style-name="ce3" office:value-type="float" office:value="13521895.93" calcext:value-type="float">
            <text:p>13.521.895,93</text:p>
          </table:table-cell>
          <table:table-cell table:style-name="ce3" office:value-type="float" office:value="14606424.48" calcext:value-type="float">
            <text:p>14.606.424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52.000</text:p>
          </table:table-cell>
          <table:table-cell office:value-type="string" calcext:value-type="string">
            <text:p>E.1.01.01.52.000 - Tassa occupazione spazi e aree pubbliche</text:p>
          </table:table-cell>
          <table:table-cell office:value-type="string" calcext:value-type="string">
            <text:p>E.1.01.01.5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60.000</text:p>
          </table:table-cell>
          <table:table-cell office:value-type="string" calcext:value-type="string">
            <text:p>E.1.01.01.60.000 - Tributo per l'esercizio delle funzioni di tutela, protezione e igiene dell'ambiente</text:p>
          </table:table-cell>
          <table:table-cell office:value-type="string" calcext:value-type="string">
            <text:p>E.1.01.01.60.000</text:p>
          </table:table-cell>
          <table:table-cell table:style-name="ce3" office:value-type="float" office:value="6756.84" calcext:value-type="float">
            <text:p>6.756,84</text:p>
          </table:table-cell>
          <table:table-cell table:style-name="ce3" office:value-type="float" office:value="2250000" calcext:value-type="float">
            <text:p>2.250.000,00</text:p>
          </table:table-cell>
          <table:table-cell table:style-name="ce3" office:value-type="float" office:value="2256756.84" calcext:value-type="float">
            <text:p>2.256.756,84</text:p>
          </table:table-cell>
          <table:table-cell table:style-name="ce3" office:value-type="float" office:value="-1661.1" calcext:value-type="float">
            <text:p>-1.661,1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7.000</text:p>
          </table:table-cell>
          <table:table-cell office:value-type="string" calcext:value-type="string">
            <text:p>E.1.01.01.97.000 - Altre accise n.a.c.</text:p>
          </table:table-cell>
          <table:table-cell office:value-type="string" calcext:value-type="string">
            <text:p>E.1.01.01.97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99.000</text:p>
          </table:table-cell>
          <table:table-cell office:value-type="string" calcext:value-type="string">
            <text:p>E.1.01.01.99.000 - Altre imposte, tasse e proventi assimilati n.a.c.</text:p>
          </table:table-cell>
          <table:table-cell office:value-type="string" calcext:value-type="string">
            <text:p>E.1.01.01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7.000</text:p>
          </table:table-cell>
          <table:table-cell office:value-type="string" calcext:value-type="string">
            <text:p>E.1.01.04.07.000 - Compartecipazione IRPEF alle Province</text:p>
          </table:table-cell>
          <table:table-cell office:value-type="string" calcext:value-type="string">
            <text:p>E.1.01.04.07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08.000</text:p>
          </table:table-cell>
          <table:table-cell office:value-type="string" calcext:value-type="string">
            <text:p>E.1.01.04.08.000 - Tributo provinciale deposito in discarica dei rifiuti solidi</text:p>
          </table:table-cell>
          <table:table-cell office:value-type="string" calcext:value-type="string">
            <text:p>E.1.01.04.08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4.98.000</text:p>
          </table:table-cell>
          <table:table-cell office:value-type="string" calcext:value-type="string">
            <text:p>E.1.01.04.98.000 - Altre compartecipazioni alle province n.a.c.</text:p>
          </table:table-cell>
          <table:table-cell office:value-type="string" calcext:value-type="string">
            <text:p>E.1.01.04.98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3.01.01.000</text:p>
          </table:table-cell>
          <table:table-cell office:value-type="string" calcext:value-type="string">
            <text:p>E.1.03.01.01.000 - Fondi perequativi dallo Stato</text:p>
          </table:table-cell>
          <table:table-cell office:value-type="string" calcext:value-type="string">
            <text:p>E.1.03.01.01.000</text:p>
          </table:table-cell>
          <table:table-cell table:style-name="ce3" office:value-type="float" office:value="34049" calcext:value-type="float">
            <text:p>34.049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049" calcext:value-type="float">
            <text:p>34.049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000</text:p>
          </table:table-cell>
          <table:table-cell office:value-type="string" calcext:value-type="string">
            <text:p>E.2.01.01.01.000 - Trasferimenti correnti da Amministrazioni Centrali</text:p>
          </table:table-cell>
          <table:table-cell office:value-type="string" calcext:value-type="string">
            <text:p>E.2.01.01.01.000</text:p>
          </table:table-cell>
          <table:table-cell table:style-name="ce3" office:value-type="float" office:value="103147.69" calcext:value-type="float">
            <text:p>103.147,69</text:p>
          </table:table-cell>
          <table:table-cell table:style-name="ce3" office:value-type="float" office:value="22690982.23" calcext:value-type="float">
            <text:p>22.690.982,23</text:p>
          </table:table-cell>
          <table:table-cell table:style-name="ce3" office:value-type="float" office:value="22794129.92" calcext:value-type="float">
            <text:p>22.794.129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000</text:p>
          </table:table-cell>
          <table:table-cell office:value-type="string" calcext:value-type="string">
            <text:p>E.2.01.01.02.000 - Trasferimenti correnti da Amministrazioni Locali</text:p>
          </table:table-cell>
          <table:table-cell office:value-type="string" calcext:value-type="string">
            <text:p>E.2.01.01.02.000</text:p>
          </table:table-cell>
          <table:table-cell table:style-name="ce3" office:value-type="float" office:value="2816683.67" calcext:value-type="float">
            <text:p>2.816.683,67</text:p>
          </table:table-cell>
          <table:table-cell table:style-name="ce3" office:value-type="float" office:value="10057278.09" calcext:value-type="float">
            <text:p>10.057.278,09</text:p>
          </table:table-cell>
          <table:table-cell table:style-name="ce3" office:value-type="float" office:value="12873961.76" calcext:value-type="float">
            <text:p>12.873.961,7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1.000</text:p>
          </table:table-cell>
          <table:table-cell office:value-type="string" calcext:value-type="string">
            <text:p>E.2.01.03.01.000 - Sponsorizzazioni da imprese</text:p>
          </table:table-cell>
          <table:table-cell office:value-type="string" calcext:value-type="string">
            <text:p>E.2.01.03.01.000</text:p>
          </table:table-cell>
          <table:table-cell table:style-name="ce3" office:value-type="float" office:value="84320" calcext:value-type="float">
            <text:p>84.320,00</text:p>
          </table:table-cell>
          <table:table-cell table:style-name="ce3" office:value-type="float" office:value="172566" calcext:value-type="float">
            <text:p>172.566,00</text:p>
          </table:table-cell>
          <table:table-cell table:style-name="ce3" office:value-type="float" office:value="256886" calcext:value-type="float">
            <text:p>256.886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2.000</text:p>
          </table:table-cell>
          <table:table-cell office:value-type="string" calcext:value-type="string">
            <text:p>E.2.01.03.02.000 - Altri trasferimenti correnti da imprese</text:p>
          </table:table-cell>
          <table:table-cell office:value-type="string" calcext:value-type="string">
            <text:p>E.2.01.03.0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4.01.000</text:p>
          </table:table-cell>
          <table:table-cell office:value-type="string" calcext:value-type="string">
            <text:p>E.2.01.04.01.000 - Trasferimenti correnti da Istituzioni Sociali Private</text:p>
          </table:table-cell>
          <table:table-cell office:value-type="string" calcext:value-type="string">
            <text:p>E.2.01.04.01.000</text:p>
          </table:table-cell>
          <table:table-cell table:style-name="ce3" office:value-type="float" office:value="302474.58" calcext:value-type="float">
            <text:p>302.474,58</text:p>
          </table:table-cell>
          <table:table-cell table:style-name="ce3" office:value-type="float" office:value="169033.34" calcext:value-type="float">
            <text:p>169.033,34</text:p>
          </table:table-cell>
          <table:table-cell table:style-name="ce3" office:value-type="float" office:value="471507.92" calcext:value-type="float">
            <text:p>471.507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5.01.000</text:p>
          </table:table-cell>
          <table:table-cell office:value-type="string" calcext:value-type="string">
            <text:p>E.2.01.05.01.000 - Trasferimenti correnti dall'Unione Europea</text:p>
          </table:table-cell>
          <table:table-cell office:value-type="string" calcext:value-type="string">
            <text:p>E.2.01.05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56385.4" calcext:value-type="float">
            <text:p>256.385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1.01.000</text:p>
          </table:table-cell>
          <table:table-cell office:value-type="string" calcext:value-type="string">
            <text:p>E.3.01.01.01.000 - Vendita di beni</text:p>
          </table:table-cell>
          <table:table-cell office:value-type="string" calcext:value-type="string">
            <text:p>E.3.01.01.01.000</text:p>
          </table:table-cell>
          <table:table-cell table:style-name="ce3" office:value-type="float" office:value="289627.01" calcext:value-type="float">
            <text:p>289.627,01</text:p>
          </table:table-cell>
          <table:table-cell table:style-name="ce3" office:value-type="float" office:value="12830.72" calcext:value-type="float">
            <text:p>12.830,72</text:p>
          </table:table-cell>
          <table:table-cell table:style-name="ce3" office:value-type="float" office:value="302457.73" calcext:value-type="float">
            <text:p>302.457,7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2.01.000</text:p>
          </table:table-cell>
          <table:table-cell office:value-type="string" calcext:value-type="string">
            <text:p>E.3.01.02.01.000 - Entrate dalla vendita di servizi</text:p>
          </table:table-cell>
          <table:table-cell office:value-type="string" calcext:value-type="string">
            <text:p>E.3.01.02.01.000</text:p>
          </table:table-cell>
          <table:table-cell table:style-name="ce3" office:value-type="float" office:value="13421.94" calcext:value-type="float">
            <text:p>13.421,94</text:p>
          </table:table-cell>
          <table:table-cell table:style-name="ce3" office:value-type="float" office:value="1314201.47" calcext:value-type="float">
            <text:p>1.314.201,47</text:p>
          </table:table-cell>
          <table:table-cell table:style-name="ce3" office:value-type="float" office:value="1327623.41" calcext:value-type="float">
            <text:p>1.327.623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1.000</text:p>
          </table:table-cell>
          <table:table-cell office:value-type="string" calcext:value-type="string">
            <text:p>E.3.01.03.01.000 - Canoni e concessioni e diritti reali di godimento</text:p>
          </table:table-cell>
          <table:table-cell office:value-type="string" calcext:value-type="string">
            <text:p>E.3.01.03.01.000</text:p>
          </table:table-cell>
          <table:table-cell table:style-name="ce3" office:value-type="float" office:value="684295.34" calcext:value-type="float">
            <text:p>684.295,34</text:p>
          </table:table-cell>
          <table:table-cell table:style-name="ce3" office:value-type="float" office:value="1234177.13" calcext:value-type="float">
            <text:p>1.234.177,13</text:p>
          </table:table-cell>
          <table:table-cell table:style-name="ce3" office:value-type="float" office:value="1918472.47" calcext:value-type="float">
            <text:p>1.918.472,47</text:p>
          </table:table-cell>
          <table:table-cell table:style-name="ce3" office:value-type="float" office:value="-15143.59" calcext:value-type="float">
            <text:p>-15.143,59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2.000</text:p>
          </table:table-cell>
          <table:table-cell office:value-type="string" calcext:value-type="string">
            <text:p>E.3.01.03.02.000 - Fitti, noleggi e locazioni</text:p>
          </table:table-cell>
          <table:table-cell office:value-type="string" calcext:value-type="string">
            <text:p>E.3.01.03.02.000</text:p>
          </table:table-cell>
          <table:table-cell table:style-name="ce3" office:value-type="float" office:value="16312" calcext:value-type="float">
            <text:p>16.312,00</text:p>
          </table:table-cell>
          <table:table-cell table:style-name="ce3" office:value-type="float" office:value="362000" calcext:value-type="float">
            <text:p>362.000,00</text:p>
          </table:table-cell>
          <table:table-cell table:style-name="ce3" office:value-type="float" office:value="378312" calcext:value-type="float">
            <text:p>378.31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2.01.000</text:p>
          </table:table-cell>
          <table:table-cell office:value-type="string" calcext:value-type="string">
            <text:p>E.3.02.02.01.000 - Proventi da multe, ammende, sanzioni e oblazioni a carico delle famiglie</text:p>
          </table:table-cell>
          <table:table-cell office:value-type="string" calcext:value-type="string">
            <text:p>E.3.02.02.01.0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1002939.82" calcext:value-type="float">
            <text:p>1.002.939,82</text:p>
          </table:table-cell>
          <table:table-cell table:style-name="ce3" office:value-type="float" office:value="1202939.82" calcext:value-type="float">
            <text:p>1.202.939,82</text:p>
          </table:table-cell>
          <table:table-cell table:style-name="ce3" office:value-type="float" office:value="-200000" calcext:value-type="float">
            <text:p>-200.00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3.01.000</text:p>
          </table:table-cell>
          <table:table-cell office:value-type="string" calcext:value-type="string">
            <text:p>E.3.02.03.01.000 - Proventi da multe, ammende, sanzioni e oblazioni a carico delle imprese</text:p>
          </table:table-cell>
          <table:table-cell office:value-type="string" calcext:value-type="string">
            <text:p>E.3.02.03.01.000</text:p>
          </table:table-cell>
          <table:table-cell table:style-name="ce3" office:value-type="float" office:value="1109179.13" calcext:value-type="float">
            <text:p>1.109.179,13</text:p>
          </table:table-cell>
          <table:table-cell table:style-name="ce3" office:value-type="float" office:value="146000" calcext:value-type="float">
            <text:p>146.000,00</text:p>
          </table:table-cell>
          <table:table-cell table:style-name="ce3" office:value-type="float" office:value="1255179.13" calcext:value-type="float">
            <text:p>1.255.179,13</text:p>
          </table:table-cell>
          <table:table-cell table:style-name="ce3" office:value-type="float" office:value="-2014.28" calcext:value-type="float">
            <text:p>-2.014,2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2.01.000</text:p>
          </table:table-cell>
          <table:table-cell office:value-type="string" calcext:value-type="string">
            <text:p>E.3.03.02.01.000 - Interessi attivi da titoli obbligazionari a medio - lungo termine</text:p>
          </table:table-cell>
          <table:table-cell office:value-type="string" calcext:value-type="string">
            <text:p>E.3.03.02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04.000</text:p>
          </table:table-cell>
          <table:table-cell office:value-type="string" calcext:value-type="string">
            <text:p>E.3.03.03.04.000 - Interessi attivi da depositi bancari o postali</text:p>
          </table:table-cell>
          <table:table-cell office:value-type="string" calcext:value-type="string">
            <text:p>E.3.03.03.04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99.000</text:p>
          </table:table-cell>
          <table:table-cell office:value-type="string" calcext:value-type="string">
            <text:p>E.3.03.03.99.000 - Altri interessi attivi diversi</text:p>
          </table:table-cell>
          <table:table-cell office:value-type="string" calcext:value-type="string">
            <text:p>E.3.03.03.99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4.02.03.000</text:p>
          </table:table-cell>
          <table:table-cell office:value-type="string" calcext:value-type="string">
            <text:p>E.3.04.02.03.000 - Entrate derivanti dalla distribuzione di dividendi da altre imprese</text:p>
          </table:table-cell>
          <table:table-cell office:value-type="string" calcext:value-type="string">
            <text:p>E.3.04.02.03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53616.25" calcext:value-type="float">
            <text:p>753.616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02.02.000</text:p>
          </table:table-cell>
          <table:table-cell office:value-type="string" calcext:value-type="string">
            <text:p>E.3.05.02.02.000 - Entrate per rimborsi di imposte</text:p>
          </table:table-cell>
          <table:table-cell office:value-type="string" calcext:value-type="string">
            <text:p>E.3.05.02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02.000</text:p>
          </table:table-cell>
          <table:table-cell office:value-type="string" calcext:value-type="string">
            <text:p>E.3.05.99.02.000 - Fondi incentivanti il personale (art. 113 del d.lgs. 50/2016)</text:p>
          </table:table-cell>
          <table:table-cell office:value-type="string" calcext:value-type="string">
            <text:p>E.3.05.99.02.000</text:p>
          </table:table-cell>
          <table:table-cell table:style-name="ce3" office:value-type="float" office:value="50614.73" calcext:value-type="float">
            <text:p>50.614,73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office:value-type="float" office:value="550614.73" calcext:value-type="float">
            <text:p>550.614,7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99.000</text:p>
          </table:table-cell>
          <table:table-cell office:value-type="string" calcext:value-type="string">
            <text:p>E.3.05.99.99.000 - Altre entrate correnti n.a.c.</text:p>
          </table:table-cell>
          <table:table-cell office:value-type="string" calcext:value-type="string">
            <text:p>E.3.05.99.99.000</text:p>
          </table:table-cell>
          <table:table-cell table:style-name="ce3" office:value-type="float" office:value="199143.73" calcext:value-type="float">
            <text:p>199.143,73</text:p>
          </table:table-cell>
          <table:table-cell table:style-name="ce3" office:value-type="float" office:value="1106965.8" calcext:value-type="float">
            <text:p>1.106.965,80</text:p>
          </table:table-cell>
          <table:table-cell table:style-name="ce3" office:value-type="float" office:value="1306109.53" calcext:value-type="float">
            <text:p>1.306.109,53</text:p>
          </table:table-cell>
          <table:table-cell table:style-name="ce3" office:value-type="float" office:value="-5.75" calcext:value-type="float">
            <text:p>-5,7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0</text:p>
          </table:table-cell>
          <table:table-cell office:value-type="string" calcext:value-type="string">
            <text:p>E.4.02.01.01.000 - Contributi agli investimenti da Amministrazioni Centrali</text:p>
          </table:table-cell>
          <table:table-cell office:value-type="string" calcext:value-type="string">
            <text:p>E.4.02.01.01.000</text:p>
          </table:table-cell>
          <table:table-cell table:style-name="ce3" office:value-type="float" office:value="1925362.97" calcext:value-type="float">
            <text:p>1.925.362,97</text:p>
          </table:table-cell>
          <table:table-cell table:style-name="ce3" office:value-type="float" office:value="18750056.05" calcext:value-type="float">
            <text:p>18.750.056,05</text:p>
          </table:table-cell>
          <table:table-cell table:style-name="ce3" office:value-type="float" office:value="20675419.02" calcext:value-type="float">
            <text:p>20.675.419,02</text:p>
          </table:table-cell>
          <table:table-cell table:style-name="ce3" office:value-type="float" office:value="-24670.11" calcext:value-type="float">
            <text:p>-24.670,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0</text:p>
          </table:table-cell>
          <table:table-cell office:value-type="string" calcext:value-type="string">
            <text:p>E.4.02.01.02.000 - Contributi agli investimenti da Amministrazioni Locali</text:p>
          </table:table-cell>
          <table:table-cell office:value-type="string" calcext:value-type="string">
            <text:p>E.4.02.01.02.000</text:p>
          </table:table-cell>
          <table:table-cell table:style-name="ce3" office:value-type="float" office:value="12550789.17" calcext:value-type="float">
            <text:p>12.550.789,17</text:p>
          </table:table-cell>
          <table:table-cell table:style-name="ce3" office:value-type="float" office:value="20546829.13" calcext:value-type="float">
            <text:p>20.546.829,13</text:p>
          </table:table-cell>
          <table:table-cell table:style-name="ce3" office:value-type="float" office:value="33097618.3" calcext:value-type="float">
            <text:p>33.097.618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3.000</text:p>
          </table:table-cell>
          <table:table-cell office:value-type="string" calcext:value-type="string">
            <text:p>E.4.02.01.03.000 - Contributi agli investimenti da Enti di Previdenza</text:p>
          </table:table-cell>
          <table:table-cell office:value-type="string" calcext:value-type="string">
            <text:p>E.4.02.01.03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4.000</text:p>
          </table:table-cell>
          <table:table-cell office:value-type="string" calcext:value-type="string">
            <text:p>E.4.02.01.04.000 - Contributi agli investimenti interni da organismi interni e/o unitÃ  locali della amministrazione</text:p>
          </table:table-cell>
          <table:table-cell office:value-type="string" calcext:value-type="string">
            <text:p>E.4.02.01.04.000</text:p>
          </table:table-cell>
          <table:table-cell table:style-name="ce3" office:value-type="float" office:value="5195.49" calcext:value-type="float">
            <text:p>5.195,49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3" office:value-type="float" office:value="85195.49" calcext:value-type="float">
            <text:p>85.195,4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3.03.000</text:p>
          </table:table-cell>
          <table:table-cell office:value-type="string" calcext:value-type="string">
            <text:p>E.4.02.03.03.000 - Contributi agli investimenti da altre Imprese</text:p>
          </table:table-cell>
          <table:table-cell office:value-type="string" calcext:value-type="string">
            <text:p>E.4.02.03.03.000</text:p>
          </table:table-cell>
          <table:table-cell table:style-name="ce3" office:value-type="float" office:value="4252292.48" calcext:value-type="float">
            <text:p>4.252.292,48</text:p>
          </table:table-cell>
          <table:table-cell table:style-name="ce3" office:value-type="float" office:value="650000" calcext:value-type="float">
            <text:p>650.000,00</text:p>
          </table:table-cell>
          <table:table-cell table:style-name="ce3" office:value-type="float" office:value="4902292.48" calcext:value-type="float">
            <text:p>4.902.292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4.01.000</text:p>
          </table:table-cell>
          <table:table-cell office:value-type="string" calcext:value-type="string">
            <text:p>E.4.02.04.01.000 - Contributi agli investimenti da Istituzioni Sociali Private</text:p>
          </table:table-cell>
          <table:table-cell office:value-type="string" calcext:value-type="string">
            <text:p>E.4.02.04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966.86" calcext:value-type="float">
            <text:p>30.966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5.99.000</text:p>
          </table:table-cell>
          <table:table-cell office:value-type="string" calcext:value-type="string">
            <text:p>E.4.02.05.99.000 - Altri contributi agli investimenti dall'Unione Europea</text:p>
          </table:table-cell>
          <table:table-cell office:value-type="string" calcext:value-type="string">
            <text:p>E.4.02.05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3.10.02.000</text:p>
          </table:table-cell>
          <table:table-cell office:value-type="string" calcext:value-type="string">
            <text:p>E.4.03.10.02.000 - Altri trasferimenti in conto capitale da Amministrazioni Locali</text:p>
          </table:table-cell>
          <table:table-cell office:value-type="string" calcext:value-type="string">
            <text:p>E.4.03.10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64207.91" calcext:value-type="float">
            <text:p>564.207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1.000</text:p>
          </table:table-cell>
          <table:table-cell office:value-type="string" calcext:value-type="string">
            <text:p>E.4.04.01.01.000 - Alienazione di Mezzi di trasporto ad uso civile, di sicurezza e ordine pubblico</text:p>
          </table:table-cell>
          <table:table-cell office:value-type="string" calcext:value-type="string">
            <text:p>E.4.04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050" calcext:value-type="float">
            <text:p>13.0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8.000</text:p>
          </table:table-cell>
          <table:table-cell office:value-type="string" calcext:value-type="string">
            <text:p>E.4.04.01.08.000 - Alienazione di Beni immobili</text:p>
          </table:table-cell>
          <table:table-cell office:value-type="string" calcext:value-type="string">
            <text:p>E.4.04.01.08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99.000</text:p>
          </table:table-cell>
          <table:table-cell office:value-type="string" calcext:value-type="string">
            <text:p>E.4.04.01.99.000 - Alienazione di altri beni materiali</text:p>
          </table:table-cell>
          <table:table-cell office:value-type="string" calcext:value-type="string">
            <text:p>E.4.04.01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2.01.000</text:p>
          </table:table-cell>
          <table:table-cell office:value-type="string" calcext:value-type="string">
            <text:p>E.4.04.02.01.000 - Cessione di Terreni</text:p>
          </table:table-cell>
          <table:table-cell office:value-type="string" calcext:value-type="string">
            <text:p>E.4.04.02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5.04.99.000</text:p>
          </table:table-cell>
          <table:table-cell office:value-type="string" calcext:value-type="string">
            <text:p>E.4.05.04.99.000 - Altre entrate in conto capitale n.a.c.</text:p>
          </table:table-cell>
          <table:table-cell office:value-type="string" calcext:value-type="string">
            <text:p>E.4.05.04.99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1.01.03.000</text:p>
          </table:table-cell>
          <table:table-cell office:value-type="string" calcext:value-type="string">
            <text:p>E.5.01.01.03.000 - Alienazione di partecipazioni in altre imprese</text:p>
          </table:table-cell>
          <table:table-cell office:value-type="string" calcext:value-type="string">
            <text:p>E.5.01.01.03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3.11.02.000</text:p>
          </table:table-cell>
          <table:table-cell office:value-type="string" calcext:value-type="string">
            <text:p>E.5.03.11.02.000 - Riscossione crediti sorti a seguito di escussione di garanzie in favore di Amministrazioni Locali</text:p>
          </table:table-cell>
          <table:table-cell office:value-type="string" calcext:value-type="string">
            <text:p>E.5.03.11.0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3.02.000</text:p>
          </table:table-cell>
          <table:table-cell office:value-type="string" calcext:value-type="string">
            <text:p>E.5.04.03.02.000 - Altre entrate per riduzione di altre attivitÃ  finanziarie verso altre imprese partecipate</text:p>
          </table:table-cell>
          <table:table-cell office:value-type="string" calcext:value-type="string">
            <text:p>E.5.04.03.0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5.04.07.01.000</text:p>
          </table:table-cell>
          <table:table-cell office:value-type="string" calcext:value-type="string">
            <text:p>E.5.04.07.01.000 - Prelievi da depositi bancari</text:p>
          </table:table-cell>
          <table:table-cell office:value-type="string" calcext:value-type="string">
            <text:p>E.5.04.07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1.02.01.000</text:p>
          </table:table-cell>
          <table:table-cell office:value-type="string" calcext:value-type="string">
            <text:p>E.6.01.02.01.000 - Emissione di titoli obbligazionari a medio-lungo termine in valuta domestica</text:p>
          </table:table-cell>
          <table:table-cell office:value-type="string" calcext:value-type="string">
            <text:p>E.6.01.02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2.000</text:p>
          </table:table-cell>
          <table:table-cell office:value-type="string" calcext:value-type="string">
            <text:p>E.6.03.01.02.000 - Accensione mutui e altri finanziamenti a medio lungo termine da Amministrazioni Locali</text:p>
          </table:table-cell>
          <table:table-cell office:value-type="string" calcext:value-type="string">
            <text:p>E.6.03.01.0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6.03.01.04.000</text:p>
          </table:table-cell>
          <table:table-cell office:value-type="string" calcext:value-type="string">
            <text:p>E.6.03.01.04.000 - Accensione mutui e altri finanziamenti a medio lungo termine da Imprese</text:p>
          </table:table-cell>
          <table:table-cell office:value-type="string" calcext:value-type="string">
            <text:p>E.6.03.01.04.000</text:p>
          </table:table-cell>
          <table:table-cell table:style-name="ce3" office:value-type="float" office:value="506144.31" calcext:value-type="float">
            <text:p>506.144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6144.31" calcext:value-type="float">
            <text:p>506.144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7.01.01.01.000</text:p>
          </table:table-cell>
          <table:table-cell office:value-type="string" calcext:value-type="string">
            <text:p>E.7.01.01.01.000 - Anticipazioni da istituto tesoriere/cassiere</text:p>
          </table:table-cell>
          <table:table-cell office:value-type="string" calcext:value-type="string">
            <text:p>E.7.01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00" calcext:value-type="float">
            <text:p>10.0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1.000</text:p>
          </table:table-cell>
          <table:table-cell office:value-type="string" calcext:value-type="string">
            <text:p>E.9.01.01.01.000 - Ritenuta del 4% sui contributi pubblici</text:p>
          </table:table-cell>
          <table:table-cell office:value-type="string" calcext:value-type="string">
            <text:p>E.9.01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2.000</text:p>
          </table:table-cell>
          <table:table-cell office:value-type="string" calcext:value-type="string">
            <text:p>E.9.01.01.02.000 - Ritenuta per scissione contabile IVA (Split Payment)</text:p>
          </table:table-cell>
          <table:table-cell office:value-type="string" calcext:value-type="string">
            <text:p>E.9.01.01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000000" calcext:value-type="float">
            <text:p>8.0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99.000</text:p>
          </table:table-cell>
          <table:table-cell office:value-type="string" calcext:value-type="string">
            <text:p>E.9.01.01.99.000 - Altre ritenute n.a.c.</text:p>
          </table:table-cell>
          <table:table-cell office:value-type="string" calcext:value-type="string">
            <text:p>E.9.01.01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1.000</text:p>
          </table:table-cell>
          <table:table-cell office:value-type="string" calcext:value-type="string">
            <text:p>E.9.01.02.01.000 - Ritenute erariali su redditi da lavoro dipendente per conto terzi</text:p>
          </table:table-cell>
          <table:table-cell office:value-type="string" calcext:value-type="string">
            <text:p>E.9.01.02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25000" calcext:value-type="float">
            <text:p>1.72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2.000</text:p>
          </table:table-cell>
          <table:table-cell office:value-type="string" calcext:value-type="string">
            <text:p>E.9.01.02.02.000 - Ritenute previdenziali e assistenziali su redditi da lavoro dipendente per conto terzi</text:p>
          </table:table-cell>
          <table:table-cell office:value-type="string" calcext:value-type="string">
            <text:p>E.9.01.02.02.000</text:p>
          </table:table-cell>
          <table:table-cell table:style-name="ce3" office:value-type="float" office:value="5.5" calcext:value-type="float">
            <text:p>5,50</text:p>
          </table:table-cell>
          <table:table-cell table:style-name="ce3" office:value-type="float" office:value="952000" calcext:value-type="float">
            <text:p>952.000,00</text:p>
          </table:table-cell>
          <table:table-cell table:style-name="ce3" office:value-type="float" office:value="952005.5" calcext:value-type="float">
            <text:p>952.005,50</text:p>
          </table:table-cell>
          <table:table-cell table:style-name="ce3" office:value-type="float" office:value="-5.5" calcext:value-type="float">
            <text:p>-5,5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99.000</text:p>
          </table:table-cell>
          <table:table-cell office:value-type="string" calcext:value-type="string">
            <text:p>E.9.01.02.99.000 - Altre ritenute al personale dipendente per conto di terzi</text:p>
          </table:table-cell>
          <table:table-cell office:value-type="string" calcext:value-type="string">
            <text:p>E.9.01.02.99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00" calcext:value-type="float">
            <text:p>14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3.01.000</text:p>
          </table:table-cell>
          <table:table-cell office:value-type="string" calcext:value-type="string">
            <text:p>E.9.01.03.01.000 - Ritenute erariali su redditi da lavoro autonomo per conto terzi</text:p>
          </table:table-cell>
          <table:table-cell office:value-type="string" calcext:value-type="string">
            <text:p>E.9.01.03.01.000</text:p>
          </table:table-cell>
          <table:table-cell table:style-name="ce3" office:value-type="float" office:value="1084.58" calcext:value-type="float">
            <text:p>1.084,58</text:p>
          </table:table-cell>
          <table:table-cell table:style-name="ce3" office:value-type="float" office:value="300000" calcext:value-type="float">
            <text:p>300.000,00</text:p>
          </table:table-cell>
          <table:table-cell table:style-name="ce3" office:value-type="float" office:value="301084.58" calcext:value-type="float">
            <text:p>301.084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1.000</text:p>
          </table:table-cell>
          <table:table-cell office:value-type="string" calcext:value-type="string">
            <text:p>E.9.01.99.01.000 - Entrate a seguito di spese non andate a buon fine</text:p>
          </table:table-cell>
          <table:table-cell office:value-type="string" calcext:value-type="string">
            <text:p>E.9.01.99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3.000</text:p>
          </table:table-cell>
          <table:table-cell office:value-type="string" calcext:value-type="string">
            <text:p>E.9.01.99.03.000 - Rimborso di fondi economali e carte aziendali</text:p>
          </table:table-cell>
          <table:table-cell office:value-type="string" calcext:value-type="string">
            <text:p>E.9.01.99.03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0" calcext:value-type="float">
            <text:p>1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99.000</text:p>
          </table:table-cell>
          <table:table-cell office:value-type="string" calcext:value-type="string">
            <text:p>E.9.01.99.99.000 - Altre entrate per partite di giro diverse</text:p>
          </table:table-cell>
          <table:table-cell office:value-type="string" calcext:value-type="string">
            <text:p>E.9.01.99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2.000</text:p>
          </table:table-cell>
          <table:table-cell office:value-type="string" calcext:value-type="string">
            <text:p>E.9.02.02.02.000 - Trasferimenti da Amministrazioni Locali per operazioni conto terzi</text:p>
          </table:table-cell>
          <table:table-cell office:value-type="string" calcext:value-type="string">
            <text:p>E.9.02.02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5000" calcext:value-type="float">
            <text:p>3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3.000</text:p>
          </table:table-cell>
          <table:table-cell office:value-type="string" calcext:value-type="string">
            <text:p>E.9.02.02.03.000 - Trasferimenti da Enti di Previdenza per operazioni conto terzi</text:p>
          </table:table-cell>
          <table:table-cell office:value-type="string" calcext:value-type="string">
            <text:p>E.9.02.02.03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0" calcext:value-type="float">
            <text:p>1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1.000</text:p>
          </table:table-cell>
          <table:table-cell office:value-type="string" calcext:value-type="string">
            <text:p>E.9.02.04.01.000 - Costituzione di depositi cauzionali o contrattuali di terzi</text:p>
          </table:table-cell>
          <table:table-cell office:value-type="string" calcext:value-type="string">
            <text:p>E.9.02.04.01.000</text:p>
          </table:table-cell>
          <table:table-cell table:style-name="ce3" office:value-type="float" office:value="530" calcext:value-type="float">
            <text:p>530,00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ce3" office:value-type="float" office:value="250530" calcext:value-type="float">
            <text:p>250.53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2.000</text:p>
          </table:table-cell>
          <table:table-cell office:value-type="string" calcext:value-type="string">
            <text:p>E.9.02.04.02.000 - Restituzione di depositi cauzionali o contrattuali presso terzi</text:p>
          </table:table-cell>
          <table:table-cell office:value-type="string" calcext:value-type="string">
            <text:p>E.9.02.04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5.01.000</text:p>
          </table:table-cell>
          <table:table-cell office:value-type="string" calcext:value-type="string">
            <text:p>E.9.02.05.01.000 - Riscossione di imposte di natura corrente per conto di terzi</text:p>
          </table:table-cell>
          <table:table-cell office:value-type="string" calcext:value-type="string">
            <text:p>E.9.02.05.01.000</text:p>
          </table:table-cell>
          <table:table-cell table:style-name="ce3" office:value-type="float" office:value="33419.96" calcext:value-type="float">
            <text:p>33.419,96</text:p>
          </table:table-cell>
          <table:table-cell table:style-name="ce3" office:value-type="float" office:value="600000" calcext:value-type="float">
            <text:p>600.000,00</text:p>
          </table:table-cell>
          <table:table-cell table:style-name="ce3" office:value-type="float" office:value="633419.96" calcext:value-type="float">
            <text:p>633.419,96</text:p>
          </table:table-cell>
          <table:table-cell table:style-name="ce3" office:value-type="float" office:value="-58.96" calcext:value-type="float">
            <text:p>-58,96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99.99.000</text:p>
          </table:table-cell>
          <table:table-cell office:value-type="string" calcext:value-type="string">
            <text:p>E.9.02.99.99.000 - Altre entrate per conto terzi</text:p>
          </table:table-cell>
          <table:table-cell office:value-type="string" calcext:value-type="string">
            <text:p>E.9.02.99.99.000</text:p>
          </table:table-cell>
          <table:table-cell table:style-name="ce3" office:value-type="float" office:value="22996.14" calcext:value-type="float">
            <text:p>22.996,14</text:p>
          </table:table-cell>
          <table:table-cell table:style-name="ce3" office:value-type="float" office:value="560000" calcext:value-type="float">
            <text:p>560.000,00</text:p>
          </table:table-cell>
          <table:table-cell table:style-name="ce3" office:value-type="float" office:value="582996.14" calcext:value-type="float">
            <text:p>582.996,14</text:p>
          </table:table-cell>
          <table:table-cell table:style-name="ce3" office:value-type="float" office:value="-7.5" calcext:value-type="float">
            <text:p>-7,50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850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2_DCAFEGes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4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COD. TRANS. UE</text:p>
          </table:table-cell>
          <table:table-cell table:style-name="ce2" office:value-type="string" calcext:value-type="string">
            <text:p>RICORRENTE</text:p>
          </table:table-cell>
          <table:table-cell table:style-name="ce2" office:value-type="string" calcext:value-type="string">
            <text:p>ACCERTAMENTI</text:p>
          </table:table-cell>
          <table:table-cell table:style-name="ce2" office:value-type="string" calcext:value-type="string">
            <text:p>RISCOSSIONI C/COMPETENZA</text:p>
          </table:table-cell>
          <table:table-cell table:style-name="ce2" office:value-type="string" calcext:value-type="string">
            <text:p>RISCOSSIONI C/RESIDUI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39.001-2-1</text:p>
          </table:table-cell>
          <table:table-cell office:value-type="string" calcext:value-type="string">
            <text:p>E.1.01.01.39.001 - Imposta sulle assicurazioni RC auto riscossa a seguito dell'attivitÃ  ordinaria di gestione</text:p>
          </table:table-cell>
          <table:table-cell office:value-type="string" calcext:value-type="string">
            <text:p>E.1.01.01.39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2944459.65" calcext:value-type="float">
            <text:p>12.944.459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40.001-2-1</text:p>
          </table:table-cell>
          <table:table-cell office:value-type="string" calcext:value-type="string">
            <text:p>E.1.01.01.40.001 - Imposta di iscrizione al pubblico registro automobilistico (PRA) riscossa a seguito dell'attivitÃ  ordinaria di gestione</text:p>
          </table:table-cell>
          <table:table-cell office:value-type="string" calcext:value-type="string">
            <text:p>E.1.01.01.40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1660846.71" calcext:value-type="float">
            <text:p>11.660.846,71</text:p>
          </table:table-cell>
          <table:table-cell table:style-name="ce3" office:value-type="float" office:value="11392124.7" calcext:value-type="float">
            <text:p>11.392.124,70</text:p>
          </table:table-cell>
          <table:table-cell table:style-name="ce3" office:value-type="float" office:value="177489" calcext:value-type="float">
            <text:p>177.489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40.002-2-2</text:p>
          </table:table-cell>
          <table:table-cell office:value-type="string" calcext:value-type="string">
            <text:p>E.1.01.01.40.002 - Imposta di iscrizione al pubblico registro automobilistico (PRA) riscossa a seguito di attivitÃ  di verifica e controllo</text:p>
          </table:table-cell>
          <table:table-cell office:value-type="string" calcext:value-type="string">
            <text:p>E.1.01.01.40.002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826233.38" calcext:value-type="float">
            <text:p>1.826.233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07039.55" calcext:value-type="float">
            <text:p>907.039,55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1.01.60.001-2-1</text:p>
          </table:table-cell>
          <table:table-cell office:value-type="string" calcext:value-type="string">
            <text:p>E.1.01.01.60.001 - Tributo per l'esercizio delle funzioni di tutela, protezione e igiene dell'ambiente</text:p>
          </table:table-cell>
          <table:table-cell office:value-type="string" calcext:value-type="string">
            <text:p>E.1.01.01.60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3553410.46" calcext:value-type="float">
            <text:p>3.553.410,46</text:p>
          </table:table-cell>
          <table:table-cell table:style-name="ce3" office:value-type="float" office:value="3537181.31" calcext:value-type="float">
            <text:p>3.537.181,31</text:p>
          </table:table-cell>
          <table:table-cell table:style-name="ce3" office:value-type="float" office:value="5095.74" calcext:value-type="float">
            <text:p>5.095,74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1.03.01.01.001-2-1</text:p>
          </table:table-cell>
          <table:table-cell office:value-type="string" calcext:value-type="string">
            <text:p>E.1.03.01.01.001 - Fondi perequativi dallo Stato</text:p>
          </table:table-cell>
          <table:table-cell office:value-type="string" calcext:value-type="string">
            <text:p>E.1.03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0335.88" calcext:value-type="float">
            <text:p>10.335,88</text:p>
          </table:table-cell>
          <table:table-cell table:style-name="ce3" office:value-type="float" office:value="34049" calcext:value-type="float">
            <text:p>34.049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001-2-1</text:p>
          </table:table-cell>
          <table:table-cell office:value-type="string" calcext:value-type="string">
            <text:p>E.2.01.01.01.001 - Trasferimenti correnti da Ministeri</text:p>
          </table:table-cell>
          <table:table-cell office:value-type="string" calcext:value-type="string">
            <text:p>E.2.01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7150518.91" calcext:value-type="float">
            <text:p>17.150.518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001-2-2</text:p>
          </table:table-cell>
          <table:table-cell office:value-type="string" calcext:value-type="string">
            <text:p>E.2.01.01.01.001 - Trasferimenti correnti da Ministeri</text:p>
          </table:table-cell>
          <table:table-cell office:value-type="string" calcext:value-type="string">
            <text:p>E.2.01.01.01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116103.47" calcext:value-type="float">
            <text:p>116.103,4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002-2-2</text:p>
          </table:table-cell>
          <table:table-cell office:value-type="string" calcext:value-type="string">
            <text:p>E.2.01.01.01.002 - Trasferimenti correnti da Ministero dell'Istruzione - Istituzioni Scolastiche</text:p>
          </table:table-cell>
          <table:table-cell office:value-type="string" calcext:value-type="string">
            <text:p>E.2.01.01.01.002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63560" calcext:value-type="float">
            <text:p>163.560,00</text:p>
          </table:table-cell>
          <table:table-cell table:style-name="ce3" office:value-type="float" office:value="94560.94" calcext:value-type="float">
            <text:p>94.560,9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999-2-1</text:p>
          </table:table-cell>
          <table:table-cell office:value-type="string" calcext:value-type="string">
            <text:p>E.2.01.01.01.999 - Trasferimenti correnti da altre Amministrazioni Centrali n.a.c.</text:p>
          </table:table-cell>
          <table:table-cell office:value-type="string" calcext:value-type="string">
            <text:p>E.2.01.01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3895645.87" calcext:value-type="float">
            <text:p>3.895.645,8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1.999-2-2</text:p>
          </table:table-cell>
          <table:table-cell office:value-type="string" calcext:value-type="string">
            <text:p>E.2.01.01.01.999 - Trasferimenti correnti da altre Amministrazioni Centrali n.a.c.</text:p>
          </table:table-cell>
          <table:table-cell office:value-type="string" calcext:value-type="string">
            <text:p>E.2.01.01.01.999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643363.86" calcext:value-type="float">
            <text:p>1.643.363,86</text:p>
          </table:table-cell>
          <table:table-cell table:style-name="ce3" office:value-type="float" office:value="1481258.16" calcext:value-type="float">
            <text:p>1.481.258,1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001-2-1</text:p>
          </table:table-cell>
          <table:table-cell office:value-type="string" calcext:value-type="string">
            <text:p>E.2.01.01.02.001 - Trasferimenti correnti da Regioni e province autonome</text:p>
          </table:table-cell>
          <table:table-cell office:value-type="string" calcext:value-type="string">
            <text:p>E.2.01.01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5929682.1" calcext:value-type="float">
            <text:p>5.929.682,10</text:p>
          </table:table-cell>
          <table:table-cell table:style-name="ce3" office:value-type="float" office:value="4139250.92" calcext:value-type="float">
            <text:p>4.139.250,92</text:p>
          </table:table-cell>
          <table:table-cell table:style-name="ce3" office:value-type="float" office:value="2425867.21" calcext:value-type="float">
            <text:p>2.425.867,21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001-2-2</text:p>
          </table:table-cell>
          <table:table-cell office:value-type="string" calcext:value-type="string">
            <text:p>E.2.01.01.02.001 - Trasferimenti correnti da Regioni e province autonome</text:p>
          </table:table-cell>
          <table:table-cell office:value-type="string" calcext:value-type="string">
            <text:p>E.2.01.01.02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611203.09" calcext:value-type="float">
            <text:p>611.203,09</text:p>
          </table:table-cell>
          <table:table-cell table:style-name="ce3" office:value-type="float" office:value="596939.92" calcext:value-type="float">
            <text:p>596.939,92</text:p>
          </table:table-cell>
          <table:table-cell table:style-name="ce3" office:value-type="float" office:value="28014" calcext:value-type="float">
            <text:p>28.014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003-2-1</text:p>
          </table:table-cell>
          <table:table-cell office:value-type="string" calcext:value-type="string">
            <text:p>E.2.01.01.02.003 - Trasferimenti correnti da Comuni</text:p>
          </table:table-cell>
          <table:table-cell office:value-type="string" calcext:value-type="string">
            <text:p>E.2.01.01.02.00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64500" calcext:value-type="float">
            <text:p>64.50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1.02.999-2-1</text:p>
          </table:table-cell>
          <table:table-cell office:value-type="string" calcext:value-type="string">
            <text:p>E.2.01.01.02.999 - Trasferimenti correnti da altre Amministrazioni Locali n.a.c.</text:p>
          </table:table-cell>
          <table:table-cell office:value-type="string" calcext:value-type="string">
            <text:p>E.2.01.01.02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47581.03" calcext:value-type="float">
            <text:p>147.581,03</text:p>
          </table:table-cell>
          <table:table-cell table:style-name="ce3" office:value-type="float" office:value="52312.78" calcext:value-type="float">
            <text:p>52.312,7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3.01.999-2-1</text:p>
          </table:table-cell>
          <table:table-cell office:value-type="string" calcext:value-type="string">
            <text:p>E.2.01.03.01.999 - Sponsorizzazioni da altre imprese</text:p>
          </table:table-cell>
          <table:table-cell office:value-type="string" calcext:value-type="string">
            <text:p>E.2.01.03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29686" calcext:value-type="float">
            <text:p>129.686,00</text:p>
          </table:table-cell>
          <table:table-cell table:style-name="ce3" office:value-type="float" office:value="70006" calcext:value-type="float">
            <text:p>70.006,00</text:p>
          </table:table-cell>
          <table:table-cell table:style-name="ce3" office:value-type="float" office:value="70560" calcext:value-type="float">
            <text:p>70.56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2.01.04.01.001-2-2</text:p>
          </table:table-cell>
          <table:table-cell office:value-type="string" calcext:value-type="string">
            <text:p>E.2.01.04.01.001 - Trasferimenti correnti da Istituzioni Sociali Private</text:p>
          </table:table-cell>
          <table:table-cell office:value-type="string" calcext:value-type="string">
            <text:p>E.2.01.04.01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87407" calcext:value-type="float">
            <text:p>87.40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1.01.004-2-1</text:p>
          </table:table-cell>
          <table:table-cell office:value-type="string" calcext:value-type="string">
            <text:p>E.3.01.01.01.004 - Proventi da energia, acqua, gas e riscaldamento</text:p>
          </table:table-cell>
          <table:table-cell office:value-type="string" calcext:value-type="string">
            <text:p>E.3.01.01.01.00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2806.87" calcext:value-type="float">
            <text:p>12.806,8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1.01.999-2-1</text:p>
          </table:table-cell>
          <table:table-cell office:value-type="string" calcext:value-type="string">
            <text:p>E.3.01.01.01.999 - Proventi da vendita di beni n.a.c.</text:p>
          </table:table-cell>
          <table:table-cell office:value-type="string" calcext:value-type="string">
            <text:p>E.3.01.01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9627.01" calcext:value-type="float">
            <text:p>289.627,01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2.01.032-2-1</text:p>
          </table:table-cell>
          <table:table-cell office:value-type="string" calcext:value-type="string">
            <text:p>E.3.01.02.01.032 - Proventi da diritti di segreteria e rogito</text:p>
          </table:table-cell>
          <table:table-cell office:value-type="string" calcext:value-type="string">
            <text:p>E.3.01.02.01.0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63108.06" calcext:value-type="float">
            <text:p>63.108,06</text:p>
          </table:table-cell>
          <table:table-cell table:style-name="ce3" office:value-type="float" office:value="62988.06" calcext:value-type="float">
            <text:p>62.988,06</text:p>
          </table:table-cell>
          <table:table-cell table:style-name="ce3" office:value-type="float" office:value="120" calcext:value-type="float">
            <text:p>12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2.01.033-2-1</text:p>
          </table:table-cell>
          <table:table-cell office:value-type="string" calcext:value-type="string">
            <text:p>E.3.01.02.01.033 - Proventi da rilascio documenti e diritti di cancelleria</text:p>
          </table:table-cell>
          <table:table-cell office:value-type="string" calcext:value-type="string">
            <text:p>E.3.01.02.01.0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627537.18" calcext:value-type="float">
            <text:p>627.537,18</text:p>
          </table:table-cell>
          <table:table-cell table:style-name="ce3" office:value-type="float" office:value="623312.18" calcext:value-type="float">
            <text:p>623.312,1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2.01.035-2-1</text:p>
          </table:table-cell>
          <table:table-cell office:value-type="string" calcext:value-type="string">
            <text:p>E.3.01.02.01.035 - Proventi da autorizzazioni</text:p>
          </table:table-cell>
          <table:table-cell office:value-type="string" calcext:value-type="string">
            <text:p>E.3.01.02.01.0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963554.75" calcext:value-type="float">
            <text:p>963.554,75</text:p>
          </table:table-cell>
          <table:table-cell table:style-name="ce3" office:value-type="float" office:value="953543.52" calcext:value-type="float">
            <text:p>953.543,52</text:p>
          </table:table-cell>
          <table:table-cell table:style-name="ce3" office:value-type="float" office:value="13301.94" calcext:value-type="float">
            <text:p>13.301,94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1.002-2-1</text:p>
          </table:table-cell>
          <table:table-cell office:value-type="string" calcext:value-type="string">
            <text:p>E.3.01.03.01.002 - Canone occupazione spazi e aree pubbliche</text:p>
          </table:table-cell>
          <table:table-cell office:value-type="string" calcext:value-type="string">
            <text:p>E.3.01.03.01.00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747810.52" calcext:value-type="float">
            <text:p>747.810,52</text:p>
          </table:table-cell>
          <table:table-cell table:style-name="ce3" office:value-type="float" office:value="633958.32" calcext:value-type="float">
            <text:p>633.958,32</text:p>
          </table:table-cell>
          <table:table-cell table:style-name="ce3" office:value-type="float" office:value="336485.69" calcext:value-type="float">
            <text:p>336.485,69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1.002-2-2</text:p>
          </table:table-cell>
          <table:table-cell office:value-type="string" calcext:value-type="string">
            <text:p>E.3.01.03.01.002 - Canone occupazione spazi e aree pubbliche</text:p>
          </table:table-cell>
          <table:table-cell office:value-type="string" calcext:value-type="string">
            <text:p>E.3.01.03.01.002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9716.23" calcext:value-type="float">
            <text:p>19.716,23</text:p>
          </table:table-cell>
          <table:table-cell table:style-name="ce3" office:value-type="float" office:value="18781.5" calcext:value-type="float">
            <text:p>18.781,50</text:p>
          </table:table-cell>
          <table:table-cell table:style-name="ce3" office:value-type="float" office:value="262.68" calcext:value-type="float">
            <text:p>262,68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1.003-2-1</text:p>
          </table:table-cell>
          <table:table-cell office:value-type="string" calcext:value-type="string">
            <text:p>E.3.01.03.01.003 - Proventi da concessioni su beni</text:p>
          </table:table-cell>
          <table:table-cell office:value-type="string" calcext:value-type="string">
            <text:p>E.3.01.03.01.00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521727.54" calcext:value-type="float">
            <text:p>521.727,54</text:p>
          </table:table-cell>
          <table:table-cell table:style-name="ce3" office:value-type="float" office:value="335259.49" calcext:value-type="float">
            <text:p>335.259,49</text:p>
          </table:table-cell>
          <table:table-cell table:style-name="ce3" office:value-type="float" office:value="24025.97" calcext:value-type="float">
            <text:p>24.025,97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1.03.02.002-2-1</text:p>
          </table:table-cell>
          <table:table-cell office:value-type="string" calcext:value-type="string">
            <text:p>E.3.01.03.02.002 - Locazioni di altri beni immobili</text:p>
          </table:table-cell>
          <table:table-cell office:value-type="string" calcext:value-type="string">
            <text:p>E.3.01.03.02.00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361639.83" calcext:value-type="float">
            <text:p>361.639,83</text:p>
          </table:table-cell>
          <table:table-cell table:style-name="ce3" office:value-type="float" office:value="345639.83" calcext:value-type="float">
            <text:p>345.639,83</text:p>
          </table:table-cell>
          <table:table-cell table:style-name="ce3" office:value-type="float" office:value="16312" calcext:value-type="float">
            <text:p>16.312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2.01.004-2-2</text:p>
          </table:table-cell>
          <table:table-cell office:value-type="string" calcext:value-type="string">
            <text:p>E.3.02.02.01.004 - Proventi da multe e sanzioni per violazioni delle norme del codice della strada a carico delle famiglie</text:p>
          </table:table-cell>
          <table:table-cell office:value-type="string" calcext:value-type="string">
            <text:p>E.3.02.02.01.004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1134549.53" calcext:value-type="float">
            <text:p>1.134.549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3.01.004-2-2</text:p>
          </table:table-cell>
          <table:table-cell office:value-type="string" calcext:value-type="string">
            <text:p>E.3.02.03.01.004 - Proventi da multe e sanzioni per violazioni delle norme del codice della strada a carico delle imprese</text:p>
          </table:table-cell>
          <table:table-cell office:value-type="string" calcext:value-type="string">
            <text:p>E.3.02.03.01.004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3550.01" calcext:value-type="float">
            <text:p>3.550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3.01.999-2-1</text:p>
          </table:table-cell>
          <table:table-cell office:value-type="string" calcext:value-type="string">
            <text:p>E.3.02.03.01.999 - Proventi da altre multe, ammende, sanzioni e oblazioni a carico delle imprese</text:p>
          </table:table-cell>
          <table:table-cell office:value-type="string" calcext:value-type="string">
            <text:p>E.3.02.03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6658.56" calcext:value-type="float">
            <text:p>6.658,56</text:p>
          </table:table-cell>
          <table:table-cell table:style-name="ce3" office:value-type="float" office:value="5861.72" calcext:value-type="float">
            <text:p>5.861,72</text:p>
          </table:table-cell>
          <table:table-cell table:style-name="ce3" office:value-type="float" office:value="1013.6" calcext:value-type="float">
            <text:p>1.013,6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2.03.01.999-2-2</text:p>
          </table:table-cell>
          <table:table-cell office:value-type="string" calcext:value-type="string">
            <text:p>E.3.02.03.01.999 - Proventi da altre multe, ammende, sanzioni e oblazioni a carico delle imprese</text:p>
          </table:table-cell>
          <table:table-cell office:value-type="string" calcext:value-type="string">
            <text:p>E.3.02.03.01.999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214522.4" calcext:value-type="float">
            <text:p>214.522,40</text:p>
          </table:table-cell>
          <table:table-cell table:style-name="ce3" office:value-type="float" office:value="177692.73" calcext:value-type="float">
            <text:p>177.692,73</text:p>
          </table:table-cell>
          <table:table-cell table:style-name="ce3" office:value-type="float" office:value="38428.88" calcext:value-type="float">
            <text:p>38.428,88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3.03.04.001-2-1</text:p>
          </table:table-cell>
          <table:table-cell office:value-type="string" calcext:value-type="string">
            <text:p>E.3.03.03.04.001 - Interessi attivi da depositi bancari o postali</text:p>
          </table:table-cell>
          <table:table-cell office:value-type="string" calcext:value-type="string">
            <text:p>E.3.03.03.04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2.4" calcext:value-type="float">
            <text:p>2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4.02.03.999-2-1</text:p>
          </table:table-cell>
          <table:table-cell office:value-type="string" calcext:value-type="string">
            <text:p>E.3.04.02.03.999 - Entrate derivanti dalla distribuzione di dividendi da altre imprese non incluse in amministrazioni pubbliche</text:p>
          </table:table-cell>
          <table:table-cell office:value-type="string" calcext:value-type="string">
            <text:p>E.3.04.02.03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890730" calcext:value-type="float">
            <text:p>890.73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02.001-2-1</text:p>
          </table:table-cell>
          <table:table-cell office:value-type="string" calcext:value-type="string">
            <text:p>E.3.05.99.02.001 - Fondi incentivanti il personale (art. 113 del d.lgs. 50/2016)</text:p>
          </table:table-cell>
          <table:table-cell office:value-type="string" calcext:value-type="string">
            <text:p>E.3.05.99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37159.15" calcext:value-type="float">
            <text:p>137.159,15</text:p>
          </table:table-cell>
          <table:table-cell table:style-name="ce3" office:value-type="float" office:value="136628.48" calcext:value-type="float">
            <text:p>136.628,48</text:p>
          </table:table-cell>
          <table:table-cell table:style-name="ce3" office:value-type="float" office:value="50614.73" calcext:value-type="float">
            <text:p>50.614,73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99.999-2-1</text:p>
          </table:table-cell>
          <table:table-cell office:value-type="string" calcext:value-type="string">
            <text:p>E.3.05.99.99.999 - Altre entrate correnti n.a.c.</text:p>
          </table:table-cell>
          <table:table-cell office:value-type="string" calcext:value-type="string">
            <text:p>E.3.05.99.99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961926.71" calcext:value-type="float">
            <text:p>961.926,71</text:p>
          </table:table-cell>
          <table:table-cell table:style-name="ce3" office:value-type="float" office:value="848345.42" calcext:value-type="float">
            <text:p>848.345,42</text:p>
          </table:table-cell>
          <table:table-cell table:style-name="ce3" office:value-type="float" office:value="180941.15" calcext:value-type="float">
            <text:p>180.941,15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3.05.99.99.999-2-2</text:p>
          </table:table-cell>
          <table:table-cell office:value-type="string" calcext:value-type="string">
            <text:p>E.3.05.99.99.999 - Altre entrate correnti n.a.c.</text:p>
          </table:table-cell>
          <table:table-cell office:value-type="string" calcext:value-type="string">
            <text:p>E.3.05.99.99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60287.68" calcext:value-type="float">
            <text:p>60.287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1-1-2</text:p>
          </table:table-cell>
          <table:table-cell office:value-type="string" calcext:value-type="string">
            <text:p>E.4.02.01.01.001 - Contributi agli investimenti da Ministeri</text:p>
          </table:table-cell>
          <table:table-cell office:value-type="string" calcext:value-type="string">
            <text:p>E.4.02.01.01.00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1-2-1</text:p>
          </table:table-cell>
          <table:table-cell office:value-type="string" calcext:value-type="string">
            <text:p>E.4.02.01.01.001 - Contributi agli investimenti da Ministeri</text:p>
          </table:table-cell>
          <table:table-cell office:value-type="string" calcext:value-type="string">
            <text:p>E.4.02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3968165.89" calcext:value-type="float">
            <text:p>3.968.165,8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1-2-2</text:p>
          </table:table-cell>
          <table:table-cell office:value-type="string" calcext:value-type="string">
            <text:p>E.4.02.01.01.001 - Contributi agli investimenti da Ministeri</text:p>
          </table:table-cell>
          <table:table-cell office:value-type="string" calcext:value-type="string">
            <text:p>E.4.02.01.01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5769701.09" calcext:value-type="float">
            <text:p>5.769.701,09</text:p>
          </table:table-cell>
          <table:table-cell table:style-name="ce3" office:value-type="float" office:value="5064815.52" calcext:value-type="float">
            <text:p>5.064.815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2-1-2</text:p>
          </table:table-cell>
          <table:table-cell office:value-type="string" calcext:value-type="string">
            <text:p>E.4.02.01.01.002 - Contributi agli investimenti da Ministero dell'Istruzione - Istituzioni Scolastiche</text:p>
          </table:table-cell>
          <table:table-cell office:value-type="string" calcext:value-type="string">
            <text:p>E.4.02.01.01.00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style-name="ce3" office:value-type="float" office:value="942025.76" calcext:value-type="float">
            <text:p>942.025,76</text:p>
          </table:table-cell>
          <table:table-cell table:style-name="ce3" office:value-type="float" office:value="641171.64" calcext:value-type="float">
            <text:p>641.171,6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002-2-2</text:p>
          </table:table-cell>
          <table:table-cell office:value-type="string" calcext:value-type="string">
            <text:p>E.4.02.01.01.002 - Contributi agli investimenti da Ministero dell'Istruzione - Istituzioni Scolastiche</text:p>
          </table:table-cell>
          <table:table-cell office:value-type="string" calcext:value-type="string">
            <text:p>E.4.02.01.01.002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31395.05" calcext:value-type="float">
            <text:p>31.395,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1.999-2-2</text:p>
          </table:table-cell>
          <table:table-cell office:value-type="string" calcext:value-type="string">
            <text:p>E.4.02.01.01.999 - Contributi agli investimenti da altre Amministrazioni Centrali n.a.c.</text:p>
          </table:table-cell>
          <table:table-cell office:value-type="string" calcext:value-type="string">
            <text:p>E.4.02.01.01.999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298671.92" calcext:value-type="float">
            <text:p>298.671,92</text:p>
          </table:table-cell>
          <table:table-cell table:style-name="ce3" office:value-type="float" office:value="248671.92" calcext:value-type="float">
            <text:p>248.671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1-2-2</text:p>
          </table:table-cell>
          <table:table-cell office:value-type="string" calcext:value-type="string">
            <text:p>E.4.02.01.02.001 - Contributi agli investimenti da Regioni e province autonome</text:p>
          </table:table-cell>
          <table:table-cell office:value-type="string" calcext:value-type="string">
            <text:p>E.4.02.01.02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8189891.57" calcext:value-type="float">
            <text:p>8.189.891,57</text:p>
          </table:table-cell>
          <table:table-cell table:style-name="ce3" office:value-type="float" office:value="5307866.2" calcext:value-type="float">
            <text:p>5.307.866,20</text:p>
          </table:table-cell>
          <table:table-cell table:style-name="ce3" office:value-type="float" office:value="9487113.12" calcext:value-type="float">
            <text:p>9.487.113,12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3-2-1</text:p>
          </table:table-cell>
          <table:table-cell office:value-type="string" calcext:value-type="string">
            <text:p>E.4.02.01.02.003 - Contributi agli investimenti da Comuni</text:p>
          </table:table-cell>
          <table:table-cell office:value-type="string" calcext:value-type="string">
            <text:p>E.4.02.01.02.00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49566.56" calcext:value-type="float">
            <text:p>49.566,5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3-2-2</text:p>
          </table:table-cell>
          <table:table-cell office:value-type="string" calcext:value-type="string">
            <text:p>E.4.02.01.02.003 - Contributi agli investimenti da Comuni</text:p>
          </table:table-cell>
          <table:table-cell office:value-type="string" calcext:value-type="string">
            <text:p>E.4.02.01.02.003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211340.56" calcext:value-type="float">
            <text:p>211.340,5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009-2-2</text:p>
          </table:table-cell>
          <table:table-cell office:value-type="string" calcext:value-type="string">
            <text:p>E.4.02.01.02.009 - Contributi agli investimenti da Parchi nazionali e consorzi ed enti autonomi gestori di parchi e aree naturali protette</text:p>
          </table:table-cell>
          <table:table-cell office:value-type="string" calcext:value-type="string">
            <text:p>E.4.02.01.02.00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8652.43" calcext:value-type="float">
            <text:p>8.652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2.999-2-2</text:p>
          </table:table-cell>
          <table:table-cell office:value-type="string" calcext:value-type="string">
            <text:p>E.4.02.01.02.999 - Contributi agli investimenti da altre Amministrazioni Locali n.a.c.</text:p>
          </table:table-cell>
          <table:table-cell office:value-type="string" calcext:value-type="string">
            <text:p>E.4.02.01.02.999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2555.9" calcext:value-type="float">
            <text:p>2.555,9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1.04.001-2-2</text:p>
          </table:table-cell>
          <table:table-cell office:value-type="string" calcext:value-type="string">
            <text:p>E.4.02.01.04.001 - Contributi agli investimenti interni da organismi interni e/o unitÃ  locali della amministrazione</text:p>
          </table:table-cell>
          <table:table-cell office:value-type="string" calcext:value-type="string">
            <text:p>E.4.02.01.04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20869.92" calcext:value-type="float">
            <text:p>20.869,92</text:p>
          </table:table-cell>
          <table:table-cell table:style-name="ce3" office:value-type="float" office:value="20750.59" calcext:value-type="float">
            <text:p>20.750,59</text:p>
          </table:table-cell>
          <table:table-cell table:style-name="ce3" office:value-type="float" office:value="5195.49" calcext:value-type="float">
            <text:p>5.195,49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3.03.999-2-2</text:p>
          </table:table-cell>
          <table:table-cell office:value-type="string" calcext:value-type="string">
            <text:p>E.4.02.03.03.999 - Contributi agli investimenti da altre Imprese</text:p>
          </table:table-cell>
          <table:table-cell office:value-type="string" calcext:value-type="string">
            <text:p>E.4.02.03.03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650000" calcext:value-type="float">
            <text:p>650.000,00</text:p>
          </table:table-cell>
          <table:table-cell table:style-name="ce3" office:value-type="float" office:value="3715158.63" calcext:value-type="float">
            <text:p>3.715.158,63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2.04.01.001-2-2</text:p>
          </table:table-cell>
          <table:table-cell office:value-type="string" calcext:value-type="string">
            <text:p>E.4.02.04.01.001 - Contributi agli investimenti da Istituzioni Sociali Private</text:p>
          </table:table-cell>
          <table:table-cell office:value-type="string" calcext:value-type="string">
            <text:p>E.4.02.04.01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30966.86" calcext:value-type="float">
            <text:p>30.966,8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3.10.02.001-2-1</text:p>
          </table:table-cell>
          <table:table-cell office:value-type="string" calcext:value-type="string">
            <text:p>E.4.03.10.02.001 - Altri trasferimenti in conto capitale da Regioni e province autonome</text:p>
          </table:table-cell>
          <table:table-cell office:value-type="string" calcext:value-type="string">
            <text:p>E.4.03.10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560742.03" calcext:value-type="float">
            <text:p>560.742,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1.001-2-1</text:p>
          </table:table-cell>
          <table:table-cell office:value-type="string" calcext:value-type="string">
            <text:p>E.4.04.01.01.001 - Alienazione di Mezzi di trasporto stradali</text:p>
          </table:table-cell>
          <table:table-cell office:value-type="string" calcext:value-type="string">
            <text:p>E.4.04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1.999-2-1</text:p>
          </table:table-cell>
          <table:table-cell office:value-type="string" calcext:value-type="string">
            <text:p>E.4.04.01.01.999 - Alienazione di altri mezzi di trasporto ad uso civile, di sicurezza e ordine pubblico n.a.c.</text:p>
          </table:table-cell>
          <table:table-cell office:value-type="string" calcext:value-type="string">
            <text:p>E.4.04.01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050" calcext:value-type="float">
            <text:p>1.0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4.04.01.08.999-2-2</text:p>
          </table:table-cell>
          <table:table-cell office:value-type="string" calcext:value-type="string">
            <text:p>E.4.04.01.08.999 - Alienazione di altri beni immobili n.a.c.</text:p>
          </table:table-cell>
          <table:table-cell office:value-type="string" calcext:value-type="string">
            <text:p>E.4.04.01.08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1.001-2-1</text:p>
          </table:table-cell>
          <table:table-cell office:value-type="string" calcext:value-type="string">
            <text:p>E.9.01.01.01.001 - Ritenuta del 4% sui contributi pubblici</text:p>
          </table:table-cell>
          <table:table-cell office:value-type="string" calcext:value-type="string">
            <text:p>E.9.01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39914.41" calcext:value-type="float">
            <text:p>39.914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1.02.001-2-1</text:p>
          </table:table-cell>
          <table:table-cell office:value-type="string" calcext:value-type="string">
            <text:p>E.9.01.01.02.001 - Ritenuta per scissione contabile IVA (Split Payment)</text:p>
          </table:table-cell>
          <table:table-cell office:value-type="string" calcext:value-type="string">
            <text:p>E.9.01.01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6239959.4" calcext:value-type="float">
            <text:p>6.239.959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1.001-2-1</text:p>
          </table:table-cell>
          <table:table-cell office:value-type="string" calcext:value-type="string">
            <text:p>E.9.01.02.01.001 - Ritenute erariali su redditi da lavoro dipendente per conto terzi</text:p>
          </table:table-cell>
          <table:table-cell office:value-type="string" calcext:value-type="string">
            <text:p>E.9.01.02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246521.48" calcext:value-type="float">
            <text:p>1.246.521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02.001-2-1</text:p>
          </table:table-cell>
          <table:table-cell office:value-type="string" calcext:value-type="string">
            <text:p>E.9.01.02.02.001 - Ritenute previdenziali e assistenziali su redditi da lavoro dipendente per conto terzi</text:p>
          </table:table-cell>
          <table:table-cell office:value-type="string" calcext:value-type="string">
            <text:p>E.9.01.02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795644.18" calcext:value-type="float">
            <text:p>795.644,18</text:p>
          </table:table-cell>
          <table:table-cell table:style-name="ce3" office:value-type="float" office:value="791927.25" calcext:value-type="float">
            <text:p>791.927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2.99.999-2-1</text:p>
          </table:table-cell>
          <table:table-cell office:value-type="string" calcext:value-type="string">
            <text:p>E.9.01.02.99.999 - Altre ritenute al personale dipendente per conto di terzi</text:p>
          </table:table-cell>
          <table:table-cell office:value-type="string" calcext:value-type="string">
            <text:p>E.9.01.02.99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76362.51" calcext:value-type="float">
            <text:p>76.362,5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03.01.001-2-1</text:p>
          </table:table-cell>
          <table:table-cell office:value-type="string" calcext:value-type="string">
            <text:p>E.9.01.03.01.001 - Ritenute erariali su redditi da lavoro autonomo per conto terzi</text:p>
          </table:table-cell>
          <table:table-cell office:value-type="string" calcext:value-type="string">
            <text:p>E.9.01.03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52456.97" calcext:value-type="float">
            <text:p>152.456,9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1.001-2-1</text:p>
          </table:table-cell>
          <table:table-cell office:value-type="string" calcext:value-type="string">
            <text:p>E.9.01.99.01.001 - Entrate a seguito di spese non andate a buon fine</text:p>
          </table:table-cell>
          <table:table-cell office:value-type="string" calcext:value-type="string">
            <text:p>E.9.01.99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637.26" calcext:value-type="float">
            <text:p>637,2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1.99.03.001-2-1</text:p>
          </table:table-cell>
          <table:table-cell office:value-type="string" calcext:value-type="string">
            <text:p>E.9.01.99.03.001 - Rimborso di fondi economali e carte aziendali</text:p>
          </table:table-cell>
          <table:table-cell office:value-type="string" calcext:value-type="string">
            <text:p>E.9.01.99.03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7410.41" calcext:value-type="float">
            <text:p>7.410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2.03.001-2-1</text:p>
          </table:table-cell>
          <table:table-cell office:value-type="string" calcext:value-type="string">
            <text:p>E.9.02.02.03.001 - Trasferimenti da INPS per operazioni conto terzi</text:p>
          </table:table-cell>
          <table:table-cell office:value-type="string" calcext:value-type="string">
            <text:p>E.9.02.02.03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96.16" calcext:value-type="float">
            <text:p>96,1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4.01.001-2-1</text:p>
          </table:table-cell>
          <table:table-cell office:value-type="string" calcext:value-type="string">
            <text:p>E.9.02.04.01.001 - Costituzione di depositi cauzionali o contrattuali di terzi</text:p>
          </table:table-cell>
          <table:table-cell office:value-type="string" calcext:value-type="string">
            <text:p>E.9.02.04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56029.57" calcext:value-type="float">
            <text:p>156.029,57</text:p>
          </table:table-cell>
          <table:table-cell table:style-name="ce3" office:value-type="float" office:value="155779.57" calcext:value-type="float">
            <text:p>155.779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05.01.001-2-1</text:p>
          </table:table-cell>
          <table:table-cell office:value-type="string" calcext:value-type="string">
            <text:p>E.9.02.05.01.001 - Riscossione di imposte di natura corrente per conto di terzi</text:p>
          </table:table-cell>
          <table:table-cell office:value-type="string" calcext:value-type="string">
            <text:p>E.9.02.05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324572" calcext:value-type="float">
            <text:p>324.572,00</text:p>
          </table:table-cell>
          <table:table-cell table:style-name="ce3" office:value-type="float" office:value="322121" calcext:value-type="float">
            <text:p>322.121,00</text:p>
          </table:table-cell>
          <table:table-cell table:style-name="ce3" office:value-type="float" office:value="33361" calcext:value-type="float">
            <text:p>33.361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E.9.02.99.99.999-2-1</text:p>
          </table:table-cell>
          <table:table-cell office:value-type="string" calcext:value-type="string">
            <text:p>E.9.02.99.99.999 - Altre entrate per conto terzi</text:p>
          </table:table-cell>
          <table:table-cell office:value-type="string" calcext:value-type="string">
            <text:p>E.9.02.99.99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53131.15" calcext:value-type="float">
            <text:p>53.131,15</text:p>
          </table:table-cell>
          <table:table-cell table:style-name="ce3" office:value-type="float" office:value="51394.55" calcext:value-type="float">
            <text:p>51.394,55</text:p>
          </table:table-cell>
          <table:table-cell table:style-name="ce3" office:value-type="float" office:value="22988.64" calcext:value-type="float">
            <text:p>22.988,64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3_DCAFUPre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RESIDUI INIZIALI</text:p>
          </table:table-cell>
          <table:table-cell table:style-name="ce2" office:value-type="string" calcext:value-type="string">
            <text:p>PREVISIONE DEFINITIVE COMPETENZA</text:p>
          </table:table-cell>
          <table:table-cell table:style-name="ce2" office:value-type="string" calcext:value-type="string">
            <text:p>PREVISIONE DEFINITIVE CASSA</text:p>
          </table:table-cell>
          <table:table-cell table:style-name="ce2" office:value-type="string" calcext:value-type="string">
            <text:p>RIACCERTAMENTO RESIDUI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1.000</text:p>
          </table:table-cell>
          <table:table-cell office:value-type="string" calcext:value-type="string">
            <text:p>U.01.01.U.1.01.01.01.000 - Retribuzioni in denaro</text:p>
          </table:table-cell>
          <table:table-cell office:value-type="string" calcext:value-type="string">
            <text:p>U.1.01.01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8516.65" calcext:value-type="float">
            <text:p>148.516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2.000</text:p>
          </table:table-cell>
          <table:table-cell office:value-type="string" calcext:value-type="string">
            <text:p>U.01.01.U.1.01.01.02.000 - Altre spese per il personale</text:p>
          </table:table-cell>
          <table:table-cell office:value-type="string" calcext:value-type="string">
            <text:p>U.1.01.01.02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2.01.000</text:p>
          </table:table-cell>
          <table:table-cell office:value-type="string" calcext:value-type="string">
            <text:p>U.01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4476.8" calcext:value-type="float">
            <text:p>4.476,80</text:p>
          </table:table-cell>
          <table:table-cell table:style-name="ce3" office:value-type="float" office:value="41419.38" calcext:value-type="float">
            <text:p>41.419,38</text:p>
          </table:table-cell>
          <table:table-cell table:style-name="ce3" office:value-type="float" office:value="45896.18" calcext:value-type="float">
            <text:p>45.896,18</text:p>
          </table:table-cell>
          <table:table-cell table:style-name="ce3" office:value-type="float" office:value="-0.3" calcext:value-type="float">
            <text:p>-0,3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2.01.01.000</text:p>
          </table:table-cell>
          <table:table-cell office:value-type="string" calcext:value-type="string">
            <text:p>U.01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299.52" calcext:value-type="float">
            <text:p>299,52</text:p>
          </table:table-cell>
          <table:table-cell table:style-name="ce3" office:value-type="float" office:value="16271.55" calcext:value-type="float">
            <text:p>16.271,55</text:p>
          </table:table-cell>
          <table:table-cell table:style-name="ce3" office:value-type="float" office:value="16571.07" calcext:value-type="float">
            <text:p>16.571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1.000</text:p>
          </table:table-cell>
          <table:table-cell office:value-type="string" calcext:value-type="string">
            <text:p>U.01.01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2.000</text:p>
          </table:table-cell>
          <table:table-cell office:value-type="string" calcext:value-type="string">
            <text:p>U.01.01.U.1.03.01.02.000 - Altri beni di consumo</text:p>
          </table:table-cell>
          <table:table-cell office:value-type="string" calcext:value-type="string">
            <text:p>U.1.03.01.02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0</text:p>
          </table:table-cell>
          <table:table-cell office:value-type="string" calcext:value-type="string">
            <text:p>U.01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65651.94" calcext:value-type="float">
            <text:p>65.651,94</text:p>
          </table:table-cell>
          <table:table-cell table:style-name="ce3" office:value-type="float" office:value="176066.19" calcext:value-type="float">
            <text:p>176.066,19</text:p>
          </table:table-cell>
          <table:table-cell table:style-name="ce3" office:value-type="float" office:value="241718.13" calcext:value-type="float">
            <text:p>241.718,13</text:p>
          </table:table-cell>
          <table:table-cell table:style-name="ce3" office:value-type="float" office:value="-120.45" calcext:value-type="float">
            <text:p>-120,4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2.000</text:p>
          </table:table-cell>
          <table:table-cell office:value-type="string" calcext:value-type="string">
            <text:p>U.01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5.000</text:p>
          </table:table-cell>
          <table:table-cell office:value-type="string" calcext:value-type="string">
            <text:p>U.01.01.U.1.03.02.05.000 - Utenze e canoni</text:p>
          </table:table-cell>
          <table:table-cell office:value-type="string" calcext:value-type="string">
            <text:p>U.1.03.02.05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17.000</text:p>
          </table:table-cell>
          <table:table-cell office:value-type="string" calcext:value-type="string">
            <text:p>U.01.01.U.1.03.02.17.000 - Servizi finanziari</text:p>
          </table:table-cell>
          <table:table-cell office:value-type="string" calcext:value-type="string">
            <text:p>U.1.03.02.17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99.000</text:p>
          </table:table-cell>
          <table:table-cell office:value-type="string" calcext:value-type="string">
            <text:p>U.01.01.U.1.03.02.99.000 - Altri servizi</text:p>
          </table:table-cell>
          <table:table-cell office:value-type="string" calcext:value-type="string">
            <text:p>U.1.03.02.99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02.01.000</text:p>
          </table:table-cell>
          <table:table-cell office:value-type="string" calcext:value-type="string">
            <text:p>U.01.01.U.1.10.02.01.000 - Fondo pluriennale vincolato</text:p>
          </table:table-cell>
          <table:table-cell office:value-type="string" calcext:value-type="string">
            <text:p>U.1.10.02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13.09" calcext:value-type="float">
            <text:p>813,0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04.01.000</text:p>
          </table:table-cell>
          <table:table-cell office:value-type="string" calcext:value-type="string">
            <text:p>U.01.01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99.99.000</text:p>
          </table:table-cell>
          <table:table-cell office:value-type="string" calcext:value-type="string">
            <text:p>U.01.01.U.1.10.99.99.000 - Altre spese correnti n.a.c.</text:p>
          </table:table-cell>
          <table:table-cell office:value-type="string" calcext:value-type="string">
            <text:p>U.1.10.99.99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800" calcext:value-type="float">
            <text:p>800,00</text:p>
          </table:table-cell>
          <table:table-cell table:style-name="ce3" office:value-type="float" office:value="1800" calcext:value-type="float">
            <text:p>1.8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2.02.01.03.000</text:p>
          </table:table-cell>
          <table:table-cell office:value-type="string" calcext:value-type="string">
            <text:p>U.01.01.U.2.02.01.03.000 - Mobili e arredi</text:p>
          </table:table-cell>
          <table:table-cell office:value-type="string" calcext:value-type="string">
            <text:p>U.2.02.01.03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0</text:p>
          </table:table-cell>
          <table:table-cell office:value-type="string" calcext:value-type="string">
            <text:p>U.01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67655.81" calcext:value-type="float">
            <text:p>67.655,81</text:p>
          </table:table-cell>
          <table:table-cell table:style-name="ce3" office:value-type="float" office:value="1712464.65" calcext:value-type="float">
            <text:p>1.712.464,65</text:p>
          </table:table-cell>
          <table:table-cell table:style-name="ce3" office:value-type="float" office:value="1780120.46" calcext:value-type="float">
            <text:p>1.780.120,46</text:p>
          </table:table-cell>
          <table:table-cell table:style-name="ce3" office:value-type="float" office:value="-18030.03" calcext:value-type="float">
            <text:p>-18.030,03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2.000</text:p>
          </table:table-cell>
          <table:table-cell office:value-type="string" calcext:value-type="string">
            <text:p>U.01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3182.82" calcext:value-type="float">
            <text:p>203.182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1.000</text:p>
          </table:table-cell>
          <table:table-cell office:value-type="string" calcext:value-type="string">
            <text:p>U.01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7986.07" calcext:value-type="float">
            <text:p>7.986,07</text:p>
          </table:table-cell>
          <table:table-cell table:style-name="ce3" office:value-type="float" office:value="436829.14" calcext:value-type="float">
            <text:p>436.829,14</text:p>
          </table:table-cell>
          <table:table-cell table:style-name="ce3" office:value-type="float" office:value="444815.21" calcext:value-type="float">
            <text:p>444.815,21</text:p>
          </table:table-cell>
          <table:table-cell table:style-name="ce3" office:value-type="float" office:value="-6347.91" calcext:value-type="float">
            <text:p>-6.347,91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2.000</text:p>
          </table:table-cell>
          <table:table-cell office:value-type="string" calcext:value-type="string">
            <text:p>U.01.02.U.1.01.02.02.000 - Altri contributi sociali</text:p>
          </table:table-cell>
          <table:table-cell office:value-type="string" calcext:value-type="string">
            <text:p>U.1.01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2.01.01.000</text:p>
          </table:table-cell>
          <table:table-cell office:value-type="string" calcext:value-type="string">
            <text:p>U.01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103.47" calcext:value-type="float">
            <text:p>2.103,47</text:p>
          </table:table-cell>
          <table:table-cell table:style-name="ce3" office:value-type="float" office:value="135929.3" calcext:value-type="float">
            <text:p>135.929,30</text:p>
          </table:table-cell>
          <table:table-cell table:style-name="ce3" office:value-type="float" office:value="138032.77" calcext:value-type="float">
            <text:p>138.032,77</text:p>
          </table:table-cell>
          <table:table-cell table:style-name="ce3" office:value-type="float" office:value="-260.7" calcext:value-type="float">
            <text:p>-260,7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1.02.000</text:p>
          </table:table-cell>
          <table:table-cell office:value-type="string" calcext:value-type="string">
            <text:p>U.01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1.000</text:p>
          </table:table-cell>
          <table:table-cell office:value-type="string" calcext:value-type="string">
            <text:p>U.01.02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2.000</text:p>
          </table:table-cell>
          <table:table-cell office:value-type="string" calcext:value-type="string">
            <text:p>U.01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4.000</text:p>
          </table:table-cell>
          <table:table-cell office:value-type="string" calcext:value-type="string">
            <text:p>U.01.02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8504" calcext:value-type="float">
            <text:p>28.504,00</text:p>
          </table:table-cell>
          <table:table-cell table:style-name="ce3" office:value-type="float" office:value="75000" calcext:value-type="float">
            <text:p>75.000,00</text:p>
          </table:table-cell>
          <table:table-cell table:style-name="ce3" office:value-type="float" office:value="103504" calcext:value-type="float">
            <text:p>103.504,00</text:p>
          </table:table-cell>
          <table:table-cell table:style-name="ce3" office:value-type="float" office:value="-5008.65" calcext:value-type="float">
            <text:p>-5.008,6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5.000</text:p>
          </table:table-cell>
          <table:table-cell office:value-type="string" calcext:value-type="string">
            <text:p>U.01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7.000</text:p>
          </table:table-cell>
          <table:table-cell office:value-type="string" calcext:value-type="string">
            <text:p>U.01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500" calcext:value-type="float">
            <text:p>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9.000</text:p>
          </table:table-cell>
          <table:table-cell office:value-type="string" calcext:value-type="string">
            <text:p>U.01.02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1.000</text:p>
          </table:table-cell>
          <table:table-cell office:value-type="string" calcext:value-type="string">
            <text:p>U.01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983.2" calcext:value-type="float">
            <text:p>1.983,20</text:p>
          </table:table-cell>
          <table:table-cell table:style-name="ce3" office:value-type="float" office:value="20700" calcext:value-type="float">
            <text:p>20.700,00</text:p>
          </table:table-cell>
          <table:table-cell table:style-name="ce3" office:value-type="float" office:value="22683.2" calcext:value-type="float">
            <text:p>22.683,20</text:p>
          </table:table-cell>
          <table:table-cell table:style-name="ce3" office:value-type="float" office:value="-1983.2" calcext:value-type="float">
            <text:p>-1.983,2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3.000</text:p>
          </table:table-cell>
          <table:table-cell office:value-type="string" calcext:value-type="string">
            <text:p>U.01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0</text:p>
          </table:table-cell>
          <table:table-cell office:value-type="string" calcext:value-type="string">
            <text:p>U.01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7506.34" calcext:value-type="float">
            <text:p>27.506,34</text:p>
          </table:table-cell>
          <table:table-cell table:style-name="ce3" office:value-type="float" office:value="69500" calcext:value-type="float">
            <text:p>69.500,00</text:p>
          </table:table-cell>
          <table:table-cell table:style-name="ce3" office:value-type="float" office:value="97006.34" calcext:value-type="float">
            <text:p>97.006,34</text:p>
          </table:table-cell>
          <table:table-cell table:style-name="ce3" office:value-type="float" office:value="-5384.55" calcext:value-type="float">
            <text:p>-5.384,5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8.000</text:p>
          </table:table-cell>
          <table:table-cell office:value-type="string" calcext:value-type="string">
            <text:p>U.01.02.U.1.03.02.18.000 - Servizi sanitari</text:p>
          </table:table-cell>
          <table:table-cell office:value-type="string" calcext:value-type="string">
            <text:p>U.1.03.02.18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9.000</text:p>
          </table:table-cell>
          <table:table-cell office:value-type="string" calcext:value-type="string">
            <text:p>U.01.02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000" calcext:value-type="float">
            <text:p>13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99.000</text:p>
          </table:table-cell>
          <table:table-cell office:value-type="string" calcext:value-type="string">
            <text:p>U.01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500" calcext:value-type="float">
            <text:p>2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1.000</text:p>
          </table:table-cell>
          <table:table-cell office:value-type="string" calcext:value-type="string">
            <text:p>U.01.02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010.4" calcext:value-type="float">
            <text:p>24.010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2.000</text:p>
          </table:table-cell>
          <table:table-cell office:value-type="string" calcext:value-type="string">
            <text:p>U.01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000" calcext:value-type="float">
            <text:p>2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4.01.000</text:p>
          </table:table-cell>
          <table:table-cell office:value-type="string" calcext:value-type="string">
            <text:p>U.01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02.01.000</text:p>
          </table:table-cell>
          <table:table-cell office:value-type="string" calcext:value-type="string">
            <text:p>U.01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97865.09" calcext:value-type="float">
            <text:p>1.097.865,0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05.04.000</text:p>
          </table:table-cell>
          <table:table-cell office:value-type="string" calcext:value-type="string">
            <text:p>U.01.02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10.99.99.000</text:p>
          </table:table-cell>
          <table:table-cell office:value-type="string" calcext:value-type="string">
            <text:p>U.01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1.000</text:p>
          </table:table-cell>
          <table:table-cell office:value-type="string" calcext:value-type="string">
            <text:p>U.01.02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3.000</text:p>
          </table:table-cell>
          <table:table-cell office:value-type="string" calcext:value-type="string">
            <text:p>U.01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2.02.01.05.000</text:p>
          </table:table-cell>
          <table:table-cell office:value-type="string" calcext:value-type="string">
            <text:p>U.01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1.000</text:p>
          </table:table-cell>
          <table:table-cell office:value-type="string" calcext:value-type="string">
            <text:p>U.01.03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158.14" calcext:value-type="float">
            <text:p>1.158,14</text:p>
          </table:table-cell>
          <table:table-cell table:style-name="ce3" office:value-type="float" office:value="412221.7" calcext:value-type="float">
            <text:p>412.221,70</text:p>
          </table:table-cell>
          <table:table-cell table:style-name="ce3" office:value-type="float" office:value="413379.84" calcext:value-type="float">
            <text:p>413.379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2.000</text:p>
          </table:table-cell>
          <table:table-cell office:value-type="string" calcext:value-type="string">
            <text:p>U.01.03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1914.59" calcext:value-type="float">
            <text:p>41.914,59</text:p>
          </table:table-cell>
          <table:table-cell table:style-name="ce3" office:value-type="float" office:value="135524.04" calcext:value-type="float">
            <text:p>135.524,04</text:p>
          </table:table-cell>
          <table:table-cell table:style-name="ce3" office:value-type="float" office:value="177438.63" calcext:value-type="float">
            <text:p>177.438,63</text:p>
          </table:table-cell>
          <table:table-cell table:style-name="ce3" office:value-type="float" office:value="-21787.99" calcext:value-type="float">
            <text:p>-21.787,99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2.01.000</text:p>
          </table:table-cell>
          <table:table-cell office:value-type="string" calcext:value-type="string">
            <text:p>U.01.03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392.8" calcext:value-type="float">
            <text:p>3.392,80</text:p>
          </table:table-cell>
          <table:table-cell table:style-name="ce3" office:value-type="float" office:value="119420.54" calcext:value-type="float">
            <text:p>119.420,54</text:p>
          </table:table-cell>
          <table:table-cell table:style-name="ce3" office:value-type="float" office:value="122813.34" calcext:value-type="float">
            <text:p>122.813,3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2.01.01.000</text:p>
          </table:table-cell>
          <table:table-cell office:value-type="string" calcext:value-type="string">
            <text:p>U.01.03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0.44" calcext:value-type="float">
            <text:p>30,44</text:p>
          </table:table-cell>
          <table:table-cell table:style-name="ce3" office:value-type="float" office:value="39605.61" calcext:value-type="float">
            <text:p>39.605,61</text:p>
          </table:table-cell>
          <table:table-cell table:style-name="ce3" office:value-type="float" office:value="39636.05" calcext:value-type="float">
            <text:p>39.636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1.000</text:p>
          </table:table-cell>
          <table:table-cell office:value-type="string" calcext:value-type="string">
            <text:p>U.01.03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0</text:p>
          </table:table-cell>
          <table:table-cell office:value-type="string" calcext:value-type="string">
            <text:p>U.01.03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7617.85" calcext:value-type="float">
            <text:p>17.617,85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ce3" office:value-type="float" office:value="82617.85" calcext:value-type="float">
            <text:p>82.617,85</text:p>
          </table:table-cell>
          <table:table-cell table:style-name="ce3" office:value-type="float" office:value="-2110.52" calcext:value-type="float">
            <text:p>-2.110,5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2.000</text:p>
          </table:table-cell>
          <table:table-cell office:value-type="string" calcext:value-type="string">
            <text:p>U.01.03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0</text:p>
          </table:table-cell>
          <table:table-cell office:value-type="string" calcext:value-type="string">
            <text:p>U.01.03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30694.52" calcext:value-type="float">
            <text:p>230.694,52</text:p>
          </table:table-cell>
          <table:table-cell table:style-name="ce3" office:value-type="float" office:value="1205949" calcext:value-type="float">
            <text:p>1.205.949,00</text:p>
          </table:table-cell>
          <table:table-cell table:style-name="ce3" office:value-type="float" office:value="1436643.52" calcext:value-type="float">
            <text:p>1.436.643,52</text:p>
          </table:table-cell>
          <table:table-cell table:style-name="ce3" office:value-type="float" office:value="-35377.45" calcext:value-type="float">
            <text:p>-35.377,4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7.000</text:p>
          </table:table-cell>
          <table:table-cell office:value-type="string" calcext:value-type="string">
            <text:p>U.01.03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0307.44" calcext:value-type="float">
            <text:p>10.307,44</text:p>
          </table:table-cell>
          <table:table-cell table:style-name="ce3" office:value-type="float" office:value="54000" calcext:value-type="float">
            <text:p>54.000,00</text:p>
          </table:table-cell>
          <table:table-cell table:style-name="ce3" office:value-type="float" office:value="64307.44" calcext:value-type="float">
            <text:p>64.307,44</text:p>
          </table:table-cell>
          <table:table-cell table:style-name="ce3" office:value-type="float" office:value="-0.02" calcext:value-type="float">
            <text:p>-0,0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9.000</text:p>
          </table:table-cell>
          <table:table-cell office:value-type="string" calcext:value-type="string">
            <text:p>U.01.03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1.000</text:p>
          </table:table-cell>
          <table:table-cell office:value-type="string" calcext:value-type="string">
            <text:p>U.01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0</text:p>
          </table:table-cell>
          <table:table-cell office:value-type="string" calcext:value-type="string">
            <text:p>U.01.03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76647.93" calcext:value-type="float">
            <text:p>76.647,93</text:p>
          </table:table-cell>
          <table:table-cell table:style-name="ce3" office:value-type="float" office:value="373800.04" calcext:value-type="float">
            <text:p>373.800,04</text:p>
          </table:table-cell>
          <table:table-cell table:style-name="ce3" office:value-type="float" office:value="448104.97" calcext:value-type="float">
            <text:p>448.104,97</text:p>
          </table:table-cell>
          <table:table-cell table:style-name="ce3" office:value-type="float" office:value="-6319.54" calcext:value-type="float">
            <text:p>-6.319,54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6.000</text:p>
          </table:table-cell>
          <table:table-cell office:value-type="string" calcext:value-type="string">
            <text:p>U.01.03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6159.5" calcext:value-type="float">
            <text:p>26.159,50</text:p>
          </table:table-cell>
          <table:table-cell table:style-name="ce3" office:value-type="float" office:value="54500" calcext:value-type="float">
            <text:p>54.500,00</text:p>
          </table:table-cell>
          <table:table-cell table:style-name="ce3" office:value-type="float" office:value="80659.5" calcext:value-type="float">
            <text:p>80.659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99.000</text:p>
          </table:table-cell>
          <table:table-cell office:value-type="string" calcext:value-type="string">
            <text:p>U.01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4.01.01.000</text:p>
          </table:table-cell>
          <table:table-cell office:value-type="string" calcext:value-type="string">
            <text:p>U.01.03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4340131.51" calcext:value-type="float">
            <text:p>14.340.131,51</text:p>
          </table:table-cell>
          <table:table-cell table:style-name="ce3" office:value-type="float" office:value="29938488.11" calcext:value-type="float">
            <text:p>29.938.488,11</text:p>
          </table:table-cell>
          <table:table-cell table:style-name="ce3" office:value-type="float" office:value="44278619.62" calcext:value-type="float">
            <text:p>44.278.619,6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2.000</text:p>
          </table:table-cell>
          <table:table-cell office:value-type="string" calcext:value-type="string">
            <text:p>U.01.03.U.1.09.99.02.000 - Rimborsi di parte corrente ad Amministrazioni Locali di somme non dovute o incassate in eccesso</text:p>
          </table:table-cell>
          <table:table-cell office:value-type="string" calcext:value-type="string">
            <text:p>U.1.09.99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5.000</text:p>
          </table:table-cell>
          <table:table-cell office:value-type="string" calcext:value-type="string">
            <text:p>U.01.03.U.1.09.99.05.000 - Rimborsi di parte corrente a Imprese di somme non dovute o incassate in eccesso</text:p>
          </table:table-cell>
          <table:table-cell office:value-type="string" calcext:value-type="string">
            <text:p>U.1.09.99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04.46" calcext:value-type="float">
            <text:p>204,46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20204.46" calcext:value-type="float">
            <text:p>20.204,4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2.01.000</text:p>
          </table:table-cell>
          <table:table-cell office:value-type="string" calcext:value-type="string">
            <text:p>U.01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000</text:p>
          </table:table-cell>
          <table:table-cell office:value-type="string" calcext:value-type="string">
            <text:p>U.01.03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59778.77" calcext:value-type="float">
            <text:p>59.778,77</text:p>
          </table:table-cell>
          <table:table-cell table:style-name="ce3" office:value-type="float" office:value="578500" calcext:value-type="float">
            <text:p>578.500,00</text:p>
          </table:table-cell>
          <table:table-cell table:style-name="ce3" office:value-type="float" office:value="638278.77" calcext:value-type="float">
            <text:p>638.278,77</text:p>
          </table:table-cell>
          <table:table-cell table:style-name="ce3" office:value-type="float" office:value="-40605.65" calcext:value-type="float">
            <text:p>-40.605,6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5.04.000</text:p>
          </table:table-cell>
          <table:table-cell office:value-type="string" calcext:value-type="string">
            <text:p>U.01.03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2000" calcext:value-type="float">
            <text:p>4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99.99.000</text:p>
          </table:table-cell>
          <table:table-cell office:value-type="string" calcext:value-type="string">
            <text:p>U.01.03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7991691.57" calcext:value-type="float">
            <text:p>7.991.691,5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91691.57" calcext:value-type="float">
            <text:p>7.991.691,57</text:p>
          </table:table-cell>
          <table:table-cell table:style-name="ce3" office:value-type="float" office:value="-1288" calcext:value-type="float">
            <text:p>-1.288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5.000</text:p>
          </table:table-cell>
          <table:table-cell office:value-type="string" calcext:value-type="string">
            <text:p>U.01.03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5000" calcext:value-type="float">
            <text:p>8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9.000</text:p>
          </table:table-cell>
          <table:table-cell office:value-type="string" calcext:value-type="string">
            <text:p>U.01.03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3.99.000</text:p>
          </table:table-cell>
          <table:table-cell office:value-type="string" calcext:value-type="string">
            <text:p>U.01.03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3.01.02.000</text:p>
          </table:table-cell>
          <table:table-cell office:value-type="string" calcext:value-type="string">
            <text:p>U.01.03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3.04.07.01.000</text:p>
          </table:table-cell>
          <table:table-cell office:value-type="string" calcext:value-type="string">
            <text:p>U.01.03.U.3.04.07.01.000 - Versamenti a depositi bancari</text:p>
          </table:table-cell>
          <table:table-cell office:value-type="string" calcext:value-type="string">
            <text:p>U.3.04.07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1.000</text:p>
          </table:table-cell>
          <table:table-cell office:value-type="string" calcext:value-type="string">
            <text:p>U.01.04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3064.97" calcext:value-type="float">
            <text:p>43.064,9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2.000</text:p>
          </table:table-cell>
          <table:table-cell office:value-type="string" calcext:value-type="string">
            <text:p>U.01.04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2.01.000</text:p>
          </table:table-cell>
          <table:table-cell office:value-type="string" calcext:value-type="string">
            <text:p>U.01.04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316.28" calcext:value-type="float">
            <text:p>316,28</text:p>
          </table:table-cell>
          <table:table-cell table:style-name="ce3" office:value-type="float" office:value="11684.99" calcext:value-type="float">
            <text:p>11.684,99</text:p>
          </table:table-cell>
          <table:table-cell table:style-name="ce3" office:value-type="float" office:value="12001.27" calcext:value-type="float">
            <text:p>12.001,2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1.000</text:p>
          </table:table-cell>
          <table:table-cell office:value-type="string" calcext:value-type="string">
            <text:p>U.01.04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690.5" calcext:value-type="float">
            <text:p>3.690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9.000</text:p>
          </table:table-cell>
          <table:table-cell office:value-type="string" calcext:value-type="string">
            <text:p>U.01.04.U.1.02.01.09.000 - Tassa di circolazione dei veicoli a motore (tassa automobilistica)</text:p>
          </table:table-cell>
          <table:table-cell office:value-type="string" calcext:value-type="string">
            <text:p>U.1.02.01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2706.59" calcext:value-type="float">
            <text:p>2.706,59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17706.59" calcext:value-type="float">
            <text:p>17.706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99.000</text:p>
          </table:table-cell>
          <table:table-cell office:value-type="string" calcext:value-type="string">
            <text:p>U.01.04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2.42" calcext:value-type="float">
            <text:p>12,42</text:p>
          </table:table-cell>
          <table:table-cell table:style-name="ce3" office:value-type="float" office:value="5500" calcext:value-type="float">
            <text:p>5.500,00</text:p>
          </table:table-cell>
          <table:table-cell table:style-name="ce3" office:value-type="float" office:value="5512.42" calcext:value-type="float">
            <text:p>5.512,42</text:p>
          </table:table-cell>
          <table:table-cell table:style-name="ce3" office:value-type="float" office:value="-12.42" calcext:value-type="float">
            <text:p>-12,4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1.02.000</text:p>
          </table:table-cell>
          <table:table-cell office:value-type="string" calcext:value-type="string">
            <text:p>U.01.04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2.000</text:p>
          </table:table-cell>
          <table:table-cell office:value-type="string" calcext:value-type="string">
            <text:p>U.01.04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3.000</text:p>
          </table:table-cell>
          <table:table-cell office:value-type="string" calcext:value-type="string">
            <text:p>U.01.04.U.1.03.02.03.000 - Aggi di riscossione</text:p>
          </table:table-cell>
          <table:table-cell office:value-type="string" calcext:value-type="string">
            <text:p>U.1.03.02.0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6964.24" calcext:value-type="float">
            <text:p>6.964,24</text:p>
          </table:table-cell>
          <table:table-cell table:style-name="ce3" office:value-type="float" office:value="26000" calcext:value-type="float">
            <text:p>26.000,00</text:p>
          </table:table-cell>
          <table:table-cell table:style-name="ce3" office:value-type="float" office:value="32964.24" calcext:value-type="float">
            <text:p>32.964,24</text:p>
          </table:table-cell>
          <table:table-cell table:style-name="ce3" office:value-type="float" office:value="-1868.5" calcext:value-type="float">
            <text:p>-1.868,5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1.000</text:p>
          </table:table-cell>
          <table:table-cell office:value-type="string" calcext:value-type="string">
            <text:p>U.01.04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4.01.02.000</text:p>
          </table:table-cell>
          <table:table-cell office:value-type="string" calcext:value-type="string">
            <text:p>U.01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9.02.01.000</text:p>
          </table:table-cell>
          <table:table-cell office:value-type="string" calcext:value-type="string">
            <text:p>U.01.04.U.1.09.02.01.000 - Rimborsi di imposte e tasse di natura corrente</text:p>
          </table:table-cell>
          <table:table-cell office:value-type="string" calcext:value-type="string">
            <text:p>U.1.09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8000" calcext:value-type="float">
            <text:p>28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10.02.01.000</text:p>
          </table:table-cell>
          <table:table-cell office:value-type="string" calcext:value-type="string">
            <text:p>U.01.04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10.03.01.000</text:p>
          </table:table-cell>
          <table:table-cell office:value-type="string" calcext:value-type="string">
            <text:p>U.01.04.U.1.10.03.01.000 - Versamenti IVA a debito per le gestioni commerciali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500" calcext:value-type="float">
            <text:p>2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1.000</text:p>
          </table:table-cell>
          <table:table-cell office:value-type="string" calcext:value-type="string">
            <text:p>U.01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5705.32" calcext:value-type="float">
            <text:p>65.705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2.000</text:p>
          </table:table-cell>
          <table:table-cell office:value-type="string" calcext:value-type="string">
            <text:p>U.01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2.01.000</text:p>
          </table:table-cell>
          <table:table-cell office:value-type="string" calcext:value-type="string">
            <text:p>U.01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10.54" calcext:value-type="float">
            <text:p>210,54</text:p>
          </table:table-cell>
          <table:table-cell table:style-name="ce3" office:value-type="float" office:value="15711.42" calcext:value-type="float">
            <text:p>15.711,42</text:p>
          </table:table-cell>
          <table:table-cell table:style-name="ce3" office:value-type="float" office:value="15921.96" calcext:value-type="float">
            <text:p>15.921,9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1.000</text:p>
          </table:table-cell>
          <table:table-cell office:value-type="string" calcext:value-type="string">
            <text:p>U.01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830.95" calcext:value-type="float">
            <text:p>4.830,9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6.000</text:p>
          </table:table-cell>
          <table:table-cell office:value-type="string" calcext:value-type="string">
            <text:p>U.01.05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957.03" calcext:value-type="float">
            <text:p>1.957,03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19957.03" calcext:value-type="float">
            <text:p>19.957,03</text:p>
          </table:table-cell>
          <table:table-cell table:style-name="ce3" office:value-type="float" office:value="-1957.03" calcext:value-type="float">
            <text:p>-1.957,03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12.000</text:p>
          </table:table-cell>
          <table:table-cell office:value-type="string" calcext:value-type="string">
            <text:p>U.01.05.U.1.02.01.12.000 - Imposta Municipale Propria</text:p>
          </table:table-cell>
          <table:table-cell office:value-type="string" calcext:value-type="string">
            <text:p>U.1.02.01.1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8500" calcext:value-type="float">
            <text:p>58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99.000</text:p>
          </table:table-cell>
          <table:table-cell office:value-type="string" calcext:value-type="string">
            <text:p>U.01.05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2084.57" calcext:value-type="float">
            <text:p>12.084,57</text:p>
          </table:table-cell>
          <table:table-cell table:style-name="ce3" office:value-type="float" office:value="116500" calcext:value-type="float">
            <text:p>116.500,00</text:p>
          </table:table-cell>
          <table:table-cell table:style-name="ce3" office:value-type="float" office:value="128584.57" calcext:value-type="float">
            <text:p>128.584,57</text:p>
          </table:table-cell>
          <table:table-cell table:style-name="ce3" office:value-type="float" office:value="-944" calcext:value-type="float">
            <text:p>-944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1.02.000</text:p>
          </table:table-cell>
          <table:table-cell office:value-type="string" calcext:value-type="string">
            <text:p>U.01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2.000</text:p>
          </table:table-cell>
          <table:table-cell office:value-type="string" calcext:value-type="string">
            <text:p>U.01.05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5.000</text:p>
          </table:table-cell>
          <table:table-cell office:value-type="string" calcext:value-type="string">
            <text:p>U.01.05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378471.06" calcext:value-type="float">
            <text:p>378.471,06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office:value-type="float" office:value="778471.06" calcext:value-type="float">
            <text:p>778.471,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9.000</text:p>
          </table:table-cell>
          <table:table-cell office:value-type="string" calcext:value-type="string">
            <text:p>U.01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82601.69" calcext:value-type="float">
            <text:p>182.601,69</text:p>
          </table:table-cell>
          <table:table-cell table:style-name="ce3" office:value-type="float" office:value="190000" calcext:value-type="float">
            <text:p>190.000,00</text:p>
          </table:table-cell>
          <table:table-cell table:style-name="ce3" office:value-type="float" office:value="372601.69" calcext:value-type="float">
            <text:p>372.601,69</text:p>
          </table:table-cell>
          <table:table-cell table:style-name="ce3" office:value-type="float" office:value="-25.37" calcext:value-type="float">
            <text:p>-25,37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11.000</text:p>
          </table:table-cell>
          <table:table-cell office:value-type="string" calcext:value-type="string">
            <text:p>U.01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4491.74" calcext:value-type="float">
            <text:p>44.491,7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4491.74" calcext:value-type="float">
            <text:p>44.491,7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99.000</text:p>
          </table:table-cell>
          <table:table-cell office:value-type="string" calcext:value-type="string">
            <text:p>U.01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1820.09" calcext:value-type="float">
            <text:p>21.820,09</text:p>
          </table:table-cell>
          <table:table-cell table:style-name="ce3" office:value-type="float" office:value="36000" calcext:value-type="float">
            <text:p>36.000,00</text:p>
          </table:table-cell>
          <table:table-cell table:style-name="ce3" office:value-type="float" office:value="57820.09" calcext:value-type="float">
            <text:p>57.820,09</text:p>
          </table:table-cell>
          <table:table-cell table:style-name="ce3" office:value-type="float" office:value="-9.61" calcext:value-type="float">
            <text:p>-9,61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4.01.02.000</text:p>
          </table:table-cell>
          <table:table-cell office:value-type="string" calcext:value-type="string">
            <text:p>U.01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2.01.000</text:p>
          </table:table-cell>
          <table:table-cell office:value-type="string" calcext:value-type="string">
            <text:p>U.01.05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67" calcext:value-type="float">
            <text:p>2.667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5.04.000</text:p>
          </table:table-cell>
          <table:table-cell office:value-type="string" calcext:value-type="string">
            <text:p>U.01.05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440.52" calcext:value-type="float">
            <text:p>5.440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02.01.000</text:p>
          </table:table-cell>
          <table:table-cell office:value-type="string" calcext:value-type="string">
            <text:p>U.01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04.01.000</text:p>
          </table:table-cell>
          <table:table-cell office:value-type="string" calcext:value-type="string">
            <text:p>U.01.05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10.99.99.000</text:p>
          </table:table-cell>
          <table:table-cell office:value-type="string" calcext:value-type="string">
            <text:p>U.01.05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5779.84" calcext:value-type="float">
            <text:p>45.779,8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779.84" calcext:value-type="float">
            <text:p>45.779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3.000</text:p>
          </table:table-cell>
          <table:table-cell office:value-type="string" calcext:value-type="string">
            <text:p>U.01.05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427.8" calcext:value-type="float">
            <text:p>2.427,8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22427.8" calcext:value-type="float">
            <text:p>22.427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5.000</text:p>
          </table:table-cell>
          <table:table-cell office:value-type="string" calcext:value-type="string">
            <text:p>U.01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61225.36" calcext:value-type="float">
            <text:p>61.225,3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1225.36" calcext:value-type="float">
            <text:p>61.225,3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9.000</text:p>
          </table:table-cell>
          <table:table-cell office:value-type="string" calcext:value-type="string">
            <text:p>U.01.05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42169.61" calcext:value-type="float">
            <text:p>142.169,61</text:p>
          </table:table-cell>
          <table:table-cell table:style-name="ce3" office:value-type="float" office:value="3301138.22" calcext:value-type="float">
            <text:p>3.301.138,22</text:p>
          </table:table-cell>
          <table:table-cell table:style-name="ce3" office:value-type="float" office:value="3443307.83" calcext:value-type="float">
            <text:p>3.443.307,8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3.05.000</text:p>
          </table:table-cell>
          <table:table-cell office:value-type="string" calcext:value-type="string">
            <text:p>U.01.05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4.21.01.000</text:p>
          </table:table-cell>
          <table:table-cell office:value-type="string" calcext:value-type="string">
            <text:p>U.01.05.U.2.04.21.01.000 - Altri trasferimenti in conto capitale n.a.c. a Amministrazioni Centrali</text:p>
          </table:table-cell>
          <table:table-cell office:value-type="string" calcext:value-type="string">
            <text:p>U.2.04.2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5.02.01.000</text:p>
          </table:table-cell>
          <table:table-cell office:value-type="string" calcext:value-type="string">
            <text:p>U.01.05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0081.27" calcext:value-type="float">
            <text:p>140.081,2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1.000</text:p>
          </table:table-cell>
          <table:table-cell office:value-type="string" calcext:value-type="string">
            <text:p>U.01.06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31247.47" calcext:value-type="float">
            <text:p>231.247,4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2.000</text:p>
          </table:table-cell>
          <table:table-cell office:value-type="string" calcext:value-type="string">
            <text:p>U.01.06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2.01.000</text:p>
          </table:table-cell>
          <table:table-cell office:value-type="string" calcext:value-type="string">
            <text:p>U.01.06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1450.55" calcext:value-type="float">
            <text:p>1.450,55</text:p>
          </table:table-cell>
          <table:table-cell table:style-name="ce3" office:value-type="float" office:value="50324.13" calcext:value-type="float">
            <text:p>50.324,13</text:p>
          </table:table-cell>
          <table:table-cell table:style-name="ce3" office:value-type="float" office:value="51774.68" calcext:value-type="float">
            <text:p>51.774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2.01.01.000</text:p>
          </table:table-cell>
          <table:table-cell office:value-type="string" calcext:value-type="string">
            <text:p>U.01.06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9177.67" calcext:value-type="float">
            <text:p>19.177,6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1.02.000</text:p>
          </table:table-cell>
          <table:table-cell office:value-type="string" calcext:value-type="string">
            <text:p>U.01.06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2.000</text:p>
          </table:table-cell>
          <table:table-cell office:value-type="string" calcext:value-type="string">
            <text:p>U.01.06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09.000</text:p>
          </table:table-cell>
          <table:table-cell office:value-type="string" calcext:value-type="string">
            <text:p>U.01.06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1.000</text:p>
          </table:table-cell>
          <table:table-cell office:value-type="string" calcext:value-type="string">
            <text:p>U.01.06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3.02.16.000</text:p>
          </table:table-cell>
          <table:table-cell office:value-type="string" calcext:value-type="string">
            <text:p>U.01.06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1.000</text:p>
          </table:table-cell>
          <table:table-cell office:value-type="string" calcext:value-type="string">
            <text:p>U.01.08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8933.8" calcext:value-type="float">
            <text:p>268.933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2.000</text:p>
          </table:table-cell>
          <table:table-cell office:value-type="string" calcext:value-type="string">
            <text:p>U.01.08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2.01.000</text:p>
          </table:table-cell>
          <table:table-cell office:value-type="string" calcext:value-type="string">
            <text:p>U.01.08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2034.32" calcext:value-type="float">
            <text:p>2.034,32</text:p>
          </table:table-cell>
          <table:table-cell table:style-name="ce3" office:value-type="float" office:value="76316.98" calcext:value-type="float">
            <text:p>76.316,98</text:p>
          </table:table-cell>
          <table:table-cell table:style-name="ce3" office:value-type="float" office:value="78351.3" calcext:value-type="float">
            <text:p>78.351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2.01.01.000</text:p>
          </table:table-cell>
          <table:table-cell office:value-type="string" calcext:value-type="string">
            <text:p>U.01.08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7297.92" calcext:value-type="float">
            <text:p>27.297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1.000</text:p>
          </table:table-cell>
          <table:table-cell office:value-type="string" calcext:value-type="string">
            <text:p>U.01.08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2.000</text:p>
          </table:table-cell>
          <table:table-cell office:value-type="string" calcext:value-type="string">
            <text:p>U.01.08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" calcext:value-type="float">
            <text:p>3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2.000</text:p>
          </table:table-cell>
          <table:table-cell office:value-type="string" calcext:value-type="string">
            <text:p>U.01.08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7.000</text:p>
          </table:table-cell>
          <table:table-cell office:value-type="string" calcext:value-type="string">
            <text:p>U.01.08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65000" calcext:value-type="float">
            <text:p>65.000,00</text:p>
          </table:table-cell>
          <table:table-cell table:style-name="ce3" office:value-type="float" office:value="77340.79" calcext:value-type="float">
            <text:p>77.340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1.000</text:p>
          </table:table-cell>
          <table:table-cell office:value-type="string" calcext:value-type="string">
            <text:p>U.01.08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6.000</text:p>
          </table:table-cell>
          <table:table-cell office:value-type="string" calcext:value-type="string">
            <text:p>U.01.08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0</text:p>
          </table:table-cell>
          <table:table-cell office:value-type="string" calcext:value-type="string">
            <text:p>U.01.08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40745.01" calcext:value-type="float">
            <text:p>140.745,01</text:p>
          </table:table-cell>
          <table:table-cell table:style-name="ce3" office:value-type="float" office:value="364400" calcext:value-type="float">
            <text:p>364.400,00</text:p>
          </table:table-cell>
          <table:table-cell table:style-name="ce3" office:value-type="float" office:value="505145.01" calcext:value-type="float">
            <text:p>505.145,01</text:p>
          </table:table-cell>
          <table:table-cell table:style-name="ce3" office:value-type="float" office:value="-3608.83" calcext:value-type="float">
            <text:p>-3.608,83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4.01.02.000</text:p>
          </table:table-cell>
          <table:table-cell office:value-type="string" calcext:value-type="string">
            <text:p>U.01.08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10.02.01.000</text:p>
          </table:table-cell>
          <table:table-cell office:value-type="string" calcext:value-type="string">
            <text:p>U.01.08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0</text:p>
          </table:table-cell>
          <table:table-cell office:value-type="string" calcext:value-type="string">
            <text:p>U.01.08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83989.62" calcext:value-type="float">
            <text:p>83.989,62</text:p>
          </table:table-cell>
          <table:table-cell table:style-name="ce3" office:value-type="float" office:value="93050" calcext:value-type="float">
            <text:p>93.050,00</text:p>
          </table:table-cell>
          <table:table-cell table:style-name="ce3" office:value-type="float" office:value="177039.62" calcext:value-type="float">
            <text:p>177.039,62</text:p>
          </table:table-cell>
          <table:table-cell table:style-name="ce3" office:value-type="float" office:value="-16042.92" calcext:value-type="float">
            <text:p>-16.042,9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02.000</text:p>
          </table:table-cell>
          <table:table-cell office:value-type="string" calcext:value-type="string">
            <text:p>U.01.08.U.2.02.03.02.000 - Software</text:p>
          </table:table-cell>
          <table:table-cell office:value-type="string" calcext:value-type="string">
            <text:p>U.2.02.03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99.000</text:p>
          </table:table-cell>
          <table:table-cell office:value-type="string" calcext:value-type="string">
            <text:p>U.01.08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1349.56" calcext:value-type="float">
            <text:p>11.349,56</text:p>
          </table:table-cell>
          <table:table-cell table:style-name="ce3" office:value-type="float" office:value="54730.49" calcext:value-type="float">
            <text:p>54.730,49</text:p>
          </table:table-cell>
          <table:table-cell table:style-name="ce3" office:value-type="float" office:value="66080.05" calcext:value-type="float">
            <text:p>66.080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3.01.02.000</text:p>
          </table:table-cell>
          <table:table-cell office:value-type="string" calcext:value-type="string">
            <text:p>U.01.08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5.02.01.000</text:p>
          </table:table-cell>
          <table:table-cell office:value-type="string" calcext:value-type="string">
            <text:p>U.01.08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11.000</text:p>
          </table:table-cell>
          <table:table-cell office:value-type="string" calcext:value-type="string">
            <text:p>U.01.09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99.000</text:p>
          </table:table-cell>
          <table:table-cell office:value-type="string" calcext:value-type="string">
            <text:p>U.01.09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400" calcext:value-type="float">
            <text:p>24.4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4.01.02.000</text:p>
          </table:table-cell>
          <table:table-cell office:value-type="string" calcext:value-type="string">
            <text:p>U.01.09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10.02.01.000</text:p>
          </table:table-cell>
          <table:table-cell office:value-type="string" calcext:value-type="string">
            <text:p>U.01.09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0.U.1.03.02.04.000</text:p>
          </table:table-cell>
          <table:table-cell office:value-type="string" calcext:value-type="string">
            <text:p>U.01.10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1.000</text:p>
          </table:table-cell>
          <table:table-cell office:value-type="string" calcext:value-type="string">
            <text:p>U.01.1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963.01" calcext:value-type="float">
            <text:p>963,01</text:p>
          </table:table-cell>
          <table:table-cell table:style-name="ce3" office:value-type="float" office:value="641820.41" calcext:value-type="float">
            <text:p>641.820,41</text:p>
          </table:table-cell>
          <table:table-cell table:style-name="ce3" office:value-type="float" office:value="642783.42" calcext:value-type="float">
            <text:p>642.783,4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2.000</text:p>
          </table:table-cell>
          <table:table-cell office:value-type="string" calcext:value-type="string">
            <text:p>U.01.1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2.01.000</text:p>
          </table:table-cell>
          <table:table-cell office:value-type="string" calcext:value-type="string">
            <text:p>U.01.1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184.64" calcext:value-type="float">
            <text:p>184,64</text:p>
          </table:table-cell>
          <table:table-cell table:style-name="ce3" office:value-type="float" office:value="131086.44" calcext:value-type="float">
            <text:p>131.086,44</text:p>
          </table:table-cell>
          <table:table-cell table:style-name="ce3" office:value-type="float" office:value="131271.08" calcext:value-type="float">
            <text:p>131.271,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01.000</text:p>
          </table:table-cell>
          <table:table-cell office:value-type="string" calcext:value-type="string">
            <text:p>U.01.1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56.3" calcext:value-type="float">
            <text:p>56,30</text:p>
          </table:table-cell>
          <table:table-cell table:style-name="ce3" office:value-type="float" office:value="72060.26" calcext:value-type="float">
            <text:p>72.060,26</text:p>
          </table:table-cell>
          <table:table-cell table:style-name="ce3" office:value-type="float" office:value="72116.56" calcext:value-type="float">
            <text:p>72.116,5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99.000</text:p>
          </table:table-cell>
          <table:table-cell office:value-type="string" calcext:value-type="string">
            <text:p>U.01.1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1.02.000</text:p>
          </table:table-cell>
          <table:table-cell office:value-type="string" calcext:value-type="string">
            <text:p>U.01.1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2.000</text:p>
          </table:table-cell>
          <table:table-cell office:value-type="string" calcext:value-type="string">
            <text:p>U.01.1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09.000</text:p>
          </table:table-cell>
          <table:table-cell office:value-type="string" calcext:value-type="string">
            <text:p>U.01.1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1.000</text:p>
          </table:table-cell>
          <table:table-cell office:value-type="string" calcext:value-type="string">
            <text:p>U.01.1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9855.17" calcext:value-type="float">
            <text:p>9.855,17</text:p>
          </table:table-cell>
          <table:table-cell table:style-name="ce3" office:value-type="float" office:value="233722.62" calcext:value-type="float">
            <text:p>233.722,62</text:p>
          </table:table-cell>
          <table:table-cell table:style-name="ce3" office:value-type="float" office:value="243577.79" calcext:value-type="float">
            <text:p>243.577,79</text:p>
          </table:table-cell>
          <table:table-cell table:style-name="ce3" office:value-type="float" office:value="-291.82" calcext:value-type="float">
            <text:p>-291,8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5.000</text:p>
          </table:table-cell>
          <table:table-cell office:value-type="string" calcext:value-type="string">
            <text:p>U.01.11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6.000</text:p>
          </table:table-cell>
          <table:table-cell office:value-type="string" calcext:value-type="string">
            <text:p>U.01.1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9.000</text:p>
          </table:table-cell>
          <table:table-cell office:value-type="string" calcext:value-type="string">
            <text:p>U.01.1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99.000</text:p>
          </table:table-cell>
          <table:table-cell office:value-type="string" calcext:value-type="string">
            <text:p>U.01.1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5000" calcext:value-type="float">
            <text:p>2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1.02.000</text:p>
          </table:table-cell>
          <table:table-cell office:value-type="string" calcext:value-type="string">
            <text:p>U.01.1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4.03.02.000</text:p>
          </table:table-cell>
          <table:table-cell office:value-type="string" calcext:value-type="string">
            <text:p>U.01.11.U.1.04.03.02.000 - Trasferimenti correnti a altre imprese partecipate</text:p>
          </table:table-cell>
          <table:table-cell office:value-type="string" calcext:value-type="string">
            <text:p>U.1.04.03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2.01.000</text:p>
          </table:table-cell>
          <table:table-cell office:value-type="string" calcext:value-type="string">
            <text:p>U.01.1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8120.36" calcext:value-type="float">
            <text:p>98.120,3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4.01.000</text:p>
          </table:table-cell>
          <table:table-cell office:value-type="string" calcext:value-type="string">
            <text:p>U.01.11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05.04.000</text:p>
          </table:table-cell>
          <table:table-cell office:value-type="string" calcext:value-type="string">
            <text:p>U.01.11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10.99.99.000</text:p>
          </table:table-cell>
          <table:table-cell office:value-type="string" calcext:value-type="string">
            <text:p>U.01.1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1.000</text:p>
          </table:table-cell>
          <table:table-cell office:value-type="string" calcext:value-type="string">
            <text:p>U.01.11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56.12" calcext:value-type="float">
            <text:p>56,12</text:p>
          </table:table-cell>
          <table:table-cell table:style-name="ce3" office:value-type="float" office:value="55000" calcext:value-type="float">
            <text:p>55.000,00</text:p>
          </table:table-cell>
          <table:table-cell table:style-name="ce3" office:value-type="float" office:value="55056.12" calcext:value-type="float">
            <text:p>55.056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5.000</text:p>
          </table:table-cell>
          <table:table-cell office:value-type="string" calcext:value-type="string">
            <text:p>U.01.1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3.01.02.000</text:p>
          </table:table-cell>
          <table:table-cell office:value-type="string" calcext:value-type="string">
            <text:p>U.01.1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5.02.01.000</text:p>
          </table:table-cell>
          <table:table-cell office:value-type="string" calcext:value-type="string">
            <text:p>U.01.1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2.02.01.09.000</text:p>
          </table:table-cell>
          <table:table-cell office:value-type="string" calcext:value-type="string">
            <text:p>U.02.02.U.2.02.01.09.000 - Beni immobili</text:p>
          </table:table-cell>
          <table:table-cell office:value-type="string" calcext:value-type="string">
            <text:p>U.2.02.01.09.000</text:p>
          </table:table-cell>
          <table:table-cell table:number-columns-repeated="2"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2.02.U.3.01.01.02.000</text:p>
          </table:table-cell>
          <table:table-cell office:value-type="string" calcext:value-type="string">
            <text:p>U.02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table:number-columns-repeated="2"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7.000</text:p>
          </table:table-cell>
          <table:table-cell office:value-type="string" calcext:value-type="string">
            <text:p>U.04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3076.52" calcext:value-type="float">
            <text:p>33.076,52</text:p>
          </table:table-cell>
          <table:table-cell table:style-name="ce3" office:value-type="float" office:value="163560" calcext:value-type="float">
            <text:p>163.560,00</text:p>
          </table:table-cell>
          <table:table-cell table:style-name="ce3" office:value-type="float" office:value="196636.52" calcext:value-type="float">
            <text:p>196.636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9.000</text:p>
          </table:table-cell>
          <table:table-cell office:value-type="string" calcext:value-type="string">
            <text:p>U.04.02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275000" calcext:value-type="float">
            <text:p>27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5000" calcext:value-type="float">
            <text:p>27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1.000</text:p>
          </table:table-cell>
          <table:table-cell office:value-type="string" calcext:value-type="string">
            <text:p>U.04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3.000</text:p>
          </table:table-cell>
          <table:table-cell office:value-type="string" calcext:value-type="string">
            <text:p>U.04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16.000</text:p>
          </table:table-cell>
          <table:table-cell office:value-type="string" calcext:value-type="string">
            <text:p>U.04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99.000</text:p>
          </table:table-cell>
          <table:table-cell office:value-type="string" calcext:value-type="string">
            <text:p>U.04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180000" calcext:value-type="float">
            <text:p>18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1.000</text:p>
          </table:table-cell>
          <table:table-cell office:value-type="string" calcext:value-type="string">
            <text:p>U.04.02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1.02.000</text:p>
          </table:table-cell>
          <table:table-cell office:value-type="string" calcext:value-type="string">
            <text:p>U.04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4.03.01.000</text:p>
          </table:table-cell>
          <table:table-cell office:value-type="string" calcext:value-type="string">
            <text:p>U.04.02.U.1.04.03.01.000 - Trasferimenti correnti a imprese controllate</text:p>
          </table:table-cell>
          <table:table-cell office:value-type="string" calcext:value-type="string">
            <text:p>U.1.04.03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3.000</text:p>
          </table:table-cell>
          <table:table-cell office:value-type="string" calcext:value-type="string">
            <text:p>U.04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2670.07" calcext:value-type="float">
            <text:p>122.670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5.000</text:p>
          </table:table-cell>
          <table:table-cell office:value-type="string" calcext:value-type="string">
            <text:p>U.04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000" calcext:value-type="float">
            <text:p>17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7.000</text:p>
          </table:table-cell>
          <table:table-cell office:value-type="string" calcext:value-type="string">
            <text:p>U.04.02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0</text:p>
          </table:table-cell>
          <table:table-cell office:value-type="string" calcext:value-type="string">
            <text:p>U.04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40607.57" calcext:value-type="float">
            <text:p>40.607,57</text:p>
          </table:table-cell>
          <table:table-cell table:style-name="ce3" office:value-type="float" office:value="6150964.78" calcext:value-type="float">
            <text:p>6.150.964,78</text:p>
          </table:table-cell>
          <table:table-cell table:style-name="ce3" office:value-type="float" office:value="6191572.35" calcext:value-type="float">
            <text:p>6.191.572,35</text:p>
          </table:table-cell>
          <table:table-cell table:style-name="ce3" office:value-type="float" office:value="-1363.6" calcext:value-type="float">
            <text:p>-1.363,6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2.01.000</text:p>
          </table:table-cell>
          <table:table-cell office:value-type="string" calcext:value-type="string">
            <text:p>U.04.02.U.2.02.02.01.000 - Terreni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00000" calcext:value-type="float">
            <text:p>1.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05.000</text:p>
          </table:table-cell>
          <table:table-cell office:value-type="string" calcext:value-type="string">
            <text:p>U.04.02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97404.79" calcext:value-type="float">
            <text:p>197.404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99.000</text:p>
          </table:table-cell>
          <table:table-cell office:value-type="string" calcext:value-type="string">
            <text:p>U.04.02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3.01.02.000</text:p>
          </table:table-cell>
          <table:table-cell office:value-type="string" calcext:value-type="string">
            <text:p>U.04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00000" calcext:value-type="float">
            <text:p>4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5.02.01.000</text:p>
          </table:table-cell>
          <table:table-cell office:value-type="string" calcext:value-type="string">
            <text:p>U.04.02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863112.03" calcext:value-type="float">
            <text:p>7.863.112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3.01.01.02.000</text:p>
          </table:table-cell>
          <table:table-cell office:value-type="string" calcext:value-type="string">
            <text:p>U.04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4.U.1.04.04.01.000</text:p>
          </table:table-cell>
          <table:table-cell office:value-type="string" calcext:value-type="string">
            <text:p>U.04.04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table:number-columns-repeated="2"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" calcext:value-type="float">
            <text:p>7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1.000</text:p>
          </table:table-cell>
          <table:table-cell office:value-type="string" calcext:value-type="string">
            <text:p>U.04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35061.91" calcext:value-type="float">
            <text:p>235.061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2.000</text:p>
          </table:table-cell>
          <table:table-cell office:value-type="string" calcext:value-type="string">
            <text:p>U.04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2.01.000</text:p>
          </table:table-cell>
          <table:table-cell office:value-type="string" calcext:value-type="string">
            <text:p>U.04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6880.95" calcext:value-type="float">
            <text:p>76.880,9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1.000</text:p>
          </table:table-cell>
          <table:table-cell office:value-type="string" calcext:value-type="string">
            <text:p>U.04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432.19" calcext:value-type="float">
            <text:p>17.432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6.000</text:p>
          </table:table-cell>
          <table:table-cell office:value-type="string" calcext:value-type="string">
            <text:p>U.04.05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1.02.000</text:p>
          </table:table-cell>
          <table:table-cell office:value-type="string" calcext:value-type="string">
            <text:p>U.04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63.6" calcext:value-type="float">
            <text:p>463,6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2463.6" calcext:value-type="float">
            <text:p>2.463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0</text:p>
          </table:table-cell>
          <table:table-cell office:value-type="string" calcext:value-type="string">
            <text:p>U.04.05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734683.18" calcext:value-type="float">
            <text:p>2.734.683,18</text:p>
          </table:table-cell>
          <table:table-cell table:style-name="ce3" office:value-type="float" office:value="4942076.91" calcext:value-type="float">
            <text:p>4.942.076,91</text:p>
          </table:table-cell>
          <table:table-cell table:style-name="ce3" office:value-type="float" office:value="7676760.09" calcext:value-type="float">
            <text:p>7.676.760,09</text:p>
          </table:table-cell>
          <table:table-cell table:style-name="ce3" office:value-type="float" office:value="-25488.64" calcext:value-type="float">
            <text:p>-25.488,64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7.000</text:p>
          </table:table-cell>
          <table:table-cell office:value-type="string" calcext:value-type="string">
            <text:p>U.04.05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4013.55" calcext:value-type="float">
            <text:p>4.013,55</text:p>
          </table:table-cell>
          <table:table-cell table:style-name="ce3" office:value-type="float" office:value="479100" calcext:value-type="float">
            <text:p>479.100,00</text:p>
          </table:table-cell>
          <table:table-cell table:style-name="ce3" office:value-type="float" office:value="483113.55" calcext:value-type="float">
            <text:p>483.113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9.000</text:p>
          </table:table-cell>
          <table:table-cell office:value-type="string" calcext:value-type="string">
            <text:p>U.04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87534.52" calcext:value-type="float">
            <text:p>387.534,52</text:p>
          </table:table-cell>
          <table:table-cell table:style-name="ce3" office:value-type="float" office:value="1066000" calcext:value-type="float">
            <text:p>1.066.000,00</text:p>
          </table:table-cell>
          <table:table-cell table:style-name="ce3" office:value-type="float" office:value="1453534.52" calcext:value-type="float">
            <text:p>1.453.534,52</text:p>
          </table:table-cell>
          <table:table-cell table:style-name="ce3" office:value-type="float" office:value="-2695.23" calcext:value-type="float">
            <text:p>-2.695,23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0.000</text:p>
          </table:table-cell>
          <table:table-cell office:value-type="string" calcext:value-type="string">
            <text:p>U.04.05.U.1.03.02.10.000 - Consulenze</text:p>
          </table:table-cell>
          <table:table-cell office:value-type="string" calcext:value-type="string">
            <text:p>U.1.03.02.10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000</text:p>
          </table:table-cell>
          <table:table-cell office:value-type="string" calcext:value-type="string">
            <text:p>U.04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38812.88" calcext:value-type="float">
            <text:p>338.812,88</text:p>
          </table:table-cell>
          <table:table-cell table:style-name="ce3" office:value-type="float" office:value="15880" calcext:value-type="float">
            <text:p>15.880,00</text:p>
          </table:table-cell>
          <table:table-cell table:style-name="ce3" office:value-type="float" office:value="354692.88" calcext:value-type="float">
            <text:p>354.692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3.000</text:p>
          </table:table-cell>
          <table:table-cell office:value-type="string" calcext:value-type="string">
            <text:p>U.04.05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9.000</text:p>
          </table:table-cell>
          <table:table-cell office:value-type="string" calcext:value-type="string">
            <text:p>U.04.05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99.000</text:p>
          </table:table-cell>
          <table:table-cell office:value-type="string" calcext:value-type="string">
            <text:p>U.04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15681.5" calcext:value-type="float">
            <text:p>115.681,50</text:p>
          </table:table-cell>
          <table:table-cell table:style-name="ce3" office:value-type="float" office:value="29666.66" calcext:value-type="float">
            <text:p>29.666,66</text:p>
          </table:table-cell>
          <table:table-cell table:style-name="ce3" office:value-type="float" office:value="145348.16" calcext:value-type="float">
            <text:p>145.348,16</text:p>
          </table:table-cell>
          <table:table-cell table:style-name="ce3" office:value-type="float" office:value="-670.89" calcext:value-type="float">
            <text:p>-670,89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1.000</text:p>
          </table:table-cell>
          <table:table-cell office:value-type="string" calcext:value-type="string">
            <text:p>U.04.05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0000" calcext:value-type="float">
            <text:p>1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4.01.02.000</text:p>
          </table:table-cell>
          <table:table-cell office:value-type="string" calcext:value-type="string">
            <text:p>U.04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11223.5" calcext:value-type="float">
            <text:p>11.223,50</text:p>
          </table:table-cell>
          <table:table-cell table:style-name="ce3" office:value-type="float" office:value="389947.03" calcext:value-type="float">
            <text:p>389.947,03</text:p>
          </table:table-cell>
          <table:table-cell table:style-name="ce3" office:value-type="float" office:value="401170.53" calcext:value-type="float">
            <text:p>401.170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4.02.03.000</text:p>
          </table:table-cell>
          <table:table-cell office:value-type="string" calcext:value-type="string">
            <text:p>U.04.05.U.1.04.02.03.000 - Borse di studio, dottorati di ricerca e contratti di formazione specialistica area medica</text:p>
          </table:table-cell>
          <table:table-cell office:value-type="string" calcext:value-type="string">
            <text:p>U.1.04.02.0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4.03.01.000</text:p>
          </table:table-cell>
          <table:table-cell office:value-type="string" calcext:value-type="string">
            <text:p>U.04.05.U.1.04.03.01.000 - Trasferimenti correnti a imprese controllate</text:p>
          </table:table-cell>
          <table:table-cell office:value-type="string" calcext:value-type="string">
            <text:p>U.1.04.03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700" calcext:value-type="float">
            <text:p>11.7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7.02.01.000</text:p>
          </table:table-cell>
          <table:table-cell office:value-type="string" calcext:value-type="string">
            <text:p>U.04.05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7260" calcext:value-type="float">
            <text:p>27.26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7.05.04.000</text:p>
          </table:table-cell>
          <table:table-cell office:value-type="string" calcext:value-type="string">
            <text:p>U.04.05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267.75" calcext:value-type="float">
            <text:p>11.267,7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10.02.01.000</text:p>
          </table:table-cell>
          <table:table-cell office:value-type="string" calcext:value-type="string">
            <text:p>U.04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10.04.01.000</text:p>
          </table:table-cell>
          <table:table-cell office:value-type="string" calcext:value-type="string">
            <text:p>U.04.05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5.000</text:p>
          </table:table-cell>
          <table:table-cell office:value-type="string" calcext:value-type="string">
            <text:p>U.04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0</text:p>
          </table:table-cell>
          <table:table-cell office:value-type="string" calcext:value-type="string">
            <text:p>U.04.05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0993.28" calcext:value-type="float">
            <text:p>20.993,28</text:p>
          </table:table-cell>
          <table:table-cell table:style-name="ce3" office:value-type="float" office:value="956829.41" calcext:value-type="float">
            <text:p>956.829,41</text:p>
          </table:table-cell>
          <table:table-cell table:style-name="ce3" office:value-type="float" office:value="977822.69" calcext:value-type="float">
            <text:p>977.822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2.01.000</text:p>
          </table:table-cell>
          <table:table-cell office:value-type="string" calcext:value-type="string">
            <text:p>U.04.05.U.2.02.02.01.000 - Terreni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3.01.01.000</text:p>
          </table:table-cell>
          <table:table-cell office:value-type="string" calcext:value-type="string">
            <text:p>U.04.05.U.2.03.01.01.000 - Contributi agli investimenti a Amministrazioni Centrali</text:p>
          </table:table-cell>
          <table:table-cell office:value-type="string" calcext:value-type="string">
            <text:p>U.2.03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7500" calcext:value-type="float">
            <text:p>37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5.02.01.000</text:p>
          </table:table-cell>
          <table:table-cell office:value-type="string" calcext:value-type="string">
            <text:p>U.04.05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3.01.02.000</text:p>
          </table:table-cell>
          <table:table-cell office:value-type="string" calcext:value-type="string">
            <text:p>U.05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3.02.11.000</text:p>
          </table:table-cell>
          <table:table-cell office:value-type="string" calcext:value-type="string">
            <text:p>U.05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3.02.16.000</text:p>
          </table:table-cell>
          <table:table-cell office:value-type="string" calcext:value-type="string">
            <text:p>U.05.0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3.02.19.000</text:p>
          </table:table-cell>
          <table:table-cell office:value-type="string" calcext:value-type="string">
            <text:p>U.05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3.02.99.000</text:p>
          </table:table-cell>
          <table:table-cell office:value-type="string" calcext:value-type="string">
            <text:p>U.05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04.01.02.000</text:p>
          </table:table-cell>
          <table:table-cell office:value-type="string" calcext:value-type="string">
            <text:p>U.05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1.10.02.01.000</text:p>
          </table:table-cell>
          <table:table-cell office:value-type="string" calcext:value-type="string">
            <text:p>U.05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2.01.09.000</text:p>
          </table:table-cell>
          <table:table-cell office:value-type="string" calcext:value-type="string">
            <text:p>U.05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6" calcext:value-type="float">
            <text:p>116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2.01.11.000</text:p>
          </table:table-cell>
          <table:table-cell office:value-type="string" calcext:value-type="string">
            <text:p>U.05.01.U.2.02.01.11.000 - Oggetti di valore</text:p>
          </table:table-cell>
          <table:table-cell office:value-type="string" calcext:value-type="string">
            <text:p>U.2.02.01.1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3.01.02.000</text:p>
          </table:table-cell>
          <table:table-cell office:value-type="string" calcext:value-type="string">
            <text:p>U.05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5.02.01.000</text:p>
          </table:table-cell>
          <table:table-cell office:value-type="string" calcext:value-type="string">
            <text:p>U.05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981.4" calcext:value-type="float">
            <text:p>75.981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1.01.000</text:p>
          </table:table-cell>
          <table:table-cell office:value-type="string" calcext:value-type="string">
            <text:p>U.05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1.02.000</text:p>
          </table:table-cell>
          <table:table-cell office:value-type="string" calcext:value-type="string">
            <text:p>U.05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3381.81" calcext:value-type="float">
            <text:p>63.381,8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2.01.000</text:p>
          </table:table-cell>
          <table:table-cell office:value-type="string" calcext:value-type="string">
            <text:p>U.05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692.5" calcext:value-type="float">
            <text:p>1.692,50</text:p>
          </table:table-cell>
          <table:table-cell table:style-name="ce3" office:value-type="float" office:value="19441.64" calcext:value-type="float">
            <text:p>19.441,64</text:p>
          </table:table-cell>
          <table:table-cell table:style-name="ce3" office:value-type="float" office:value="21134.14" calcext:value-type="float">
            <text:p>21.134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2.01.01.000</text:p>
          </table:table-cell>
          <table:table-cell office:value-type="string" calcext:value-type="string">
            <text:p>U.05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359.82" calcext:value-type="float">
            <text:p>1.359,82</text:p>
          </table:table-cell>
          <table:table-cell table:style-name="ce3" office:value-type="float" office:value="5530.46" calcext:value-type="float">
            <text:p>5.530,46</text:p>
          </table:table-cell>
          <table:table-cell table:style-name="ce3" office:value-type="float" office:value="6890.28" calcext:value-type="float">
            <text:p>6.890,28</text:p>
          </table:table-cell>
          <table:table-cell table:style-name="ce3" office:value-type="float" office:value="-1359.82" calcext:value-type="float">
            <text:p>-1.359,8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2.01.99.000</text:p>
          </table:table-cell>
          <table:table-cell office:value-type="string" calcext:value-type="string">
            <text:p>U.05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1.01.000</text:p>
          </table:table-cell>
          <table:table-cell office:value-type="string" calcext:value-type="string">
            <text:p>U.05.02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1.02.000</text:p>
          </table:table-cell>
          <table:table-cell office:value-type="string" calcext:value-type="string">
            <text:p>U.05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02.000</text:p>
          </table:table-cell>
          <table:table-cell office:value-type="string" calcext:value-type="string">
            <text:p>U.05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05.000</text:p>
          </table:table-cell>
          <table:table-cell office:value-type="string" calcext:value-type="string">
            <text:p>U.05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07.000</text:p>
          </table:table-cell>
          <table:table-cell office:value-type="string" calcext:value-type="string">
            <text:p>U.05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1.000</text:p>
          </table:table-cell>
          <table:table-cell office:value-type="string" calcext:value-type="string">
            <text:p>U.05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3.000</text:p>
          </table:table-cell>
          <table:table-cell office:value-type="string" calcext:value-type="string">
            <text:p>U.05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" calcext:value-type="float">
            <text:p>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6.000</text:p>
          </table:table-cell>
          <table:table-cell office:value-type="string" calcext:value-type="string">
            <text:p>U.05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99.000</text:p>
          </table:table-cell>
          <table:table-cell office:value-type="string" calcext:value-type="string">
            <text:p>U.05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759.01" calcext:value-type="float">
            <text:p>11.759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4.01.02.000</text:p>
          </table:table-cell>
          <table:table-cell office:value-type="string" calcext:value-type="string">
            <text:p>U.05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9000" calcext:value-type="float">
            <text:p>29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4.04.01.000</text:p>
          </table:table-cell>
          <table:table-cell office:value-type="string" calcext:value-type="string">
            <text:p>U.05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6978.4" calcext:value-type="float">
            <text:p>6.978,40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ce3" office:value-type="float" office:value="28978.4" calcext:value-type="float">
            <text:p>28.978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10.02.01.000</text:p>
          </table:table-cell>
          <table:table-cell office:value-type="string" calcext:value-type="string">
            <text:p>U.05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10.99.99.000</text:p>
          </table:table-cell>
          <table:table-cell office:value-type="string" calcext:value-type="string">
            <text:p>U.05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3.000</text:p>
          </table:table-cell>
          <table:table-cell office:value-type="string" calcext:value-type="string">
            <text:p>U.05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5.000</text:p>
          </table:table-cell>
          <table:table-cell office:value-type="string" calcext:value-type="string">
            <text:p>U.05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7.000</text:p>
          </table:table-cell>
          <table:table-cell office:value-type="string" calcext:value-type="string">
            <text:p>U.05.02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2.01.09.000</text:p>
          </table:table-cell>
          <table:table-cell office:value-type="string" calcext:value-type="string">
            <text:p>U.05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2.03.01.02.000</text:p>
          </table:table-cell>
          <table:table-cell office:value-type="string" calcext:value-type="string">
            <text:p>U.05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1.01.01.000</text:p>
          </table:table-cell>
          <table:table-cell office:value-type="string" calcext:value-type="string">
            <text:p>U.06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1.01.02.000</text:p>
          </table:table-cell>
          <table:table-cell office:value-type="string" calcext:value-type="string">
            <text:p>U.06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1.02.01.000</text:p>
          </table:table-cell>
          <table:table-cell office:value-type="string" calcext:value-type="string">
            <text:p>U.06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2.01.01.000</text:p>
          </table:table-cell>
          <table:table-cell office:value-type="string" calcext:value-type="string">
            <text:p>U.06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1.02.000</text:p>
          </table:table-cell>
          <table:table-cell office:value-type="string" calcext:value-type="string">
            <text:p>U.06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02.000</text:p>
          </table:table-cell>
          <table:table-cell office:value-type="string" calcext:value-type="string">
            <text:p>U.06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05.000</text:p>
          </table:table-cell>
          <table:table-cell office:value-type="string" calcext:value-type="string">
            <text:p>U.06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07.000</text:p>
          </table:table-cell>
          <table:table-cell office:value-type="string" calcext:value-type="string">
            <text:p>U.06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3.02.99.000</text:p>
          </table:table-cell>
          <table:table-cell office:value-type="string" calcext:value-type="string">
            <text:p>U.06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4.01.02.000</text:p>
          </table:table-cell>
          <table:table-cell office:value-type="string" calcext:value-type="string">
            <text:p>U.06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9000" calcext:value-type="float">
            <text:p>9.000,00</text:p>
          </table:table-cell>
          <table:table-cell table:style-name="ce3" office:value-type="float" office:value="11000" calcext:value-type="float">
            <text:p>1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4.04.01.000</text:p>
          </table:table-cell>
          <table:table-cell office:value-type="string" calcext:value-type="string">
            <text:p>U.06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7.05.04.000</text:p>
          </table:table-cell>
          <table:table-cell office:value-type="string" calcext:value-type="string">
            <text:p>U.06.01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2.02.01.05.000</text:p>
          </table:table-cell>
          <table:table-cell office:value-type="string" calcext:value-type="string">
            <text:p>U.06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2.02.01.09.000</text:p>
          </table:table-cell>
          <table:table-cell office:value-type="string" calcext:value-type="string">
            <text:p>U.06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2.03.01.02.000</text:p>
          </table:table-cell>
          <table:table-cell office:value-type="string" calcext:value-type="string">
            <text:p>U.06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2.05.02.01.000</text:p>
          </table:table-cell>
          <table:table-cell office:value-type="string" calcext:value-type="string">
            <text:p>U.06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3.01.01.02.000</text:p>
          </table:table-cell>
          <table:table-cell office:value-type="string" calcext:value-type="string">
            <text:p>U.0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1.01.000</text:p>
          </table:table-cell>
          <table:table-cell office:value-type="string" calcext:value-type="string">
            <text:p>U.07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92310.4" calcext:value-type="float">
            <text:p>192.310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1.02.000</text:p>
          </table:table-cell>
          <table:table-cell office:value-type="string" calcext:value-type="string">
            <text:p>U.07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2.01.000</text:p>
          </table:table-cell>
          <table:table-cell office:value-type="string" calcext:value-type="string">
            <text:p>U.07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653.52" calcext:value-type="float">
            <text:p>653,52</text:p>
          </table:table-cell>
          <table:table-cell table:style-name="ce3" office:value-type="float" office:value="53661.79" calcext:value-type="float">
            <text:p>53.661,79</text:p>
          </table:table-cell>
          <table:table-cell table:style-name="ce3" office:value-type="float" office:value="54315.31" calcext:value-type="float">
            <text:p>54.315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2.01.01.000</text:p>
          </table:table-cell>
          <table:table-cell office:value-type="string" calcext:value-type="string">
            <text:p>U.07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904.11" calcext:value-type="float">
            <text:p>18.904,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2.01.99.000</text:p>
          </table:table-cell>
          <table:table-cell office:value-type="string" calcext:value-type="string">
            <text:p>U.07.0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1.01.000</text:p>
          </table:table-cell>
          <table:table-cell office:value-type="string" calcext:value-type="string">
            <text:p>U.07.01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1.02.000</text:p>
          </table:table-cell>
          <table:table-cell office:value-type="string" calcext:value-type="string">
            <text:p>U.07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02.000</text:p>
          </table:table-cell>
          <table:table-cell office:value-type="string" calcext:value-type="string">
            <text:p>U.07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05.000</text:p>
          </table:table-cell>
          <table:table-cell office:value-type="string" calcext:value-type="string">
            <text:p>U.07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200" calcext:value-type="float">
            <text:p>4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07.000</text:p>
          </table:table-cell>
          <table:table-cell office:value-type="string" calcext:value-type="string">
            <text:p>U.07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1.000</text:p>
          </table:table-cell>
          <table:table-cell office:value-type="string" calcext:value-type="string">
            <text:p>U.07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3.000</text:p>
          </table:table-cell>
          <table:table-cell office:value-type="string" calcext:value-type="string">
            <text:p>U.07.01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5.000</text:p>
          </table:table-cell>
          <table:table-cell office:value-type="string" calcext:value-type="string">
            <text:p>U.07.01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9.000</text:p>
          </table:table-cell>
          <table:table-cell office:value-type="string" calcext:value-type="string">
            <text:p>U.07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200" calcext:value-type="float">
            <text:p>26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99.000</text:p>
          </table:table-cell>
          <table:table-cell office:value-type="string" calcext:value-type="string">
            <text:p>U.07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1.02.000</text:p>
          </table:table-cell>
          <table:table-cell office:value-type="string" calcext:value-type="string">
            <text:p>U.07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9000" calcext:value-type="float">
            <text:p>29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3.02.000</text:p>
          </table:table-cell>
          <table:table-cell office:value-type="string" calcext:value-type="string">
            <text:p>U.07.01.U.1.04.03.02.000 - Trasferimenti correnti a altre imprese partecipate</text:p>
          </table:table-cell>
          <table:table-cell office:value-type="string" calcext:value-type="string">
            <text:p>U.1.04.03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4.01.000</text:p>
          </table:table-cell>
          <table:table-cell office:value-type="string" calcext:value-type="string">
            <text:p>U.07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10.02.01.000</text:p>
          </table:table-cell>
          <table:table-cell office:value-type="string" calcext:value-type="string">
            <text:p>U.07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3.000</text:p>
          </table:table-cell>
          <table:table-cell office:value-type="string" calcext:value-type="string">
            <text:p>U.07.01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5.000</text:p>
          </table:table-cell>
          <table:table-cell office:value-type="string" calcext:value-type="string">
            <text:p>U.07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7.000</text:p>
          </table:table-cell>
          <table:table-cell office:value-type="string" calcext:value-type="string">
            <text:p>U.07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9996.68" calcext:value-type="float">
            <text:p>9.996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996.68" calcext:value-type="float">
            <text:p>9.996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9.000</text:p>
          </table:table-cell>
          <table:table-cell office:value-type="string" calcext:value-type="string">
            <text:p>U.07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3.01.02.000</text:p>
          </table:table-cell>
          <table:table-cell office:value-type="string" calcext:value-type="string">
            <text:p>U.07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5.02.01.000</text:p>
          </table:table-cell>
          <table:table-cell office:value-type="string" calcext:value-type="string">
            <text:p>U.07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1.01.000</text:p>
          </table:table-cell>
          <table:table-cell office:value-type="string" calcext:value-type="string">
            <text:p>U.08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1190.5" calcext:value-type="float">
            <text:p>121.190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1.02.000</text:p>
          </table:table-cell>
          <table:table-cell office:value-type="string" calcext:value-type="string">
            <text:p>U.08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2.01.000</text:p>
          </table:table-cell>
          <table:table-cell office:value-type="string" calcext:value-type="string">
            <text:p>U.08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1083.24" calcext:value-type="float">
            <text:p>1.083,24</text:p>
          </table:table-cell>
          <table:table-cell table:style-name="ce3" office:value-type="float" office:value="38043.75" calcext:value-type="float">
            <text:p>38.043,75</text:p>
          </table:table-cell>
          <table:table-cell table:style-name="ce3" office:value-type="float" office:value="39126.99" calcext:value-type="float">
            <text:p>39.126,9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2.01.01.000</text:p>
          </table:table-cell>
          <table:table-cell office:value-type="string" calcext:value-type="string">
            <text:p>U.08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540.19" calcext:value-type="float">
            <text:p>10.540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3.02.02.000</text:p>
          </table:table-cell>
          <table:table-cell office:value-type="string" calcext:value-type="string">
            <text:p>U.08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3.02.11.000</text:p>
          </table:table-cell>
          <table:table-cell office:value-type="string" calcext:value-type="string">
            <text:p>U.08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3.02.99.000</text:p>
          </table:table-cell>
          <table:table-cell office:value-type="string" calcext:value-type="string">
            <text:p>U.08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4.01.01.000</text:p>
          </table:table-cell>
          <table:table-cell office:value-type="string" calcext:value-type="string">
            <text:p>U.08.01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4.01.02.000</text:p>
          </table:table-cell>
          <table:table-cell office:value-type="string" calcext:value-type="string">
            <text:p>U.08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10.02.01.000</text:p>
          </table:table-cell>
          <table:table-cell office:value-type="string" calcext:value-type="string">
            <text:p>U.08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10.99.99.000</text:p>
          </table:table-cell>
          <table:table-cell office:value-type="string" calcext:value-type="string">
            <text:p>U.08.0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2.02.01.05.000</text:p>
          </table:table-cell>
          <table:table-cell office:value-type="string" calcext:value-type="string">
            <text:p>U.08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2.02.03.05.000</text:p>
          </table:table-cell>
          <table:table-cell office:value-type="string" calcext:value-type="string">
            <text:p>U.08.01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2.03.01.02.000</text:p>
          </table:table-cell>
          <table:table-cell office:value-type="string" calcext:value-type="string">
            <text:p>U.08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1.01.000</text:p>
          </table:table-cell>
          <table:table-cell office:value-type="string" calcext:value-type="string">
            <text:p>U.09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6870.97" calcext:value-type="float">
            <text:p>86.870,9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1.02.000</text:p>
          </table:table-cell>
          <table:table-cell office:value-type="string" calcext:value-type="string">
            <text:p>U.09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2.01.000</text:p>
          </table:table-cell>
          <table:table-cell office:value-type="string" calcext:value-type="string">
            <text:p>U.09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656.83" calcext:value-type="float">
            <text:p>656,83</text:p>
          </table:table-cell>
          <table:table-cell table:style-name="ce3" office:value-type="float" office:value="26347.91" calcext:value-type="float">
            <text:p>26.347,91</text:p>
          </table:table-cell>
          <table:table-cell table:style-name="ce3" office:value-type="float" office:value="27004.74" calcext:value-type="float">
            <text:p>27.004,7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2.01.01.000</text:p>
          </table:table-cell>
          <table:table-cell office:value-type="string" calcext:value-type="string">
            <text:p>U.09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531.69" calcext:value-type="float">
            <text:p>7.531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1.02.000</text:p>
          </table:table-cell>
          <table:table-cell office:value-type="string" calcext:value-type="string">
            <text:p>U.09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01.000</text:p>
          </table:table-cell>
          <table:table-cell office:value-type="string" calcext:value-type="string">
            <text:p>U.09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02.000</text:p>
          </table:table-cell>
          <table:table-cell office:value-type="string" calcext:value-type="string">
            <text:p>U.09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09.000</text:p>
          </table:table-cell>
          <table:table-cell office:value-type="string" calcext:value-type="string">
            <text:p>U.09.0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11.000</text:p>
          </table:table-cell>
          <table:table-cell office:value-type="string" calcext:value-type="string">
            <text:p>U.09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99.000</text:p>
          </table:table-cell>
          <table:table-cell office:value-type="string" calcext:value-type="string">
            <text:p>U.09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11187.17" calcext:value-type="float">
            <text:p>11.187,17</text:p>
          </table:table-cell>
          <table:table-cell table:style-name="ce3" office:value-type="float" office:value="85000" calcext:value-type="float">
            <text:p>85.000,00</text:p>
          </table:table-cell>
          <table:table-cell table:style-name="ce3" office:value-type="float" office:value="96187.17" calcext:value-type="float">
            <text:p>96.187,17</text:p>
          </table:table-cell>
          <table:table-cell table:style-name="ce3" office:value-type="float" office:value="-0.02" calcext:value-type="float">
            <text:p>-0,0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1.02.000</text:p>
          </table:table-cell>
          <table:table-cell office:value-type="string" calcext:value-type="string">
            <text:p>U.09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5000" calcext:value-type="float">
            <text:p>3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3.99.000</text:p>
          </table:table-cell>
          <table:table-cell office:value-type="string" calcext:value-type="string">
            <text:p>U.09.01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4.01.000</text:p>
          </table:table-cell>
          <table:table-cell office:value-type="string" calcext:value-type="string">
            <text:p>U.09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7.02.01.000</text:p>
          </table:table-cell>
          <table:table-cell office:value-type="string" calcext:value-type="string">
            <text:p>U.09.01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505" calcext:value-type="float">
            <text:p>5.50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10.02.01.000</text:p>
          </table:table-cell>
          <table:table-cell office:value-type="string" calcext:value-type="string">
            <text:p>U.09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10.05.04.000</text:p>
          </table:table-cell>
          <table:table-cell office:value-type="string" calcext:value-type="string">
            <text:p>U.09.01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10.99.99.000</text:p>
          </table:table-cell>
          <table:table-cell office:value-type="string" calcext:value-type="string">
            <text:p>U.09.0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05.000</text:p>
          </table:table-cell>
          <table:table-cell office:value-type="string" calcext:value-type="string">
            <text:p>U.09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07.000</text:p>
          </table:table-cell>
          <table:table-cell office:value-type="string" calcext:value-type="string">
            <text:p>U.09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09.000</text:p>
          </table:table-cell>
          <table:table-cell office:value-type="string" calcext:value-type="string">
            <text:p>U.09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1.99.000</text:p>
          </table:table-cell>
          <table:table-cell office:value-type="string" calcext:value-type="string">
            <text:p>U.09.01.U.2.02.01.99.000 - Altri beni materiali</text:p>
          </table:table-cell>
          <table:table-cell office:value-type="string" calcext:value-type="string">
            <text:p>U.2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3.02.000</text:p>
          </table:table-cell>
          <table:table-cell office:value-type="string" calcext:value-type="string">
            <text:p>U.09.01.U.2.02.03.02.000 - Software</text:p>
          </table:table-cell>
          <table:table-cell office:value-type="string" calcext:value-type="string">
            <text:p>U.2.02.03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55.5" calcext:value-type="float">
            <text:p>1.555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3.05.000</text:p>
          </table:table-cell>
          <table:table-cell office:value-type="string" calcext:value-type="string">
            <text:p>U.09.01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3.99.000</text:p>
          </table:table-cell>
          <table:table-cell office:value-type="string" calcext:value-type="string">
            <text:p>U.09.01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3.01.02.000</text:p>
          </table:table-cell>
          <table:table-cell office:value-type="string" calcext:value-type="string">
            <text:p>U.09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3.01.01.02.000</text:p>
          </table:table-cell>
          <table:table-cell office:value-type="string" calcext:value-type="string">
            <text:p>U.09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1.01.000</text:p>
          </table:table-cell>
          <table:table-cell office:value-type="string" calcext:value-type="string">
            <text:p>U.09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8309.79" calcext:value-type="float">
            <text:p>178.309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1.02.000</text:p>
          </table:table-cell>
          <table:table-cell office:value-type="string" calcext:value-type="string">
            <text:p>U.09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2.01.000</text:p>
          </table:table-cell>
          <table:table-cell office:value-type="string" calcext:value-type="string">
            <text:p>U.09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155.23" calcext:value-type="float">
            <text:p>1.155,23</text:p>
          </table:table-cell>
          <table:table-cell table:style-name="ce3" office:value-type="float" office:value="51437.63" calcext:value-type="float">
            <text:p>51.437,63</text:p>
          </table:table-cell>
          <table:table-cell table:style-name="ce3" office:value-type="float" office:value="52592.86" calcext:value-type="float">
            <text:p>52.592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2.01.01.000</text:p>
          </table:table-cell>
          <table:table-cell office:value-type="string" calcext:value-type="string">
            <text:p>U.09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260.66" calcext:value-type="float">
            <text:p>13.260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2.01.99.000</text:p>
          </table:table-cell>
          <table:table-cell office:value-type="string" calcext:value-type="string">
            <text:p>U.09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1.02.000</text:p>
          </table:table-cell>
          <table:table-cell office:value-type="string" calcext:value-type="string">
            <text:p>U.09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62744.74" calcext:value-type="float">
            <text:p>62.744,74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112744.74" calcext:value-type="float">
            <text:p>112.744,74</text:p>
          </table:table-cell>
          <table:table-cell table:style-name="ce3" office:value-type="float" office:value="-13411.8" calcext:value-type="float">
            <text:p>-13.411,8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1.000</text:p>
          </table:table-cell>
          <table:table-cell office:value-type="string" calcext:value-type="string">
            <text:p>U.09.02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2.000</text:p>
          </table:table-cell>
          <table:table-cell office:value-type="string" calcext:value-type="string">
            <text:p>U.09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5.000</text:p>
          </table:table-cell>
          <table:table-cell office:value-type="string" calcext:value-type="string">
            <text:p>U.09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7.000</text:p>
          </table:table-cell>
          <table:table-cell office:value-type="string" calcext:value-type="string">
            <text:p>U.09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9.000</text:p>
          </table:table-cell>
          <table:table-cell office:value-type="string" calcext:value-type="string">
            <text:p>U.09.02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1385.69" calcext:value-type="float">
            <text:p>1.385,69</text:p>
          </table:table-cell>
          <table:table-cell table:style-name="ce3" office:value-type="float" office:value="50270" calcext:value-type="float">
            <text:p>50.270,00</text:p>
          </table:table-cell>
          <table:table-cell table:style-name="ce3" office:value-type="float" office:value="51655.69" calcext:value-type="float">
            <text:p>51.655,69</text:p>
          </table:table-cell>
          <table:table-cell table:style-name="ce3" office:value-type="float" office:value="-567.96" calcext:value-type="float">
            <text:p>-567,96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11.000</text:p>
          </table:table-cell>
          <table:table-cell office:value-type="string" calcext:value-type="string">
            <text:p>U.09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13.000</text:p>
          </table:table-cell>
          <table:table-cell office:value-type="string" calcext:value-type="string">
            <text:p>U.09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99.000</text:p>
          </table:table-cell>
          <table:table-cell office:value-type="string" calcext:value-type="string">
            <text:p>U.09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1287.68" calcext:value-type="float">
            <text:p>91.287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4.01.02.000</text:p>
          </table:table-cell>
          <table:table-cell office:value-type="string" calcext:value-type="string">
            <text:p>U.09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4.04.01.000</text:p>
          </table:table-cell>
          <table:table-cell office:value-type="string" calcext:value-type="string">
            <text:p>U.09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9.99.01.000</text:p>
          </table:table-cell>
          <table:table-cell office:value-type="string" calcext:value-type="string">
            <text:p>U.09.02.U.1.09.99.01.000 - Rimborsi di parte corrente ad Amministrazioni Centrali di somme non dovute o incassate in eccesso</text:p>
          </table:table-cell>
          <table:table-cell office:value-type="string" calcext:value-type="string">
            <text:p>U.1.09.99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10.02.01.000</text:p>
          </table:table-cell>
          <table:table-cell office:value-type="string" calcext:value-type="string">
            <text:p>U.09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10.04.01.000</text:p>
          </table:table-cell>
          <table:table-cell office:value-type="string" calcext:value-type="string">
            <text:p>U.09.02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1.05.000</text:p>
          </table:table-cell>
          <table:table-cell office:value-type="string" calcext:value-type="string">
            <text:p>U.09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1.09.000</text:p>
          </table:table-cell>
          <table:table-cell office:value-type="string" calcext:value-type="string">
            <text:p>U.09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3.06.000</text:p>
          </table:table-cell>
          <table:table-cell office:value-type="string" calcext:value-type="string">
            <text:p>U.09.02.U.2.02.03.06.000 - Manutenzione straordinaria su beni di terzi</text:p>
          </table:table-cell>
          <table:table-cell office:value-type="string" calcext:value-type="string">
            <text:p>U.2.02.03.06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52409.76" calcext:value-type="float">
            <text:p>452.409,7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3.99.000</text:p>
          </table:table-cell>
          <table:table-cell office:value-type="string" calcext:value-type="string">
            <text:p>U.09.02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3.01.02.000</text:p>
          </table:table-cell>
          <table:table-cell office:value-type="string" calcext:value-type="string">
            <text:p>U.09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3.03.03.000</text:p>
          </table:table-cell>
          <table:table-cell office:value-type="string" calcext:value-type="string">
            <text:p>U.09.02.U.2.03.03.03.000 - Contributi agli investimenti a altre Imprese</text:p>
          </table:table-cell>
          <table:table-cell office:value-type="string" calcext:value-type="string">
            <text:p>U.2.03.03.03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1.01.000</text:p>
          </table:table-cell>
          <table:table-cell office:value-type="string" calcext:value-type="string">
            <text:p>U.09.03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03599.19" calcext:value-type="float">
            <text:p>403.599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1.02.000</text:p>
          </table:table-cell>
          <table:table-cell office:value-type="string" calcext:value-type="string">
            <text:p>U.09.03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2.01.000</text:p>
          </table:table-cell>
          <table:table-cell office:value-type="string" calcext:value-type="string">
            <text:p>U.09.03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2457.82" calcext:value-type="float">
            <text:p>2.457,82</text:p>
          </table:table-cell>
          <table:table-cell table:style-name="ce3" office:value-type="float" office:value="115254.84" calcext:value-type="float">
            <text:p>115.254,84</text:p>
          </table:table-cell>
          <table:table-cell table:style-name="ce3" office:value-type="float" office:value="117712.66" calcext:value-type="float">
            <text:p>117.712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2.01.01.000</text:p>
          </table:table-cell>
          <table:table-cell office:value-type="string" calcext:value-type="string">
            <text:p>U.09.03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2720.79" calcext:value-type="float">
            <text:p>32.720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2.01.99.000</text:p>
          </table:table-cell>
          <table:table-cell office:value-type="string" calcext:value-type="string">
            <text:p>U.09.03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1.02.000</text:p>
          </table:table-cell>
          <table:table-cell office:value-type="string" calcext:value-type="string">
            <text:p>U.09.03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02.000</text:p>
          </table:table-cell>
          <table:table-cell office:value-type="string" calcext:value-type="string">
            <text:p>U.09.03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10.000</text:p>
          </table:table-cell>
          <table:table-cell office:value-type="string" calcext:value-type="string">
            <text:p>U.09.03.U.1.03.02.10.000 - Consulenze</text:p>
          </table:table-cell>
          <table:table-cell office:value-type="string" calcext:value-type="string">
            <text:p>U.1.03.02.10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11.000</text:p>
          </table:table-cell>
          <table:table-cell office:value-type="string" calcext:value-type="string">
            <text:p>U.09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3.54" calcext:value-type="float">
            <text:p>13,5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.54" calcext:value-type="float">
            <text:p>13,54</text:p>
          </table:table-cell>
          <table:table-cell table:style-name="ce3" office:value-type="float" office:value="-13.54" calcext:value-type="float">
            <text:p>-13,54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99.000</text:p>
          </table:table-cell>
          <table:table-cell office:value-type="string" calcext:value-type="string">
            <text:p>U.09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21208" calcext:value-type="float">
            <text:p>21.208,00</text:p>
          </table:table-cell>
          <table:table-cell table:style-name="ce3" office:value-type="float" office:value="495921.93" calcext:value-type="float">
            <text:p>495.921,93</text:p>
          </table:table-cell>
          <table:table-cell table:style-name="ce3" office:value-type="float" office:value="517129.93" calcext:value-type="float">
            <text:p>517.129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4.01.02.000</text:p>
          </table:table-cell>
          <table:table-cell office:value-type="string" calcext:value-type="string">
            <text:p>U.09.03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4.03.99.000</text:p>
          </table:table-cell>
          <table:table-cell office:value-type="string" calcext:value-type="string">
            <text:p>U.09.03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10.02.01.000</text:p>
          </table:table-cell>
          <table:table-cell office:value-type="string" calcext:value-type="string">
            <text:p>U.09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96891.5" calcext:value-type="float">
            <text:p>896.891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10.05.04.000</text:p>
          </table:table-cell>
          <table:table-cell office:value-type="string" calcext:value-type="string">
            <text:p>U.09.03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300" calcext:value-type="float">
            <text:p>1.300,00</text:p>
          </table:table-cell>
          <table:table-cell table:style-name="ce3" office:value-type="float" office:value="7287.5" calcext:value-type="float">
            <text:p>7.287,50</text:p>
          </table:table-cell>
          <table:table-cell table:style-name="ce3" office:value-type="float" office:value="8587.5" calcext:value-type="float">
            <text:p>8.587,50</text:p>
          </table:table-cell>
          <table:table-cell table:style-name="ce3" office:value-type="float" office:value="-650" calcext:value-type="float">
            <text:p>-65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2.02.01.05.000</text:p>
          </table:table-cell>
          <table:table-cell office:value-type="string" calcext:value-type="string">
            <text:p>U.09.03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2.03.01.02.000</text:p>
          </table:table-cell>
          <table:table-cell office:value-type="string" calcext:value-type="string">
            <text:p>U.09.03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3.01.01.02.000</text:p>
          </table:table-cell>
          <table:table-cell office:value-type="string" calcext:value-type="string">
            <text:p>U.09.03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1.01.000</text:p>
          </table:table-cell>
          <table:table-cell office:value-type="string" calcext:value-type="string">
            <text:p>U.09.04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6239.08" calcext:value-type="float">
            <text:p>266.239,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1.02.000</text:p>
          </table:table-cell>
          <table:table-cell office:value-type="string" calcext:value-type="string">
            <text:p>U.09.04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2.01.000</text:p>
          </table:table-cell>
          <table:table-cell office:value-type="string" calcext:value-type="string">
            <text:p>U.09.04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770.09" calcext:value-type="float">
            <text:p>1.770,09</text:p>
          </table:table-cell>
          <table:table-cell table:style-name="ce3" office:value-type="float" office:value="77677.26" calcext:value-type="float">
            <text:p>77.677,26</text:p>
          </table:table-cell>
          <table:table-cell table:style-name="ce3" office:value-type="float" office:value="79447.35" calcext:value-type="float">
            <text:p>79.447,3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2.01.01.000</text:p>
          </table:table-cell>
          <table:table-cell office:value-type="string" calcext:value-type="string">
            <text:p>U.09.04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3107.32" calcext:value-type="float">
            <text:p>23.107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2.01.99.000</text:p>
          </table:table-cell>
          <table:table-cell office:value-type="string" calcext:value-type="string">
            <text:p>U.09.04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1.02.000</text:p>
          </table:table-cell>
          <table:table-cell office:value-type="string" calcext:value-type="string">
            <text:p>U.09.04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02.000</text:p>
          </table:table-cell>
          <table:table-cell office:value-type="string" calcext:value-type="string">
            <text:p>U.09.04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07.000</text:p>
          </table:table-cell>
          <table:table-cell office:value-type="string" calcext:value-type="string">
            <text:p>U.09.04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11.000</text:p>
          </table:table-cell>
          <table:table-cell office:value-type="string" calcext:value-type="string">
            <text:p>U.09.04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13.000</text:p>
          </table:table-cell>
          <table:table-cell office:value-type="string" calcext:value-type="string">
            <text:p>U.09.04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15.000</text:p>
          </table:table-cell>
          <table:table-cell office:value-type="string" calcext:value-type="string">
            <text:p>U.09.04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99.000</text:p>
          </table:table-cell>
          <table:table-cell office:value-type="string" calcext:value-type="string">
            <text:p>U.09.04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2250" calcext:value-type="float">
            <text:p>2.250,00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10250" calcext:value-type="float">
            <text:p>10.250,00</text:p>
          </table:table-cell>
          <table:table-cell table:style-name="ce3" office:value-type="float" office:value="-2250" calcext:value-type="float">
            <text:p>-2.25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4.01.02.000</text:p>
          </table:table-cell>
          <table:table-cell office:value-type="string" calcext:value-type="string">
            <text:p>U.09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9.99.05.000</text:p>
          </table:table-cell>
          <table:table-cell office:value-type="string" calcext:value-type="string">
            <text:p>U.09.04.U.1.09.99.05.000 - Rimborsi di parte corrente a Imprese di somme non dovute o incassate in eccesso</text:p>
          </table:table-cell>
          <table:table-cell office:value-type="string" calcext:value-type="string">
            <text:p>U.1.09.99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10.02.01.000</text:p>
          </table:table-cell>
          <table:table-cell office:value-type="string" calcext:value-type="string">
            <text:p>U.09.04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10.05.04.000</text:p>
          </table:table-cell>
          <table:table-cell office:value-type="string" calcext:value-type="string">
            <text:p>U.09.04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964.2" calcext:value-type="float">
            <text:p>7.964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2.01.05.000</text:p>
          </table:table-cell>
          <table:table-cell office:value-type="string" calcext:value-type="string">
            <text:p>U.09.04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4207.91" calcext:value-type="float">
            <text:p>174.207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3.01.01.000</text:p>
          </table:table-cell>
          <table:table-cell office:value-type="string" calcext:value-type="string">
            <text:p>U.09.04.U.2.03.01.01.000 - Contributi agli investimenti a Amministrazioni Centrali</text:p>
          </table:table-cell>
          <table:table-cell office:value-type="string" calcext:value-type="string">
            <text:p>U.2.03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3.01.02.000</text:p>
          </table:table-cell>
          <table:table-cell office:value-type="string" calcext:value-type="string">
            <text:p>U.09.04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3000" calcext:value-type="float">
            <text:p>33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5.02.01.000</text:p>
          </table:table-cell>
          <table:table-cell office:value-type="string" calcext:value-type="string">
            <text:p>U.09.04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7000" calcext:value-type="float">
            <text:p>297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1.01.000</text:p>
          </table:table-cell>
          <table:table-cell office:value-type="string" calcext:value-type="string">
            <text:p>U.09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2438.61" calcext:value-type="float">
            <text:p>132.438,6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1.02.000</text:p>
          </table:table-cell>
          <table:table-cell office:value-type="string" calcext:value-type="string">
            <text:p>U.09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2.01.000</text:p>
          </table:table-cell>
          <table:table-cell office:value-type="string" calcext:value-type="string">
            <text:p>U.09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553.14" calcext:value-type="float">
            <text:p>553,14</text:p>
          </table:table-cell>
          <table:table-cell table:style-name="ce3" office:value-type="float" office:value="42767.49" calcext:value-type="float">
            <text:p>42.767,49</text:p>
          </table:table-cell>
          <table:table-cell table:style-name="ce3" office:value-type="float" office:value="43320.63" calcext:value-type="float">
            <text:p>43.320,6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2.01.01.000</text:p>
          </table:table-cell>
          <table:table-cell office:value-type="string" calcext:value-type="string">
            <text:p>U.09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226.05" calcext:value-type="float">
            <text:p>13.226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1.02.000</text:p>
          </table:table-cell>
          <table:table-cell office:value-type="string" calcext:value-type="string">
            <text:p>U.09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02.000</text:p>
          </table:table-cell>
          <table:table-cell office:value-type="string" calcext:value-type="string">
            <text:p>U.09.05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09.000</text:p>
          </table:table-cell>
          <table:table-cell office:value-type="string" calcext:value-type="string">
            <text:p>U.09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500" calcext:value-type="float">
            <text:p>3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11.000</text:p>
          </table:table-cell>
          <table:table-cell office:value-type="string" calcext:value-type="string">
            <text:p>U.09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99.000</text:p>
          </table:table-cell>
          <table:table-cell office:value-type="string" calcext:value-type="string">
            <text:p>U.09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24412.41" calcext:value-type="float">
            <text:p>24.412,41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54412.41" calcext:value-type="float">
            <text:p>54.412,41</text:p>
          </table:table-cell>
          <table:table-cell table:style-name="ce3" office:value-type="float" office:value="-2062.06" calcext:value-type="float">
            <text:p>-2.062,06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4.01.02.000</text:p>
          </table:table-cell>
          <table:table-cell office:value-type="string" calcext:value-type="string">
            <text:p>U.09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60924.38" calcext:value-type="float">
            <text:p>160.924,3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4.04.01.000</text:p>
          </table:table-cell>
          <table:table-cell office:value-type="string" calcext:value-type="string">
            <text:p>U.09.05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10.02.01.000</text:p>
          </table:table-cell>
          <table:table-cell office:value-type="string" calcext:value-type="string">
            <text:p>U.09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2.02.01.05.000</text:p>
          </table:table-cell>
          <table:table-cell office:value-type="string" calcext:value-type="string">
            <text:p>U.09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500" calcext:value-type="float">
            <text:p>8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2.02.01.08.000</text:p>
          </table:table-cell>
          <table:table-cell office:value-type="string" calcext:value-type="string">
            <text:p>U.09.05.U.2.02.01.08.000 - Armi</text:p>
          </table:table-cell>
          <table:table-cell office:value-type="string" calcext:value-type="string">
            <text:p>U.2.02.01.08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000" calcext:value-type="float">
            <text:p>2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2.02.03.99.000</text:p>
          </table:table-cell>
          <table:table-cell office:value-type="string" calcext:value-type="string">
            <text:p>U.09.05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8.U.1.03.02.11.000</text:p>
          </table:table-cell>
          <table:table-cell office:value-type="string" calcext:value-type="string">
            <text:p>U.09.08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8.U.1.03.02.99.000</text:p>
          </table:table-cell>
          <table:table-cell office:value-type="string" calcext:value-type="string">
            <text:p>U.09.08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style-name="ce3" office:value-type="float" office:value="5424.4" calcext:value-type="float">
            <text:p>5.424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24.4" calcext:value-type="float">
            <text:p>5.424,40</text:p>
          </table:table-cell>
          <table:table-cell table:style-name="ce3" office:value-type="float" office:value="-524.4" calcext:value-type="float">
            <text:p>-524,4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1.U.2.02.01.09.000</text:p>
          </table:table-cell>
          <table:table-cell office:value-type="string" calcext:value-type="string">
            <text:p>U.10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1.U.3.01.01.02.000</text:p>
          </table:table-cell>
          <table:table-cell office:value-type="string" calcext:value-type="string">
            <text:p>U.10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1.01.01.000</text:p>
          </table:table-cell>
          <table:table-cell office:value-type="string" calcext:value-type="string">
            <text:p>U.10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1.01.02.000</text:p>
          </table:table-cell>
          <table:table-cell office:value-type="string" calcext:value-type="string">
            <text:p>U.10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1.02.01.000</text:p>
          </table:table-cell>
          <table:table-cell office:value-type="string" calcext:value-type="string">
            <text:p>U.10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2.01.01.000</text:p>
          </table:table-cell>
          <table:table-cell office:value-type="string" calcext:value-type="string">
            <text:p>U.10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1.02.000</text:p>
          </table:table-cell>
          <table:table-cell office:value-type="string" calcext:value-type="string">
            <text:p>U.10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02.000</text:p>
          </table:table-cell>
          <table:table-cell office:value-type="string" calcext:value-type="string">
            <text:p>U.10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05.000</text:p>
          </table:table-cell>
          <table:table-cell office:value-type="string" calcext:value-type="string">
            <text:p>U.10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07.000</text:p>
          </table:table-cell>
          <table:table-cell office:value-type="string" calcext:value-type="string">
            <text:p>U.10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1.000</text:p>
          </table:table-cell>
          <table:table-cell office:value-type="string" calcext:value-type="string">
            <text:p>U.10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3.000</text:p>
          </table:table-cell>
          <table:table-cell office:value-type="string" calcext:value-type="string">
            <text:p>U.10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5.000</text:p>
          </table:table-cell>
          <table:table-cell office:value-type="string" calcext:value-type="string">
            <text:p>U.10.02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19.000</text:p>
          </table:table-cell>
          <table:table-cell office:value-type="string" calcext:value-type="string">
            <text:p>U.10.02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99.000</text:p>
          </table:table-cell>
          <table:table-cell office:value-type="string" calcext:value-type="string">
            <text:p>U.10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56" calcext:value-type="float">
            <text:p>156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1156" calcext:value-type="float">
            <text:p>1.156,00</text:p>
          </table:table-cell>
          <table:table-cell table:style-name="ce3" office:value-type="float" office:value="-0.15" calcext:value-type="float">
            <text:p>-0,1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1.02.000</text:p>
          </table:table-cell>
          <table:table-cell office:value-type="string" calcext:value-type="string">
            <text:p>U.10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00" calcext:value-type="float">
            <text:p>1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3.99.000</text:p>
          </table:table-cell>
          <table:table-cell office:value-type="string" calcext:value-type="string">
            <text:p>U.10.02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6833.43" calcext:value-type="float">
            <text:p>126.833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4.01.000</text:p>
          </table:table-cell>
          <table:table-cell office:value-type="string" calcext:value-type="string">
            <text:p>U.10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7.02.01.000</text:p>
          </table:table-cell>
          <table:table-cell office:value-type="string" calcext:value-type="string">
            <text:p>U.10.02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2.37" calcext:value-type="float">
            <text:p>122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7.05.04.000</text:p>
          </table:table-cell>
          <table:table-cell office:value-type="string" calcext:value-type="string">
            <text:p>U.10.02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2.38" calcext:value-type="float">
            <text:p>72,3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10.02.01.000</text:p>
          </table:table-cell>
          <table:table-cell office:value-type="string" calcext:value-type="string">
            <text:p>U.10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10.04.01.000</text:p>
          </table:table-cell>
          <table:table-cell office:value-type="string" calcext:value-type="string">
            <text:p>U.10.02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10.99.99.000</text:p>
          </table:table-cell>
          <table:table-cell office:value-type="string" calcext:value-type="string">
            <text:p>U.10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2.01.05.000</text:p>
          </table:table-cell>
          <table:table-cell office:value-type="string" calcext:value-type="string">
            <text:p>U.10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2.01.09.000</text:p>
          </table:table-cell>
          <table:table-cell office:value-type="string" calcext:value-type="string">
            <text:p>U.10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2.03.05.000</text:p>
          </table:table-cell>
          <table:table-cell office:value-type="string" calcext:value-type="string">
            <text:p>U.10.02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3.01.02.000</text:p>
          </table:table-cell>
          <table:table-cell office:value-type="string" calcext:value-type="string">
            <text:p>U.10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3.03.02.000</text:p>
          </table:table-cell>
          <table:table-cell office:value-type="string" calcext:value-type="string">
            <text:p>U.10.02.U.2.03.03.02.000 - Contributi agli investimenti a altre imprese partecipate</text:p>
          </table:table-cell>
          <table:table-cell office:value-type="string" calcext:value-type="string">
            <text:p>U.2.03.03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3.03.03.000</text:p>
          </table:table-cell>
          <table:table-cell office:value-type="string" calcext:value-type="string">
            <text:p>U.10.02.U.2.03.03.03.000 - Contributi agli investimenti a altre Imprese</text:p>
          </table:table-cell>
          <table:table-cell office:value-type="string" calcext:value-type="string">
            <text:p>U.2.03.03.0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2.05.02.01.000</text:p>
          </table:table-cell>
          <table:table-cell office:value-type="string" calcext:value-type="string">
            <text:p>U.10.02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3.01.01.02.000</text:p>
          </table:table-cell>
          <table:table-cell office:value-type="string" calcext:value-type="string">
            <text:p>U.10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1.01.01.000</text:p>
          </table:table-cell>
          <table:table-cell office:value-type="string" calcext:value-type="string">
            <text:p>U.10.03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4752.89" calcext:value-type="float">
            <text:p>114.752,8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1.02.01.000</text:p>
          </table:table-cell>
          <table:table-cell office:value-type="string" calcext:value-type="string">
            <text:p>U.10.03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11.79" calcext:value-type="float">
            <text:p>711,79</text:p>
          </table:table-cell>
          <table:table-cell table:style-name="ce3" office:value-type="float" office:value="32991.98" calcext:value-type="float">
            <text:p>32.991,98</text:p>
          </table:table-cell>
          <table:table-cell table:style-name="ce3" office:value-type="float" office:value="33703.77" calcext:value-type="float">
            <text:p>33.703,7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2.01.01.000</text:p>
          </table:table-cell>
          <table:table-cell office:value-type="string" calcext:value-type="string">
            <text:p>U.10.03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650.11" calcext:value-type="float">
            <text:p>9.650,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1.02.000</text:p>
          </table:table-cell>
          <table:table-cell office:value-type="string" calcext:value-type="string">
            <text:p>U.10.03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" calcext:value-type="float">
            <text:p>7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5.000</text:p>
          </table:table-cell>
          <table:table-cell office:value-type="string" calcext:value-type="string">
            <text:p>U.10.03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069.01" calcext:value-type="float">
            <text:p>7.069,01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3" office:value-type="float" office:value="67069.01" calcext:value-type="float">
            <text:p>67.069,01</text:p>
          </table:table-cell>
          <table:table-cell table:style-name="ce3" office:value-type="float" office:value="-1759.91" calcext:value-type="float">
            <text:p>-1.759,91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7.000</text:p>
          </table:table-cell>
          <table:table-cell office:value-type="string" calcext:value-type="string">
            <text:p>U.10.03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9.000</text:p>
          </table:table-cell>
          <table:table-cell office:value-type="string" calcext:value-type="string">
            <text:p>U.10.03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2067.91" calcext:value-type="float">
            <text:p>22.067,91</text:p>
          </table:table-cell>
          <table:table-cell table:style-name="ce3" office:value-type="float" office:value="240300" calcext:value-type="float">
            <text:p>240.300,00</text:p>
          </table:table-cell>
          <table:table-cell table:style-name="ce3" office:value-type="float" office:value="262367.91" calcext:value-type="float">
            <text:p>262.367,91</text:p>
          </table:table-cell>
          <table:table-cell table:style-name="ce3" office:value-type="float" office:value="-1226.42" calcext:value-type="float">
            <text:p>-1.226,4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11.000</text:p>
          </table:table-cell>
          <table:table-cell office:value-type="string" calcext:value-type="string">
            <text:p>U.10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13.000</text:p>
          </table:table-cell>
          <table:table-cell office:value-type="string" calcext:value-type="string">
            <text:p>U.10.03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99.000</text:p>
          </table:table-cell>
          <table:table-cell office:value-type="string" calcext:value-type="string">
            <text:p>U.10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16686.08" calcext:value-type="float">
            <text:p>16.686,08</text:p>
          </table:table-cell>
          <table:table-cell table:style-name="ce3" office:value-type="float" office:value="672141.45" calcext:value-type="float">
            <text:p>672.141,45</text:p>
          </table:table-cell>
          <table:table-cell table:style-name="ce3" office:value-type="float" office:value="688827.53" calcext:value-type="float">
            <text:p>688.827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1.02.000</text:p>
          </table:table-cell>
          <table:table-cell office:value-type="string" calcext:value-type="string">
            <text:p>U.10.03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86406.04" calcext:value-type="float">
            <text:p>86.406,04</text:p>
          </table:table-cell>
          <table:table-cell table:style-name="ce3" office:value-type="float" office:value="110203.02" calcext:value-type="float">
            <text:p>110.203,02</text:p>
          </table:table-cell>
          <table:table-cell table:style-name="ce3" office:value-type="float" office:value="196609.06" calcext:value-type="float">
            <text:p>196.609,06</text:p>
          </table:table-cell>
          <table:table-cell table:style-name="ce3" office:value-type="float" office:value="-5561.18" calcext:value-type="float">
            <text:p>-5.561,18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3.99.000</text:p>
          </table:table-cell>
          <table:table-cell office:value-type="string" calcext:value-type="string">
            <text:p>U.10.03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47.65" calcext:value-type="float">
            <text:p>5.047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7.05.04.000</text:p>
          </table:table-cell>
          <table:table-cell office:value-type="string" calcext:value-type="string">
            <text:p>U.10.03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10.02.01.000</text:p>
          </table:table-cell>
          <table:table-cell office:value-type="string" calcext:value-type="string">
            <text:p>U.10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341.2" calcext:value-type="float">
            <text:p>75.341,2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5.000</text:p>
          </table:table-cell>
          <table:table-cell office:value-type="string" calcext:value-type="string">
            <text:p>U.10.03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7.000</text:p>
          </table:table-cell>
          <table:table-cell office:value-type="string" calcext:value-type="string">
            <text:p>U.10.03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00</text:p>
          </table:table-cell>
          <table:table-cell office:value-type="string" calcext:value-type="string">
            <text:p>U.10.03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3717.76" calcext:value-type="float">
            <text:p>23.717,76</text:p>
          </table:table-cell>
          <table:table-cell table:style-name="ce3" office:value-type="float" office:value="1775937.68" calcext:value-type="float">
            <text:p>1.775.937,68</text:p>
          </table:table-cell>
          <table:table-cell table:style-name="ce3" office:value-type="float" office:value="1799655.44" calcext:value-type="float">
            <text:p>1.799.655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4.09.000</text:p>
          </table:table-cell>
          <table:table-cell office:value-type="string" calcext:value-type="string">
            <text:p>U.10.03.U.2.02.04.09.000 - Beni immobili acquisiti mediante operazioni di leasing finanziario</text:p>
          </table:table-cell>
          <table:table-cell office:value-type="string" calcext:value-type="string">
            <text:p>U.2.02.04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5.02.01.000</text:p>
          </table:table-cell>
          <table:table-cell office:value-type="string" calcext:value-type="string">
            <text:p>U.10.03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83112.33" calcext:value-type="float">
            <text:p>983.112,3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4.U.1.04.01.02.000</text:p>
          </table:table-cell>
          <table:table-cell office:value-type="string" calcext:value-type="string">
            <text:p>U.10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1.01.000</text:p>
          </table:table-cell>
          <table:table-cell office:value-type="string" calcext:value-type="string">
            <text:p>U.10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0614.73" calcext:value-type="float">
            <text:p>50.614,73</text:p>
          </table:table-cell>
          <table:table-cell table:style-name="ce3" office:value-type="float" office:value="1775627.96" calcext:value-type="float">
            <text:p>1.775.627,96</text:p>
          </table:table-cell>
          <table:table-cell table:style-name="ce3" office:value-type="float" office:value="1826242.69" calcext:value-type="float">
            <text:p>1.826.242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1.02.000</text:p>
          </table:table-cell>
          <table:table-cell office:value-type="string" calcext:value-type="string">
            <text:p>U.10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2.01.000</text:p>
          </table:table-cell>
          <table:table-cell office:value-type="string" calcext:value-type="string">
            <text:p>U.10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0918.89" calcext:value-type="float">
            <text:p>30.918,89</text:p>
          </table:table-cell>
          <table:table-cell table:style-name="ce3" office:value-type="float" office:value="397125.44" calcext:value-type="float">
            <text:p>397.125,44</text:p>
          </table:table-cell>
          <table:table-cell table:style-name="ce3" office:value-type="float" office:value="428044.33" calcext:value-type="float">
            <text:p>428.044,3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01.000</text:p>
          </table:table-cell>
          <table:table-cell office:value-type="string" calcext:value-type="string">
            <text:p>U.10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3140.12" calcext:value-type="float">
            <text:p>143.140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02.000</text:p>
          </table:table-cell>
          <table:table-cell office:value-type="string" calcext:value-type="string">
            <text:p>U.10.05.U.1.02.01.02.000 - Imposta di registro e di bollo</text:p>
          </table:table-cell>
          <table:table-cell office:value-type="string" calcext:value-type="string">
            <text:p>U.1.02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99.000</text:p>
          </table:table-cell>
          <table:table-cell office:value-type="string" calcext:value-type="string">
            <text:p>U.10.05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7958.07" calcext:value-type="float">
            <text:p>7.958,07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47958.07" calcext:value-type="float">
            <text:p>47.958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1.02.000</text:p>
          </table:table-cell>
          <table:table-cell office:value-type="string" calcext:value-type="string">
            <text:p>U.10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46412.22" calcext:value-type="float">
            <text:p>246.412,22</text:p>
          </table:table-cell>
          <table:table-cell table:style-name="ce3" office:value-type="float" office:value="579000" calcext:value-type="float">
            <text:p>579.000,00</text:p>
          </table:table-cell>
          <table:table-cell table:style-name="ce3" office:value-type="float" office:value="825412.22" calcext:value-type="float">
            <text:p>825.412,22</text:p>
          </table:table-cell>
          <table:table-cell table:style-name="ce3" office:value-type="float" office:value="-11301.99" calcext:value-type="float">
            <text:p>-11.301,99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2.000</text:p>
          </table:table-cell>
          <table:table-cell office:value-type="string" calcext:value-type="string">
            <text:p>U.10.05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5.000</text:p>
          </table:table-cell>
          <table:table-cell office:value-type="string" calcext:value-type="string">
            <text:p>U.10.05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7.000</text:p>
          </table:table-cell>
          <table:table-cell office:value-type="string" calcext:value-type="string">
            <text:p>U.10.05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666.69" calcext:value-type="float">
            <text:p>1.666,69</text:p>
          </table:table-cell>
          <table:table-cell table:style-name="ce3" office:value-type="float" office:value="37000" calcext:value-type="float">
            <text:p>37.000,00</text:p>
          </table:table-cell>
          <table:table-cell table:style-name="ce3" office:value-type="float" office:value="38666.69" calcext:value-type="float">
            <text:p>38.666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0</text:p>
          </table:table-cell>
          <table:table-cell office:value-type="string" calcext:value-type="string">
            <text:p>U.10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699847.17" calcext:value-type="float">
            <text:p>2.699.847,17</text:p>
          </table:table-cell>
          <table:table-cell table:style-name="ce3" office:value-type="float" office:value="3790528.42" calcext:value-type="float">
            <text:p>3.790.528,42</text:p>
          </table:table-cell>
          <table:table-cell table:style-name="ce3" office:value-type="float" office:value="6490375.59" calcext:value-type="float">
            <text:p>6.490.375,59</text:p>
          </table:table-cell>
          <table:table-cell table:style-name="ce3" office:value-type="float" office:value="-33035.71" calcext:value-type="float">
            <text:p>-33.035,71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1.000</text:p>
          </table:table-cell>
          <table:table-cell office:value-type="string" calcext:value-type="string">
            <text:p>U.10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-8863" calcext:value-type="float">
            <text:p>-8.863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3.000</text:p>
          </table:table-cell>
          <table:table-cell office:value-type="string" calcext:value-type="string">
            <text:p>U.10.05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1561.44" calcext:value-type="float">
            <text:p>21.561,44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121561.44" calcext:value-type="float">
            <text:p>121.561,44</text:p>
          </table:table-cell>
          <table:table-cell table:style-name="ce3" office:value-type="float" office:value="-2482.54" calcext:value-type="float">
            <text:p>-2.482,54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9.000</text:p>
          </table:table-cell>
          <table:table-cell office:value-type="string" calcext:value-type="string">
            <text:p>U.10.05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99.000</text:p>
          </table:table-cell>
          <table:table-cell office:value-type="string" calcext:value-type="string">
            <text:p>U.10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59215.61" calcext:value-type="float">
            <text:p>259.215,61</text:p>
          </table:table-cell>
          <table:table-cell table:style-name="ce3" office:value-type="float" office:value="961309.89" calcext:value-type="float">
            <text:p>961.309,89</text:p>
          </table:table-cell>
          <table:table-cell table:style-name="ce3" office:value-type="float" office:value="1220525.5" calcext:value-type="float">
            <text:p>1.220.525,50</text:p>
          </table:table-cell>
          <table:table-cell table:style-name="ce3" office:value-type="float" office:value="-7757.71" calcext:value-type="float">
            <text:p>-7.757,71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4.01.02.000</text:p>
          </table:table-cell>
          <table:table-cell office:value-type="string" calcext:value-type="string">
            <text:p>U.10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25000" calcext:value-type="float">
            <text:p>25.000,00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4.04.01.000</text:p>
          </table:table-cell>
          <table:table-cell office:value-type="string" calcext:value-type="string">
            <text:p>U.10.05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2.01.000</text:p>
          </table:table-cell>
          <table:table-cell office:value-type="string" calcext:value-type="string">
            <text:p>U.10.05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8894.6" calcext:value-type="float">
            <text:p>78.894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5.02.000</text:p>
          </table:table-cell>
          <table:table-cell office:value-type="string" calcext:value-type="string">
            <text:p>U.10.05.U.1.07.05.02.000 - Interessi passivi a Amministrazioni Locali su mutui e altri finanziamenti a medio lungo termine</text:p>
          </table:table-cell>
          <table:table-cell office:value-type="string" calcext:value-type="string">
            <text:p>U.1.07.05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5.04.000</text:p>
          </table:table-cell>
          <table:table-cell office:value-type="string" calcext:value-type="string">
            <text:p>U.10.05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6685.38" calcext:value-type="float">
            <text:p>156.685,3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9.99.05.000</text:p>
          </table:table-cell>
          <table:table-cell office:value-type="string" calcext:value-type="string">
            <text:p>U.10.05.U.1.09.99.05.000 - Rimborsi di parte corrente a Imprese di somme non dovute o incassate in eccesso</text:p>
          </table:table-cell>
          <table:table-cell office:value-type="string" calcext:value-type="string">
            <text:p>U.1.09.99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02.01.000</text:p>
          </table:table-cell>
          <table:table-cell office:value-type="string" calcext:value-type="string">
            <text:p>U.10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04.01.000</text:p>
          </table:table-cell>
          <table:table-cell office:value-type="string" calcext:value-type="string">
            <text:p>U.10.05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05.04.000</text:p>
          </table:table-cell>
          <table:table-cell office:value-type="string" calcext:value-type="string">
            <text:p>U.10.05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99.99.000</text:p>
          </table:table-cell>
          <table:table-cell office:value-type="string" calcext:value-type="string">
            <text:p>U.10.05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67233.43" calcext:value-type="float">
            <text:p>67.233,43</text:p>
          </table:table-cell>
          <table:table-cell table:style-name="ce3" office:value-type="float" office:value="134466.86" calcext:value-type="float">
            <text:p>134.466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5.000</text:p>
          </table:table-cell>
          <table:table-cell office:value-type="string" calcext:value-type="string">
            <text:p>U.10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00</text:p>
          </table:table-cell>
          <table:table-cell office:value-type="string" calcext:value-type="string">
            <text:p>U.10.05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984595.65" calcext:value-type="float">
            <text:p>984.595,65</text:p>
          </table:table-cell>
          <table:table-cell table:style-name="ce3" office:value-type="float" office:value="30964355.43" calcext:value-type="float">
            <text:p>30.964.355,43</text:p>
          </table:table-cell>
          <table:table-cell table:style-name="ce3" office:value-type="float" office:value="31948951.08" calcext:value-type="float">
            <text:p>31.948.951,08</text:p>
          </table:table-cell>
          <table:table-cell table:style-name="ce3" office:value-type="float" office:value="-14320.24" calcext:value-type="float">
            <text:p>-14.320,24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3.05.000</text:p>
          </table:table-cell>
          <table:table-cell office:value-type="string" calcext:value-type="string">
            <text:p>U.10.05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3.99.000</text:p>
          </table:table-cell>
          <table:table-cell office:value-type="string" calcext:value-type="string">
            <text:p>U.10.05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3.01.02.000</text:p>
          </table:table-cell>
          <table:table-cell office:value-type="string" calcext:value-type="string">
            <text:p>U.10.05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18267.41" calcext:value-type="float">
            <text:p>218.267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4.21.02.000</text:p>
          </table:table-cell>
          <table:table-cell office:value-type="string" calcext:value-type="string">
            <text:p>U.10.05.U.2.04.21.02.000 - Altri trasferimenti in conto capitale n.a.c. a Amministrazioni Locali</text:p>
          </table:table-cell>
          <table:table-cell office:value-type="string" calcext:value-type="string">
            <text:p>U.2.04.2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5.02.01.000</text:p>
          </table:table-cell>
          <table:table-cell office:value-type="string" calcext:value-type="string">
            <text:p>U.10.05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227965.12" calcext:value-type="float">
            <text:p>24.227.965,1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1.01.000</text:p>
          </table:table-cell>
          <table:table-cell office:value-type="string" calcext:value-type="string">
            <text:p>U.11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1368.23" calcext:value-type="float">
            <text:p>71.368,2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1.02.000</text:p>
          </table:table-cell>
          <table:table-cell office:value-type="string" calcext:value-type="string">
            <text:p>U.11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2.01.000</text:p>
          </table:table-cell>
          <table:table-cell office:value-type="string" calcext:value-type="string">
            <text:p>U.11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340.43" calcext:value-type="float">
            <text:p>340,43</text:p>
          </table:table-cell>
          <table:table-cell table:style-name="ce3" office:value-type="float" office:value="21564.3" calcext:value-type="float">
            <text:p>21.564,30</text:p>
          </table:table-cell>
          <table:table-cell table:style-name="ce3" office:value-type="float" office:value="21904.73" calcext:value-type="float">
            <text:p>21.904,7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2.01.01.000</text:p>
          </table:table-cell>
          <table:table-cell office:value-type="string" calcext:value-type="string">
            <text:p>U.11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209.3" calcext:value-type="float">
            <text:p>6.209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05.000</text:p>
          </table:table-cell>
          <table:table-cell office:value-type="string" calcext:value-type="string">
            <text:p>U.11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500" calcext:value-type="float">
            <text:p>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11.000</text:p>
          </table:table-cell>
          <table:table-cell office:value-type="string" calcext:value-type="string">
            <text:p>U.11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13.000</text:p>
          </table:table-cell>
          <table:table-cell office:value-type="string" calcext:value-type="string">
            <text:p>U.11.01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3.02.19.000</text:p>
          </table:table-cell>
          <table:table-cell office:value-type="string" calcext:value-type="string">
            <text:p>U.11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4.01.02.000</text:p>
          </table:table-cell>
          <table:table-cell office:value-type="string" calcext:value-type="string">
            <text:p>U.11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1146" calcext:value-type="float">
            <text:p>11.146,00</text:p>
          </table:table-cell>
          <table:table-cell table:style-name="ce3" office:value-type="float" office:value="11200" calcext:value-type="float">
            <text:p>11.200,00</text:p>
          </table:table-cell>
          <table:table-cell table:style-name="ce3" office:value-type="float" office:value="22346" calcext:value-type="float">
            <text:p>22.346,00</text:p>
          </table:table-cell>
          <table:table-cell table:style-name="ce3" office:value-type="float" office:value="-1092" calcext:value-type="float">
            <text:p>-1.092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4.04.01.000</text:p>
          </table:table-cell>
          <table:table-cell office:value-type="string" calcext:value-type="string">
            <text:p>U.11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41102" calcext:value-type="float">
            <text:p>41.102,00</text:p>
          </table:table-cell>
          <table:table-cell table:style-name="ce3" office:value-type="float" office:value="43507" calcext:value-type="float">
            <text:p>43.507,00</text:p>
          </table:table-cell>
          <table:table-cell table:style-name="ce3" office:value-type="float" office:value="84609" calcext:value-type="float">
            <text:p>84.609,00</text:p>
          </table:table-cell>
          <table:table-cell table:style-name="ce3" office:value-type="float" office:value="-6467.42" calcext:value-type="float">
            <text:p>-6.467,4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10.02.01.000</text:p>
          </table:table-cell>
          <table:table-cell office:value-type="string" calcext:value-type="string">
            <text:p>U.11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2.01.01.000</text:p>
          </table:table-cell>
          <table:table-cell office:value-type="string" calcext:value-type="string">
            <text:p>U.11.01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91350.58" calcext:value-type="float">
            <text:p>291.350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2.01.05.000</text:p>
          </table:table-cell>
          <table:table-cell office:value-type="string" calcext:value-type="string">
            <text:p>U.11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23230.79" calcext:value-type="float">
            <text:p>23.230,79</text:p>
          </table:table-cell>
          <table:table-cell table:style-name="ce3" office:value-type="float" office:value="13046.09" calcext:value-type="float">
            <text:p>13.046,09</text:p>
          </table:table-cell>
          <table:table-cell table:style-name="ce3" office:value-type="float" office:value="36276.88" calcext:value-type="float">
            <text:p>36.276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3.01.02.000</text:p>
          </table:table-cell>
          <table:table-cell office:value-type="string" calcext:value-type="string">
            <text:p>U.11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5.02.01.000</text:p>
          </table:table-cell>
          <table:table-cell office:value-type="string" calcext:value-type="string">
            <text:p>U.11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513.5" calcext:value-type="float">
            <text:p>79.51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3.01.02.000</text:p>
          </table:table-cell>
          <table:table-cell office:value-type="string" calcext:value-type="string">
            <text:p>U.12.04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3.02.07.000</text:p>
          </table:table-cell>
          <table:table-cell office:value-type="string" calcext:value-type="string">
            <text:p>U.12.04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3.02.11.000</text:p>
          </table:table-cell>
          <table:table-cell office:value-type="string" calcext:value-type="string">
            <text:p>U.12.04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4.01.02.000</text:p>
          </table:table-cell>
          <table:table-cell office:value-type="string" calcext:value-type="string">
            <text:p>U.12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4.02.02.000</text:p>
          </table:table-cell>
          <table:table-cell office:value-type="string" calcext:value-type="string">
            <text:p>U.12.04.U.1.04.02.02.000 - Interventi assistenziali</text:p>
          </table:table-cell>
          <table:table-cell office:value-type="string" calcext:value-type="string">
            <text:p>U.1.04.02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style-name="ce3" office:value-type="float" office:value="63129.31" calcext:value-type="float">
            <text:p>63.129,31</text:p>
          </table:table-cell>
          <table:table-cell table:style-name="ce3" office:value-type="float" office:value="178827.21" calcext:value-type="float">
            <text:p>178.827,21</text:p>
          </table:table-cell>
          <table:table-cell table:style-name="ce3" office:value-type="float" office:value="241956.52" calcext:value-type="float">
            <text:p>241.956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4.04.01.000</text:p>
          </table:table-cell>
          <table:table-cell office:value-type="string" calcext:value-type="string">
            <text:p>U.12.04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10.02.01.000</text:p>
          </table:table-cell>
          <table:table-cell office:value-type="string" calcext:value-type="string">
            <text:p>U.12.04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2.02.01.05.000</text:p>
          </table:table-cell>
          <table:table-cell office:value-type="string" calcext:value-type="string">
            <text:p>U.12.04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2.03.01.02.000</text:p>
          </table:table-cell>
          <table:table-cell office:value-type="string" calcext:value-type="string">
            <text:p>U.12.04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1.01.000</text:p>
          </table:table-cell>
          <table:table-cell office:value-type="string" calcext:value-type="string">
            <text:p>U.12.07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248.52" calcext:value-type="float">
            <text:p>1.248,52</text:p>
          </table:table-cell>
          <table:table-cell table:style-name="ce3" office:value-type="float" office:value="322014.88" calcext:value-type="float">
            <text:p>322.014,88</text:p>
          </table:table-cell>
          <table:table-cell table:style-name="ce3" office:value-type="float" office:value="323263.4" calcext:value-type="float">
            <text:p>323.263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1.02.000</text:p>
          </table:table-cell>
          <table:table-cell office:value-type="string" calcext:value-type="string">
            <text:p>U.12.07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431.79" calcext:value-type="float">
            <text:p>1.431,79</text:p>
          </table:table-cell>
          <table:table-cell table:style-name="ce3" office:value-type="float" office:value="18425.79" calcext:value-type="float">
            <text:p>18.425,79</text:p>
          </table:table-cell>
          <table:table-cell table:style-name="ce3" office:value-type="float" office:value="19857.58" calcext:value-type="float">
            <text:p>19.857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2.01.000</text:p>
          </table:table-cell>
          <table:table-cell office:value-type="string" calcext:value-type="string">
            <text:p>U.12.07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600" calcext:value-type="float">
            <text:p>13.6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2.01.01.000</text:p>
          </table:table-cell>
          <table:table-cell office:value-type="string" calcext:value-type="string">
            <text:p>U.12.07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174.12" calcext:value-type="float">
            <text:p>174,12</text:p>
          </table:table-cell>
          <table:table-cell table:style-name="ce3" office:value-type="float" office:value="21408.2" calcext:value-type="float">
            <text:p>21.408,20</text:p>
          </table:table-cell>
          <table:table-cell table:style-name="ce3" office:value-type="float" office:value="21582.32" calcext:value-type="float">
            <text:p>21.582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1.02.000</text:p>
          </table:table-cell>
          <table:table-cell office:value-type="string" calcext:value-type="string">
            <text:p>U.12.07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02.000</text:p>
          </table:table-cell>
          <table:table-cell office:value-type="string" calcext:value-type="string">
            <text:p>U.12.07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07.000</text:p>
          </table:table-cell>
          <table:table-cell office:value-type="string" calcext:value-type="string">
            <text:p>U.12.07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11.000</text:p>
          </table:table-cell>
          <table:table-cell office:value-type="string" calcext:value-type="string">
            <text:p>U.12.07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13.000</text:p>
          </table:table-cell>
          <table:table-cell office:value-type="string" calcext:value-type="string">
            <text:p>U.12.07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15.000</text:p>
          </table:table-cell>
          <table:table-cell office:value-type="string" calcext:value-type="string">
            <text:p>U.12.07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3.02.99.000</text:p>
          </table:table-cell>
          <table:table-cell office:value-type="string" calcext:value-type="string">
            <text:p>U.12.07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8655.2" calcext:value-type="float">
            <text:p>98.655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4.01.02.000</text:p>
          </table:table-cell>
          <table:table-cell office:value-type="string" calcext:value-type="string">
            <text:p>U.12.07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9779.52" calcext:value-type="float">
            <text:p>59.779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4.04.01.000</text:p>
          </table:table-cell>
          <table:table-cell office:value-type="string" calcext:value-type="string">
            <text:p>U.12.07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50" calcext:value-type="float">
            <text:p>1.7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10.02.01.000</text:p>
          </table:table-cell>
          <table:table-cell office:value-type="string" calcext:value-type="string">
            <text:p>U.12.07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933.98" calcext:value-type="float">
            <text:p>40.933,9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2.02.01.05.000</text:p>
          </table:table-cell>
          <table:table-cell office:value-type="string" calcext:value-type="string">
            <text:p>U.12.07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2.02.01.07.000</text:p>
          </table:table-cell>
          <table:table-cell office:value-type="string" calcext:value-type="string">
            <text:p>U.12.07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2.03.01.02.000</text:p>
          </table:table-cell>
          <table:table-cell office:value-type="string" calcext:value-type="string">
            <text:p>U.12.07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3.01.01.02.000</text:p>
          </table:table-cell>
          <table:table-cell office:value-type="string" calcext:value-type="string">
            <text:p>U.12.07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4.01.U.2.02.01.05.000</text:p>
          </table:table-cell>
          <table:table-cell office:value-type="string" calcext:value-type="string">
            <text:p>U.14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4.01.U.3.01.01.02.000</text:p>
          </table:table-cell>
          <table:table-cell office:value-type="string" calcext:value-type="string">
            <text:p>U.14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4.02.U.2.02.01.05.000</text:p>
          </table:table-cell>
          <table:table-cell office:value-type="string" calcext:value-type="string">
            <text:p>U.14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1.01.000</text:p>
          </table:table-cell>
          <table:table-cell office:value-type="string" calcext:value-type="string">
            <text:p>U.15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640.52" calcext:value-type="float">
            <text:p>2.640,52</text:p>
          </table:table-cell>
          <table:table-cell table:style-name="ce3" office:value-type="float" office:value="2694256.64" calcext:value-type="float">
            <text:p>2.694.256,64</text:p>
          </table:table-cell>
          <table:table-cell table:style-name="ce3" office:value-type="float" office:value="2696897.16" calcext:value-type="float">
            <text:p>2.696.897,16</text:p>
          </table:table-cell>
          <table:table-cell table:style-name="ce3" office:value-type="float" office:value="-0.02" calcext:value-type="float">
            <text:p>-0,02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1.02.000</text:p>
          </table:table-cell>
          <table:table-cell office:value-type="string" calcext:value-type="string">
            <text:p>U.15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2.01.000</text:p>
          </table:table-cell>
          <table:table-cell office:value-type="string" calcext:value-type="string">
            <text:p>U.15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6077.94" calcext:value-type="float">
            <text:p>6.077,94</text:p>
          </table:table-cell>
          <table:table-cell table:style-name="ce3" office:value-type="float" office:value="750294.89" calcext:value-type="float">
            <text:p>750.294,89</text:p>
          </table:table-cell>
          <table:table-cell table:style-name="ce3" office:value-type="float" office:value="756372.83" calcext:value-type="float">
            <text:p>756.372,8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01.000</text:p>
          </table:table-cell>
          <table:table-cell office:value-type="string" calcext:value-type="string">
            <text:p>U.15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24.45" calcext:value-type="float">
            <text:p>224,45</text:p>
          </table:table-cell>
          <table:table-cell table:style-name="ce3" office:value-type="float" office:value="221112.64" calcext:value-type="float">
            <text:p>221.112,64</text:p>
          </table:table-cell>
          <table:table-cell table:style-name="ce3" office:value-type="float" office:value="221337.09" calcext:value-type="float">
            <text:p>221.337,0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06.000</text:p>
          </table:table-cell>
          <table:table-cell office:value-type="string" calcext:value-type="string">
            <text:p>U.15.01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99.000</text:p>
          </table:table-cell>
          <table:table-cell office:value-type="string" calcext:value-type="string">
            <text:p>U.15.0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1.02.000</text:p>
          </table:table-cell>
          <table:table-cell office:value-type="string" calcext:value-type="string">
            <text:p>U.15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2500" calcext:value-type="float">
            <text:p>52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1.000</text:p>
          </table:table-cell>
          <table:table-cell office:value-type="string" calcext:value-type="string">
            <text:p>U.15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2.000</text:p>
          </table:table-cell>
          <table:table-cell office:value-type="string" calcext:value-type="string">
            <text:p>U.15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4.000</text:p>
          </table:table-cell>
          <table:table-cell office:value-type="string" calcext:value-type="string">
            <text:p>U.15.01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7.000</text:p>
          </table:table-cell>
          <table:table-cell office:value-type="string" calcext:value-type="string">
            <text:p>U.15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09.000</text:p>
          </table:table-cell>
          <table:table-cell office:value-type="string" calcext:value-type="string">
            <text:p>U.15.0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1.000</text:p>
          </table:table-cell>
          <table:table-cell office:value-type="string" calcext:value-type="string">
            <text:p>U.15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7496.63" calcext:value-type="float">
            <text:p>7.496,63</text:p>
          </table:table-cell>
          <table:table-cell table:style-name="ce3" office:value-type="float" office:value="175509.68" calcext:value-type="float">
            <text:p>175.509,68</text:p>
          </table:table-cell>
          <table:table-cell table:style-name="ce3" office:value-type="float" office:value="183006.31" calcext:value-type="float">
            <text:p>183.006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3.000</text:p>
          </table:table-cell>
          <table:table-cell office:value-type="string" calcext:value-type="string">
            <text:p>U.15.01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6.000</text:p>
          </table:table-cell>
          <table:table-cell office:value-type="string" calcext:value-type="string">
            <text:p>U.15.0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9.000</text:p>
          </table:table-cell>
          <table:table-cell office:value-type="string" calcext:value-type="string">
            <text:p>U.15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99.000</text:p>
          </table:table-cell>
          <table:table-cell office:value-type="string" calcext:value-type="string">
            <text:p>U.15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43830.16" calcext:value-type="float">
            <text:p>43.830,16</text:p>
          </table:table-cell>
          <table:table-cell table:style-name="ce3" office:value-type="float" office:value="751956.62" calcext:value-type="float">
            <text:p>751.956,62</text:p>
          </table:table-cell>
          <table:table-cell table:style-name="ce3" office:value-type="float" office:value="795786.78" calcext:value-type="float">
            <text:p>795.786,78</text:p>
          </table:table-cell>
          <table:table-cell table:style-name="ce3" office:value-type="float" office:value="-404.74" calcext:value-type="float">
            <text:p>-404,74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4.01.02.000</text:p>
          </table:table-cell>
          <table:table-cell office:value-type="string" calcext:value-type="string">
            <text:p>U.15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438121.58" calcext:value-type="float">
            <text:p>438.121,58</text:p>
          </table:table-cell>
          <table:table-cell table:style-name="ce3" office:value-type="float" office:value="113900.59" calcext:value-type="float">
            <text:p>113.900,59</text:p>
          </table:table-cell>
          <table:table-cell table:style-name="ce3" office:value-type="float" office:value="552022.17" calcext:value-type="float">
            <text:p>552.022,17</text:p>
          </table:table-cell>
          <table:table-cell table:style-name="ce3" office:value-type="float" office:value="-29163.44" calcext:value-type="float">
            <text:p>-29.163,44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4.03.99.000</text:p>
          </table:table-cell>
          <table:table-cell office:value-type="string" calcext:value-type="string">
            <text:p>U.15.01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4.04.01.000</text:p>
          </table:table-cell>
          <table:table-cell office:value-type="string" calcext:value-type="string">
            <text:p>U.15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2159" calcext:value-type="float">
            <text:p>302.159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10.02.01.000</text:p>
          </table:table-cell>
          <table:table-cell office:value-type="string" calcext:value-type="string">
            <text:p>U.15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5719.9" calcext:value-type="float">
            <text:p>205.719,9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1.000</text:p>
          </table:table-cell>
          <table:table-cell office:value-type="string" calcext:value-type="string">
            <text:p>U.15.01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2103.29" calcext:value-type="float">
            <text:p>72.103,2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3.000</text:p>
          </table:table-cell>
          <table:table-cell office:value-type="string" calcext:value-type="string">
            <text:p>U.15.01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2678.89" calcext:value-type="float">
            <text:p>22.678,89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222678.89" calcext:value-type="float">
            <text:p>222.678,8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5.000</text:p>
          </table:table-cell>
          <table:table-cell office:value-type="string" calcext:value-type="string">
            <text:p>U.15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7.000</text:p>
          </table:table-cell>
          <table:table-cell office:value-type="string" calcext:value-type="string">
            <text:p>U.15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4761.18" calcext:value-type="float">
            <text:p>184.761,18</text:p>
          </table:table-cell>
          <table:table-cell table:style-name="ce3" office:value-type="float" office:value="201141" calcext:value-type="float">
            <text:p>201.141,00</text:p>
          </table:table-cell>
          <table:table-cell table:style-name="ce3" office:value-type="float" office:value="385902.18" calcext:value-type="float">
            <text:p>385.902,18</text:p>
          </table:table-cell>
          <table:table-cell table:style-name="ce3" office:value-type="float" office:value="-146.4" calcext:value-type="float">
            <text:p>-146,4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99.000</text:p>
          </table:table-cell>
          <table:table-cell office:value-type="string" calcext:value-type="string">
            <text:p>U.15.01.U.2.02.01.99.000 - Altri beni materiali</text:p>
          </table:table-cell>
          <table:table-cell office:value-type="string" calcext:value-type="string">
            <text:p>U.2.02.01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3.02.000</text:p>
          </table:table-cell>
          <table:table-cell office:value-type="string" calcext:value-type="string">
            <text:p>U.15.01.U.2.02.03.02.000 - Software</text:p>
          </table:table-cell>
          <table:table-cell office:value-type="string" calcext:value-type="string">
            <text:p>U.2.02.03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0000" calcext:value-type="float">
            <text:p>9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5.02.01.000</text:p>
          </table:table-cell>
          <table:table-cell office:value-type="string" calcext:value-type="string">
            <text:p>U.15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1.01.000</text:p>
          </table:table-cell>
          <table:table-cell office:value-type="string" calcext:value-type="string">
            <text:p>U.15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756.05" calcext:value-type="float">
            <text:p>756,05</text:p>
          </table:table-cell>
          <table:table-cell table:style-name="ce3" office:value-type="float" office:value="85442.28" calcext:value-type="float">
            <text:p>85.442,28</text:p>
          </table:table-cell>
          <table:table-cell table:style-name="ce3" office:value-type="float" office:value="86198.33" calcext:value-type="float">
            <text:p>86.198,33</text:p>
          </table:table-cell>
          <table:table-cell table:style-name="ce3" office:value-type="float" office:value="-756.05" calcext:value-type="float">
            <text:p>-756,0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1.02.000</text:p>
          </table:table-cell>
          <table:table-cell office:value-type="string" calcext:value-type="string">
            <text:p>U.15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2.01.000</text:p>
          </table:table-cell>
          <table:table-cell office:value-type="string" calcext:value-type="string">
            <text:p>U.15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2.45" calcext:value-type="float">
            <text:p>12,45</text:p>
          </table:table-cell>
          <table:table-cell table:style-name="ce3" office:value-type="float" office:value="25611.22" calcext:value-type="float">
            <text:p>25.611,22</text:p>
          </table:table-cell>
          <table:table-cell table:style-name="ce3" office:value-type="float" office:value="25623.67" calcext:value-type="float">
            <text:p>25.623,6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2.01.01.000</text:p>
          </table:table-cell>
          <table:table-cell office:value-type="string" calcext:value-type="string">
            <text:p>U.15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64.26" calcext:value-type="float">
            <text:p>64,26</text:p>
          </table:table-cell>
          <table:table-cell table:style-name="ce3" office:value-type="float" office:value="7405.59" calcext:value-type="float">
            <text:p>7.405,59</text:p>
          </table:table-cell>
          <table:table-cell table:style-name="ce3" office:value-type="float" office:value="7469.85" calcext:value-type="float">
            <text:p>7.469,85</text:p>
          </table:table-cell>
          <table:table-cell table:style-name="ce3" office:value-type="float" office:value="-64.26" calcext:value-type="float">
            <text:p>-64,26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2.01.06.000</text:p>
          </table:table-cell>
          <table:table-cell office:value-type="string" calcext:value-type="string">
            <text:p>U.15.02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2.01.99.000</text:p>
          </table:table-cell>
          <table:table-cell office:value-type="string" calcext:value-type="string">
            <text:p>U.15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1.02.000</text:p>
          </table:table-cell>
          <table:table-cell office:value-type="string" calcext:value-type="string">
            <text:p>U.15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1.000</text:p>
          </table:table-cell>
          <table:table-cell office:value-type="string" calcext:value-type="string">
            <text:p>U.15.02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2.000</text:p>
          </table:table-cell>
          <table:table-cell office:value-type="string" calcext:value-type="string">
            <text:p>U.15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4.000</text:p>
          </table:table-cell>
          <table:table-cell office:value-type="string" calcext:value-type="string">
            <text:p>U.15.02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5.000</text:p>
          </table:table-cell>
          <table:table-cell office:value-type="string" calcext:value-type="string">
            <text:p>U.15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07.000</text:p>
          </table:table-cell>
          <table:table-cell office:value-type="string" calcext:value-type="string">
            <text:p>U.15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1.000</text:p>
          </table:table-cell>
          <table:table-cell office:value-type="string" calcext:value-type="string">
            <text:p>U.15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3.000</text:p>
          </table:table-cell>
          <table:table-cell office:value-type="string" calcext:value-type="string">
            <text:p>U.15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5.000</text:p>
          </table:table-cell>
          <table:table-cell office:value-type="string" calcext:value-type="string">
            <text:p>U.15.02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6.000</text:p>
          </table:table-cell>
          <table:table-cell office:value-type="string" calcext:value-type="string">
            <text:p>U.15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14479.49" calcext:value-type="float">
            <text:p>114.479,49</text:p>
          </table:table-cell>
          <table:table-cell table:style-name="ce3" office:value-type="float" office:value="16957.27" calcext:value-type="float">
            <text:p>16.957,27</text:p>
          </table:table-cell>
          <table:table-cell table:style-name="ce3" office:value-type="float" office:value="131436.76" calcext:value-type="float">
            <text:p>131.436,76</text:p>
          </table:table-cell>
          <table:table-cell table:style-name="ce3" office:value-type="float" office:value="-5489.43" calcext:value-type="float">
            <text:p>-5.489,43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99.000</text:p>
          </table:table-cell>
          <table:table-cell office:value-type="string" calcext:value-type="string">
            <text:p>U.15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1.02.000</text:p>
          </table:table-cell>
          <table:table-cell office:value-type="string" calcext:value-type="string">
            <text:p>U.15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3.01.000</text:p>
          </table:table-cell>
          <table:table-cell office:value-type="string" calcext:value-type="string">
            <text:p>U.15.02.U.1.04.03.01.000 - Trasferimenti correnti a imprese controllate</text:p>
          </table:table-cell>
          <table:table-cell office:value-type="string" calcext:value-type="string">
            <text:p>U.1.04.03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3.99.000</text:p>
          </table:table-cell>
          <table:table-cell office:value-type="string" calcext:value-type="string">
            <text:p>U.15.02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4.01.000</text:p>
          </table:table-cell>
          <table:table-cell office:value-type="string" calcext:value-type="string">
            <text:p>U.15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3244.17" calcext:value-type="float">
            <text:p>173.244,1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10.02.01.000</text:p>
          </table:table-cell>
          <table:table-cell office:value-type="string" calcext:value-type="string">
            <text:p>U.15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3107.92" calcext:value-type="float">
            <text:p>123.107,9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10.99.99.000</text:p>
          </table:table-cell>
          <table:table-cell office:value-type="string" calcext:value-type="string">
            <text:p>U.15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2.01.03.000</text:p>
          </table:table-cell>
          <table:table-cell office:value-type="string" calcext:value-type="string">
            <text:p>U.15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2.01.05.000</text:p>
          </table:table-cell>
          <table:table-cell office:value-type="string" calcext:value-type="string">
            <text:p>U.15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2.01.09.000</text:p>
          </table:table-cell>
          <table:table-cell office:value-type="string" calcext:value-type="string">
            <text:p>U.15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2.03.01.02.000</text:p>
          </table:table-cell>
          <table:table-cell office:value-type="string" calcext:value-type="string">
            <text:p>U.15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3.01.01.02.000</text:p>
          </table:table-cell>
          <table:table-cell office:value-type="string" calcext:value-type="string">
            <text:p>U.15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3.02.11.000</text:p>
          </table:table-cell>
          <table:table-cell office:value-type="string" calcext:value-type="string">
            <text:p>U.15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3.02.99.000</text:p>
          </table:table-cell>
          <table:table-cell office:value-type="string" calcext:value-type="string">
            <text:p>U.15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4.01.02.000</text:p>
          </table:table-cell>
          <table:table-cell office:value-type="string" calcext:value-type="string">
            <text:p>U.15.03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58598.73" calcext:value-type="float">
            <text:p>58.598,73</text:p>
          </table:table-cell>
          <table:table-cell table:style-name="ce3" office:value-type="float" office:value="562515.73" calcext:value-type="float">
            <text:p>562.515,73</text:p>
          </table:table-cell>
          <table:table-cell table:style-name="ce3" office:value-type="float" office:value="621114.46" calcext:value-type="float">
            <text:p>621.114,4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4.03.99.000</text:p>
          </table:table-cell>
          <table:table-cell office:value-type="string" calcext:value-type="string">
            <text:p>U.15.03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7957.62" calcext:value-type="float">
            <text:p>97.957,6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10.02.01.000</text:p>
          </table:table-cell>
          <table:table-cell office:value-type="string" calcext:value-type="string">
            <text:p>U.15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1.01.01.000</text:p>
          </table:table-cell>
          <table:table-cell office:value-type="string" calcext:value-type="string">
            <text:p>U.16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1.01.02.000</text:p>
          </table:table-cell>
          <table:table-cell office:value-type="string" calcext:value-type="string">
            <text:p>U.16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1.02.01.000</text:p>
          </table:table-cell>
          <table:table-cell office:value-type="string" calcext:value-type="string">
            <text:p>U.16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2.01.01.000</text:p>
          </table:table-cell>
          <table:table-cell office:value-type="string" calcext:value-type="string">
            <text:p>U.16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2.01.06.000</text:p>
          </table:table-cell>
          <table:table-cell office:value-type="string" calcext:value-type="string">
            <text:p>U.16.01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2.01.99.000</text:p>
          </table:table-cell>
          <table:table-cell office:value-type="string" calcext:value-type="string">
            <text:p>U.16.0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1.02.000</text:p>
          </table:table-cell>
          <table:table-cell office:value-type="string" calcext:value-type="string">
            <text:p>U.16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1.000</text:p>
          </table:table-cell>
          <table:table-cell office:value-type="string" calcext:value-type="string">
            <text:p>U.16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2.000</text:p>
          </table:table-cell>
          <table:table-cell office:value-type="string" calcext:value-type="string">
            <text:p>U.16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5.000</text:p>
          </table:table-cell>
          <table:table-cell office:value-type="string" calcext:value-type="string">
            <text:p>U.16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7.000</text:p>
          </table:table-cell>
          <table:table-cell office:value-type="string" calcext:value-type="string">
            <text:p>U.16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09.000</text:p>
          </table:table-cell>
          <table:table-cell office:value-type="string" calcext:value-type="string">
            <text:p>U.16.0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11.000</text:p>
          </table:table-cell>
          <table:table-cell office:value-type="string" calcext:value-type="string">
            <text:p>U.16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16.000</text:p>
          </table:table-cell>
          <table:table-cell office:value-type="string" calcext:value-type="string">
            <text:p>U.16.0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19.000</text:p>
          </table:table-cell>
          <table:table-cell office:value-type="string" calcext:value-type="string">
            <text:p>U.16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3.02.99.000</text:p>
          </table:table-cell>
          <table:table-cell office:value-type="string" calcext:value-type="string">
            <text:p>U.16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1.02.000</text:p>
          </table:table-cell>
          <table:table-cell office:value-type="string" calcext:value-type="string">
            <text:p>U.16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3.01.000</text:p>
          </table:table-cell>
          <table:table-cell office:value-type="string" calcext:value-type="string">
            <text:p>U.16.01.U.1.04.03.01.000 - Trasferimenti correnti a imprese controllate</text:p>
          </table:table-cell>
          <table:table-cell office:value-type="string" calcext:value-type="string">
            <text:p>U.1.04.03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3.99.000</text:p>
          </table:table-cell>
          <table:table-cell office:value-type="string" calcext:value-type="string">
            <text:p>U.16.01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04.04.01.000</text:p>
          </table:table-cell>
          <table:table-cell office:value-type="string" calcext:value-type="string">
            <text:p>U.16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830.72" calcext:value-type="float">
            <text:p>12.830,7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10.02.01.000</text:p>
          </table:table-cell>
          <table:table-cell office:value-type="string" calcext:value-type="string">
            <text:p>U.16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1.10.04.01.000</text:p>
          </table:table-cell>
          <table:table-cell office:value-type="string" calcext:value-type="string">
            <text:p>U.16.01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01.000</text:p>
          </table:table-cell>
          <table:table-cell office:value-type="string" calcext:value-type="string">
            <text:p>U.16.01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05.000</text:p>
          </table:table-cell>
          <table:table-cell office:value-type="string" calcext:value-type="string">
            <text:p>U.16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07.000</text:p>
          </table:table-cell>
          <table:table-cell office:value-type="string" calcext:value-type="string">
            <text:p>U.16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2.01.99.000</text:p>
          </table:table-cell>
          <table:table-cell office:value-type="string" calcext:value-type="string">
            <text:p>U.16.01.U.2.02.01.99.000 - Altri beni materiali</text:p>
          </table:table-cell>
          <table:table-cell office:value-type="string" calcext:value-type="string">
            <text:p>U.2.02.01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2.03.01.02.000</text:p>
          </table:table-cell>
          <table:table-cell office:value-type="string" calcext:value-type="string">
            <text:p>U.16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1.U.3.01.01.02.000</text:p>
          </table:table-cell>
          <table:table-cell office:value-type="string" calcext:value-type="string">
            <text:p>U.1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1.01.000</text:p>
          </table:table-cell>
          <table:table-cell office:value-type="string" calcext:value-type="string">
            <text:p>U.16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3935.85" calcext:value-type="float">
            <text:p>143.935,8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1.02.000</text:p>
          </table:table-cell>
          <table:table-cell office:value-type="string" calcext:value-type="string">
            <text:p>U.16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2.01.000</text:p>
          </table:table-cell>
          <table:table-cell office:value-type="string" calcext:value-type="string">
            <text:p>U.16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2231.3" calcext:value-type="float">
            <text:p>2.231,30</text:p>
          </table:table-cell>
          <table:table-cell table:style-name="ce3" office:value-type="float" office:value="40043.17" calcext:value-type="float">
            <text:p>40.043,17</text:p>
          </table:table-cell>
          <table:table-cell table:style-name="ce3" office:value-type="float" office:value="42274.47" calcext:value-type="float">
            <text:p>42.274,4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2.01.01.000</text:p>
          </table:table-cell>
          <table:table-cell office:value-type="string" calcext:value-type="string">
            <text:p>U.16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348.55" calcext:value-type="float">
            <text:p>10.348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2.01.99.000</text:p>
          </table:table-cell>
          <table:table-cell office:value-type="string" calcext:value-type="string">
            <text:p>U.16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1.02.000</text:p>
          </table:table-cell>
          <table:table-cell office:value-type="string" calcext:value-type="string">
            <text:p>U.16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170.4" calcext:value-type="float">
            <text:p>15.170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02.000</text:p>
          </table:table-cell>
          <table:table-cell office:value-type="string" calcext:value-type="string">
            <text:p>U.16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07.000</text:p>
          </table:table-cell>
          <table:table-cell office:value-type="string" calcext:value-type="string">
            <text:p>U.16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11.000</text:p>
          </table:table-cell>
          <table:table-cell office:value-type="string" calcext:value-type="string">
            <text:p>U.16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13.000</text:p>
          </table:table-cell>
          <table:table-cell office:value-type="string" calcext:value-type="string">
            <text:p>U.16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6858.84" calcext:value-type="float">
            <text:p>6.858,84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16858.84" calcext:value-type="float">
            <text:p>16.858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99.000</text:p>
          </table:table-cell>
          <table:table-cell office:value-type="string" calcext:value-type="string">
            <text:p>U.16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87272.43" calcext:value-type="float">
            <text:p>87.272,43</text:p>
          </table:table-cell>
          <table:table-cell table:style-name="ce3" office:value-type="float" office:value="370000.78" calcext:value-type="float">
            <text:p>370.000,78</text:p>
          </table:table-cell>
          <table:table-cell table:style-name="ce3" office:value-type="float" office:value="457273.21" calcext:value-type="float">
            <text:p>457.273,2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4.01.02.000</text:p>
          </table:table-cell>
          <table:table-cell office:value-type="string" calcext:value-type="string">
            <text:p>U.16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66612.37" calcext:value-type="float">
            <text:p>166.612,37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316612.37" calcext:value-type="float">
            <text:p>316.612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4.03.99.000</text:p>
          </table:table-cell>
          <table:table-cell office:value-type="string" calcext:value-type="string">
            <text:p>U.16.02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4.04.01.000</text:p>
          </table:table-cell>
          <table:table-cell office:value-type="string" calcext:value-type="string">
            <text:p>U.16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10.02.01.000</text:p>
          </table:table-cell>
          <table:table-cell office:value-type="string" calcext:value-type="string">
            <text:p>U.16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10.04.01.000</text:p>
          </table:table-cell>
          <table:table-cell office:value-type="string" calcext:value-type="string">
            <text:p>U.16.02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10.05.04.000</text:p>
          </table:table-cell>
          <table:table-cell office:value-type="string" calcext:value-type="string">
            <text:p>U.16.02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2.02.01.01.000</text:p>
          </table:table-cell>
          <table:table-cell office:value-type="string" calcext:value-type="string">
            <text:p>U.16.02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2.02.01.05.000</text:p>
          </table:table-cell>
          <table:table-cell office:value-type="string" calcext:value-type="string">
            <text:p>U.16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2.05.02.01.000</text:p>
          </table:table-cell>
          <table:table-cell office:value-type="string" calcext:value-type="string">
            <text:p>U.16.02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1.01.000</text:p>
          </table:table-cell>
          <table:table-cell office:value-type="string" calcext:value-type="string">
            <text:p>U.17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8519" calcext:value-type="float">
            <text:p>28.519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1.02.000</text:p>
          </table:table-cell>
          <table:table-cell office:value-type="string" calcext:value-type="string">
            <text:p>U.17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2.01.000</text:p>
          </table:table-cell>
          <table:table-cell office:value-type="string" calcext:value-type="string">
            <text:p>U.17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186.76" calcext:value-type="float">
            <text:p>186,76</text:p>
          </table:table-cell>
          <table:table-cell table:style-name="ce3" office:value-type="float" office:value="8892.56" calcext:value-type="float">
            <text:p>8.892,56</text:p>
          </table:table-cell>
          <table:table-cell table:style-name="ce3" office:value-type="float" office:value="9079.32" calcext:value-type="float">
            <text:p>9.079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2.01.01.000</text:p>
          </table:table-cell>
          <table:table-cell office:value-type="string" calcext:value-type="string">
            <text:p>U.17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83" calcext:value-type="float">
            <text:p>2.48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3.01.02.000</text:p>
          </table:table-cell>
          <table:table-cell office:value-type="string" calcext:value-type="string">
            <text:p>U.17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3.02.11.000</text:p>
          </table:table-cell>
          <table:table-cell office:value-type="string" calcext:value-type="string">
            <text:p>U.17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3.02.99.000</text:p>
          </table:table-cell>
          <table:table-cell office:value-type="string" calcext:value-type="string">
            <text:p>U.17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4.01.02.000</text:p>
          </table:table-cell>
          <table:table-cell office:value-type="string" calcext:value-type="string">
            <text:p>U.17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4.03.02.000</text:p>
          </table:table-cell>
          <table:table-cell office:value-type="string" calcext:value-type="string">
            <text:p>U.17.01.U.1.04.03.02.000 - Trasferimenti correnti a altre imprese partecipate</text:p>
          </table:table-cell>
          <table:table-cell office:value-type="string" calcext:value-type="string">
            <text:p>U.1.04.03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4.04.01.000</text:p>
          </table:table-cell>
          <table:table-cell office:value-type="string" calcext:value-type="string">
            <text:p>U.17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10.02.01.000</text:p>
          </table:table-cell>
          <table:table-cell office:value-type="string" calcext:value-type="string">
            <text:p>U.17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10.99.99.000</text:p>
          </table:table-cell>
          <table:table-cell office:value-type="string" calcext:value-type="string">
            <text:p>U.17.0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2.02.01.05.000</text:p>
          </table:table-cell>
          <table:table-cell office:value-type="string" calcext:value-type="string">
            <text:p>U.17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2.02.03.05.000</text:p>
          </table:table-cell>
          <table:table-cell office:value-type="string" calcext:value-type="string">
            <text:p>U.17.01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3.01.01.02.000</text:p>
          </table:table-cell>
          <table:table-cell office:value-type="string" calcext:value-type="string">
            <text:p>U.17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1.U.1.10.01.01.000</text:p>
          </table:table-cell>
          <table:table-cell office:value-type="string" calcext:value-type="string">
            <text:p>U.20.01.U.1.10.01.01.000 - Fondo di riserva</text:p>
          </table:table-cell>
          <table:table-cell office:value-type="string" calcext:value-type="string">
            <text:p>U.1.10.01.01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2102.42" calcext:value-type="float">
            <text:p>332.102,42</text:p>
          </table:table-cell>
          <table:table-cell table:style-name="ce3" office:value-type="float" office:value="227894.5" calcext:value-type="float">
            <text:p>227.894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2.U.1.10.01.03.000</text:p>
          </table:table-cell>
          <table:table-cell office:value-type="string" calcext:value-type="string">
            <text:p>U.20.02.U.1.10.01.03.000 - Fondo crediti di dubbia e difficile esazione di parte corrente</text:p>
          </table:table-cell>
          <table:table-cell office:value-type="string" calcext:value-type="string">
            <text:p>U.1.10.01.03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81180.84" calcext:value-type="float">
            <text:p>2.081.180,8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03.000</text:p>
          </table:table-cell>
          <table:table-cell office:value-type="string" calcext:value-type="string">
            <text:p>U.20.03.U.1.10.01.03.000 - Fondo crediti di dubbia e difficile esazione di parte corrente</text:p>
          </table:table-cell>
          <table:table-cell office:value-type="string" calcext:value-type="string">
            <text:p>U.1.10.01.03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04.000</text:p>
          </table:table-cell>
          <table:table-cell office:value-type="string" calcext:value-type="string">
            <text:p>U.20.03.U.1.10.01.04.000 - Fondo rinnovi contrattuali</text:p>
          </table:table-cell>
          <table:table-cell office:value-type="string" calcext:value-type="string">
            <text:p>U.1.10.01.04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05.000</text:p>
          </table:table-cell>
          <table:table-cell office:value-type="string" calcext:value-type="string">
            <text:p>U.20.03.U.1.10.01.05.000 - Accantonamenti al fondo perdite società ed enti partecipati</text:p>
          </table:table-cell>
          <table:table-cell office:value-type="string" calcext:value-type="string">
            <text:p>U.1.10.01.05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1.10.01.99.000</text:p>
          </table:table-cell>
          <table:table-cell office:value-type="string" calcext:value-type="string">
            <text:p>U.20.03.U.1.10.01.99.000 - Altri fondi e accantonamenti</text:p>
          </table:table-cell>
          <table:table-cell office:value-type="string" calcext:value-type="string">
            <text:p>U.1.10.01.99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34.56" calcext:value-type="float">
            <text:p>4.034,5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2.05.01.99.000</text:p>
          </table:table-cell>
          <table:table-cell office:value-type="string" calcext:value-type="string">
            <text:p>U.20.03.U.2.05.01.99.000 - Altri accantonamenti in c/capitale</text:p>
          </table:table-cell>
          <table:table-cell office:value-type="string" calcext:value-type="string">
            <text:p>U.2.05.01.99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20.03.U.3.03.08.04.000</text:p>
          </table:table-cell>
          <table:table-cell office:value-type="string" calcext:value-type="string">
            <text:p>U.20.03.U.3.03.08.04.000 - Concessione crediti di medio-lungo termine a tasso non agevolato a altre Imprese</text:p>
          </table:table-cell>
          <table:table-cell office:value-type="string" calcext:value-type="string">
            <text:p>U.3.03.08.04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1.02.01.000</text:p>
          </table:table-cell>
          <table:table-cell office:value-type="string" calcext:value-type="string">
            <text:p>U.50.02.U.4.01.02.01.000 - Rimborso di titoli obbligazionari a medio-lungo termine in valuta domestica</text:p>
          </table:table-cell>
          <table:table-cell office:value-type="string" calcext:value-type="string">
            <text:p>U.4.01.02.01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13199.19" calcext:value-type="float">
            <text:p>1.213.199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1.000</text:p>
          </table:table-cell>
          <table:table-cell office:value-type="string" calcext:value-type="string">
            <text:p>U.50.02.U.4.03.01.01.000 - Rimborso Mutui e altri finanziamenti a medio lungo termine ad Amministrazioni Centrali</text:p>
          </table:table-cell>
          <table:table-cell office:value-type="string" calcext:value-type="string">
            <text:p>U.4.03.01.01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2.000</text:p>
          </table:table-cell>
          <table:table-cell office:value-type="string" calcext:value-type="string">
            <text:p>U.50.02.U.4.03.01.02.000 - Rimborso Mutui e altri finanziamenti a medio lungo termine a Amministrazioni Locali</text:p>
          </table:table-cell>
          <table:table-cell office:value-type="string" calcext:value-type="string">
            <text:p>U.4.03.01.02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15524.03" calcext:value-type="float">
            <text:p>415.524,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4.000</text:p>
          </table:table-cell>
          <table:table-cell office:value-type="string" calcext:value-type="string">
            <text:p>U.50.02.U.4.03.01.04.000 - Rimborso Mutui e altri finanziamenti a medio lungo termine a Imprese</text:p>
          </table:table-cell>
          <table:table-cell office:value-type="string" calcext:value-type="string">
            <text:p>U.4.03.01.04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32582.09" calcext:value-type="float">
            <text:p>632.582,0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4.02.01.000</text:p>
          </table:table-cell>
          <table:table-cell office:value-type="string" calcext:value-type="string">
            <text:p>U.50.02.U.4.04.02.01.000 - Rimborso Prestiti - Leasing finanziario</text:p>
          </table:table-cell>
          <table:table-cell office:value-type="string" calcext:value-type="string">
            <text:p>U.4.04.02.01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60.01.U.5.01.01.01.000</text:p>
          </table:table-cell>
          <table:table-cell office:value-type="string" calcext:value-type="string">
            <text:p>U.60.01.U.5.01.01.01.000 - Chiusura Anticipazioni ricevute da istituto tesoriere/cassiere</text:p>
          </table:table-cell>
          <table:table-cell office:value-type="string" calcext:value-type="string">
            <text:p>U.5.01.01.01.00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00" calcext:value-type="float">
            <text:p>10.0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01.000</text:p>
          </table:table-cell>
          <table:table-cell office:value-type="string" calcext:value-type="string">
            <text:p>U.99.01.U.7.01.01.01.000 - Versamento della ritenuta del 4% sui contributi pubblici</text:p>
          </table:table-cell>
          <table:table-cell office:value-type="string" calcext:value-type="string">
            <text:p>U.7.01.01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02.000</text:p>
          </table:table-cell>
          <table:table-cell office:value-type="string" calcext:value-type="string">
            <text:p>U.99.01.U.7.01.01.02.000 - Versamento delle ritenute per scissione contabile IVA (Split Payment)</text:p>
          </table:table-cell>
          <table:table-cell office:value-type="string" calcext:value-type="string">
            <text:p>U.7.01.01.02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437.1" calcext:value-type="float">
            <text:p>1.437,10</text:p>
          </table:table-cell>
          <table:table-cell table:style-name="ce3" office:value-type="float" office:value="8000000" calcext:value-type="float">
            <text:p>8.000.000,00</text:p>
          </table:table-cell>
          <table:table-cell table:style-name="ce3" office:value-type="float" office:value="8001437.1" calcext:value-type="float">
            <text:p>8.001.437,1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99.000</text:p>
          </table:table-cell>
          <table:table-cell office:value-type="string" calcext:value-type="string">
            <text:p>U.99.01.U.7.01.01.99.000 - Versamento di altre ritenute n.a.c.</text:p>
          </table:table-cell>
          <table:table-cell office:value-type="string" calcext:value-type="string">
            <text:p>U.7.01.01.99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01.000</text:p>
          </table:table-cell>
          <table:table-cell office:value-type="string" calcext:value-type="string">
            <text:p>U.99.01.U.7.01.02.01.000 - Versamenti di ritenute erariali su Redditi da lavoro dipendente riscosse per conto terzi</text:p>
          </table:table-cell>
          <table:table-cell office:value-type="string" calcext:value-type="string">
            <text:p>U.7.01.02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65.88" calcext:value-type="float">
            <text:p>165,88</text:p>
          </table:table-cell>
          <table:table-cell table:style-name="ce3" office:value-type="float" office:value="1725000" calcext:value-type="float">
            <text:p>1.725.000,00</text:p>
          </table:table-cell>
          <table:table-cell table:style-name="ce3" office:value-type="float" office:value="1725165.88" calcext:value-type="float">
            <text:p>1.725.165,88</text:p>
          </table:table-cell>
          <table:table-cell table:style-name="ce3" office:value-type="float" office:value="-165.88" calcext:value-type="float">
            <text:p>-165,88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02.000</text:p>
          </table:table-cell>
          <table:table-cell office:value-type="string" calcext:value-type="string">
            <text:p>U.99.01.U.7.01.02.02.000 - Versamenti di ritenute previdenziali e assistenziali su Redditi da lavoro dipendente riscosse per conto terzi</text:p>
          </table:table-cell>
          <table:table-cell office:value-type="string" calcext:value-type="string">
            <text:p>U.7.01.02.02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39165.85" calcext:value-type="float">
            <text:p>39.165,85</text:p>
          </table:table-cell>
          <table:table-cell table:style-name="ce3" office:value-type="float" office:value="952000" calcext:value-type="float">
            <text:p>952.000,00</text:p>
          </table:table-cell>
          <table:table-cell table:style-name="ce3" office:value-type="float" office:value="991165.85" calcext:value-type="float">
            <text:p>991.165,85</text:p>
          </table:table-cell>
          <table:table-cell table:style-name="ce3" office:value-type="float" office:value="-39165.85" calcext:value-type="float">
            <text:p>-39.165,85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99.000</text:p>
          </table:table-cell>
          <table:table-cell office:value-type="string" calcext:value-type="string">
            <text:p>U.99.01.U.7.01.02.99.000 - Altri versamenti di ritenute al personale dipendente per conto di terzi</text:p>
          </table:table-cell>
          <table:table-cell office:value-type="string" calcext:value-type="string">
            <text:p>U.7.01.02.99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00" calcext:value-type="float">
            <text:p>14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3.01.000</text:p>
          </table:table-cell>
          <table:table-cell office:value-type="string" calcext:value-type="string">
            <text:p>U.99.01.U.7.01.03.01.000 - Versamenti di ritenute erariali su Redditi da lavoro autonomo per conto terzi</text:p>
          </table:table-cell>
          <table:table-cell office:value-type="string" calcext:value-type="string">
            <text:p>U.7.01.03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0" calcext:value-type="float">
            <text:p>3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99.01.000</text:p>
          </table:table-cell>
          <table:table-cell office:value-type="string" calcext:value-type="string">
            <text:p>U.99.01.U.7.01.99.01.000 - Spese non andate a buon fine</text:p>
          </table:table-cell>
          <table:table-cell office:value-type="string" calcext:value-type="string">
            <text:p>U.7.01.99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99.03.000</text:p>
          </table:table-cell>
          <table:table-cell office:value-type="string" calcext:value-type="string">
            <text:p>U.99.01.U.7.01.99.03.000 - Costituzione fondi economali e carte aziendali</text:p>
          </table:table-cell>
          <table:table-cell office:value-type="string" calcext:value-type="string">
            <text:p>U.7.01.99.03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0" calcext:value-type="float">
            <text:p>1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2.03.000</text:p>
          </table:table-cell>
          <table:table-cell office:value-type="string" calcext:value-type="string">
            <text:p>U.99.01.U.7.02.02.03.000 - Trasferimenti per conto terzi a Enti di Previdenza</text:p>
          </table:table-cell>
          <table:table-cell office:value-type="string" calcext:value-type="string">
            <text:p>U.7.02.02.03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0" calcext:value-type="float">
            <text:p>1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4.01.000</text:p>
          </table:table-cell>
          <table:table-cell office:value-type="string" calcext:value-type="string">
            <text:p>U.99.01.U.7.02.04.01.000 - Costituzione di depositi cauzionali o contrattuali presso terzi</text:p>
          </table:table-cell>
          <table:table-cell office:value-type="string" calcext:value-type="string">
            <text:p>U.7.02.04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4.02.000</text:p>
          </table:table-cell>
          <table:table-cell office:value-type="string" calcext:value-type="string">
            <text:p>U.99.01.U.7.02.04.02.000 - Restituzione di depositi cauzionali o contrattuali di terzi</text:p>
          </table:table-cell>
          <table:table-cell office:value-type="string" calcext:value-type="string">
            <text:p>U.7.02.04.02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115167.63" calcext:value-type="float">
            <text:p>1.115.167,63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ce3" office:value-type="float" office:value="1365167.63" calcext:value-type="float">
            <text:p>1.365.167,6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0</text:p>
          </table:table-cell>
          <table:table-cell office:value-type="string" calcext:value-type="string">
            <text:p>U.99.01.U.7.02.05.01.000 - Versamenti di imposte e tasse di natura corrente riscosse per conto di terzi</text:p>
          </table:table-cell>
          <table:table-cell office:value-type="string" calcext:value-type="string">
            <text:p>U.7.02.05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00000" calcext:value-type="float">
            <text:p>6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000</text:p>
          </table:table-cell>
          <table:table-cell office:value-type="string" calcext:value-type="string">
            <text:p>U.99.01.U.7.02.99.99.000 - Altre uscite per conto terzi n.a.c.</text:p>
          </table:table-cell>
          <table:table-cell office:value-type="string" calcext:value-type="string">
            <text:p>U.7.02.99.99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68089.81" calcext:value-type="float">
            <text:p>468.089,81</text:p>
          </table:table-cell>
          <table:table-cell table:style-name="ce3" office:value-type="float" office:value="595000" calcext:value-type="float">
            <text:p>595.000,00</text:p>
          </table:table-cell>
          <table:table-cell table:style-name="ce3" office:value-type="float" office:value="1063089.81" calcext:value-type="float">
            <text:p>1.063.089,81</text:p>
          </table:table-cell>
          <table:table-cell table:style-name="ce3" office:value-type="float" office:value="-1016.93" calcext:value-type="float">
            <text:p>-1.016,93</text:p>
          </table:table-cell>
          <table:table-cell table:number-columns-repeated="23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788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4_DCAFUGes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4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COFOG</text:p>
          </table:table-cell>
          <table:table-cell table:style-name="ce2" office:value-type="string" calcext:value-type="string">
            <text:p>COD. TRANS. UE</text:p>
          </table:table-cell>
          <table:table-cell table:style-name="ce2" office:value-type="string" calcext:value-type="string">
            <text:p>RICORRENTE</text:p>
          </table:table-cell>
          <table:table-cell table:style-name="ce2" office:value-type="string" calcext:value-type="string">
            <text:p>CODICE CUP</text:p>
          </table:table-cell>
          <table:table-cell table:style-name="ce2" office:value-type="string" calcext:value-type="string">
            <text:p>IMPEGNATO</text:p>
          </table:table-cell>
          <table:table-cell table:style-name="ce2" office:value-type="string" calcext:value-type="string">
            <text:p>FPV</text:p>
          </table:table-cell>
          <table:table-cell table:style-name="ce2" office:value-type="string" calcext:value-type="string">
            <text:p>PAGAMENTO RESIDUO</text:p>
          </table:table-cell>
          <table:table-cell table:style-name="ce2" office:value-type="string" calcext:value-type="string">
            <text:p>PAGAMENTO COMPETENZA</text:p>
          </table:table-cell>
          <table:table-cell table:number-columns-repeated="19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1.01.002-8-3-01.1-</text:p>
          </table:table-cell>
          <table:table-cell office:value-type="string" calcext:value-type="string">
            <text:p>U.01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4918.82" calcext:value-type="float">
            <text:p>144.918,8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4918.82" calcext:value-type="float">
            <text:p>144.918,8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1.02.01.001-8-3-01.1-</text:p>
          </table:table-cell>
          <table:table-cell office:value-type="string" calcext:value-type="string">
            <text:p>U.01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372.55" calcext:value-type="float">
            <text:p>41.372,5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476.5" calcext:value-type="float">
            <text:p>4.476,50</text:p>
          </table:table-cell>
          <table:table-cell table:style-name="ce3" office:value-type="float" office:value="39855.54" calcext:value-type="float">
            <text:p>39.855,5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2.01.01.001-8-3-01.1-</text:p>
          </table:table-cell>
          <table:table-cell office:value-type="string" calcext:value-type="string">
            <text:p>U.01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11.14" calcext:value-type="float">
            <text:p>11.511,14</text:p>
          </table:table-cell>
          <table:table-cell table:style-name="ce3" office:value-type="float" office:value="813.09" calcext:value-type="float">
            <text:p>813,09</text:p>
          </table:table-cell>
          <table:table-cell table:style-name="ce3" office:value-type="float" office:value="144.02" calcext:value-type="float">
            <text:p>144,02</text:p>
          </table:table-cell>
          <table:table-cell table:style-name="ce3" office:value-type="float" office:value="11511.14" calcext:value-type="float">
            <text:p>11.511,1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2.01.01.001-8-4-01.1-</text:p>
          </table:table-cell>
          <table:table-cell office:value-type="string" calcext:value-type="string">
            <text:p>U.01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5.5" calcext:value-type="float">
            <text:p>155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1.01.001-8-3-01.1-</text:p>
          </table:table-cell>
          <table:table-cell office:value-type="string" calcext:value-type="string">
            <text:p>U.01.01.U.1.03.01.01.001 - Giornali e riviste</text:p>
          </table:table-cell>
          <table:table-cell office:value-type="string" calcext:value-type="string">
            <text:p>U.1.03.01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9" calcext:value-type="float">
            <text:p>42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9" calcext:value-type="float">
            <text:p>429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1-8-3-01.1-</text:p>
          </table:table-cell>
          <table:table-cell office:value-type="string" calcext:value-type="string">
            <text:p>U.01.01.U.1.03.02.01.001 - Organi istituzionali dell'amministrazione - IndennitÃ </text:p>
          </table:table-cell>
          <table:table-cell office:value-type="string" calcext:value-type="string">
            <text:p>U.1.03.02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250.99" calcext:value-type="float">
            <text:p>43.250,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10.63" calcext:value-type="float">
            <text:p>710,63</text:p>
          </table:table-cell>
          <table:table-cell table:style-name="ce3" office:value-type="float" office:value="43250.99" calcext:value-type="float">
            <text:p>43.250,9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1-8-4-01.1-</text:p>
          </table:table-cell>
          <table:table-cell office:value-type="string" calcext:value-type="string">
            <text:p>U.01.01.U.1.03.02.01.001 - Organi istituzionali dell'amministrazione - IndennitÃ </text:p>
          </table:table-cell>
          <table:table-cell office:value-type="string" calcext:value-type="string">
            <text:p>U.1.03.02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74.5" calcext:value-type="float">
            <text:p>1.674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2-8-3-01.1-</text:p>
          </table:table-cell>
          <table:table-cell office:value-type="string" calcext:value-type="string">
            <text:p>U.01.01.U.1.03.02.01.002 - Organi istituzionali dell'amministrazione - Rimborsi</text:p>
          </table:table-cell>
          <table:table-cell office:value-type="string" calcext:value-type="string">
            <text:p>U.1.03.02.01.002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451.97" calcext:value-type="float">
            <text:p>7.451,9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0.76" calcext:value-type="float">
            <text:p>340,76</text:p>
          </table:table-cell>
          <table:table-cell table:style-name="ce3" office:value-type="float" office:value="6773.56" calcext:value-type="float">
            <text:p>6.773,5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01.008-8-3-01.1-</text:p>
          </table:table-cell>
          <table:table-cell office:value-type="string" calcext:value-type="string">
            <text:p>U.01.01.U.1.03.02.01.008 - Compensi agli organi istituzionali di revisione, di controllo ed altri incarichi istituzionali dell'amministrazione</text:p>
          </table:table-cell>
          <table:table-cell office:value-type="string" calcext:value-type="string">
            <text:p>U.1.03.02.01.008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5786.07" calcext:value-type="float">
            <text:p>65.786,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2805.6" calcext:value-type="float">
            <text:p>62.805,60</text:p>
          </table:table-cell>
          <table:table-cell table:style-name="ce3" office:value-type="float" office:value="10027.27" calcext:value-type="float">
            <text:p>10.027,2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03.02.99.999-8-4-01.3-</text:p>
          </table:table-cell>
          <table:table-cell office:value-type="string" calcext:value-type="string">
            <text:p>U.01.01.U.1.03.02.99.999 - Altri servizi diversi n.a.c.</text:p>
          </table:table-cell>
          <table:table-cell office:value-type="string" calcext:value-type="string">
            <text:p>U.1.03.02.99.999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9291.63" calcext:value-type="float">
            <text:p>9.291,6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573.25" calcext:value-type="float">
            <text:p>3.573,2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1.U.1.10.99.99.999-8-4-01.1-</text:p>
          </table:table-cell>
          <table:table-cell office:value-type="string" calcext:value-type="string">
            <text:p>U.01.01.U.1.10.99.99.999 - Altre spese correnti n.a.c.</text:p>
          </table:table-cell>
          <table:table-cell office:value-type="string" calcext:value-type="string">
            <text:p>U.1.10.99.99.999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1-8-3-01.1-</text:p>
          </table:table-cell>
          <table:table-cell office:value-type="string" calcext:value-type="string">
            <text:p>U.01.02.U.1.01.01.01.001 - Arretrati per anni precedenti corrisposti al personale a tempo indeterminato</text:p>
          </table:table-cell>
          <table:table-cell office:value-type="string" calcext:value-type="string">
            <text:p>U.1.01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4587.81" calcext:value-type="float">
            <text:p>244.587,81</text:p>
          </table:table-cell>
          <table:table-cell table:style-name="ce3" office:value-type="float" office:value="458.75" calcext:value-type="float">
            <text:p>458,75</text:p>
          </table:table-cell>
          <table:table-cell table:style-name="ce3" office:value-type="float" office:value="1464.06" calcext:value-type="float">
            <text:p>1.464,06</text:p>
          </table:table-cell>
          <table:table-cell table:style-name="ce3" office:value-type="float" office:value="244587.81" calcext:value-type="float">
            <text:p>244.587,8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2-8-3-01.1-</text:p>
          </table:table-cell>
          <table:table-cell office:value-type="string" calcext:value-type="string">
            <text:p>U.01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88625.71" calcext:value-type="float">
            <text:p>388.625,71</text:p>
          </table:table-cell>
          <table:table-cell table:style-name="ce3" office:value-type="float" office:value="23691.2" calcext:value-type="float">
            <text:p>23.691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88625.71" calcext:value-type="float">
            <text:p>388.625,7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3-8-3-01.1-</text:p>
          </table:table-cell>
          <table:table-cell office:value-type="string" calcext:value-type="string">
            <text:p>U.01.02.U.1.01.01.01.003 - Straordinario per il personale a tempo indeterminato</text:p>
          </table:table-cell>
          <table:table-cell office:value-type="string" calcext:value-type="string">
            <text:p>U.1.01.01.01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2105.87" calcext:value-type="float">
            <text:p>132.105,87</text:p>
          </table:table-cell>
          <table:table-cell table:style-name="ce3" office:value-type="float" office:value="117322.76" calcext:value-type="float">
            <text:p>117.322,76</text:p>
          </table:table-cell>
          <table:table-cell table:style-name="ce3" office:value-type="float" office:value="9984.79" calcext:value-type="float">
            <text:p>9.984,79</text:p>
          </table:table-cell>
          <table:table-cell table:style-name="ce3" office:value-type="float" office:value="125985.24" calcext:value-type="float">
            <text:p>125.985,2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4-8-3-01.1-</text:p>
          </table:table-cell>
          <table:table-cell office:value-type="string" calcext:value-type="string">
            <text:p>U.01.02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93210.56" calcext:value-type="float">
            <text:p>693.210,56</text:p>
          </table:table-cell>
          <table:table-cell table:style-name="ce3" office:value-type="float" office:value="695842.83" calcext:value-type="float">
            <text:p>695.842,83</text:p>
          </table:table-cell>
          <table:table-cell table:style-name="ce3" office:value-type="float" office:value="38176.93" calcext:value-type="float">
            <text:p>38.176,93</text:p>
          </table:table-cell>
          <table:table-cell table:style-name="ce3" office:value-type="float" office:value="688744.1" calcext:value-type="float">
            <text:p>688.744,1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1.006-8-3-01.1-</text:p>
          </table:table-cell>
          <table:table-cell office:value-type="string" calcext:value-type="string">
            <text:p>U.01.02.U.1.01.01.01.006 - Voci stipendiali corrisposte al personale a tempo determinato</text:p>
          </table:table-cell>
          <table:table-cell office:value-type="string" calcext:value-type="string">
            <text:p>U.1.01.01.01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6678.05" calcext:value-type="float">
            <text:p>46.678,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6678.05" calcext:value-type="float">
            <text:p>46.678,0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1.02.999-8-3-01.1-</text:p>
          </table:table-cell>
          <table:table-cell office:value-type="string" calcext:value-type="string">
            <text:p>U.01.02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1166.72" calcext:value-type="float">
            <text:p>81.166,7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449.97" calcext:value-type="float">
            <text:p>67.449,9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1.02.01.001-8-3-01.1-</text:p>
          </table:table-cell>
          <table:table-cell office:value-type="string" calcext:value-type="string">
            <text:p>U.01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8919.03" calcext:value-type="float">
            <text:p>408.919,03</text:p>
          </table:table-cell>
          <table:table-cell table:style-name="ce3" office:value-type="float" office:value="193078.42" calcext:value-type="float">
            <text:p>193.078,42</text:p>
          </table:table-cell>
          <table:table-cell table:style-name="ce3" office:value-type="float" office:value="1638.16" calcext:value-type="float">
            <text:p>1.638,16</text:p>
          </table:table-cell>
          <table:table-cell table:style-name="ce3" office:value-type="float" office:value="406813.43" calcext:value-type="float">
            <text:p>406.813,4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2.01.01.001-8-3-01.1-</text:p>
          </table:table-cell>
          <table:table-cell office:value-type="string" calcext:value-type="string">
            <text:p>U.01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0359.05" calcext:value-type="float">
            <text:p>110.359,05</text:p>
          </table:table-cell>
          <table:table-cell table:style-name="ce3" office:value-type="float" office:value="67471.13" calcext:value-type="float">
            <text:p>67.471,13</text:p>
          </table:table-cell>
          <table:table-cell table:style-name="ce3" office:value-type="float" office:value="1842.77" calcext:value-type="float">
            <text:p>1.842,77</text:p>
          </table:table-cell>
          <table:table-cell table:style-name="ce3" office:value-type="float" office:value="107496.64" calcext:value-type="float">
            <text:p>107.496,6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1.02.999-8-3-01.1-</text:p>
          </table:table-cell>
          <table:table-cell office:value-type="string" calcext:value-type="string">
            <text:p>U.01.02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99.39" calcext:value-type="float">
            <text:p>999,3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99.39" calcext:value-type="float">
            <text:p>999,3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4.004-8-3-01.1-</text:p>
          </table:table-cell>
          <table:table-cell office:value-type="string" calcext:value-type="string">
            <text:p>U.01.02.U.1.03.02.04.004 - Acquisto di servizi per formazione obbligatoria</text:p>
          </table:table-cell>
          <table:table-cell office:value-type="string" calcext:value-type="string">
            <text:p>U.1.03.02.04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212.6" calcext:value-type="float">
            <text:p>12.212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067.35" calcext:value-type="float">
            <text:p>6.067,35</text:p>
          </table:table-cell>
          <table:table-cell table:style-name="ce3" office:value-type="float" office:value="6360.6" calcext:value-type="float">
            <text:p>6.360,6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04.999-8-3-01.1-</text:p>
          </table:table-cell>
          <table:table-cell office:value-type="string" calcext:value-type="string">
            <text:p>U.01.02.U.1.03.02.04.999 - Acquisto di servizi per altre spese per formazione e addestramento n.a.c.</text:p>
          </table:table-cell>
          <table:table-cell office:value-type="string" calcext:value-type="string">
            <text:p>U.1.03.02.04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631" calcext:value-type="float">
            <text:p>39.631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68" calcext:value-type="float">
            <text:p>2.968,00</text:p>
          </table:table-cell>
          <table:table-cell table:style-name="ce3" office:value-type="float" office:value="8949" calcext:value-type="float">
            <text:p>8.949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1.999-8-3-01.1-</text:p>
          </table:table-cell>
          <table:table-cell office:value-type="string" calcext:value-type="string">
            <text:p>U.01.02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20" calcext:value-type="float">
            <text:p>1.22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1-8-3-01.1-</text:p>
          </table:table-cell>
          <table:table-cell office:value-type="string" calcext:value-type="string">
            <text:p>U.01.02.U.1.03.02.16.001 - Pubblicazione bandi di gara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549.66" calcext:value-type="float">
            <text:p>3.549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6" calcext:value-type="float">
            <text:p>366,00</text:p>
          </table:table-cell>
          <table:table-cell table:style-name="ce3" office:value-type="float" office:value="2168.66" calcext:value-type="float">
            <text:p>2.168,6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1-8-3-01.1-G61B18000050005</text:p>
          </table:table-cell>
          <table:table-cell office:value-type="string" calcext:value-type="string">
            <text:p>U.01.02.U.1.03.02.16.001 - Pubblicazione bandi di gara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180000500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2.56" calcext:value-type="float">
            <text:p>692,5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1-8-3-01.1-G69J21017320003</text:p>
          </table:table-cell>
          <table:table-cell office:value-type="string" calcext:value-type="string">
            <text:p>U.01.02.U.1.03.02.16.001 - Pubblicazione bandi di gara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002-8-3-01.1-</text:p>
          </table:table-cell>
          <table:table-cell office:value-type="string" calcext:value-type="string">
            <text:p>U.01.02.U.1.03.02.16.002 - Spese postali</text:p>
          </table:table-cell>
          <table:table-cell office:value-type="string" calcext:value-type="string">
            <text:p>U.1.03.02.16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644.94" calcext:value-type="float">
            <text:p>30.644,9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12.39" calcext:value-type="float">
            <text:p>5.012,39</text:p>
          </table:table-cell>
          <table:table-cell table:style-name="ce3" office:value-type="float" office:value="19793.78" calcext:value-type="float">
            <text:p>19.793,7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6.999-8-3-01.1-</text:p>
          </table:table-cell>
          <table:table-cell office:value-type="string" calcext:value-type="string">
            <text:p>U.01.02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856.88" calcext:value-type="float">
            <text:p>11.856,8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682.84" calcext:value-type="float">
            <text:p>10.682,84</text:p>
          </table:table-cell>
          <table:table-cell table:style-name="ce3" office:value-type="float" office:value="3843" calcext:value-type="float">
            <text:p>3.843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3.02.19.001-8-3-01.1-</text:p>
          </table:table-cell>
          <table:table-cell office:value-type="string" calcext:value-type="string">
            <text:p>U.01.02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566" calcext:value-type="float">
            <text:p>12.56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566" calcext:value-type="float">
            <text:p>12.566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1.001-8-3-01.1-</text:p>
          </table:table-cell>
          <table:table-cell office:value-type="string" calcext:value-type="string">
            <text:p>U.01.02.U.1.04.01.01.001 - Trasferimenti correnti a Ministeri</text:p>
          </table:table-cell>
          <table:table-cell office:value-type="string" calcext:value-type="string">
            <text:p>U.1.04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334.6" calcext:value-type="float">
            <text:p>22.334,6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1.999-8-3-01.1-</text:p>
          </table:table-cell>
          <table:table-cell office:value-type="string" calcext:value-type="string">
            <text:p>U.01.02.U.1.04.01.01.999 - Trasferimenti correnti a altre Amministrazioni Centrali n.a.c.</text:p>
          </table:table-cell>
          <table:table-cell office:value-type="string" calcext:value-type="string">
            <text:p>U.1.04.01.0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75.8" calcext:value-type="float">
            <text:p>675,8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5.8" calcext:value-type="float">
            <text:p>675,8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2.U.1.04.01.02.999-8-3-01.1-</text:p>
          </table:table-cell>
          <table:table-cell office:value-type="string" calcext:value-type="string">
            <text:p>U.01.02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554.31" calcext:value-type="float">
            <text:p>18.554,3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554.31" calcext:value-type="float">
            <text:p>18.554,3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1.002-8-3-01.3-</text:p>
          </table:table-cell>
          <table:table-cell office:value-type="string" calcext:value-type="string">
            <text:p>U.01.03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2221.7" calcext:value-type="float">
            <text:p>412.221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8.14" calcext:value-type="float">
            <text:p>1.158,14</text:p>
          </table:table-cell>
          <table:table-cell table:style-name="ce3" office:value-type="float" office:value="412221.7" calcext:value-type="float">
            <text:p>412.221,7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2.002-8-3-01.3-</text:p>
          </table:table-cell>
          <table:table-cell office:value-type="string" calcext:value-type="string">
            <text:p>U.01.03.U.1.01.01.02.002 - Buoni pasto</text:p>
          </table:table-cell>
          <table:table-cell office:value-type="string" calcext:value-type="string">
            <text:p>U.1.01.01.02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9721" calcext:value-type="float">
            <text:p>119.721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516.66" calcext:value-type="float">
            <text:p>19.516,66</text:p>
          </table:table-cell>
          <table:table-cell table:style-name="ce3" office:value-type="float" office:value="111110.68" calcext:value-type="float">
            <text:p>111.110,6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1.02.999-8-3-01.3-</text:p>
          </table:table-cell>
          <table:table-cell office:value-type="string" calcext:value-type="string">
            <text:p>U.01.03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388.34" calcext:value-type="float">
            <text:p>7.388,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93.7" calcext:value-type="float">
            <text:p>393,70</text:p>
          </table:table-cell>
          <table:table-cell table:style-name="ce3" office:value-type="float" office:value="5142.48" calcext:value-type="float">
            <text:p>5.142,4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1.02.01.001-8-3-01.3-</text:p>
          </table:table-cell>
          <table:table-cell office:value-type="string" calcext:value-type="string">
            <text:p>U.01.03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9413.62" calcext:value-type="float">
            <text:p>119.413,6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92.8" calcext:value-type="float">
            <text:p>3.392,80</text:p>
          </table:table-cell>
          <table:table-cell table:style-name="ce3" office:value-type="float" office:value="116178.79" calcext:value-type="float">
            <text:p>116.178,7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2.01.01.001-8-3-01.3-</text:p>
          </table:table-cell>
          <table:table-cell office:value-type="string" calcext:value-type="string">
            <text:p>U.01.03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298.99" calcext:value-type="float">
            <text:p>29.298,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.44" calcext:value-type="float">
            <text:p>30,44</text:p>
          </table:table-cell>
          <table:table-cell table:style-name="ce3" office:value-type="float" office:value="29298.99" calcext:value-type="float">
            <text:p>29.298,9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1-8-3-01.3-</text:p>
          </table:table-cell>
          <table:table-cell office:value-type="string" calcext:value-type="string">
            <text:p>U.01.03.U.1.03.01.02.001 - Carta, cancelleria e stampati</text:p>
          </table:table-cell>
          <table:table-cell office:value-type="string" calcext:value-type="string">
            <text:p>U.1.03.01.02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539.23" calcext:value-type="float">
            <text:p>20.539,2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40.21" calcext:value-type="float">
            <text:p>840,21</text:p>
          </table:table-cell>
          <table:table-cell table:style-name="ce3" office:value-type="float" office:value="17690.28" calcext:value-type="float">
            <text:p>17.690,2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3-8-3-01.3-</text:p>
          </table:table-cell>
          <table:table-cell office:value-type="string" calcext:value-type="string">
            <text:p>U.01.03.U.1.03.01.02.003 - Equipaggiamento</text:p>
          </table:table-cell>
          <table:table-cell office:value-type="string" calcext:value-type="string">
            <text:p>U.1.03.01.02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50" calcext:value-type="float">
            <text:p>1.8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19.39" calcext:value-type="float">
            <text:p>1.219,39</text:p>
          </table:table-cell>
          <table:table-cell table:style-name="ce3" office:value-type="float" office:value="1850" calcext:value-type="float">
            <text:p>1.85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4-8-3-01.3-</text:p>
          </table:table-cell>
          <table:table-cell office:value-type="string" calcext:value-type="string">
            <text:p>U.01.03.U.1.03.01.02.004 - Vestiario</text:p>
          </table:table-cell>
          <table:table-cell office:value-type="string" calcext:value-type="string">
            <text:p>U.1.03.01.02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965.97" calcext:value-type="float">
            <text:p>14.965,9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60.45" calcext:value-type="float">
            <text:p>2.460,45</text:p>
          </table:table-cell>
          <table:table-cell table:style-name="ce3" office:value-type="float" office:value="12710.67" calcext:value-type="float">
            <text:p>12.710,6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005-8-3-01.3-</text:p>
          </table:table-cell>
          <table:table-cell office:value-type="string" calcext:value-type="string">
            <text:p>U.01.03.U.1.03.01.02.005 - Accessori per uffici e alloggi</text:p>
          </table:table-cell>
          <table:table-cell office:value-type="string" calcext:value-type="string">
            <text:p>U.1.03.01.02.0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73.6" calcext:value-type="float">
            <text:p>1.073,6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73.6" calcext:value-type="float">
            <text:p>1.073,6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1.02.999-8-3-01.3-</text:p>
          </table:table-cell>
          <table:table-cell office:value-type="string" calcext:value-type="string">
            <text:p>U.01.03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1282.83" calcext:value-type="float">
            <text:p>21.282,8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154.63" calcext:value-type="float">
            <text:p>10.154,63</text:p>
          </table:table-cell>
          <table:table-cell table:style-name="ce3" office:value-type="float" office:value="20696.67" calcext:value-type="float">
            <text:p>20.696,6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1-8-3-01.3-</text:p>
          </table:table-cell>
          <table:table-cell office:value-type="string" calcext:value-type="string">
            <text:p>U.01.03.U.1.03.02.05.001 - Telefonia fissa</text:p>
          </table:table-cell>
          <table:table-cell office:value-type="string" calcext:value-type="string">
            <text:p>U.1.03.02.05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9446.09" calcext:value-type="float">
            <text:p>189.446,0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743.7" calcext:value-type="float">
            <text:p>28.743,70</text:p>
          </table:table-cell>
          <table:table-cell table:style-name="ce3" office:value-type="float" office:value="110981.3" calcext:value-type="float">
            <text:p>110.981,3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2-8-3-01.3-</text:p>
          </table:table-cell>
          <table:table-cell office:value-type="string" calcext:value-type="string">
            <text:p>U.01.03.U.1.03.02.05.002 - Telefonia mobile</text:p>
          </table:table-cell>
          <table:table-cell office:value-type="string" calcext:value-type="string">
            <text:p>U.1.03.02.05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43.73" calcext:value-type="float">
            <text:p>5.043,73</text:p>
          </table:table-cell>
          <table:table-cell table:style-name="ce3" office:value-type="float" office:value="7129.67" calcext:value-type="float">
            <text:p>7.129,6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3-8-3-01.3-</text:p>
          </table:table-cell>
          <table:table-cell office:value-type="string" calcext:value-type="string">
            <text:p>U.01.03.U.1.03.02.05.003 - Accesso a banche dati e a pubblicazioni on line</text:p>
          </table:table-cell>
          <table:table-cell office:value-type="string" calcext:value-type="string">
            <text:p>U.1.03.02.05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374.91" calcext:value-type="float">
            <text:p>16.374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37.11" calcext:value-type="float">
            <text:p>2.437,11</text:p>
          </table:table-cell>
          <table:table-cell table:style-name="ce3" office:value-type="float" office:value="15974.91" calcext:value-type="float">
            <text:p>15.974,9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4-8-3-01.3-</text:p>
          </table:table-cell>
          <table:table-cell office:value-type="string" calcext:value-type="string">
            <text:p>U.01.03.U.1.03.02.05.004 - Energia elettrica</text:p>
          </table:table-cell>
          <table:table-cell office:value-type="string" calcext:value-type="string">
            <text:p>U.1.03.02.05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66044.84" calcext:value-type="float">
            <text:p>966.044,8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5395.96" calcext:value-type="float">
            <text:p>105.395,96</text:p>
          </table:table-cell>
          <table:table-cell table:style-name="ce3" office:value-type="float" office:value="382679.68" calcext:value-type="float">
            <text:p>382.679,6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5.005-8-3-01.3-</text:p>
          </table:table-cell>
          <table:table-cell office:value-type="string" calcext:value-type="string">
            <text:p>U.01.03.U.1.03.02.05.005 - Acqua</text:p>
          </table:table-cell>
          <table:table-cell office:value-type="string" calcext:value-type="string">
            <text:p>U.1.03.02.05.0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009.34" calcext:value-type="float">
            <text:p>16.009,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36.76" calcext:value-type="float">
            <text:p>2.236,76</text:p>
          </table:table-cell>
          <table:table-cell table:style-name="ce3" office:value-type="float" office:value="14885.1" calcext:value-type="float">
            <text:p>14.885,1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07.008-8-3-01.3-</text:p>
          </table:table-cell>
          <table:table-cell office:value-type="string" calcext:value-type="string">
            <text:p>U.01.03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151.28" calcext:value-type="float">
            <text:p>50.151,2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271.06" calcext:value-type="float">
            <text:p>7.271,06</text:p>
          </table:table-cell>
          <table:table-cell table:style-name="ce3" office:value-type="float" office:value="31293.15" calcext:value-type="float">
            <text:p>31.293,1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1-8-3-01.3-</text:p>
          </table:table-cell>
          <table:table-cell office:value-type="string" calcext:value-type="string">
            <text:p>U.01.03.U.1.03.02.13.001 - Servizi di sorveglianza, custodia e accoglienza</text:p>
          </table:table-cell>
          <table:table-cell office:value-type="string" calcext:value-type="string">
            <text:p>U.1.03.02.13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8654.2" calcext:value-type="float">
            <text:p>88.654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812.38" calcext:value-type="float">
            <text:p>35.812,38</text:p>
          </table:table-cell>
          <table:table-cell table:style-name="ce3" office:value-type="float" office:value="80396.73" calcext:value-type="float">
            <text:p>80.396,7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2-8-3-01.3-</text:p>
          </table:table-cell>
          <table:table-cell office:value-type="string" calcext:value-type="string">
            <text:p>U.01.03.U.1.03.02.13.002 - Servizi di pulizia e lavanderia</text:p>
          </table:table-cell>
          <table:table-cell office:value-type="string" calcext:value-type="string">
            <text:p>U.1.03.02.13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6415.11" calcext:value-type="float">
            <text:p>236.415,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133.77" calcext:value-type="float">
            <text:p>22.133,77</text:p>
          </table:table-cell>
          <table:table-cell table:style-name="ce3" office:value-type="float" office:value="170610.03" calcext:value-type="float">
            <text:p>170.610,0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2-8-3-01.3-G69E10000540003</text:p>
          </table:table-cell>
          <table:table-cell office:value-type="string" calcext:value-type="string">
            <text:p>U.01.03.U.1.03.02.13.002 - Servizi di pulizia e lavanderia</text:p>
          </table:table-cell>
          <table:table-cell office:value-type="string" calcext:value-type="string">
            <text:p>U.1.03.02.13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E1000054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58.08" calcext:value-type="float">
            <text:p>758,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3-8-3-01.3-</text:p>
          </table:table-cell>
          <table:table-cell office:value-type="string" calcext:value-type="string">
            <text:p>U.01.03.U.1.03.02.13.003 - Trasporti, traslochi e facchinaggio</text:p>
          </table:table-cell>
          <table:table-cell office:value-type="string" calcext:value-type="string">
            <text:p>U.1.03.02.13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119.2" calcext:value-type="float">
            <text:p>9.119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4.76" calcext:value-type="float">
            <text:p>314,76</text:p>
          </table:table-cell>
          <table:table-cell table:style-name="ce3" office:value-type="float" office:value="8648.28" calcext:value-type="float">
            <text:p>8.648,2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004-8-3-01.3-</text:p>
          </table:table-cell>
          <table:table-cell office:value-type="string" calcext:value-type="string">
            <text:p>U.01.03.U.1.03.02.13.004 - Stampa e rilegatura</text:p>
          </table:table-cell>
          <table:table-cell office:value-type="string" calcext:value-type="string">
            <text:p>U.1.03.02.13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66.61" calcext:value-type="float">
            <text:p>4.166,6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044.22" calcext:value-type="float">
            <text:p>4.044,2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3.999-8-3-01.3-</text:p>
          </table:table-cell>
          <table:table-cell office:value-type="string" calcext:value-type="string">
            <text:p>U.01.03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145.2" calcext:value-type="float">
            <text:p>16.145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41" calcext:value-type="float">
            <text:p>4.941,00</text:p>
          </table:table-cell>
          <table:table-cell table:style-name="ce3" office:value-type="float" office:value="10728.36" calcext:value-type="float">
            <text:p>10.728,3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6.002-8-3-01.3-</text:p>
          </table:table-cell>
          <table:table-cell office:value-type="string" calcext:value-type="string">
            <text:p>U.01.03.U.1.03.02.16.002 - Spese postali</text:p>
          </table:table-cell>
          <table:table-cell office:value-type="string" calcext:value-type="string">
            <text:p>U.1.03.02.16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4.7" calcext:value-type="float">
            <text:p>1.154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62.94" calcext:value-type="float">
            <text:p>1.162,94</text:p>
          </table:table-cell>
          <table:table-cell table:style-name="ce3" office:value-type="float" office:value="1154.7" calcext:value-type="float">
            <text:p>1.154,7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3.02.16.999-8-3-01.3-</text:p>
          </table:table-cell>
          <table:table-cell office:value-type="string" calcext:value-type="string">
            <text:p>U.01.03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5384.37" calcext:value-type="float">
            <text:p>35.384,3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146.56" calcext:value-type="float">
            <text:p>19.146,56</text:p>
          </table:table-cell>
          <table:table-cell table:style-name="ce3" office:value-type="float" office:value="16608.42" calcext:value-type="float">
            <text:p>16.608,4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4.01.01.001-8-3-01.3-</text:p>
          </table:table-cell>
          <table:table-cell office:value-type="string" calcext:value-type="string">
            <text:p>U.01.03.U.1.04.01.01.001 - Trasferimenti correnti a Ministeri</text:p>
          </table:table-cell>
          <table:table-cell office:value-type="string" calcext:value-type="string">
            <text:p>U.1.04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938488.11" calcext:value-type="float">
            <text:p>29.938.488,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32030.57" calcext:value-type="float">
            <text:p>5.032.030,57</text:p>
          </table:table-cell>
          <table:table-cell table:style-name="ce3" office:value-type="float" office:value="17224865.87" calcext:value-type="float">
            <text:p>17.224.865,8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09.99.05.001-8-4-01.1-</text:p>
          </table:table-cell>
          <table:table-cell office:value-type="string" calcext:value-type="string">
            <text:p>U.01.03.U.1.09.99.05.001 - Rimborsi di parte corrente a Imprese di somme non dovute o incassate in eccesso</text:p>
          </table:table-cell>
          <table:table-cell office:value-type="string" calcext:value-type="string">
            <text:p>U.1.09.99.05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0777.85" calcext:value-type="float">
            <text:p>10.777,8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4.46" calcext:value-type="float">
            <text:p>204,46</text:p>
          </table:table-cell>
          <table:table-cell table:style-name="ce3" office:value-type="float" office:value="5717.18" calcext:value-type="float">
            <text:p>5.717,1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001-8-3-01.3-</text:p>
          </table:table-cell>
          <table:table-cell office:value-type="string" calcext:value-type="string">
            <text:p>U.01.03.U.1.10.04.01.001 - Premi di assicurazione su beni mobili</text:p>
          </table:table-cell>
          <table:table-cell office:value-type="string" calcext:value-type="string">
            <text:p>U.1.10.04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857.76" calcext:value-type="float">
            <text:p>10.857,7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857.76" calcext:value-type="float">
            <text:p>10.857,7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002-8-3-01.3-</text:p>
          </table:table-cell>
          <table:table-cell office:value-type="string" calcext:value-type="string">
            <text:p>U.01.03.U.1.10.04.01.002 - Premi di assicurazione su beni immobili</text:p>
          </table:table-cell>
          <table:table-cell office:value-type="string" calcext:value-type="string">
            <text:p>U.1.10.04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460" calcext:value-type="float">
            <text:p>18.46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460" calcext:value-type="float">
            <text:p>18.46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003-8-3-01.3-</text:p>
          </table:table-cell>
          <table:table-cell office:value-type="string" calcext:value-type="string">
            <text:p>U.01.03.U.1.10.04.01.003 - Premi di assicurazione per responsabilitÃ  civile verso terzi</text:p>
          </table:table-cell>
          <table:table-cell office:value-type="string" calcext:value-type="string">
            <text:p>U.1.10.04.01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56759.99" calcext:value-type="float">
            <text:p>456.759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6759.99" calcext:value-type="float">
            <text:p>456.759,9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999-8-3-01.3-</text:p>
          </table:table-cell>
          <table:table-cell office:value-type="string" calcext:value-type="string">
            <text:p>U.01.03.U.1.10.04.01.999 - Altri premi di assicurazione contro i danni</text:p>
          </table:table-cell>
          <table:table-cell office:value-type="string" calcext:value-type="string">
            <text:p>U.1.10.04.0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8790.96" calcext:value-type="float">
            <text:p>88.790,9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73.12" calcext:value-type="float">
            <text:p>2.973,12</text:p>
          </table:table-cell>
          <table:table-cell table:style-name="ce3" office:value-type="float" office:value="80427.58" calcext:value-type="float">
            <text:p>80.427,5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4.01.999-8-4-01.3-</text:p>
          </table:table-cell>
          <table:table-cell office:value-type="string" calcext:value-type="string">
            <text:p>U.01.03.U.1.10.04.01.999 - Altri premi di assicurazione contro i danni</text:p>
          </table:table-cell>
          <table:table-cell office:value-type="string" calcext:value-type="string">
            <text:p>U.1.10.04.0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200" calcext:value-type="float">
            <text:p>11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05.04.001-8-4-01.3-</text:p>
          </table:table-cell>
          <table:table-cell office:value-type="string" calcext:value-type="string">
            <text:p>U.01.03.U.1.10.05.04.001 - Oneri da contenzioso</text:p>
          </table:table-cell>
          <table:table-cell office:value-type="string" calcext:value-type="string">
            <text:p>U.1.10.05.04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9952.3" calcext:value-type="float">
            <text:p>39.952,3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99.99.999-8-3-01.3-</text:p>
          </table:table-cell>
          <table:table-cell office:value-type="string" calcext:value-type="string">
            <text:p>U.01.03.U.1.10.99.99.999 - Altre spese correnti n.a.c.</text:p>
          </table:table-cell>
          <table:table-cell office:value-type="string" calcext:value-type="string">
            <text:p>U.1.10.99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378156.72" calcext:value-type="float">
            <text:p>7.378.156,7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1.10.99.99.999-8-4-01.3-</text:p>
          </table:table-cell>
          <table:table-cell office:value-type="string" calcext:value-type="string">
            <text:p>U.01.03.U.1.10.99.99.999 - Altre spese correnti n.a.c.</text:p>
          </table:table-cell>
          <table:table-cell office:value-type="string" calcext:value-type="string">
            <text:p>U.1.10.99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34991.91" calcext:value-type="float">
            <text:p>434.991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5.999-8-4-01.3-</text:p>
          </table:table-cell>
          <table:table-cell office:value-type="string" calcext:value-type="string">
            <text:p>U.01.03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5736.53" calcext:value-type="float">
            <text:p>65.736,53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3.U.2.02.01.05.999-8-4-01.3-G69J21016090002</text:p>
          </table:table-cell>
          <table:table-cell office:value-type="string" calcext:value-type="string">
            <text:p>U.01.03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6090002</text:p>
          </table:table-cell>
          <table:table-cell table:style-name="ce3" office:value-type="float" office:value="14032.05" calcext:value-type="float">
            <text:p>14.032,05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1.01.002-8-3-01.1-</text:p>
          </table:table-cell>
          <table:table-cell office:value-type="string" calcext:value-type="string">
            <text:p>U.01.04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064.97" calcext:value-type="float">
            <text:p>43.064,9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3064.97" calcext:value-type="float">
            <text:p>43.064,9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1.02.01.001-8-3-01.1-</text:p>
          </table:table-cell>
          <table:table-cell office:value-type="string" calcext:value-type="string">
            <text:p>U.01.04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673.08" calcext:value-type="float">
            <text:p>11.673,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6.28" calcext:value-type="float">
            <text:p>316,28</text:p>
          </table:table-cell>
          <table:table-cell table:style-name="ce3" office:value-type="float" office:value="11275.81" calcext:value-type="float">
            <text:p>11.275,8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1.001-8-3-01.1-</text:p>
          </table:table-cell>
          <table:table-cell office:value-type="string" calcext:value-type="string">
            <text:p>U.01.04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54.41" calcext:value-type="float">
            <text:p>3.654,4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54.41" calcext:value-type="float">
            <text:p>3.654,4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09.001-8-3-01.1-</text:p>
          </table:table-cell>
          <table:table-cell office:value-type="string" calcext:value-type="string">
            <text:p>U.01.04.U.1.02.01.09.001 - Tassa di circolazione dei veicoli a motore (tassa automobilistica)</text:p>
          </table:table-cell>
          <table:table-cell office:value-type="string" calcext:value-type="string">
            <text:p>U.1.02.01.0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294.53" calcext:value-type="float">
            <text:p>9.294,5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06.59" calcext:value-type="float">
            <text:p>2.706,59</text:p>
          </table:table-cell>
          <table:table-cell table:style-name="ce3" office:value-type="float" office:value="7818.6" calcext:value-type="float">
            <text:p>7.818,6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2.01.99.999-8-3-01.1-</text:p>
          </table:table-cell>
          <table:table-cell office:value-type="string" calcext:value-type="string">
            <text:p>U.01.04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197.25" calcext:value-type="float">
            <text:p>3.197,2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97.25" calcext:value-type="float">
            <text:p>3.197,2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3.02.03.999-8-3-01.1-</text:p>
          </table:table-cell>
          <table:table-cell office:value-type="string" calcext:value-type="string">
            <text:p>U.01.04.U.1.03.02.03.999 - Altri aggi di riscossione n.a.c.</text:p>
          </table:table-cell>
          <table:table-cell office:value-type="string" calcext:value-type="string">
            <text:p>U.1.03.02.03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336.41" calcext:value-type="float">
            <text:p>15.336,4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95.74" calcext:value-type="float">
            <text:p>5.095,74</text:p>
          </table:table-cell>
          <table:table-cell table:style-name="ce3" office:value-type="float" office:value="14556" calcext:value-type="float">
            <text:p>14.556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09.02.01.001-8-3-01.1-</text:p>
          </table:table-cell>
          <table:table-cell office:value-type="string" calcext:value-type="string">
            <text:p>U.01.04.U.1.09.02.01.001 - Rimborsi di imposte e tasse di natura corrente</text:p>
          </table:table-cell>
          <table:table-cell office:value-type="string" calcext:value-type="string">
            <text:p>U.1.09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413.11" calcext:value-type="float">
            <text:p>11.413,1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413.11" calcext:value-type="float">
            <text:p>11.413,1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4.U.1.10.03.01.001-8-3-01.1-</text:p>
          </table:table-cell>
          <table:table-cell office:value-type="string" calcext:value-type="string">
            <text:p>U.01.04.U.1.10.03.01.001 - Versamenti IVA a debito per le gestioni commerciali</text:p>
          </table:table-cell>
          <table:table-cell office:value-type="string" calcext:value-type="string">
            <text:p>U.1.10.03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1320" calcext:value-type="float">
            <text:p>21.3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320" calcext:value-type="float">
            <text:p>21.32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1.01.002-8-3-01.3-</text:p>
          </table:table-cell>
          <table:table-cell office:value-type="string" calcext:value-type="string">
            <text:p>U.01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5705.32" calcext:value-type="float">
            <text:p>55.705,3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705.32" calcext:value-type="float">
            <text:p>55.705,3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1.02.01.001-8-3-01.3-</text:p>
          </table:table-cell>
          <table:table-cell office:value-type="string" calcext:value-type="string">
            <text:p>U.01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711.42" calcext:value-type="float">
            <text:p>15.711,4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0.54" calcext:value-type="float">
            <text:p>210,54</text:p>
          </table:table-cell>
          <table:table-cell table:style-name="ce3" office:value-type="float" office:value="15506.28" calcext:value-type="float">
            <text:p>15.506,2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1.001-8-3-01.3-</text:p>
          </table:table-cell>
          <table:table-cell office:value-type="string" calcext:value-type="string">
            <text:p>U.01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792.41" calcext:value-type="float">
            <text:p>4.792,4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792.41" calcext:value-type="float">
            <text:p>4.792,4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06.001-8-3-01.3-</text:p>
          </table:table-cell>
          <table:table-cell office:value-type="string" calcext:value-type="string">
            <text:p>U.01.05.U.1.02.01.06.001 - Tassa e/o tariffa smaltimento rifiuti solidi urbani</text:p>
          </table:table-cell>
          <table:table-cell office:value-type="string" calcext:value-type="string">
            <text:p>U.1.02.01.06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785.44" calcext:value-type="float">
            <text:p>17.785,4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12.001-8-3-01.3-</text:p>
          </table:table-cell>
          <table:table-cell office:value-type="string" calcext:value-type="string">
            <text:p>U.01.05.U.1.02.01.12.001 - Imposta Municipale Propria</text:p>
          </table:table-cell>
          <table:table-cell office:value-type="string" calcext:value-type="string">
            <text:p>U.1.02.01.12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7932.75" calcext:value-type="float">
            <text:p>57.932,7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7932.75" calcext:value-type="float">
            <text:p>57.932,7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2.01.99.999-8-3-01.3-</text:p>
          </table:table-cell>
          <table:table-cell office:value-type="string" calcext:value-type="string">
            <text:p>U.01.05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7664.72" calcext:value-type="float">
            <text:p>77.664,7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05.86" calcext:value-type="float">
            <text:p>4.905,86</text:p>
          </table:table-cell>
          <table:table-cell table:style-name="ce3" office:value-type="float" office:value="62012.07" calcext:value-type="float">
            <text:p>62.012,0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5.006-8-3-01.3-</text:p>
          </table:table-cell>
          <table:table-cell office:value-type="string" calcext:value-type="string">
            <text:p>U.01.05.U.1.03.02.05.006 - Gas</text:p>
          </table:table-cell>
          <table:table-cell office:value-type="string" calcext:value-type="string">
            <text:p>U.1.03.02.05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8471.06" calcext:value-type="float">
            <text:p>378.471,06</text:p>
          </table:table-cell>
          <table:table-cell table:style-name="ce3" office:value-type="float" office:value="398700.76" calcext:value-type="float">
            <text:p>398.700,7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9.008-8-3-01.3-</text:p>
          </table:table-cell>
          <table:table-cell office:value-type="string" calcext:value-type="string">
            <text:p>U.01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9122.45" calcext:value-type="float">
            <text:p>189.122,4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010.71" calcext:value-type="float">
            <text:p>76.010,71</text:p>
          </table:table-cell>
          <table:table-cell table:style-name="ce3" office:value-type="float" office:value="110368.01" calcext:value-type="float">
            <text:p>110.368,0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09.008-8-4-01.3-</text:p>
          </table:table-cell>
          <table:table-cell office:value-type="string" calcext:value-type="string">
            <text:p>U.01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0032.24" calcext:value-type="float">
            <text:p>90.032,2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3.02.99.999-8-3-01.3-</text:p>
          </table:table-cell>
          <table:table-cell office:value-type="string" calcext:value-type="string">
            <text:p>U.01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1000" calcext:value-type="float">
            <text:p>31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947.03" calcext:value-type="float">
            <text:p>8.947,03</text:p>
          </table:table-cell>
          <table:table-cell table:style-name="ce3" office:value-type="float" office:value="4700" calcext:value-type="float">
            <text:p>4.7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2.01.002-8-3-01.3-</text:p>
          </table:table-cell>
          <table:table-cell office:value-type="string" calcext:value-type="string">
            <text:p>U.01.05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526.63" calcext:value-type="float">
            <text:p>2.526,6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26.63" calcext:value-type="float">
            <text:p>2.526,6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5.04.003-8-3-01.3-</text:p>
          </table:table-cell>
          <table:table-cell office:value-type="string" calcext:value-type="string">
            <text:p>U.01.05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3.22" calcext:value-type="float">
            <text:p>1.153,2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53.22" calcext:value-type="float">
            <text:p>1.153,2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1.07.05.04.004-8-3-01.3-</text:p>
          </table:table-cell>
          <table:table-cell office:value-type="string" calcext:value-type="string">
            <text:p>U.01.05.U.1.07.05.04.004 - Interessi passivi a Cassa Depositi e Prestiti - Gestione Tesoro su mutui e altri finanziamenti a medio lungo termine</text:p>
          </table:table-cell>
          <table:table-cell office:value-type="string" calcext:value-type="string">
            <text:p>U.1.07.05.04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86.79" calcext:value-type="float">
            <text:p>4.286,7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86.79" calcext:value-type="float">
            <text:p>4.286,7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3.001-8-4-01.3-</text:p>
          </table:table-cell>
          <table:table-cell office:value-type="string" calcext:value-type="string">
            <text:p>U.01.05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1594.38" calcext:value-type="float">
            <text:p>11.594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27.8" calcext:value-type="float">
            <text:p>2.427,80</text:p>
          </table:table-cell>
          <table:table-cell table:style-name="ce3" office:value-type="float" office:value="5225.98" calcext:value-type="float">
            <text:p>5.225,9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5.999-8-4-01.3-</text:p>
          </table:table-cell>
          <table:table-cell office:value-type="string" calcext:value-type="string">
            <text:p>U.01.05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1225.36" calcext:value-type="float">
            <text:p>61.225,3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9.003-8-4-01.3-G57H21023310002</text:p>
          </table:table-cell>
          <table:table-cell office:value-type="string" calcext:value-type="string">
            <text:p>U.01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1023310002</text:p>
          </table:table-cell>
          <table:table-cell table:style-name="ce3" office:value-type="float" office:value="23447.3" calcext:value-type="float">
            <text:p>23.447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447.3" calcext:value-type="float">
            <text:p>23.447,3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1.09.019-8-4-01.3-G67G20000010002</text:p>
          </table:table-cell>
          <table:table-cell office:value-type="string" calcext:value-type="string">
            <text:p>U.01.05.U.2.02.01.09.019 - Fabbricati ad uso strumentale</text:p>
          </table:table-cell>
          <table:table-cell office:value-type="string" calcext:value-type="string">
            <text:p>U.2.02.01.09.0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408458.23" calcext:value-type="float">
            <text:p>408.458,23</text:p>
          </table:table-cell>
          <table:table-cell table:style-name="ce3" office:value-type="float" office:value="73074.93" calcext:value-type="float">
            <text:p>73.074,93</text:p>
          </table:table-cell>
          <table:table-cell table:style-name="ce3" office:value-type="float" office:value="141559.61" calcext:value-type="float">
            <text:p>141.559,61</text:p>
          </table:table-cell>
          <table:table-cell table:style-name="ce3" office:value-type="float" office:value="408458.23" calcext:value-type="float">
            <text:p>408.458,2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5.U.2.02.03.05.001-8-4-01.3-G28H22000390003</text:p>
          </table:table-cell>
          <table:table-cell office:value-type="string" calcext:value-type="string">
            <text:p>U.01.05.U.2.02.03.05.001 - Incarichi professionali per la realizzazione di investimenti</text:p>
          </table:table-cell>
          <table:table-cell office:value-type="string" calcext:value-type="string">
            <text:p>U.2.02.03.05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8H2200039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7006.34" calcext:value-type="float">
            <text:p>67.006,3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1.002-8-3-01.3-</text:p>
          </table:table-cell>
          <table:table-cell office:value-type="string" calcext:value-type="string">
            <text:p>U.01.06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8543.71" calcext:value-type="float">
            <text:p>168.543,7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8543.71" calcext:value-type="float">
            <text:p>168.543,7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1.01.004-8-3-01.3-</text:p>
          </table:table-cell>
          <table:table-cell office:value-type="string" calcext:value-type="string">
            <text:p>U.01.06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8369.89" calcext:value-type="float">
            <text:p>28.369,8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369.89" calcext:value-type="float">
            <text:p>28.369,8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1.02.01.001-8-3-01.3-</text:p>
          </table:table-cell>
          <table:table-cell office:value-type="string" calcext:value-type="string">
            <text:p>U.01.06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303.91" calcext:value-type="float">
            <text:p>49.303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50.55" calcext:value-type="float">
            <text:p>1.450,55</text:p>
          </table:table-cell>
          <table:table-cell table:style-name="ce3" office:value-type="float" office:value="38407.53" calcext:value-type="float">
            <text:p>38.407,5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6.U.1.02.01.01.001-8-3-01.3-</text:p>
          </table:table-cell>
          <table:table-cell office:value-type="string" calcext:value-type="string">
            <text:p>U.01.06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526.03" calcext:value-type="float">
            <text:p>18.526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526.03" calcext:value-type="float">
            <text:p>18.526,0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1.01.002-8-3-01.3-</text:p>
          </table:table-cell>
          <table:table-cell office:value-type="string" calcext:value-type="string">
            <text:p>U.01.08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64378.79" calcext:value-type="float">
            <text:p>264.378,7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4378.79" calcext:value-type="float">
            <text:p>264.378,7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1.02.01.001-8-3-01.3-</text:p>
          </table:table-cell>
          <table:table-cell office:value-type="string" calcext:value-type="string">
            <text:p>U.01.08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5714.07" calcext:value-type="float">
            <text:p>75.714,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34.32" calcext:value-type="float">
            <text:p>2.034,32</text:p>
          </table:table-cell>
          <table:table-cell table:style-name="ce3" office:value-type="float" office:value="73519.38" calcext:value-type="float">
            <text:p>73.519,3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2.01.01.001-8-3-01.3-</text:p>
          </table:table-cell>
          <table:table-cell office:value-type="string" calcext:value-type="string">
            <text:p>U.01.08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747.57" calcext:value-type="float">
            <text:p>24.747,5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747.57" calcext:value-type="float">
            <text:p>24.747,5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1.02.006-8-3-01.3-</text:p>
          </table:table-cell>
          <table:table-cell office:value-type="string" calcext:value-type="string">
            <text:p>U.01.08.U.1.03.01.02.006 - Materiale informatico</text:p>
          </table:table-cell>
          <table:table-cell office:value-type="string" calcext:value-type="string">
            <text:p>U.1.03.01.02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90.63" calcext:value-type="float">
            <text:p>2.490,6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90.63" calcext:value-type="float">
            <text:p>2.490,6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7.006-8-3-01.3-</text:p>
          </table:table-cell>
          <table:table-cell office:value-type="string" calcext:value-type="string">
            <text:p>U.01.08.U.1.03.02.07.006 - Licenze d'uso per software</text:p>
          </table:table-cell>
          <table:table-cell office:value-type="string" calcext:value-type="string">
            <text:p>U.1.03.02.07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977.65" calcext:value-type="float">
            <text:p>41.977,6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287.59" calcext:value-type="float">
            <text:p>33.287,5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07.008-8-3-01.3-</text:p>
          </table:table-cell>
          <table:table-cell office:value-type="string" calcext:value-type="string">
            <text:p>U.01.08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1-8-3-01.3-</text:p>
          </table:table-cell>
          <table:table-cell office:value-type="string" calcext:value-type="string">
            <text:p>U.01.08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5867.64" calcext:value-type="float">
            <text:p>155.867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586.6" calcext:value-type="float">
            <text:p>79.586,60</text:p>
          </table:table-cell>
          <table:table-cell table:style-name="ce3" office:value-type="float" office:value="100839.54" calcext:value-type="float">
            <text:p>100.839,5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1-8-3-01.3-G69B22000430005</text:p>
          </table:table-cell>
          <table:table-cell office:value-type="string" calcext:value-type="string">
            <text:p>U.01.08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B22000430005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1-8-3-01.3-G69J21016090002</text:p>
          </table:table-cell>
          <table:table-cell office:value-type="string" calcext:value-type="string">
            <text:p>U.01.08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J21016090002</text:p>
          </table:table-cell>
          <table:table-cell table:style-name="ce3" office:value-type="float" office:value="926.99" calcext:value-type="float">
            <text:p>926,99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2-8-3-01.3-</text:p>
          </table:table-cell>
          <table:table-cell office:value-type="string" calcext:value-type="string">
            <text:p>U.01.08.U.1.03.02.19.002 - Assistenza all'utente e formazione</text:p>
          </table:table-cell>
          <table:table-cell office:value-type="string" calcext:value-type="string">
            <text:p>U.1.03.02.19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18.9" calcext:value-type="float">
            <text:p>1.518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3-8-3-01.3-</text:p>
          </table:table-cell>
          <table:table-cell office:value-type="string" calcext:value-type="string">
            <text:p>U.01.08.U.1.03.02.19.003 - Servizi per l'interoperabilitÃ  e la cooperazione</text:p>
          </table:table-cell>
          <table:table-cell office:value-type="string" calcext:value-type="string">
            <text:p>U.1.03.02.19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223.32" calcext:value-type="float">
            <text:p>9.223,3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893.92" calcext:value-type="float">
            <text:p>8.893,9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4-8-3-01.3-G69J21016090002</text:p>
          </table:table-cell>
          <table:table-cell office:value-type="string" calcext:value-type="string">
            <text:p>U.01.08.U.1.03.02.19.004 - Servizi di rete per trasmissione dati e VoIP e relativa manutenzione</text:p>
          </table:table-cell>
          <table:table-cell office:value-type="string" calcext:value-type="string">
            <text:p>U.1.03.02.19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J21016090002</text:p>
          </table:table-cell>
          <table:table-cell table:style-name="ce3" office:value-type="float" office:value="116.39" calcext:value-type="float">
            <text:p>116,3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.1" calcext:value-type="float">
            <text:p>29,1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5-8-3-01.3-</text:p>
          </table:table-cell>
          <table:table-cell office:value-type="string" calcext:value-type="string">
            <text:p>U.01.08.U.1.03.02.19.005 - Servizi per i sistemi e relativa manutenzione</text:p>
          </table:table-cell>
          <table:table-cell office:value-type="string" calcext:value-type="string">
            <text:p>U.1.03.02.19.0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7780.7" calcext:value-type="float">
            <text:p>67.780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697.67" calcext:value-type="float">
            <text:p>40.697,67</text:p>
          </table:table-cell>
          <table:table-cell table:style-name="ce3" office:value-type="float" office:value="44381.16" calcext:value-type="float">
            <text:p>44.381,1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6-8-3-01.3-</text:p>
          </table:table-cell>
          <table:table-cell office:value-type="string" calcext:value-type="string">
            <text:p>U.01.08.U.1.03.02.19.006 - Servizi di sicurezza</text:p>
          </table:table-cell>
          <table:table-cell office:value-type="string" calcext:value-type="string">
            <text:p>U.1.03.02.19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924.5" calcext:value-type="float">
            <text:p>39.924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296" calcext:value-type="float">
            <text:p>8.296,00</text:p>
          </table:table-cell>
          <table:table-cell table:style-name="ce3" office:value-type="float" office:value="36801.3" calcext:value-type="float">
            <text:p>36.801,3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7-8-3-01.3-</text:p>
          </table:table-cell>
          <table:table-cell office:value-type="string" calcext:value-type="string">
            <text:p>U.01.08.U.1.03.02.19.007 - Servizi di gestione documentale</text:p>
          </table:table-cell>
          <table:table-cell office:value-type="string" calcext:value-type="string">
            <text:p>U.1.03.02.19.0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172" calcext:value-type="float">
            <text:p>3.172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1.03.02.19.009-8-3-01.3-</text:p>
          </table:table-cell>
          <table:table-cell office:value-type="string" calcext:value-type="string">
            <text:p>U.01.08.U.1.03.02.19.009 - Servizi per le postazioni di lavoro e relativa manutenzione</text:p>
          </table:table-cell>
          <table:table-cell office:value-type="string" calcext:value-type="string">
            <text:p>U.1.03.02.19.0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134.56" calcext:value-type="float">
            <text:p>7.134,5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134.56" calcext:value-type="float">
            <text:p>7.134,5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1-8-4-01.3-</text:p>
          </table:table-cell>
          <table:table-cell office:value-type="string" calcext:value-type="string">
            <text:p>U.01.08.U.2.02.01.07.001 - Server</text:p>
          </table:table-cell>
          <table:table-cell office:value-type="string" calcext:value-type="string">
            <text:p>U.2.02.01.07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199.6" calcext:value-type="float">
            <text:p>11.199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2-8-4-01.3-</text:p>
          </table:table-cell>
          <table:table-cell office:value-type="string" calcext:value-type="string">
            <text:p>U.01.08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5820.09" calcext:value-type="float">
            <text:p>15.820,0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591.06" calcext:value-type="float">
            <text:p>20.591,06</text:p>
          </table:table-cell>
          <table:table-cell table:style-name="ce3" office:value-type="float" office:value="15820.09" calcext:value-type="float">
            <text:p>15.820,0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3-8-4-01.3-</text:p>
          </table:table-cell>
          <table:table-cell office:value-type="string" calcext:value-type="string">
            <text:p>U.01.08.U.2.02.01.07.003 - Periferiche</text:p>
          </table:table-cell>
          <table:table-cell office:value-type="string" calcext:value-type="string">
            <text:p>U.2.02.01.07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701.5" calcext:value-type="float">
            <text:p>701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1.5" calcext:value-type="float">
            <text:p>701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004-8-4-01.3-</text:p>
          </table:table-cell>
          <table:table-cell office:value-type="string" calcext:value-type="string">
            <text:p>U.01.08.U.2.02.01.07.004 - Apparati di telecomunicazione</text:p>
          </table:table-cell>
          <table:table-cell office:value-type="string" calcext:value-type="string">
            <text:p>U.2.02.01.07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906.04" calcext:value-type="float">
            <text:p>10.906,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1.07.999-8-4-01.3-</text:p>
          </table:table-cell>
          <table:table-cell office:value-type="string" calcext:value-type="string">
            <text:p>U.01.08.U.2.02.01.07.999 - Hardware n.a.c.</text:p>
          </table:table-cell>
          <table:table-cell office:value-type="string" calcext:value-type="string">
            <text:p>U.2.02.01.07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5513.21" calcext:value-type="float">
            <text:p>35.513,2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250" calcext:value-type="float">
            <text:p>25.250,00</text:p>
          </table:table-cell>
          <table:table-cell table:style-name="ce3" office:value-type="float" office:value="21989.51" calcext:value-type="float">
            <text:p>21.989,5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02.002-8-4-01.3-</text:p>
          </table:table-cell>
          <table:table-cell office:value-type="string" calcext:value-type="string">
            <text:p>U.01.08.U.2.02.03.02.002 - Acquisto software</text:p>
          </table:table-cell>
          <table:table-cell office:value-type="string" calcext:value-type="string">
            <text:p>U.2.02.03.02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99.001-8-4-01.3-</text:p>
          </table:table-cell>
          <table:table-cell office:value-type="string" calcext:value-type="string">
            <text:p>U.01.08.U.2.02.03.99.001 - Spese di investimento per beni immateriali n.a.c.</text:p>
          </table:table-cell>
          <table:table-cell office:value-type="string" calcext:value-type="string">
            <text:p>U.2.02.03.9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77.07" calcext:value-type="float">
            <text:p>777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8.U.2.02.03.99.001-8-4-01.3-G69B22000430005</text:p>
          </table:table-cell>
          <table:table-cell office:value-type="string" calcext:value-type="string">
            <text:p>U.01.08.U.2.02.03.99.001 - Spese di investimento per beni immateriali n.a.c.</text:p>
          </table:table-cell>
          <table:table-cell office:value-type="string" calcext:value-type="string">
            <text:p>U.2.02.03.9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B22000430005</text:p>
          </table:table-cell>
          <table:table-cell table:style-name="ce3" office:value-type="float" office:value="27491.72" calcext:value-type="float">
            <text:p>27.491,7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09.U.1.03.02.99.999-8-4-01.1-</text:p>
          </table:table-cell>
          <table:table-cell office:value-type="string" calcext:value-type="string">
            <text:p>U.01.09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8254.25" calcext:value-type="float">
            <text:p>18.254,2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820.36" calcext:value-type="float">
            <text:p>15.820,3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1.002-8-3-01.3-</text:p>
          </table:table-cell>
          <table:table-cell office:value-type="string" calcext:value-type="string">
            <text:p>U.01.1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69008.81" calcext:value-type="float">
            <text:p>469.008,8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.01" calcext:value-type="float">
            <text:p>143,01</text:p>
          </table:table-cell>
          <table:table-cell table:style-name="ce3" office:value-type="float" office:value="469008.81" calcext:value-type="float">
            <text:p>469.008,8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1.01.004-8-3-01.3-</text:p>
          </table:table-cell>
          <table:table-cell office:value-type="string" calcext:value-type="string">
            <text:p>U.01.11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9743.87" calcext:value-type="float">
            <text:p>129.743,87</text:p>
          </table:table-cell>
          <table:table-cell table:style-name="ce3" office:value-type="float" office:value="30087.25" calcext:value-type="float">
            <text:p>30.087,25</text:p>
          </table:table-cell>
          <table:table-cell table:style-name="ce3" office:value-type="float" office:value="820" calcext:value-type="float">
            <text:p>820,00</text:p>
          </table:table-cell>
          <table:table-cell table:style-name="ce3" office:value-type="float" office:value="64813.28" calcext:value-type="float">
            <text:p>64.813,2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1.02.01.001-8-3-01.3-</text:p>
          </table:table-cell>
          <table:table-cell office:value-type="string" calcext:value-type="string">
            <text:p>U.01.1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3283.49" calcext:value-type="float">
            <text:p>123.283,4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4.64" calcext:value-type="float">
            <text:p>184,64</text:p>
          </table:table-cell>
          <table:table-cell table:style-name="ce3" office:value-type="float" office:value="116709.91" calcext:value-type="float">
            <text:p>116.709,9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01.001-8-3-01.3-</text:p>
          </table:table-cell>
          <table:table-cell office:value-type="string" calcext:value-type="string">
            <text:p>U.01.1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379.62" calcext:value-type="float">
            <text:p>49.379,62</text:p>
          </table:table-cell>
          <table:table-cell table:style-name="ce3" office:value-type="float" office:value="5756.56" calcext:value-type="float">
            <text:p>5.756,56</text:p>
          </table:table-cell>
          <table:table-cell table:style-name="ce3" office:value-type="float" office:value="56.3" calcext:value-type="float">
            <text:p>56,30</text:p>
          </table:table-cell>
          <table:table-cell table:style-name="ce3" office:value-type="float" office:value="45253.65" calcext:value-type="float">
            <text:p>45.253,6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01.001-8-4-01.3-</text:p>
          </table:table-cell>
          <table:table-cell office:value-type="string" calcext:value-type="string">
            <text:p>U.01.1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429" calcext:value-type="float">
            <text:p>42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6.5" calcext:value-type="float">
            <text:p>96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2.01.99.999-8-3-01.3-</text:p>
          </table:table-cell>
          <table:table-cell office:value-type="string" calcext:value-type="string">
            <text:p>U.01.11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74.25" calcext:value-type="float">
            <text:p>2.474,2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74.25" calcext:value-type="float">
            <text:p>2.474,2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1.006-8-3-01.3-</text:p>
          </table:table-cell>
          <table:table-cell office:value-type="string" calcext:value-type="string">
            <text:p>U.01.11.U.1.03.02.11.006 - Patrocinio legale</text:p>
          </table:table-cell>
          <table:table-cell office:value-type="string" calcext:value-type="string">
            <text:p>U.1.03.02.11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904.24" calcext:value-type="float">
            <text:p>30.904,24</text:p>
          </table:table-cell>
          <table:table-cell table:style-name="ce3" office:value-type="float" office:value="22615.93" calcext:value-type="float">
            <text:p>22.615,93</text:p>
          </table:table-cell>
          <table:table-cell table:style-name="ce3" office:value-type="float" office:value="1459.12" calcext:value-type="float">
            <text:p>1.459,12</text:p>
          </table:table-cell>
          <table:table-cell table:style-name="ce3" office:value-type="float" office:value="15880.81" calcext:value-type="float">
            <text:p>15.880,8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1.03.02.11.999-8-3-01.3-</text:p>
          </table:table-cell>
          <table:table-cell office:value-type="string" calcext:value-type="string">
            <text:p>U.01.11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0149.56" calcext:value-type="float">
            <text:p>110.149,56</text:p>
          </table:table-cell>
          <table:table-cell table:style-name="ce3" office:value-type="float" office:value="39660.62" calcext:value-type="float">
            <text:p>39.660,6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776.84" calcext:value-type="float">
            <text:p>42.776,8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1.11.U.2.02.01.01.001-8-4-01.3-</text:p>
          </table:table-cell>
          <table:table-cell office:value-type="string" calcext:value-type="string">
            <text:p>U.01.11.U.2.02.01.01.001 - Mezzi di trasporto stradali</text:p>
          </table:table-cell>
          <table:table-cell office:value-type="string" calcext:value-type="string">
            <text:p>U.2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8528.61" calcext:value-type="float">
            <text:p>38.528,6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6.12" calcext:value-type="float">
            <text:p>56,12</text:p>
          </table:table-cell>
          <table:table-cell table:style-name="ce3" office:value-type="float" office:value="27200" calcext:value-type="float">
            <text:p>27.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7.001-8-4-09.3-</text:p>
          </table:table-cell>
          <table:table-cell office:value-type="string" calcext:value-type="string">
            <text:p>U.04.02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33978.92" calcext:value-type="float">
            <text:p>133.978,9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578.34" calcext:value-type="float">
            <text:p>32.578,34</text:p>
          </table:table-cell>
          <table:table-cell table:style-name="ce3" office:value-type="float" office:value="130356.48" calcext:value-type="float">
            <text:p>130.356,4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09.008-8-4-09.3-</text:p>
          </table:table-cell>
          <table:table-cell office:value-type="string" calcext:value-type="string">
            <text:p>U.04.02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4990.81" calcext:value-type="float">
            <text:p>274.990,8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1.03.02.99.999-8-3-09.3-</text:p>
          </table:table-cell>
          <table:table-cell office:value-type="string" calcext:value-type="string">
            <text:p>U.04.02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9678.46" calcext:value-type="float">
            <text:p>119.678,4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3.001-8-4-09.4-G69J21017320003</text:p>
          </table:table-cell>
          <table:table-cell office:value-type="string" calcext:value-type="string">
            <text:p>U.04.02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3.003-8-4-09.4-G69J21017320003</text:p>
          </table:table-cell>
          <table:table-cell office:value-type="string" calcext:value-type="string">
            <text:p>U.04.02.U.2.02.01.03.003 - Mobili e arredi per laboratori</text:p>
          </table:table-cell>
          <table:table-cell office:value-type="string" calcext:value-type="string">
            <text:p>U.2.02.01.03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2670.07" calcext:value-type="float">
            <text:p>2.670,07</text:p>
          </table:table-cell>
          <table:table-cell table:style-name="ce3" office:value-type="float" office:value="497329.93" calcext:value-type="float">
            <text:p>497.329,9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70.07" calcext:value-type="float">
            <text:p>2.670,0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3.999-8-4-09.4-G69J21017320003</text:p>
          </table:table-cell>
          <table:table-cell office:value-type="string" calcext:value-type="string">
            <text:p>U.04.02.U.2.02.01.03.999 - Mobili e arredi n.a.c.</text:p>
          </table:table-cell>
          <table:table-cell office:value-type="string" calcext:value-type="string">
            <text:p>U.2.02.01.03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70000" calcext:value-type="float">
            <text:p>7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5.999-8-4-09.1-</text:p>
          </table:table-cell>
          <table:table-cell office:value-type="string" calcext:value-type="string">
            <text:p>U.04.02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956.55" calcext:value-type="float">
            <text:p>6.956,5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246.4" calcext:value-type="float">
            <text:p>6.246,4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7.002-8-4-09.4-G69J21017320003</text:p>
          </table:table-cell>
          <table:table-cell office:value-type="string" calcext:value-type="string">
            <text:p>U.04.02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43862.95" calcext:value-type="float">
            <text:p>43.862,95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4-4-09.1-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5594.08" calcext:value-type="float">
            <text:p>15.594,08</text:p>
          </table:table-cell>
          <table:table-cell table:style-name="ce3" office:value-type="float" office:value="7347.17" calcext:value-type="float">
            <text:p>7.347,1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4-4-09.1-G21B2100213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G21B2100213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3166.78" calcext:value-type="float">
            <text:p>183.166,78</text:p>
          </table:table-cell>
          <table:table-cell table:style-name="ce3" office:value-type="float" office:value="22923.65" calcext:value-type="float">
            <text:p>22.923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4-4-09.1-G41B2100315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G41B21003150001</text:p>
          </table:table-cell>
          <table:table-cell table:style-name="ce3" office:value-type="float" office:value="18211.63" calcext:value-type="float">
            <text:p>18.211,63</text:p>
          </table:table-cell>
          <table:table-cell table:style-name="ce3" office:value-type="float" office:value="311788.37" calcext:value-type="float">
            <text:p>311.788,3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4-4-09.1-G62E2000002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G62E2000002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3300" calcext:value-type="float">
            <text:p>403.3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4-4-09.1-G62E20000110004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G62E20000110004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4-4-09.1-G62E2000012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G62E2000012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0011.6" calcext:value-type="float">
            <text:p>320.011,6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4-4-09.2-G39D22000000006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G39D22000000006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1.3-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9749.15" calcext:value-type="float">
            <text:p>69.749,1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718.41" calcext:value-type="float">
            <text:p>68.718,4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D32C1500008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32C1500008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42815.85" calcext:value-type="float">
            <text:p>3.342.815,8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21B2100213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1B2100213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29E1900005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9E19000050003</text:p>
          </table:table-cell>
          <table:table-cell table:style-name="ce3" office:value-type="float" office:value="7506.56" calcext:value-type="float">
            <text:p>7.506,56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41B2100315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2100315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42B1700356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2B17003560001</text:p>
          </table:table-cell>
          <table:table-cell table:style-name="ce3" office:value-type="float" office:value="4850" calcext:value-type="float">
            <text:p>4.85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52B1700164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2B1700164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8.81" calcext:value-type="float">
            <text:p>1.158,8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52B1700166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2B17001660001</text:p>
          </table:table-cell>
          <table:table-cell table:style-name="ce3" office:value-type="float" office:value="1286.98" calcext:value-type="float">
            <text:p>1.286,9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55B19000310004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5B19000310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372.15" calcext:value-type="float">
            <text:p>20.372,1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25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250001</text:p>
          </table:table-cell>
          <table:table-cell table:style-name="ce3" office:value-type="float" office:value="4600" calcext:value-type="float">
            <text:p>4.6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80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800001</text:p>
          </table:table-cell>
          <table:table-cell table:style-name="ce3" office:value-type="float" office:value="6454.16" calcext:value-type="float">
            <text:p>6.454,16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84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840001</text:p>
          </table:table-cell>
          <table:table-cell table:style-name="ce3" office:value-type="float" office:value="1105.8" calcext:value-type="float">
            <text:p>1.105,8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86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860001</text:p>
          </table:table-cell>
          <table:table-cell table:style-name="ce3" office:value-type="float" office:value="1500.66" calcext:value-type="float">
            <text:p>1.500,66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87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870001</text:p>
          </table:table-cell>
          <table:table-cell table:style-name="ce3" office:value-type="float" office:value="6645.76" calcext:value-type="float">
            <text:p>6.645,76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90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00001</text:p>
          </table:table-cell>
          <table:table-cell table:style-name="ce3" office:value-type="float" office:value="13059.56" calcext:value-type="float">
            <text:p>13.059,5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863.42" calcext:value-type="float">
            <text:p>9.863,4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91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1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984.15" calcext:value-type="float">
            <text:p>24.984,1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92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20001</text:p>
          </table:table-cell>
          <table:table-cell table:style-name="ce3" office:value-type="float" office:value="2262.2" calcext:value-type="float">
            <text:p>2.262,2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93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30001</text:p>
          </table:table-cell>
          <table:table-cell table:style-name="ce3" office:value-type="float" office:value="3200" calcext:value-type="float">
            <text:p>3.2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94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40001</text:p>
          </table:table-cell>
          <table:table-cell table:style-name="ce3" office:value-type="float" office:value="921.82" calcext:value-type="float">
            <text:p>921,8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95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5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24.19" calcext:value-type="float">
            <text:p>2.024,1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B1700398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80001</text:p>
          </table:table-cell>
          <table:table-cell table:style-name="ce3" office:value-type="float" office:value="3088" calcext:value-type="float">
            <text:p>3.088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E20000110004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E20000110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87018.23" calcext:value-type="float">
            <text:p>587.018,2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E2000012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E2000012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2F1700001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F17000010003</text:p>
          </table:table-cell>
          <table:table-cell table:style-name="ce3" office:value-type="float" office:value="6007.12" calcext:value-type="float">
            <text:p>6.007,1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9H1800024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H18000240003</text:p>
          </table:table-cell>
          <table:table-cell table:style-name="ce3" office:value-type="float" office:value="435611.5" calcext:value-type="float">
            <text:p>435.611,50</text:p>
          </table:table-cell>
          <table:table-cell table:style-name="ce3" office:value-type="float" office:value="415033.56" calcext:value-type="float">
            <text:p>415.033,5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34358.32" calcext:value-type="float">
            <text:p>434.358,3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1-G69H1800025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H18000250003</text:p>
          </table:table-cell>
          <table:table-cell table:style-name="ce3" office:value-type="float" office:value="1577.92" calcext:value-type="float">
            <text:p>1.577,9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2-G22E2000001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2E2000001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5005" calcext:value-type="float">
            <text:p>325.00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2-G64D22004660002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D2200466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6000" calcext:value-type="float">
            <text:p>26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1.09.003-8-4-09.4-G35E2200035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5E2200035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0000" calcext:value-type="float">
            <text:p>4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2.01.002-8-4-09.2-</text:p>
          </table:table-cell>
          <table:table-cell office:value-type="string" calcext:value-type="string">
            <text:p>U.04.02.U.2.02.02.01.002 - Terreni edificabili</text:p>
          </table:table-cell>
          <table:table-cell office:value-type="string" calcext:value-type="string">
            <text:p>U.2.02.02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5804.5" calcext:value-type="float">
            <text:p>5.804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804.5" calcext:value-type="float">
            <text:p>5.804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2.01.999-8-4-09.2-</text:p>
          </table:table-cell>
          <table:table-cell office:value-type="string" calcext:value-type="string">
            <text:p>U.04.02.U.2.02.02.01.999 - Altri terreni n.a.c.</text:p>
          </table:table-cell>
          <table:table-cell office:value-type="string" calcext:value-type="string">
            <text:p>U.2.02.02.0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092583.5" calcext:value-type="float">
            <text:p>1.092.58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92583.5" calcext:value-type="float">
            <text:p>1.092.583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05.001-8-4-09.1-G54I19000050004</text:p>
          </table:table-cell>
          <table:table-cell office:value-type="string" calcext:value-type="string">
            <text:p>U.04.02.U.2.02.03.05.001 - Incarichi professionali per la realizzazione di investimenti</text:p>
          </table:table-cell>
          <table:table-cell office:value-type="string" calcext:value-type="string">
            <text:p>U.2.02.03.05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4I19000050004</text:p>
          </table:table-cell>
          <table:table-cell table:style-name="ce3" office:value-type="float" office:value="48570.63" calcext:value-type="float">
            <text:p>48.570,63</text:p>
          </table:table-cell>
          <table:table-cell table:style-name="ce3" office:value-type="float" office:value="14566.26" calcext:value-type="float">
            <text:p>14.566,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280.44" calcext:value-type="float">
            <text:p>20.280,4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2.U.2.02.03.05.001-8-4-09.1-G64I19000030004</text:p>
          </table:table-cell>
          <table:table-cell office:value-type="string" calcext:value-type="string">
            <text:p>U.04.02.U.2.02.03.05.001 - Incarichi professionali per la realizzazione di investimenti</text:p>
          </table:table-cell>
          <table:table-cell office:value-type="string" calcext:value-type="string">
            <text:p>U.2.02.03.05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I19000030004</text:p>
          </table:table-cell>
          <table:table-cell table:style-name="ce3" office:value-type="float" office:value="148834.16" calcext:value-type="float">
            <text:p>148.834,16</text:p>
          </table:table-cell>
          <table:table-cell table:style-name="ce3" office:value-type="float" office:value="41189.98" calcext:value-type="float">
            <text:p>41.189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910.54" calcext:value-type="float">
            <text:p>76.910,5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1.01.002-8-3-09.3-</text:p>
          </table:table-cell>
          <table:table-cell office:value-type="string" calcext:value-type="string">
            <text:p>U.04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5061.91" calcext:value-type="float">
            <text:p>235.061,9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5061.91" calcext:value-type="float">
            <text:p>235.061,9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1.02.01.001-8-3-09.3-</text:p>
          </table:table-cell>
          <table:table-cell office:value-type="string" calcext:value-type="string">
            <text:p>U.04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6808.07" calcext:value-type="float">
            <text:p>76.808,0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6808.07" calcext:value-type="float">
            <text:p>76.808,0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2.01.01.001-8-3-09.3-</text:p>
          </table:table-cell>
          <table:table-cell office:value-type="string" calcext:value-type="string">
            <text:p>U.04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7432.19" calcext:value-type="float">
            <text:p>17.432,1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432.19" calcext:value-type="float">
            <text:p>17.432,1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1.02.999-8-3-09.3-</text:p>
          </table:table-cell>
          <table:table-cell office:value-type="string" calcext:value-type="string">
            <text:p>U.04.05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63.6" calcext:value-type="float">
            <text:p>463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1-8-3-09.3-</text:p>
          </table:table-cell>
          <table:table-cell office:value-type="string" calcext:value-type="string">
            <text:p>U.04.05.U.1.03.02.05.001 - Telefonia fissa</text:p>
          </table:table-cell>
          <table:table-cell office:value-type="string" calcext:value-type="string">
            <text:p>U.1.03.02.05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2307.25" calcext:value-type="float">
            <text:p>32.307,2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108.87" calcext:value-type="float">
            <text:p>5.108,87</text:p>
          </table:table-cell>
          <table:table-cell table:style-name="ce3" office:value-type="float" office:value="18910.67" calcext:value-type="float">
            <text:p>18.910,6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2-8-3-09.3-</text:p>
          </table:table-cell>
          <table:table-cell office:value-type="string" calcext:value-type="string">
            <text:p>U.04.05.U.1.03.02.05.002 - Telefonia mobile</text:p>
          </table:table-cell>
          <table:table-cell office:value-type="string" calcext:value-type="string">
            <text:p>U.1.03.02.05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3.81" calcext:value-type="float">
            <text:p>223,81</text:p>
          </table:table-cell>
          <table:table-cell table:style-name="ce3" office:value-type="float" office:value="427.41" calcext:value-type="float">
            <text:p>427,4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4-8-3-09.3-</text:p>
          </table:table-cell>
          <table:table-cell office:value-type="string" calcext:value-type="string">
            <text:p>U.04.05.U.1.03.02.05.004 - Energia elettrica</text:p>
          </table:table-cell>
          <table:table-cell office:value-type="string" calcext:value-type="string">
            <text:p>U.1.03.02.05.0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09674.46" calcext:value-type="float">
            <text:p>1.609.674,4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4601.7" calcext:value-type="float">
            <text:p>164.601,70</text:p>
          </table:table-cell>
          <table:table-cell table:style-name="ce3" office:value-type="float" office:value="528575.5" calcext:value-type="float">
            <text:p>528.575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5-8-3-09.3-</text:p>
          </table:table-cell>
          <table:table-cell office:value-type="string" calcext:value-type="string">
            <text:p>U.04.05.U.1.03.02.05.005 - Acqua</text:p>
          </table:table-cell>
          <table:table-cell office:value-type="string" calcext:value-type="string">
            <text:p>U.1.03.02.05.0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000" calcext:value-type="float">
            <text:p>11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146.36" calcext:value-type="float">
            <text:p>7.146,36</text:p>
          </table:table-cell>
          <table:table-cell table:style-name="ce3" office:value-type="float" office:value="101042.71" calcext:value-type="float">
            <text:p>101.042,7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006-8-3-09.3-</text:p>
          </table:table-cell>
          <table:table-cell office:value-type="string" calcext:value-type="string">
            <text:p>U.04.05.U.1.03.02.05.006 - Gas</text:p>
          </table:table-cell>
          <table:table-cell office:value-type="string" calcext:value-type="string">
            <text:p>U.1.03.02.05.00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19989.7" calcext:value-type="float">
            <text:p>3.019.989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6699.71" calcext:value-type="float">
            <text:p>2.506.699,71</text:p>
          </table:table-cell>
          <table:table-cell table:style-name="ce3" office:value-type="float" office:value="2951674.65" calcext:value-type="float">
            <text:p>2.951.674,6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5.999-8-3-09.3-</text:p>
          </table:table-cell>
          <table:table-cell office:value-type="string" calcext:value-type="string">
            <text:p>U.04.05.U.1.03.02.05.999 - Utenze e canoni per altri servizi n.a.c.</text:p>
          </table:table-cell>
          <table:table-cell office:value-type="string" calcext:value-type="string">
            <text:p>U.1.03.02.05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16.48" calcext:value-type="float">
            <text:p>716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7.001-8-3-09.3-</text:p>
          </table:table-cell>
          <table:table-cell office:value-type="string" calcext:value-type="string">
            <text:p>U.04.05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71170.99" calcext:value-type="float">
            <text:p>371.170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8670.83" calcext:value-type="float">
            <text:p>298.670,8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7.008-8-3-09.3-</text:p>
          </table:table-cell>
          <table:table-cell office:value-type="string" calcext:value-type="string">
            <text:p>U.04.05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27.26" calcext:value-type="float">
            <text:p>4.127,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7.87" calcext:value-type="float">
            <text:p>247,87</text:p>
          </table:table-cell>
          <table:table-cell table:style-name="ce3" office:value-type="float" office:value="3396.88" calcext:value-type="float">
            <text:p>3.396,8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7.999-8-3-09.3-</text:p>
          </table:table-cell>
          <table:table-cell office:value-type="string" calcext:value-type="string">
            <text:p>U.04.05.U.1.03.02.07.999 - Altre spese sostenute per utilizzo di beni di terzi n.a.c.</text:p>
          </table:table-cell>
          <table:table-cell office:value-type="string" calcext:value-type="string">
            <text:p>U.1.03.02.07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9.2" calcext:value-type="float">
            <text:p>439,2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39.2" calcext:value-type="float">
            <text:p>439,2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09.008-8-3-09.3-</text:p>
          </table:table-cell>
          <table:table-cell office:value-type="string" calcext:value-type="string">
            <text:p>U.04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62501.84" calcext:value-type="float">
            <text:p>1.062.501,8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5171.18" calcext:value-type="float">
            <text:p>315.171,18</text:p>
          </table:table-cell>
          <table:table-cell table:style-name="ce3" office:value-type="float" office:value="515596.76" calcext:value-type="float">
            <text:p>515.596,7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999-8-3-09.3-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539.52" calcext:value-type="float">
            <text:p>19.539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999-8-4-04.1-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5287" calcext:value-type="float">
            <text:p>15.287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400" calcext:value-type="float">
            <text:p>8.4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999-8-4-09.3-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812.5" calcext:value-type="float">
            <text:p>27.812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999-8-4-09.3-G53H1900034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3H1900034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345.92" calcext:value-type="float">
            <text:p>23.345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999-8-4-09.3-G63H1900055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55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280.01" calcext:value-type="float">
            <text:p>19.280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U.04.05.U.1.03.02.11.999-8-4-09.3-G63H1900060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60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973.75" calcext:value-type="float">
            <text:p>31.973,7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11.999-8-4-09.3-G63H1900061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61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33.06" calcext:value-type="float">
            <text:p>22.633,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11.999-8-4-09.3-G63H1900062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62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8375.65" calcext:value-type="float">
            <text:p>38.375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11.999-8-4-09.3-G63H1900063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63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322.4" calcext:value-type="float">
            <text:p>13.322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11.999-8-4-09.3-G63H1900064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64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4949.39" calcext:value-type="float">
            <text:p>44.949,3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99.999-8-3-09.3-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509.26" calcext:value-type="float">
            <text:p>22.509,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978.74" calcext:value-type="float">
            <text:p>23.978,74</text:p>
          </table:table-cell>
          <table:table-cell table:style-name="ce3" office:value-type="float" office:value="15280.25" calcext:value-type="float">
            <text:p>15.280,2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99.999-8-3-09.3-G28H22000390003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8H22000390003</text:p>
          </table:table-cell>
          <table:table-cell table:style-name="ce3" office:value-type="float" office:value="225" calcext:value-type="float">
            <text:p>22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5" calcext:value-type="float">
            <text:p>22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99.999-8-3-09.3-G63H19000640001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3H19000640001</text:p>
          </table:table-cell>
          <table:table-cell table:style-name="ce3" office:value-type="float" office:value="29.98" calcext:value-type="float">
            <text:p>29,9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.98" calcext:value-type="float">
            <text:p>29,9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3.02.99.999-8-4-09.3-G69E20000020001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E2000002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7343.38" calcext:value-type="float">
            <text:p>37.343,3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4.01.01.002-8-3-09.3-</text:p>
          </table:table-cell>
          <table:table-cell office:value-type="string" calcext:value-type="string">
            <text:p>U.04.05.U.1.04.01.01.002 - Trasferimenti correnti a Ministero dell'Istruzione - Istituzioni scolastiche</text:p>
          </table:table-cell>
          <table:table-cell office:value-type="string" calcext:value-type="string">
            <text:p>U.1.04.01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0000" calcext:value-type="float">
            <text:p>13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0000" calcext:value-type="float">
            <text:p>110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4.01.02.003-8-3-09.3-</text:p>
          </table:table-cell>
          <table:table-cell office:value-type="string" calcext:value-type="string">
            <text:p>U.04.05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0507.5" calcext:value-type="float">
            <text:p>70.507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507.5" calcext:value-type="float">
            <text:p>70.507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4.01.02.004-8-3-09.1-</text:p>
          </table:table-cell>
          <table:table-cell office:value-type="string" calcext:value-type="string">
            <text:p>U.04.05.U.1.04.01.02.004 - Trasferimenti correnti a CittÃ  metropolitane e Roma capitale</text:p>
          </table:table-cell>
          <table:table-cell office:value-type="string" calcext:value-type="string">
            <text:p>U.1.04.01.02.0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29.68" calcext:value-type="float">
            <text:p>11.529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223.5" calcext:value-type="float">
            <text:p>11.223,50</text:p>
          </table:table-cell>
          <table:table-cell table:style-name="ce3" office:value-type="float" office:value="11529.68" calcext:value-type="float">
            <text:p>11.529,6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4.01.02.999-8-4-04.1-</text:p>
          </table:table-cell>
          <table:table-cell office:value-type="string" calcext:value-type="string">
            <text:p>U.04.05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76000" calcext:value-type="float">
            <text:p>7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6000" calcext:value-type="float">
            <text:p>76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4.03.01.001-8-3-04.1-</text:p>
          </table:table-cell>
          <table:table-cell office:value-type="string" calcext:value-type="string">
            <text:p>U.04.05.U.1.04.03.01.001 - Trasferimenti correnti a imprese controllate</text:p>
          </table:table-cell>
          <table:table-cell office:value-type="string" calcext:value-type="string">
            <text:p>U.1.04.03.01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700" calcext:value-type="float">
            <text:p>11.7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7.02.01.002-8-3-09.3-</text:p>
          </table:table-cell>
          <table:table-cell office:value-type="string" calcext:value-type="string">
            <text:p>U.04.05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419.88" calcext:value-type="float">
            <text:p>24.419,8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419.88" calcext:value-type="float">
            <text:p>24.419,8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7.05.04.003-8-3-09.3-</text:p>
          </table:table-cell>
          <table:table-cell office:value-type="string" calcext:value-type="string">
            <text:p>U.04.05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707.63" calcext:value-type="float">
            <text:p>7.707,6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707.63" calcext:value-type="float">
            <text:p>7.707,6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1.07.05.04.004-8-3-09.3-</text:p>
          </table:table-cell>
          <table:table-cell office:value-type="string" calcext:value-type="string">
            <text:p>U.04.05.U.1.07.05.04.004 - Interessi passivi a Cassa Depositi e Prestiti - Gestione Tesoro su mutui e altri finanziamenti a medio lungo termine</text:p>
          </table:table-cell>
          <table:table-cell office:value-type="string" calcext:value-type="string">
            <text:p>U.1.07.05.04.0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560.12" calcext:value-type="float">
            <text:p>3.560,1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560.12" calcext:value-type="float">
            <text:p>3.560,1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22B1700307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2B17003070001</text:p>
          </table:table-cell>
          <table:table-cell table:style-name="ce3" office:value-type="float" office:value="1813.44" calcext:value-type="float">
            <text:p>1.813,4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22E20000001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2E20000001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75" calcext:value-type="float">
            <text:p>37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22E2000001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2E2000001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945.86" calcext:value-type="float">
            <text:p>11.945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27B2000294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B20002940001</text:p>
          </table:table-cell>
          <table:table-cell table:style-name="ce3" office:value-type="float" office:value="300824.12" calcext:value-type="float">
            <text:p>300.824,1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6480.03" calcext:value-type="float">
            <text:p>206.480,0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28E1800029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8E18000290001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43H19001100003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3H19001100003</text:p>
          </table:table-cell>
          <table:table-cell table:style-name="ce3" office:value-type="float" office:value="235873.33" calcext:value-type="float">
            <text:p>235.873,3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672.42" calcext:value-type="float">
            <text:p>8.672,42</text:p>
          </table:table-cell>
          <table:table-cell table:style-name="ce3" office:value-type="float" office:value="235873.33" calcext:value-type="float">
            <text:p>235.873,3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48E1800017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8E18000170001</text:p>
          </table:table-cell>
          <table:table-cell table:style-name="ce3" office:value-type="float" office:value="413713.29" calcext:value-type="float">
            <text:p>413.713,2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13713.29" calcext:value-type="float">
            <text:p>413.713,2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1.09.003-8-4-09.2-G84H17000120003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4H17000120003</text:p>
          </table:table-cell>
          <table:table-cell table:style-name="ce3" office:value-type="float" office:value="758.18" calcext:value-type="float">
            <text:p>758,1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2.02.01.999-8-4-09.2-</text:p>
          </table:table-cell>
          <table:table-cell office:value-type="string" calcext:value-type="string">
            <text:p>U.04.05.U.2.02.02.01.999 - Altri terreni n.a.c.</text:p>
          </table:table-cell>
          <table:table-cell office:value-type="string" calcext:value-type="string">
            <text:p>U.2.02.02.0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5916.5" calcext:value-type="float">
            <text:p>35.916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5916.5" calcext:value-type="float">
            <text:p>35.916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4.05.U.2.03.01.01.002-8-4-06.3-</text:p>
          </table:table-cell>
          <table:table-cell office:value-type="string" calcext:value-type="string">
            <text:p>U.04.05.U.2.03.01.01.002 - Contributi agli investimenti a Ministero dell'Istruzione - Istituzioni scolastiche</text:p>
          </table:table-cell>
          <table:table-cell office:value-type="string" calcext:value-type="string">
            <text:p>U.2.03.01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7500" calcext:value-type="float">
            <text:p>37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500" calcext:value-type="float">
            <text:p>27.5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2.01.09.018-8-4-08.2-</text:p>
          </table:table-cell>
          <table:table-cell office:value-type="string" calcext:value-type="string">
            <text:p>U.05.01.U.2.02.01.09.018 - Musei, teatri e biblioteche</text:p>
          </table:table-cell>
          <table:table-cell office:value-type="string" calcext:value-type="string">
            <text:p>U.2.02.01.09.01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078" calcext:value-type="float">
            <text:p>12.07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1.U.2.02.01.09.018-8-4-08.2-G62H22000750003</text:p>
          </table:table-cell>
          <table:table-cell office:value-type="string" calcext:value-type="string">
            <text:p>U.05.01.U.2.02.01.09.018 - Musei, teatri e biblioteche</text:p>
          </table:table-cell>
          <table:table-cell office:value-type="string" calcext:value-type="string">
            <text:p>U.2.02.01.09.01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H2200075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903.4" calcext:value-type="float">
            <text:p>63.903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1.02.999-8-3-08.2-</text:p>
          </table:table-cell>
          <table:table-cell office:value-type="string" calcext:value-type="string">
            <text:p>U.05.02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3381.81" calcext:value-type="float">
            <text:p>63.381,8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3381.81" calcext:value-type="float">
            <text:p>63.381,8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1.02.01.001-8-3-08.2-</text:p>
          </table:table-cell>
          <table:table-cell office:value-type="string" calcext:value-type="string">
            <text:p>U.05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441.64" calcext:value-type="float">
            <text:p>19.441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92.5" calcext:value-type="float">
            <text:p>1.692,50</text:p>
          </table:table-cell>
          <table:table-cell table:style-name="ce3" office:value-type="float" office:value="19374.1" calcext:value-type="float">
            <text:p>19.374,1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2.01.01.001-8-3-08.2-</text:p>
          </table:table-cell>
          <table:table-cell office:value-type="string" calcext:value-type="string">
            <text:p>U.05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530.46" calcext:value-type="float">
            <text:p>5.530,4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30.46" calcext:value-type="float">
            <text:p>5.530,4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3.001-8-3-08.2-</text:p>
          </table:table-cell>
          <table:table-cell office:value-type="string" calcext:value-type="string">
            <text:p>U.05.02.U.1.03.02.13.001 - Servizi di sorveglianza, custodia e accoglienza</text:p>
          </table:table-cell>
          <table:table-cell office:value-type="string" calcext:value-type="string">
            <text:p>U.1.03.02.13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16.999-8-3-08.2-</text:p>
          </table:table-cell>
          <table:table-cell office:value-type="string" calcext:value-type="string">
            <text:p>U.05.02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44.04" calcext:value-type="float">
            <text:p>344,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344.04" calcext:value-type="float">
            <text:p>344,0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3.02.99.003-8-3-08.2-</text:p>
          </table:table-cell>
          <table:table-cell office:value-type="string" calcext:value-type="string">
            <text:p>U.05.02.U.1.03.02.99.003 - Quote di associazioni</text:p>
          </table:table-cell>
          <table:table-cell office:value-type="string" calcext:value-type="string">
            <text:p>U.1.03.02.99.0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50" calcext:value-type="float">
            <text:p>3.95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950" calcext:value-type="float">
            <text:p>3.95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4.01.02.002-8-3-08.2-</text:p>
          </table:table-cell>
          <table:table-cell office:value-type="string" calcext:value-type="string">
            <text:p>U.05.02.U.1.04.01.02.002 - Trasferimenti correnti a Province</text:p>
          </table:table-cell>
          <table:table-cell office:value-type="string" calcext:value-type="string">
            <text:p>U.1.04.01.02.0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4.01.02.003-8-3-08.2-</text:p>
          </table:table-cell>
          <table:table-cell office:value-type="string" calcext:value-type="string">
            <text:p>U.05.02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000" calcext:value-type="float">
            <text:p>19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5.02.U.1.04.04.01.001-8-3-08.2-</text:p>
          </table:table-cell>
          <table:table-cell office:value-type="string" calcext:value-type="string">
            <text:p>U.05.02.U.1.04.04.01.001 - Trasferimenti correnti a Istituzioni Sociali Private</text:p>
          </table:table-cell>
          <table:table-cell office:value-type="string" calcext:value-type="string">
            <text:p>U.1.04.04.01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000" calcext:value-type="float">
            <text:p>22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78.4" calcext:value-type="float">
            <text:p>6.978,40</text:p>
          </table:table-cell>
          <table:table-cell table:style-name="ce3" office:value-type="float" office:value="22000" calcext:value-type="float">
            <text:p>22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4.01.02.003-8-3-08.1-</text:p>
          </table:table-cell>
          <table:table-cell office:value-type="string" calcext:value-type="string">
            <text:p>U.06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6.01.U.1.04.01.02.999-8-3-08.1-</text:p>
          </table:table-cell>
          <table:table-cell office:value-type="string" calcext:value-type="string">
            <text:p>U.06.01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1.01.002-8-3-04.7-</text:p>
          </table:table-cell>
          <table:table-cell office:value-type="string" calcext:value-type="string">
            <text:p>U.07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0752.4" calcext:value-type="float">
            <text:p>180.752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0752.4" calcext:value-type="float">
            <text:p>180.752,4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1.02.01.001-8-3-04.7-</text:p>
          </table:table-cell>
          <table:table-cell office:value-type="string" calcext:value-type="string">
            <text:p>U.07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8576.99" calcext:value-type="float">
            <text:p>48.576,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53.52" calcext:value-type="float">
            <text:p>653,52</text:p>
          </table:table-cell>
          <table:table-cell table:style-name="ce3" office:value-type="float" office:value="46915.51" calcext:value-type="float">
            <text:p>46.915,5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2.01.01.001-8-3-04.7-</text:p>
          </table:table-cell>
          <table:table-cell office:value-type="string" calcext:value-type="string">
            <text:p>U.07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056.73" calcext:value-type="float">
            <text:p>15.056,7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056.73" calcext:value-type="float">
            <text:p>15.056,7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3.02.19.001-8-3-04.7-</text:p>
          </table:table-cell>
          <table:table-cell office:value-type="string" calcext:value-type="string">
            <text:p>U.07.01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19.6" calcext:value-type="float">
            <text:p>219,6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1.02.003-8-3-04.7-</text:p>
          </table:table-cell>
          <table:table-cell office:value-type="string" calcext:value-type="string">
            <text:p>U.07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000" calcext:value-type="float">
            <text:p>12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1.02.018-8-3-04.7-</text:p>
          </table:table-cell>
          <table:table-cell office:value-type="string" calcext:value-type="string">
            <text:p>U.07.01.U.1.04.01.02.018 - Trasferimenti correnti a Consorzi di enti locali</text:p>
          </table:table-cell>
          <table:table-cell office:value-type="string" calcext:value-type="string">
            <text:p>U.1.04.01.02.01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1.02.999-8-3-04.7-</text:p>
          </table:table-cell>
          <table:table-cell office:value-type="string" calcext:value-type="string">
            <text:p>U.07.01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1.04.03.02.001-8-3-04.7-</text:p>
          </table:table-cell>
          <table:table-cell office:value-type="string" calcext:value-type="string">
            <text:p>U.07.01.U.1.04.03.02.001 - Trasferimenti correnti a altre imprese partecipate</text:p>
          </table:table-cell>
          <table:table-cell office:value-type="string" calcext:value-type="string">
            <text:p>U.1.04.03.02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7.01.U.2.02.01.07.002-8-4-04.7-</text:p>
          </table:table-cell>
          <table:table-cell office:value-type="string" calcext:value-type="string">
            <text:p>U.07.01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996.68" calcext:value-type="float">
            <text:p>9.996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1.01.002-8-3-06.2-</text:p>
          </table:table-cell>
          <table:table-cell office:value-type="string" calcext:value-type="string">
            <text:p>U.08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1190.5" calcext:value-type="float">
            <text:p>121.190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1190.5" calcext:value-type="float">
            <text:p>121.190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1.02.01.001-8-3-06.2-</text:p>
          </table:table-cell>
          <table:table-cell office:value-type="string" calcext:value-type="string">
            <text:p>U.08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7427.44" calcext:value-type="float">
            <text:p>37.427,4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83.24" calcext:value-type="float">
            <text:p>1.083,24</text:p>
          </table:table-cell>
          <table:table-cell table:style-name="ce3" office:value-type="float" office:value="36273.53" calcext:value-type="float">
            <text:p>36.273,5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8.01.U.1.02.01.01.001-8-3-06.2-</text:p>
          </table:table-cell>
          <table:table-cell office:value-type="string" calcext:value-type="string">
            <text:p>U.08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540.19" calcext:value-type="float">
            <text:p>10.540,1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540.19" calcext:value-type="float">
            <text:p>10.540,1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1.01.002-8-3-05.3-</text:p>
          </table:table-cell>
          <table:table-cell office:value-type="string" calcext:value-type="string">
            <text:p>U.09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6870.97" calcext:value-type="float">
            <text:p>86.870,9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870.97" calcext:value-type="float">
            <text:p>86.870,9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1.02.01.001-8-3-05.3-</text:p>
          </table:table-cell>
          <table:table-cell office:value-type="string" calcext:value-type="string">
            <text:p>U.09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6057.99" calcext:value-type="float">
            <text:p>26.057,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56.83" calcext:value-type="float">
            <text:p>656,83</text:p>
          </table:table-cell>
          <table:table-cell table:style-name="ce3" office:value-type="float" office:value="25391.69" calcext:value-type="float">
            <text:p>25.391,6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2.01.01.001-8-3-05.3-</text:p>
          </table:table-cell>
          <table:table-cell office:value-type="string" calcext:value-type="string">
            <text:p>U.09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531.69" calcext:value-type="float">
            <text:p>7.531,6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531.69" calcext:value-type="float">
            <text:p>7.531,6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3.02.99.999-8-3-05.3-</text:p>
          </table:table-cell>
          <table:table-cell office:value-type="string" calcext:value-type="string">
            <text:p>U.09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187.15" calcext:value-type="float">
            <text:p>11.187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1.02.003-8-3-05.3-</text:p>
          </table:table-cell>
          <table:table-cell office:value-type="string" calcext:value-type="string">
            <text:p>U.09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4.03.99.999-8-3-05.3-</text:p>
          </table:table-cell>
          <table:table-cell office:value-type="string" calcext:value-type="string">
            <text:p>U.09.01.U.1.04.03.99.999 - Trasferimenti correnti a altre imprese</text:p>
          </table:table-cell>
          <table:table-cell office:value-type="string" calcext:value-type="string">
            <text:p>U.1.04.03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1.07.02.01.002-8-3-05.3-</text:p>
          </table:table-cell>
          <table:table-cell office:value-type="string" calcext:value-type="string">
            <text:p>U.09.01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13.09" calcext:value-type="float">
            <text:p>2.313,0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13.09" calcext:value-type="float">
            <text:p>2.313,0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1.U.2.02.03.02.002-8-4-05.6-</text:p>
          </table:table-cell>
          <table:table-cell office:value-type="string" calcext:value-type="string">
            <text:p>U.09.01.U.2.02.03.02.002 - Acquisto software</text:p>
          </table:table-cell>
          <table:table-cell office:value-type="string" calcext:value-type="string">
            <text:p>U.2.02.03.02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543.3" calcext:value-type="float">
            <text:p>1.543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43.3" calcext:value-type="float">
            <text:p>1.543,3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1.01.002-8-3-05.1-</text:p>
          </table:table-cell>
          <table:table-cell office:value-type="string" calcext:value-type="string">
            <text:p>U.09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78309.79" calcext:value-type="float">
            <text:p>178.309,7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8309.79" calcext:value-type="float">
            <text:p>178.309,7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1.02.01.001-8-3-05.1-</text:p>
          </table:table-cell>
          <table:table-cell office:value-type="string" calcext:value-type="string">
            <text:p>U.09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1157.63" calcext:value-type="float">
            <text:p>51.157,6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5.23" calcext:value-type="float">
            <text:p>1.155,23</text:p>
          </table:table-cell>
          <table:table-cell table:style-name="ce3" office:value-type="float" office:value="51157.63" calcext:value-type="float">
            <text:p>51.157,6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2.01.01.001-8-3-05.1-</text:p>
          </table:table-cell>
          <table:table-cell office:value-type="string" calcext:value-type="string">
            <text:p>U.09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031.46" calcext:value-type="float">
            <text:p>13.031,4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031.46" calcext:value-type="float">
            <text:p>13.031,4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1.02.002-8-3-05.1-</text:p>
          </table:table-cell>
          <table:table-cell office:value-type="string" calcext:value-type="string">
            <text:p>U.09.02.U.1.03.01.02.002 - Carburanti, combustibili e lubrificanti</text:p>
          </table:table-cell>
          <table:table-cell office:value-type="string" calcext:value-type="string">
            <text:p>U.1.03.01.02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332.94" calcext:value-type="float">
            <text:p>49.332,94</text:p>
          </table:table-cell>
          <table:table-cell table:style-name="ce3" office:value-type="float" office:value="40758.38" calcext:value-type="float">
            <text:p>40.758,3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1.03.02.09.001-8-3-05.1-</text:p>
          </table:table-cell>
          <table:table-cell office:value-type="string" calcext:value-type="string">
            <text:p>U.09.02.U.1.03.02.09.001 - Manutenzione ordinaria e riparazioni di mezzi di trasporto ad uso civile, di sicurezza e ordine pubblico</text:p>
          </table:table-cell>
          <table:table-cell office:value-type="string" calcext:value-type="string">
            <text:p>U.1.03.02.09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196.53" calcext:value-type="float">
            <text:p>50.196,5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17.73" calcext:value-type="float">
            <text:p>817,73</text:p>
          </table:table-cell>
          <table:table-cell table:style-name="ce3" office:value-type="float" office:value="43633.61" calcext:value-type="float">
            <text:p>43.633,6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2.U.2.02.03.06.999-8-4-05.1-G68C20000360001</text:p>
          </table:table-cell>
          <table:table-cell office:value-type="string" calcext:value-type="string">
            <text:p>U.09.02.U.2.02.03.06.999 - Manutenzione straordinaria su altri beni di terzi</text:p>
          </table:table-cell>
          <table:table-cell office:value-type="string" calcext:value-type="string">
            <text:p>U.2.02.03.06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8C20000360001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1.01.002-8-3-05.1-</text:p>
          </table:table-cell>
          <table:table-cell office:value-type="string" calcext:value-type="string">
            <text:p>U.09.03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2404.18" calcext:value-type="float">
            <text:p>402.404,1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02404.18" calcext:value-type="float">
            <text:p>402.404,1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1.02.01.001-8-3-05.1-</text:p>
          </table:table-cell>
          <table:table-cell office:value-type="string" calcext:value-type="string">
            <text:p>U.09.03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034.24" calcext:value-type="float">
            <text:p>115.034,2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57.82" calcext:value-type="float">
            <text:p>2.457,82</text:p>
          </table:table-cell>
          <table:table-cell table:style-name="ce3" office:value-type="float" office:value="113190.64" calcext:value-type="float">
            <text:p>113.190,6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2.01.01.001-8-3-05.1-</text:p>
          </table:table-cell>
          <table:table-cell office:value-type="string" calcext:value-type="string">
            <text:p>U.09.03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2720.79" calcext:value-type="float">
            <text:p>32.720,7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2720.79" calcext:value-type="float">
            <text:p>32.720,7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03.02.99.999-8-3-05.1-</text:p>
          </table:table-cell>
          <table:table-cell office:value-type="string" calcext:value-type="string">
            <text:p>U.09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3034.9" calcext:value-type="float">
            <text:p>123.034,90</text:p>
          </table:table-cell>
          <table:table-cell table:style-name="ce3" office:value-type="float" office:value="896891.5" calcext:value-type="float">
            <text:p>896.891,50</text:p>
          </table:table-cell>
          <table:table-cell table:style-name="ce3" office:value-type="float" office:value="12500" calcext:value-type="float">
            <text:p>12.500,00</text:p>
          </table:table-cell>
          <table:table-cell table:style-name="ce3" office:value-type="float" office:value="1342.84" calcext:value-type="float">
            <text:p>1.342,8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3.U.1.10.05.04.001-8-4-05.1-</text:p>
          </table:table-cell>
          <table:table-cell office:value-type="string" calcext:value-type="string">
            <text:p>U.09.03.U.1.10.05.04.001 - Oneri da contenzioso</text:p>
          </table:table-cell>
          <table:table-cell office:value-type="string" calcext:value-type="string">
            <text:p>U.1.10.05.04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057.42" calcext:value-type="float">
            <text:p>6.057,4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057.42" calcext:value-type="float">
            <text:p>6.057,4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1.01.002-8-3-06.3-</text:p>
          </table:table-cell>
          <table:table-cell office:value-type="string" calcext:value-type="string">
            <text:p>U.09.04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66239.08" calcext:value-type="float">
            <text:p>266.239,0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6239.08" calcext:value-type="float">
            <text:p>266.239,0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1.02.01.001-8-3-06.3-</text:p>
          </table:table-cell>
          <table:table-cell office:value-type="string" calcext:value-type="string">
            <text:p>U.09.04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7677.26" calcext:value-type="float">
            <text:p>77.677,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70.09" calcext:value-type="float">
            <text:p>1.770,09</text:p>
          </table:table-cell>
          <table:table-cell table:style-name="ce3" office:value-type="float" office:value="77365.91" calcext:value-type="float">
            <text:p>77.365,9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2.01.01.001-8-3-06.3-</text:p>
          </table:table-cell>
          <table:table-cell office:value-type="string" calcext:value-type="string">
            <text:p>U.09.04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107.32" calcext:value-type="float">
            <text:p>23.107,3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107.32" calcext:value-type="float">
            <text:p>23.107,3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03.02.99.999-8-3-06.3-</text:p>
          </table:table-cell>
          <table:table-cell office:value-type="string" calcext:value-type="string">
            <text:p>U.09.04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250" calcext:value-type="float">
            <text:p>5.25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1.10.05.04.001-8-4-06.3-</text:p>
          </table:table-cell>
          <table:table-cell office:value-type="string" calcext:value-type="string">
            <text:p>U.09.04.U.1.10.05.04.001 - Oneri da contenzioso</text:p>
          </table:table-cell>
          <table:table-cell office:value-type="string" calcext:value-type="string">
            <text:p>U.1.10.05.04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7964.2" calcext:value-type="float">
            <text:p>7.964,2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4.U.2.03.01.02.999-8-4-06.3-</text:p>
          </table:table-cell>
          <table:table-cell office:value-type="string" calcext:value-type="string">
            <text:p>U.09.04.U.2.03.01.02.999 - Contributi agli investimenti a altre Amministrazioni Locali n.a.c.</text:p>
          </table:table-cell>
          <table:table-cell office:value-type="string" calcext:value-type="string">
            <text:p>U.2.03.01.02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3000" calcext:value-type="float">
            <text:p>33.000,00</text:p>
          </table:table-cell>
          <table:table-cell table:style-name="ce3" office:value-type="float" office:value="297000" calcext:value-type="float">
            <text:p>297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1.01.002-8-3-05.4-</text:p>
          </table:table-cell>
          <table:table-cell office:value-type="string" calcext:value-type="string">
            <text:p>U.09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2418.36" calcext:value-type="float">
            <text:p>132.418,3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2418.36" calcext:value-type="float">
            <text:p>132.418,3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1.02.01.001-8-3-05.4-</text:p>
          </table:table-cell>
          <table:table-cell office:value-type="string" calcext:value-type="string">
            <text:p>U.09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913.69" calcext:value-type="float">
            <text:p>40.913,6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3.14" calcext:value-type="float">
            <text:p>553,14</text:p>
          </table:table-cell>
          <table:table-cell table:style-name="ce3" office:value-type="float" office:value="39872.93" calcext:value-type="float">
            <text:p>39.872,9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2.01.01.001-8-3-05.4-</text:p>
          </table:table-cell>
          <table:table-cell office:value-type="string" calcext:value-type="string">
            <text:p>U.09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432.68" calcext:value-type="float">
            <text:p>12.432,6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432.68" calcext:value-type="float">
            <text:p>12.432,6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3.02.99.999-8-3-05.4-</text:p>
          </table:table-cell>
          <table:table-cell office:value-type="string" calcext:value-type="string">
            <text:p>U.09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05.11" calcext:value-type="float">
            <text:p>6.705,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4.01.02.009-8-3-05.4-</text:p>
          </table:table-cell>
          <table:table-cell office:value-type="string" calcext:value-type="string">
            <text:p>U.09.05.U.1.04.01.02.009 - Trasferimenti correnti a Parchi nazionali e consorzi ed enti autonomi gestori di parchi e aree naturali protette</text:p>
          </table:table-cell>
          <table:table-cell office:value-type="string" calcext:value-type="string">
            <text:p>U.1.04.01.02.0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3469" calcext:value-type="float">
            <text:p>93.46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3469" calcext:value-type="float">
            <text:p>93.469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1.04.01.02.009-8-4-05.4-</text:p>
          </table:table-cell>
          <table:table-cell office:value-type="string" calcext:value-type="string">
            <text:p>U.09.05.U.1.04.01.02.009 - Trasferimenti correnti a Parchi nazionali e consorzi ed enti autonomi gestori di parchi e aree naturali protette</text:p>
          </table:table-cell>
          <table:table-cell office:value-type="string" calcext:value-type="string">
            <text:p>U.1.04.01.02.0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7424.38" calcext:value-type="float">
            <text:p>67.424,3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424.38" calcext:value-type="float">
            <text:p>67.424,3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5.U.2.02.01.05.999-8-4-05.4-</text:p>
          </table:table-cell>
          <table:table-cell office:value-type="string" calcext:value-type="string">
            <text:p>U.09.05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5875" calcext:value-type="float">
            <text:p>5.875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09.08.U.1.03.02.99.999-8-4-05.3-</text:p>
          </table:table-cell>
          <table:table-cell office:value-type="string" calcext:value-type="string">
            <text:p>U.09.08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900" calcext:value-type="float">
            <text:p>4.9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3.02.99.005-8-3-04.5-</text:p>
          </table:table-cell>
          <table:table-cell office:value-type="string" calcext:value-type="string">
            <text:p>U.10.02.U.1.03.02.99.005 - Spese per commissioni e comitati dell'Ente</text:p>
          </table:table-cell>
          <table:table-cell office:value-type="string" calcext:value-type="string">
            <text:p>U.1.03.02.99.0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5.85" calcext:value-type="float">
            <text:p>155,8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1.02.001-8-3-04.5-</text:p>
          </table:table-cell>
          <table:table-cell office:value-type="string" calcext:value-type="string">
            <text:p>U.10.02.U.1.04.01.02.001 - Trasferimenti correnti a Regioni e province autonome</text:p>
          </table:table-cell>
          <table:table-cell office:value-type="string" calcext:value-type="string">
            <text:p>U.1.04.01.02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50" calcext:value-type="float">
            <text:p>65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50" calcext:value-type="float">
            <text:p>65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4.03.99.999-8-4-04.5-</text:p>
          </table:table-cell>
          <table:table-cell office:value-type="string" calcext:value-type="string">
            <text:p>U.10.02.U.1.04.03.99.999 - Trasferimenti correnti a altre imprese</text:p>
          </table:table-cell>
          <table:table-cell office:value-type="string" calcext:value-type="string">
            <text:p>U.1.04.03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78500" calcext:value-type="float">
            <text:p>78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8500" calcext:value-type="float">
            <text:p>78.5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7.02.01.002-8-3-04.5-</text:p>
          </table:table-cell>
          <table:table-cell office:value-type="string" calcext:value-type="string">
            <text:p>U.10.02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.9" calcext:value-type="float">
            <text:p>11,9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.9" calcext:value-type="float">
            <text:p>11,9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2.U.1.07.05.04.003-8-3-04.5-</text:p>
          </table:table-cell>
          <table:table-cell office:value-type="string" calcext:value-type="string">
            <text:p>U.10.02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2.38" calcext:value-type="float">
            <text:p>72,3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2.38" calcext:value-type="float">
            <text:p>72,3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1.01.01.002-8-3-04.5-</text:p>
          </table:table-cell>
          <table:table-cell office:value-type="string" calcext:value-type="string">
            <text:p>U.10.03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4752.89" calcext:value-type="float">
            <text:p>114.752,8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4752.89" calcext:value-type="float">
            <text:p>114.752,8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1.02.01.001-8-3-04.5-</text:p>
          </table:table-cell>
          <table:table-cell office:value-type="string" calcext:value-type="string">
            <text:p>U.10.03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2991.98" calcext:value-type="float">
            <text:p>32.991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11.79" calcext:value-type="float">
            <text:p>711,79</text:p>
          </table:table-cell>
          <table:table-cell table:style-name="ce3" office:value-type="float" office:value="32136.05" calcext:value-type="float">
            <text:p>32.136,0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2.01.01.001-8-3-04.5-</text:p>
          </table:table-cell>
          <table:table-cell office:value-type="string" calcext:value-type="string">
            <text:p>U.10.03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650.11" calcext:value-type="float">
            <text:p>9.650,1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650.11" calcext:value-type="float">
            <text:p>9.650,1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5.002-8-3-04.5-</text:p>
          </table:table-cell>
          <table:table-cell office:value-type="string" calcext:value-type="string">
            <text:p>U.10.03.U.1.03.02.05.002 - Telefonia mobile</text:p>
          </table:table-cell>
          <table:table-cell office:value-type="string" calcext:value-type="string">
            <text:p>U.1.03.02.05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6.24" calcext:value-type="float">
            <text:p>116,24</text:p>
          </table:table-cell>
          <table:table-cell table:style-name="ce3" office:value-type="float" office:value="193.48" calcext:value-type="float">
            <text:p>193,4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5.004-8-3-04.5-</text:p>
          </table:table-cell>
          <table:table-cell office:value-type="string" calcext:value-type="string">
            <text:p>U.10.03.U.1.03.02.05.004 - Energia elettrica</text:p>
          </table:table-cell>
          <table:table-cell office:value-type="string" calcext:value-type="string">
            <text:p>U.1.03.02.05.0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4500" calcext:value-type="float">
            <text:p>44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37.36" calcext:value-type="float">
            <text:p>1.037,36</text:p>
          </table:table-cell>
          <table:table-cell table:style-name="ce3" office:value-type="float" office:value="21450.14" calcext:value-type="float">
            <text:p>21.450,1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5.005-8-3-04.5-</text:p>
          </table:table-cell>
          <table:table-cell office:value-type="string" calcext:value-type="string">
            <text:p>U.10.03.U.1.03.02.05.005 - Acqua</text:p>
          </table:table-cell>
          <table:table-cell office:value-type="string" calcext:value-type="string">
            <text:p>U.1.03.02.05.0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84" calcext:value-type="float">
            <text:p>3.684,00</text:p>
          </table:table-cell>
          <table:table-cell table:style-name="ce3" office:value-type="float" office:value="15000" calcext:value-type="float">
            <text:p>15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9.008-8-3-04.5-</text:p>
          </table:table-cell>
          <table:table-cell office:value-type="string" calcext:value-type="string">
            <text:p>U.10.03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8250.62" calcext:value-type="float">
            <text:p>88.250,6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9827.19" calcext:value-type="float">
            <text:p>49.827,1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09.011-8-3-04.5-</text:p>
          </table:table-cell>
          <table:table-cell office:value-type="string" calcext:value-type="string">
            <text:p>U.10.03.U.1.03.02.09.011 - Manutenzione ordinaria e riparazioni di altri beni materiali</text:p>
          </table:table-cell>
          <table:table-cell office:value-type="string" calcext:value-type="string">
            <text:p>U.1.03.02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6639.74" calcext:value-type="float">
            <text:p>146.639,7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249.37" calcext:value-type="float">
            <text:p>11.249,37</text:p>
          </table:table-cell>
          <table:table-cell table:style-name="ce3" office:value-type="float" office:value="137930.66" calcext:value-type="float">
            <text:p>137.930,6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13.002-8-3-04.5-</text:p>
          </table:table-cell>
          <table:table-cell office:value-type="string" calcext:value-type="string">
            <text:p>U.10.03.U.1.03.02.13.002 - Servizi di pulizia e lavanderia</text:p>
          </table:table-cell>
          <table:table-cell office:value-type="string" calcext:value-type="string">
            <text:p>U.1.03.02.13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99.999-3-4-04.5-G64E21004590009</text:p>
          </table:table-cell>
          <table:table-cell office:value-type="string" calcext:value-type="string">
            <text:p>U.10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E21004590009</text:p>
          </table:table-cell>
          <table:table-cell table:style-name="ce3" office:value-type="float" office:value="8715.61" calcext:value-type="float">
            <text:p>8.715,61</text:p>
          </table:table-cell>
          <table:table-cell table:style-name="ce3" office:value-type="float" office:value="75341.2" calcext:value-type="float">
            <text:p>75.341,20</text:p>
          </table:table-cell>
          <table:table-cell table:style-name="ce3" office:value-type="float" office:value="317.2" calcext:value-type="float">
            <text:p>317,20</text:p>
          </table:table-cell>
          <table:table-cell table:style-name="ce3" office:value-type="float" office:value="8715.61" calcext:value-type="float">
            <text:p>8.715,6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99.999-7-4-04.5-G64E21004590009</text:p>
          </table:table-cell>
          <table:table-cell office:value-type="string" calcext:value-type="string">
            <text:p>U.10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E21004590009</text:p>
          </table:table-cell>
          <table:table-cell table:style-name="ce3" office:value-type="float" office:value="64342.82" calcext:value-type="float">
            <text:p>64.342,8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00.6" calcext:value-type="float">
            <text:p>5.500,6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99.999-8-3-04.5-</text:p>
          </table:table-cell>
          <table:table-cell office:value-type="string" calcext:value-type="string">
            <text:p>U.10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354.03" calcext:value-type="float">
            <text:p>36.354,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83" calcext:value-type="float">
            <text:p>5.483,00</text:p>
          </table:table-cell>
          <table:table-cell table:style-name="ce3" office:value-type="float" office:value="33426.03" calcext:value-type="float">
            <text:p>33.426,0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3.02.99.999-8-3-04.5-G64E21004590009</text:p>
          </table:table-cell>
          <table:table-cell office:value-type="string" calcext:value-type="string">
            <text:p>U.10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4E21004590009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1.02.001-8-3-04.5-</text:p>
          </table:table-cell>
          <table:table-cell office:value-type="string" calcext:value-type="string">
            <text:p>U.10.03.U.1.04.01.02.001 - Trasferimenti correnti a Regioni e province autonome</text:p>
          </table:table-cell>
          <table:table-cell office:value-type="string" calcext:value-type="string">
            <text:p>U.1.04.01.02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3715.28" calcext:value-type="float">
            <text:p>53.715,2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1.02.002-8-3-04.5-</text:p>
          </table:table-cell>
          <table:table-cell office:value-type="string" calcext:value-type="string">
            <text:p>U.10.03.U.1.04.01.02.002 - Trasferimenti correnti a Province</text:p>
          </table:table-cell>
          <table:table-cell office:value-type="string" calcext:value-type="string">
            <text:p>U.1.04.01.02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1.02.003-8-3-04.5-</text:p>
          </table:table-cell>
          <table:table-cell office:value-type="string" calcext:value-type="string">
            <text:p>U.10.03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422.43" calcext:value-type="float">
            <text:p>40.422,4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0844.86" calcext:value-type="float">
            <text:p>80.844,86</text:p>
          </table:table-cell>
          <table:table-cell table:style-name="ce3" office:value-type="float" office:value="40422.43" calcext:value-type="float">
            <text:p>40.422,4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1.02.999-8-3-04.5-</text:p>
          </table:table-cell>
          <table:table-cell office:value-type="string" calcext:value-type="string">
            <text:p>U.10.03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4.85" calcext:value-type="float">
            <text:p>94,8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4.85" calcext:value-type="float">
            <text:p>94,8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1.04.03.99.999-8-3-04.5-</text:p>
          </table:table-cell>
          <table:table-cell office:value-type="string" calcext:value-type="string">
            <text:p>U.10.03.U.1.04.03.99.999 - Trasferimenti correnti a altre imprese</text:p>
          </table:table-cell>
          <table:table-cell office:value-type="string" calcext:value-type="string">
            <text:p>U.1.04.03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47.65" calcext:value-type="float">
            <text:p>5.047,6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47.65" calcext:value-type="float">
            <text:p>5.047,6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7.999-8-4-04.5-</text:p>
          </table:table-cell>
          <table:table-cell office:value-type="string" calcext:value-type="string">
            <text:p>U.10.03.U.2.02.01.07.999 - Hardware n.a.c.</text:p>
          </table:table-cell>
          <table:table-cell office:value-type="string" calcext:value-type="string">
            <text:p>U.2.02.01.07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7307.8" calcext:value-type="float">
            <text:p>7.307,8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307.8" calcext:value-type="float">
            <text:p>7.307,8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45512.95" calcext:value-type="float">
            <text:p>45.512,95</text:p>
          </table:table-cell>
          <table:table-cell table:style-name="ce3" office:value-type="float" office:value="32531.46" calcext:value-type="float">
            <text:p>32.531,46</text:p>
          </table:table-cell>
          <table:table-cell table:style-name="ce3" office:value-type="float" office:value="22149.16" calcext:value-type="float">
            <text:p>22.149,16</text:p>
          </table:table-cell>
          <table:table-cell table:style-name="ce3" office:value-type="float" office:value="16747.55" calcext:value-type="float">
            <text:p>16.747,5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1F2000015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F20000150002</text:p>
          </table:table-cell>
          <table:table-cell table:style-name="ce3" office:value-type="float" office:value="11164.31" calcext:value-type="float">
            <text:p>11.164,31</text:p>
          </table:table-cell>
          <table:table-cell table:style-name="ce3" office:value-type="float" office:value="297671.38" calcext:value-type="float">
            <text:p>297.671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164.31" calcext:value-type="float">
            <text:p>11.164,3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1I2200053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I2200053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0649.59" calcext:value-type="float">
            <text:p>130.649,5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1J2000001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J2000001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3088.04" calcext:value-type="float">
            <text:p>293.088,0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4F1900001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F19000010002</text:p>
          </table:table-cell>
          <table:table-cell table:style-name="ce3" office:value-type="float" office:value="1359956.88" calcext:value-type="float">
            <text:p>1.359.956,88</text:p>
          </table:table-cell>
          <table:table-cell table:style-name="ce3" office:value-type="float" office:value="229171.86" calcext:value-type="float">
            <text:p>229.171,8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45727.22" calcext:value-type="float">
            <text:p>1.345.727,2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6C1300000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6C130000000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38.6" calcext:value-type="float">
            <text:p>1.538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7H2100089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10008900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7H2200074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2000740002</text:p>
          </table:table-cell>
          <table:table-cell table:style-name="ce3" office:value-type="float" office:value="71056.93" calcext:value-type="float">
            <text:p>71.056,9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3.U.2.02.01.09.011-8-4-04.5-G69G2000137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G20001370002</text:p>
          </table:table-cell>
          <table:table-cell table:style-name="ce3" office:value-type="float" office:value="240621.1" calcext:value-type="float">
            <text:p>240.621,1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9226.26" calcext:value-type="float">
            <text:p>49.226,2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1.01.002-8-3-04.5-</text:p>
          </table:table-cell>
          <table:table-cell office:value-type="string" calcext:value-type="string">
            <text:p>U.10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89728.51" calcext:value-type="float">
            <text:p>1.289.728,5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82093.57" calcext:value-type="float">
            <text:p>1.282.093,5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1.01.004-8-3-04.5-</text:p>
          </table:table-cell>
          <table:table-cell office:value-type="string" calcext:value-type="string">
            <text:p>U.10.05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9694.47" calcext:value-type="float">
            <text:p>109.694,4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614.73" calcext:value-type="float">
            <text:p>50.614,73</text:p>
          </table:table-cell>
          <table:table-cell table:style-name="ce3" office:value-type="float" office:value="109163.8" calcext:value-type="float">
            <text:p>109.163,8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1.02.01.001-8-3-04.5-</text:p>
          </table:table-cell>
          <table:table-cell office:value-type="string" calcext:value-type="string">
            <text:p>U.10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77405.9" calcext:value-type="float">
            <text:p>377.405,9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918.89" calcext:value-type="float">
            <text:p>30.918,89</text:p>
          </table:table-cell>
          <table:table-cell table:style-name="ce3" office:value-type="float" office:value="349034.64" calcext:value-type="float">
            <text:p>349.034,6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01.001-8-3-04.5-</text:p>
          </table:table-cell>
          <table:table-cell office:value-type="string" calcext:value-type="string">
            <text:p>U.10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233.91" calcext:value-type="float">
            <text:p>115.233,9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4584.94" calcext:value-type="float">
            <text:p>114.584,9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2.01.99.999-8-3-04.5-</text:p>
          </table:table-cell>
          <table:table-cell office:value-type="string" calcext:value-type="string">
            <text:p>U.10.05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8557.6" calcext:value-type="float">
            <text:p>38.557,6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529.46" calcext:value-type="float">
            <text:p>31.529,4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1.02.002-8-3-04.5-</text:p>
          </table:table-cell>
          <table:table-cell office:value-type="string" calcext:value-type="string">
            <text:p>U.10.05.U.1.03.01.02.002 - Carburanti, combustibili e lubrificanti</text:p>
          </table:table-cell>
          <table:table-cell office:value-type="string" calcext:value-type="string">
            <text:p>U.1.03.01.02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9000" calcext:value-type="float">
            <text:p>129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57.83" calcext:value-type="float">
            <text:p>1.357,83</text:p>
          </table:table-cell>
          <table:table-cell table:style-name="ce3" office:value-type="float" office:value="118591.94" calcext:value-type="float">
            <text:p>118.591,9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1.02.007-8-3-04.5-</text:p>
          </table:table-cell>
          <table:table-cell office:value-type="string" calcext:value-type="string">
            <text:p>U.10.05.U.1.03.01.02.007 - Altri materiali tecnico-specialistici non sanitari</text:p>
          </table:table-cell>
          <table:table-cell office:value-type="string" calcext:value-type="string">
            <text:p>U.1.03.01.02.0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986.52" calcext:value-type="float">
            <text:p>8.986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1.02.999-8-3-04.5-</text:p>
          </table:table-cell>
          <table:table-cell office:value-type="string" calcext:value-type="string">
            <text:p>U.10.05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49969.73" calcext:value-type="float">
            <text:p>449.969,7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4720.97" calcext:value-type="float">
            <text:p>224.720,97</text:p>
          </table:table-cell>
          <table:table-cell table:style-name="ce3" office:value-type="float" office:value="153747.29" calcext:value-type="float">
            <text:p>153.747,2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7.001-8-3-04.5-</text:p>
          </table:table-cell>
          <table:table-cell office:value-type="string" calcext:value-type="string">
            <text:p>U.10.05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120" calcext:value-type="float">
            <text:p>16.1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120" calcext:value-type="float">
            <text:p>16.12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7.008-8-3-04.5-</text:p>
          </table:table-cell>
          <table:table-cell office:value-type="string" calcext:value-type="string">
            <text:p>U.10.05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999.99" calcext:value-type="float">
            <text:p>19.999,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66.69" calcext:value-type="float">
            <text:p>1.666,69</text:p>
          </table:table-cell>
          <table:table-cell table:style-name="ce3" office:value-type="float" office:value="4887.99" calcext:value-type="float">
            <text:p>4.887,9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1-8-3-04.5-</text:p>
          </table:table-cell>
          <table:table-cell office:value-type="string" calcext:value-type="string">
            <text:p>U.10.05.U.1.03.02.09.001 - Manutenzione ordinaria e riparazioni di mezzi di trasporto ad uso civile, di sicurezza e ordine pubblico</text:p>
          </table:table-cell>
          <table:table-cell office:value-type="string" calcext:value-type="string">
            <text:p>U.1.03.02.09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726.07" calcext:value-type="float">
            <text:p>49.726,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758.57" calcext:value-type="float">
            <text:p>30.758,57</text:p>
          </table:table-cell>
          <table:table-cell table:style-name="ce3" office:value-type="float" office:value="23047.83" calcext:value-type="float">
            <text:p>23.047,8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8-8-3-04.5-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34180.31" calcext:value-type="float">
            <text:p>1.834.180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90760.66" calcext:value-type="float">
            <text:p>1.390.760,66</text:p>
          </table:table-cell>
          <table:table-cell table:style-name="ce3" office:value-type="float" office:value="1238748.24" calcext:value-type="float">
            <text:p>1.238.748,2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8-8-3-04.5-G17H2000055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0550003</text:p>
          </table:table-cell>
          <table:table-cell table:style-name="ce3" office:value-type="float" office:value="332288.96" calcext:value-type="float">
            <text:p>332.288,9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65773.19" calcext:value-type="float">
            <text:p>665.773,19</text:p>
          </table:table-cell>
          <table:table-cell table:style-name="ce3" office:value-type="float" office:value="316599.14" calcext:value-type="float">
            <text:p>316.599,1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8-8-3-04.5-G17H2000199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990003</text:p>
          </table:table-cell>
          <table:table-cell table:style-name="ce3" office:value-type="float" office:value="411267.13" calcext:value-type="float">
            <text:p>411.267,1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00.8" calcext:value-type="float">
            <text:p>1.800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8-8-3-04.5-G17H2000200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200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73628.08" calcext:value-type="float">
            <text:p>373.628,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8-8-3-04.5-G17H2200134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2001340003</text:p>
          </table:table-cell>
          <table:table-cell table:style-name="ce3" office:value-type="float" office:value="957100.81" calcext:value-type="float">
            <text:p>957.100,8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6179.32" calcext:value-type="float">
            <text:p>506.179,3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8-8-4-04.5-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7355.32" calcext:value-type="float">
            <text:p>77.355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9-8-3-04.5-</text:p>
          </table:table-cell>
          <table:table-cell office:value-type="string" calcext:value-type="string">
            <text:p>U.10.05.U.1.03.02.09.009 - Manutenzione ordinaria e riparazioni di beni immobili di valore culturale, storico ed artistico</text:p>
          </table:table-cell>
          <table:table-cell office:value-type="string" calcext:value-type="string">
            <text:p>U.1.03.02.09.0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880.62" calcext:value-type="float">
            <text:p>16.880,6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09.009-8-4-04.5-</text:p>
          </table:table-cell>
          <table:table-cell office:value-type="string" calcext:value-type="string">
            <text:p>U.10.05.U.1.03.02.09.009 - Manutenzione ordinaria e riparazioni di beni immobili di valore culturale, storico ed artistico</text:p>
          </table:table-cell>
          <table:table-cell office:value-type="string" calcext:value-type="string">
            <text:p>U.1.03.02.09.0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487.94" calcext:value-type="float">
            <text:p>26.487,9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1.999-8-3-01.3-</text:p>
          </table:table-cell>
          <table:table-cell office:value-type="string" calcext:value-type="string">
            <text:p>U.10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653" calcext:value-type="float">
            <text:p>2.653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37" calcext:value-type="float">
            <text:p>1.137,00</text:p>
          </table:table-cell>
          <table:table-cell table:style-name="ce3" office:value-type="float" office:value="2653" calcext:value-type="float">
            <text:p>2.653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3.001-8-3-04.5-</text:p>
          </table:table-cell>
          <table:table-cell office:value-type="string" calcext:value-type="string">
            <text:p>U.10.05.U.1.03.02.13.001 - Servizi di sorveglianza, custodia e accoglienza</text:p>
          </table:table-cell>
          <table:table-cell office:value-type="string" calcext:value-type="string">
            <text:p>U.1.03.02.13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3670" calcext:value-type="float">
            <text:p>73.67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102.4" calcext:value-type="float">
            <text:p>18.102,40</text:p>
          </table:table-cell>
          <table:table-cell table:style-name="ce3" office:value-type="float" office:value="51010.05" calcext:value-type="float">
            <text:p>51.010,0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13.999-8-3-04.5-</text:p>
          </table:table-cell>
          <table:table-cell office:value-type="string" calcext:value-type="string">
            <text:p>U.10.05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76.5" calcext:value-type="float">
            <text:p>976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99.005-8-3-04.5-</text:p>
          </table:table-cell>
          <table:table-cell office:value-type="string" calcext:value-type="string">
            <text:p>U.10.05.U.1.03.02.99.005 - Spese per commissioni e comitati dell'Ente</text:p>
          </table:table-cell>
          <table:table-cell office:value-type="string" calcext:value-type="string">
            <text:p>U.1.03.02.99.0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14.69" calcext:value-type="float">
            <text:p>3.614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99.999-8-3-04.5-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46427.93" calcext:value-type="float">
            <text:p>546.427,9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9336.69" calcext:value-type="float">
            <text:p>129.336,69</text:p>
          </table:table-cell>
          <table:table-cell table:style-name="ce3" office:value-type="float" office:value="364653.39" calcext:value-type="float">
            <text:p>364.653,3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99.999-8-3-04.5-G61B18000050005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18000050005</text:p>
          </table:table-cell>
          <table:table-cell table:style-name="ce3" office:value-type="float" office:value="19526.28" calcext:value-type="float">
            <text:p>19.526,2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07.68" calcext:value-type="float">
            <text:p>5.007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99.999-8-4-04.5-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98186.32" calcext:value-type="float">
            <text:p>298.186,3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96.87" calcext:value-type="float">
            <text:p>2.296,87</text:p>
          </table:table-cell>
          <table:table-cell table:style-name="ce3" office:value-type="float" office:value="298186.32" calcext:value-type="float">
            <text:p>298.186,3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3.02.99.999-8-4-06.2-G51B18000070005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180000700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472" calcext:value-type="float">
            <text:p>3.47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4.01.02.003-8-3-04.5-</text:p>
          </table:table-cell>
          <table:table-cell office:value-type="string" calcext:value-type="string">
            <text:p>U.10.05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4.01.02.003-8-3-04.5-G21B12000910006</text:p>
          </table:table-cell>
          <table:table-cell office:value-type="string" calcext:value-type="string">
            <text:p>U.10.05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1B12000910006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2.01.002-8-3-04.5-</text:p>
          </table:table-cell>
          <table:table-cell office:value-type="string" calcext:value-type="string">
            <text:p>U.10.05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5215.29" calcext:value-type="float">
            <text:p>75.215,2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5215.29" calcext:value-type="float">
            <text:p>75.215,2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5.04.003-8-3-04.5-</text:p>
          </table:table-cell>
          <table:table-cell office:value-type="string" calcext:value-type="string">
            <text:p>U.10.05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5069.2" calcext:value-type="float">
            <text:p>135.069,2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5069.2" calcext:value-type="float">
            <text:p>135.069,2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07.05.04.004-8-3-04.5-</text:p>
          </table:table-cell>
          <table:table-cell office:value-type="string" calcext:value-type="string">
            <text:p>U.10.05.U.1.07.05.04.004 - Interessi passivi a Cassa Depositi e Prestiti - Gestione Tesoro su mutui e altri finanziamenti a medio lungo termine</text:p>
          </table:table-cell>
          <table:table-cell office:value-type="string" calcext:value-type="string">
            <text:p>U.1.07.05.04.0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614.99" calcext:value-type="float">
            <text:p>18.614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614.99" calcext:value-type="float">
            <text:p>18.614,9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1.10.99.99.999-8-4-01.3-</text:p>
          </table:table-cell>
          <table:table-cell office:value-type="string" calcext:value-type="string">
            <text:p>U.10.05.U.1.10.99.99.999 - Altre spese correnti n.a.c.</text:p>
          </table:table-cell>
          <table:table-cell office:value-type="string" calcext:value-type="string">
            <text:p>U.1.10.99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233.43" calcext:value-type="float">
            <text:p>67.233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5912.18" calcext:value-type="float">
            <text:p>35.912,18</text:p>
          </table:table-cell>
          <table:table-cell table:style-name="ce3" office:value-type="float" office:value="3218136.47" calcext:value-type="float">
            <text:p>3.218.136,47</text:p>
          </table:table-cell>
          <table:table-cell table:style-name="ce3" office:value-type="float" office:value="18965.86" calcext:value-type="float">
            <text:p>18.965,86</text:p>
          </table:table-cell>
          <table:table-cell table:style-name="ce3" office:value-type="float" office:value="35693.26" calcext:value-type="float">
            <text:p>35.693,2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B11B2000036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11B200003600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925.35" calcext:value-type="float">
            <text:p>42.925,3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1B070000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1B0700000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375.86" calcext:value-type="float">
            <text:p>13.375,8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B1800006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B180000600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21.12" calcext:value-type="float">
            <text:p>521,1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70011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700111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169.38" calcext:value-type="float">
            <text:p>12.169,3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800089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890001</text:p>
          </table:table-cell>
          <table:table-cell table:style-name="ce3" office:value-type="float" office:value="28313.03" calcext:value-type="float">
            <text:p>28.313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313.03" calcext:value-type="float">
            <text:p>28.313,0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80009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00003</text:p>
          </table:table-cell>
          <table:table-cell table:style-name="ce3" office:value-type="float" office:value="5808.33" calcext:value-type="float">
            <text:p>5.808,3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8566.03" calcext:value-type="float">
            <text:p>38.566,03</text:p>
          </table:table-cell>
          <table:table-cell table:style-name="ce3" office:value-type="float" office:value="5808.33" calcext:value-type="float">
            <text:p>5.808,3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800091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10002</text:p>
          </table:table-cell>
          <table:table-cell table:style-name="ce3" office:value-type="float" office:value="30918.61" calcext:value-type="float">
            <text:p>30.918,6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3426.9" calcext:value-type="float">
            <text:p>73.426,90</text:p>
          </table:table-cell>
          <table:table-cell table:style-name="ce3" office:value-type="float" office:value="8844.02" calcext:value-type="float">
            <text:p>8.844,0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800093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30001</text:p>
          </table:table-cell>
          <table:table-cell table:style-name="ce3" office:value-type="float" office:value="37577.49" calcext:value-type="float">
            <text:p>37.577,4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9667.61" calcext:value-type="float">
            <text:p>39.667,6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800094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40001</text:p>
          </table:table-cell>
          <table:table-cell table:style-name="ce3" office:value-type="float" office:value="118380.87" calcext:value-type="float">
            <text:p>118.380,87</text:p>
          </table:table-cell>
          <table:table-cell table:style-name="ce3" office:value-type="float" office:value="414218.7" calcext:value-type="float">
            <text:p>414.218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8380.87" calcext:value-type="float">
            <text:p>118.380,8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800095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50001</text:p>
          </table:table-cell>
          <table:table-cell table:style-name="ce3" office:value-type="float" office:value="2279375.37" calcext:value-type="float">
            <text:p>2.279.375,37</text:p>
          </table:table-cell>
          <table:table-cell table:style-name="ce3" office:value-type="float" office:value="252993.75" calcext:value-type="float">
            <text:p>252.993,7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17509.05" calcext:value-type="float">
            <text:p>2.117.509,0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1900022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900022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90.18" calcext:value-type="float">
            <text:p>890,1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047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0470003</text:p>
          </table:table-cell>
          <table:table-cell table:style-name="ce3" office:value-type="float" office:value="4223.89" calcext:value-type="float">
            <text:p>4.223,8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23.89" calcext:value-type="float">
            <text:p>4.223,8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146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460002</text:p>
          </table:table-cell>
          <table:table-cell table:style-name="ce3" office:value-type="float" office:value="277767.15" calcext:value-type="float">
            <text:p>277.767,15</text:p>
          </table:table-cell>
          <table:table-cell table:style-name="ce3" office:value-type="float" office:value="45925.06" calcext:value-type="float">
            <text:p>45.925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7767.15" calcext:value-type="float">
            <text:p>277.767,1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183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30001</text:p>
          </table:table-cell>
          <table:table-cell table:style-name="ce3" office:value-type="float" office:value="2495.4" calcext:value-type="float">
            <text:p>2.495,40</text:p>
          </table:table-cell>
          <table:table-cell table:style-name="ce3" office:value-type="float" office:value="60446.4" calcext:value-type="float">
            <text:p>60.446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95.4" calcext:value-type="float">
            <text:p>2.495,4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184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4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51.2" calcext:value-type="float">
            <text:p>25.051,20</text:p>
          </table:table-cell>
          <table:table-cell table:style-name="ce3" office:value-type="float" office:value="554.54" calcext:value-type="float">
            <text:p>554,5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185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50001</text:p>
          </table:table-cell>
          <table:table-cell table:style-name="ce3" office:value-type="float" office:value="831.8" calcext:value-type="float">
            <text:p>831,80</text:p>
          </table:table-cell>
          <table:table-cell table:style-name="ce3" office:value-type="float" office:value="15274.18" calcext:value-type="float">
            <text:p>15.274,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31.8" calcext:value-type="float">
            <text:p>831,8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186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60001</text:p>
          </table:table-cell>
          <table:table-cell table:style-name="ce3" office:value-type="float" office:value="174070.34" calcext:value-type="float">
            <text:p>174.070,3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8903.84" calcext:value-type="float">
            <text:p>38.903,8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197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970007</text:p>
          </table:table-cell>
          <table:table-cell table:style-name="ce3" office:value-type="float" office:value="49566.56" calcext:value-type="float">
            <text:p>49.566,56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5" calcext:value-type="float">
            <text:p>22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000198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980003</text:p>
          </table:table-cell>
          <table:table-cell table:style-name="ce3" office:value-type="float" office:value="266723" calcext:value-type="float">
            <text:p>266.723,00</text:p>
          </table:table-cell>
          <table:table-cell table:style-name="ce3" office:value-type="float" office:value="27268" calcext:value-type="float">
            <text:p>27.268,00</text:p>
          </table:table-cell>
          <table:table-cell table:style-name="ce3" office:value-type="float" office:value="500000" calcext:value-type="float">
            <text:p>500.000,00</text:p>
          </table:table-cell>
          <table:table-cell table:style-name="ce3" office:value-type="float" office:value="212740.76" calcext:value-type="float">
            <text:p>212.740,7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103408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1034080003</text:p>
          </table:table-cell>
          <table:table-cell table:style-name="ce3" office:value-type="float" office:value="795416.19" calcext:value-type="float">
            <text:p>795.416,19</text:p>
          </table:table-cell>
          <table:table-cell table:style-name="ce3" office:value-type="float" office:value="87125.61" calcext:value-type="float">
            <text:p>87.125,6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2580.53" calcext:value-type="float">
            <text:p>792.580,5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200269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200269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4885.57" calcext:value-type="float">
            <text:p>704.885,5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17H2200285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200285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99861.17" calcext:value-type="float">
            <text:p>899.861,1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21B12000910006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1B12000910006</text:p>
          </table:table-cell>
          <table:table-cell table:style-name="ce3" office:value-type="float" office:value="5026.4" calcext:value-type="float">
            <text:p>5.026,40</text:p>
          </table:table-cell>
          <table:table-cell table:style-name="ce3" office:value-type="float" office:value="178786.6" calcext:value-type="float">
            <text:p>178.786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26.4" calcext:value-type="float">
            <text:p>5.026,4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27H1200104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H12001040007</text:p>
          </table:table-cell>
          <table:table-cell table:style-name="ce3" office:value-type="float" office:value="8445.6" calcext:value-type="float">
            <text:p>8.445,6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445.6" calcext:value-type="float">
            <text:p>8.445,6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27H180006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H1800060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600" calcext:value-type="float">
            <text:p>36.6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27H2000216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H2000216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27H2100188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H210018800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88.07" calcext:value-type="float">
            <text:p>5.088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31B0500002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1B05000020002</text:p>
          </table:table-cell>
          <table:table-cell table:style-name="ce3" office:value-type="float" office:value="990786.61" calcext:value-type="float">
            <text:p>990.786,61</text:p>
          </table:table-cell>
          <table:table-cell table:style-name="ce3" office:value-type="float" office:value="795591.38" calcext:value-type="float">
            <text:p>795.591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90786.61" calcext:value-type="float">
            <text:p>990.786,6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31B1600024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1B16000240005</text:p>
          </table:table-cell>
          <table:table-cell table:style-name="ce3" office:value-type="float" office:value="9125.6" calcext:value-type="float">
            <text:p>9.125,60</text:p>
          </table:table-cell>
          <table:table-cell table:style-name="ce3" office:value-type="float" office:value="1540260.01" calcext:value-type="float">
            <text:p>1.540.260,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125.6" calcext:value-type="float">
            <text:p>9.125,6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37H180020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7H1800206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271.21" calcext:value-type="float">
            <text:p>3.271,2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37H2000171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7H20001710001</text:p>
          </table:table-cell>
          <table:table-cell table:style-name="ce3" office:value-type="float" office:value="2162512.15" calcext:value-type="float">
            <text:p>2.162.512,15</text:p>
          </table:table-cell>
          <table:table-cell table:style-name="ce3" office:value-type="float" office:value="35222.86" calcext:value-type="float">
            <text:p>35.222,8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11755.81" calcext:value-type="float">
            <text:p>1.911.755,8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37H2200174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7H22001740003</text:p>
          </table:table-cell>
          <table:table-cell table:style-name="ce3" office:value-type="float" office:value="3589.97" calcext:value-type="float">
            <text:p>3.589,97</text:p>
          </table:table-cell>
          <table:table-cell table:style-name="ce3" office:value-type="float" office:value="177395.05" calcext:value-type="float">
            <text:p>177.395,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0A2200000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0A2200000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1B050000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05000010003</text:p>
          </table:table-cell>
          <table:table-cell table:style-name="ce3" office:value-type="float" office:value="78070.97" calcext:value-type="float">
            <text:p>78.070,97</text:p>
          </table:table-cell>
          <table:table-cell table:style-name="ce3" office:value-type="float" office:value="321725.77" calcext:value-type="float">
            <text:p>321.725,7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8070.97" calcext:value-type="float">
            <text:p>78.070,9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1B060000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06000010003</text:p>
          </table:table-cell>
          <table:table-cell table:style-name="ce3" office:value-type="float" office:value="233343.13" calcext:value-type="float">
            <text:p>233.343,13</text:p>
          </table:table-cell>
          <table:table-cell table:style-name="ce3" office:value-type="float" office:value="32800.13" calcext:value-type="float">
            <text:p>32.800,13</text:p>
          </table:table-cell>
          <table:table-cell table:style-name="ce3" office:value-type="float" office:value="2764.23" calcext:value-type="float">
            <text:p>2.764,23</text:p>
          </table:table-cell>
          <table:table-cell table:style-name="ce3" office:value-type="float" office:value="233343.13" calcext:value-type="float">
            <text:p>233.343,1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1B1300084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13000840002</text:p>
          </table:table-cell>
          <table:table-cell table:style-name="ce3" office:value-type="float" office:value="3037962.23" calcext:value-type="float">
            <text:p>3.037.962,23</text:p>
          </table:table-cell>
          <table:table-cell table:style-name="ce3" office:value-type="float" office:value="16741.88" calcext:value-type="float">
            <text:p>16.741,88</text:p>
          </table:table-cell>
          <table:table-cell table:style-name="ce3" office:value-type="float" office:value="10157.19" calcext:value-type="float">
            <text:p>10.157,19</text:p>
          </table:table-cell>
          <table:table-cell table:style-name="ce3" office:value-type="float" office:value="2768227.94" calcext:value-type="float">
            <text:p>2.768.227,9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1B2100310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21003100005</text:p>
          </table:table-cell>
          <table:table-cell table:style-name="ce3" office:value-type="float" office:value="10150.4" calcext:value-type="float">
            <text:p>10.150,40</text:p>
          </table:table-cell>
          <table:table-cell table:style-name="ce3" office:value-type="float" office:value="9990804.56" calcext:value-type="float">
            <text:p>9.990.804,5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150.4" calcext:value-type="float">
            <text:p>10.150,4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7H1700133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7H1700133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0000" calcext:value-type="float">
            <text:p>11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7H1700134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7H17001340005</text:p>
          </table:table-cell>
          <table:table-cell table:style-name="ce3" office:value-type="float" office:value="124807.36" calcext:value-type="float">
            <text:p>124.807,36</text:p>
          </table:table-cell>
          <table:table-cell table:style-name="ce3" office:value-type="float" office:value="141588.17" calcext:value-type="float">
            <text:p>141.588,1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4807.36" calcext:value-type="float">
            <text:p>124.807,3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7H2105785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7H2105785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5608.51" calcext:value-type="float">
            <text:p>455.608,5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7H210578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7H21057860003</text:p>
          </table:table-cell>
          <table:table-cell table:style-name="ce3" office:value-type="float" office:value="1417908.44" calcext:value-type="float">
            <text:p>1.417.908,44</text:p>
          </table:table-cell>
          <table:table-cell table:style-name="ce3" office:value-type="float" office:value="81991.56" calcext:value-type="float">
            <text:p>81.991,5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70956.85" calcext:value-type="float">
            <text:p>1.270.956,8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47H2200204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7H2200204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5000" calcext:value-type="float">
            <text:p>29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1B0500003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0500003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1B0600004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06000040003</text:p>
          </table:table-cell>
          <table:table-cell table:style-name="ce3" office:value-type="float" office:value="573.4" calcext:value-type="float">
            <text:p>573,40</text:p>
          </table:table-cell>
          <table:table-cell table:style-name="ce3" office:value-type="float" office:value="209965.21" calcext:value-type="float">
            <text:p>209.965,2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3.4" calcext:value-type="float">
            <text:p>573,4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1B1800007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180000700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74" calcext:value-type="float">
            <text:p>2.074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1B2000056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20000560007</text:p>
          </table:table-cell>
          <table:table-cell table:style-name="ce3" office:value-type="float" office:value="11340.56" calcext:value-type="float">
            <text:p>11.340,56</text:p>
          </table:table-cell>
          <table:table-cell table:style-name="ce3" office:value-type="float" office:value="409988.73" calcext:value-type="float">
            <text:p>409.988,73</text:p>
          </table:table-cell>
          <table:table-cell table:style-name="ce3" office:value-type="float" office:value="3294" calcext:value-type="float">
            <text:p>3.294,00</text:p>
          </table:table-cell>
          <table:table-cell table:style-name="ce3" office:value-type="float" office:value="11340.56" calcext:value-type="float">
            <text:p>11.340,5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7H2000045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0000450002</text:p>
          </table:table-cell>
          <table:table-cell table:style-name="ce3" office:value-type="float" office:value="48745.34" calcext:value-type="float">
            <text:p>48.745,34</text:p>
          </table:table-cell>
          <table:table-cell table:style-name="ce3" office:value-type="float" office:value="5855.72" calcext:value-type="float">
            <text:p>5.855,7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8745.34" calcext:value-type="float">
            <text:p>48.745,3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7H2100066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100066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5000" calcext:value-type="float">
            <text:p>8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7H2100067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100067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0000" calcext:value-type="float">
            <text:p>9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7H2102225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1022250003</text:p>
          </table:table-cell>
          <table:table-cell table:style-name="ce3" office:value-type="float" office:value="860980.11" calcext:value-type="float">
            <text:p>860.980,11</text:p>
          </table:table-cell>
          <table:table-cell table:style-name="ce3" office:value-type="float" office:value="138919.89" calcext:value-type="float">
            <text:p>138.919,8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60980.11" calcext:value-type="float">
            <text:p>860.980,1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57H2200124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200124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2288" calcext:value-type="float">
            <text:p>182.28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1B0600005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060000500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3.11" calcext:value-type="float">
            <text:p>173,11</text:p>
          </table:table-cell>
          <table:table-cell table:style-name="ce3" office:value-type="float" office:value="842" calcext:value-type="float">
            <text:p>84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1B17000280006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17000280006</text:p>
          </table:table-cell>
          <table:table-cell table:style-name="ce3" office:value-type="float" office:value="951649.58" calcext:value-type="float">
            <text:p>951.649,58</text:p>
          </table:table-cell>
          <table:table-cell table:style-name="ce3" office:value-type="float" office:value="235778.49" calcext:value-type="float">
            <text:p>235.778,4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22145.86" calcext:value-type="float">
            <text:p>822.145,8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1B17000460006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17000460006</text:p>
          </table:table-cell>
          <table:table-cell table:style-name="ce3" office:value-type="float" office:value="140728.82" calcext:value-type="float">
            <text:p>140.728,82</text:p>
          </table:table-cell>
          <table:table-cell table:style-name="ce3" office:value-type="float" office:value="35538.34" calcext:value-type="float">
            <text:p>35.538,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8732.88" calcext:value-type="float">
            <text:p>138.732,8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1B1800005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180000500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2000" calcext:value-type="float">
            <text:p>172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1G0600005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G060000500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448.68" calcext:value-type="float">
            <text:p>10.448,6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000025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250003</text:p>
          </table:table-cell>
          <table:table-cell table:style-name="ce3" office:value-type="float" office:value="43915.93" calcext:value-type="float">
            <text:p>43.915,93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3915.93" calcext:value-type="float">
            <text:p>43.915,9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000056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560002</text:p>
          </table:table-cell>
          <table:table-cell table:style-name="ce3" office:value-type="float" office:value="149017.19" calcext:value-type="float">
            <text:p>149.017,1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3966.56" calcext:value-type="float">
            <text:p>123.966,56</text:p>
          </table:table-cell>
          <table:table-cell table:style-name="ce3" office:value-type="float" office:value="149017.19" calcext:value-type="float">
            <text:p>149.017,1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000060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60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659.12" calcext:value-type="float">
            <text:p>16.659,12</text:p>
          </table:table-cell>
          <table:table-cell table:style-name="ce3" office:value-type="float" office:value="9592.2" calcext:value-type="float">
            <text:p>9.592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000089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890002</text:p>
          </table:table-cell>
          <table:table-cell table:style-name="ce3" office:value-type="float" office:value="6883.09" calcext:value-type="float">
            <text:p>6.883,09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000161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1610001</text:p>
          </table:table-cell>
          <table:table-cell table:style-name="ce3" office:value-type="float" office:value="214380.24" calcext:value-type="float">
            <text:p>214.380,24</text:p>
          </table:table-cell>
          <table:table-cell table:style-name="ce3" office:value-type="float" office:value="34291.68" calcext:value-type="float">
            <text:p>34.291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1025.89" calcext:value-type="float">
            <text:p>211.025,8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1017450004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1017450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1945.3" calcext:value-type="float">
            <text:p>71.945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10205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1020500003</text:p>
          </table:table-cell>
          <table:table-cell table:style-name="ce3" office:value-type="float" office:value="1182235.72" calcext:value-type="float">
            <text:p>1.182.235,72</text:p>
          </table:table-cell>
          <table:table-cell table:style-name="ce3" office:value-type="float" office:value="117664.28" calcext:value-type="float">
            <text:p>117.664,2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71353.91" calcext:value-type="float">
            <text:p>1.171.353,9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10226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1022610003</text:p>
          </table:table-cell>
          <table:table-cell table:style-name="ce3" office:value-type="float" office:value="3235.44" calcext:value-type="float">
            <text:p>3.235,44</text:p>
          </table:table-cell>
          <table:table-cell table:style-name="ce3" office:value-type="float" office:value="186669.09" calcext:value-type="float">
            <text:p>186.669,0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35.44" calcext:value-type="float">
            <text:p>3.235,4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200112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2001120002</text:p>
          </table:table-cell>
          <table:table-cell table:style-name="ce3" office:value-type="float" office:value="42266.99" calcext:value-type="float">
            <text:p>42.266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266.99" calcext:value-type="float">
            <text:p>42.266,9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20014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200146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0000" calcext:value-type="float">
            <text:p>7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7H2200147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2001470003</text:p>
          </table:table-cell>
          <table:table-cell table:style-name="ce3" office:value-type="float" office:value="3438.42" calcext:value-type="float">
            <text:p>3.438,42</text:p>
          </table:table-cell>
          <table:table-cell table:style-name="ce3" office:value-type="float" office:value="167409.59" calcext:value-type="float">
            <text:p>167.409,5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69J180008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18000860003</text:p>
          </table:table-cell>
          <table:table-cell table:style-name="ce3" office:value-type="float" office:value="1715.34" calcext:value-type="float">
            <text:p>1.715,3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15.34" calcext:value-type="float">
            <text:p>1.715,3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71B1000040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71B10000400007</text:p>
          </table:table-cell>
          <table:table-cell table:style-name="ce3" office:value-type="float" office:value="6794.27" calcext:value-type="float">
            <text:p>6.794,27</text:p>
          </table:table-cell>
          <table:table-cell table:style-name="ce3" office:value-type="float" office:value="42403.08" calcext:value-type="float">
            <text:p>42.403,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794.27" calcext:value-type="float">
            <text:p>6.794,2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71B1800006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71B18000060007</text:p>
          </table:table-cell>
          <table:table-cell table:style-name="ce3" office:value-type="float" office:value="16024.21" calcext:value-type="float">
            <text:p>16.024,21</text:p>
          </table:table-cell>
          <table:table-cell table:style-name="ce3" office:value-type="float" office:value="43313.48" calcext:value-type="float">
            <text:p>43.313,4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024.21" calcext:value-type="float">
            <text:p>16.024,2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77H2100012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77H210001200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6400" calcext:value-type="float">
            <text:p>156.4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81B0500001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1B05000010001</text:p>
          </table:table-cell>
          <table:table-cell table:style-name="ce3" office:value-type="float" office:value="20164.4" calcext:value-type="float">
            <text:p>20.164,40</text:p>
          </table:table-cell>
          <table:table-cell table:style-name="ce3" office:value-type="float" office:value="25809.38" calcext:value-type="float">
            <text:p>25.809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164.4" calcext:value-type="float">
            <text:p>20.164,4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87H2103827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7H2103827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890.61" calcext:value-type="float">
            <text:p>70.890,6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87H220016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7H2200166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3590.97" calcext:value-type="float">
            <text:p>183.590,9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91B220021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1B22002110003</text:p>
          </table:table-cell>
          <table:table-cell table:style-name="ce3" office:value-type="float" office:value="33824" calcext:value-type="float">
            <text:p>33.82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824" calcext:value-type="float">
            <text:p>33.824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94E0700009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4E0700009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869.9" calcext:value-type="float">
            <text:p>12.869,9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97H1700088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7H1700088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16.78" calcext:value-type="float">
            <text:p>3.016,7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97H2000168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7H200016800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5000" calcext:value-type="float">
            <text:p>34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2.01.09.012-8-4-04.5-G97H2200142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7H22001420003</text:p>
          </table:table-cell>
          <table:table-cell table:style-name="ce3" office:value-type="float" office:value="168360" calcext:value-type="float">
            <text:p>168.360,00</text:p>
          </table:table-cell>
          <table:table-cell table:style-name="ce3" office:value-type="float" office:value="13928" calcext:value-type="float">
            <text:p>13.928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0.05.U.2.03.01.02.999-8-4-04.5-</text:p>
          </table:table-cell>
          <table:table-cell office:value-type="string" calcext:value-type="string">
            <text:p>U.10.05.U.2.03.01.02.999 - Contributi agli investimenti a altre Amministrazioni Locali n.a.c.</text:p>
          </table:table-cell>
          <table:table-cell office:value-type="string" calcext:value-type="string">
            <text:p>U.2.03.01.02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1732.59" calcext:value-type="float">
            <text:p>41.732,5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1.01.002-8-3-03.2-</text:p>
          </table:table-cell>
          <table:table-cell office:value-type="string" calcext:value-type="string">
            <text:p>U.11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1367.38" calcext:value-type="float">
            <text:p>71.367,3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1367.38" calcext:value-type="float">
            <text:p>71.367,3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1.02.01.001-8-3-03.2-</text:p>
          </table:table-cell>
          <table:table-cell office:value-type="string" calcext:value-type="string">
            <text:p>U.11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904.7" calcext:value-type="float">
            <text:p>20.904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0.43" calcext:value-type="float">
            <text:p>340,43</text:p>
          </table:table-cell>
          <table:table-cell table:style-name="ce3" office:value-type="float" office:value="20494.98" calcext:value-type="float">
            <text:p>20.494,9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2.01.01.001-8-3-03.2-</text:p>
          </table:table-cell>
          <table:table-cell office:value-type="string" calcext:value-type="string">
            <text:p>U.11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04.3" calcext:value-type="float">
            <text:p>3.604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04.3" calcext:value-type="float">
            <text:p>3.604,3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4.01.02.003-8-3-03.2-</text:p>
          </table:table-cell>
          <table:table-cell office:value-type="string" calcext:value-type="string">
            <text:p>U.11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899" calcext:value-type="float">
            <text:p>10.899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12.98" calcext:value-type="float">
            <text:p>6.912,9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1.04.04.01.001-8-3-03.2-</text:p>
          </table:table-cell>
          <table:table-cell office:value-type="string" calcext:value-type="string">
            <text:p>U.11.01.U.1.04.04.01.001 - Trasferimenti correnti a Istituzioni Sociali Private</text:p>
          </table:table-cell>
          <table:table-cell office:value-type="string" calcext:value-type="string">
            <text:p>U.1.04.04.01.0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216.2" calcext:value-type="float">
            <text:p>43.216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470.58" calcext:value-type="float">
            <text:p>33.470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2.01.05.999-8-3-03.2-</text:p>
          </table:table-cell>
          <table:table-cell office:value-type="string" calcext:value-type="string">
            <text:p>U.11.01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68.18" calcext:value-type="float">
            <text:p>1.968,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230.79" calcext:value-type="float">
            <text:p>23.230,79</text:p>
          </table:table-cell>
          <table:table-cell table:style-name="ce3" office:value-type="float" office:value="1792.5" calcext:value-type="float">
            <text:p>1.792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1.01.U.2.02.01.05.999-8-4-03.2-G19I22000630002</text:p>
          </table:table-cell>
          <table:table-cell office:value-type="string" calcext:value-type="string">
            <text:p>U.11.01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9I2200063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513.5" calcext:value-type="float">
            <text:p>79.51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4.U.1.04.02.02.999-8-3-10.7-</text:p>
          </table:table-cell>
          <table:table-cell office:value-type="string" calcext:value-type="string">
            <text:p>U.12.04.U.1.04.02.02.999 - 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7581.03" calcext:value-type="float">
            <text:p>147.581,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129.31" calcext:value-type="float">
            <text:p>63.129,31</text:p>
          </table:table-cell>
          <table:table-cell table:style-name="ce3" office:value-type="float" office:value="52312.78" calcext:value-type="float">
            <text:p>52.312,7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1.01.002-8-3-10.9-</text:p>
          </table:table-cell>
          <table:table-cell office:value-type="string" calcext:value-type="string">
            <text:p>U.12.07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709.63" calcext:value-type="float">
            <text:p>36.709,6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48.52" calcext:value-type="float">
            <text:p>1.248,52</text:p>
          </table:table-cell>
          <table:table-cell table:style-name="ce3" office:value-type="float" office:value="36709.63" calcext:value-type="float">
            <text:p>36.709,6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1.01.02.999-8-3-10.9-</text:p>
          </table:table-cell>
          <table:table-cell office:value-type="string" calcext:value-type="string">
            <text:p>U.12.07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003.01" calcext:value-type="float">
            <text:p>11.003,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1.79" calcext:value-type="float">
            <text:p>1.431,79</text:p>
          </table:table-cell>
          <table:table-cell table:style-name="ce3" office:value-type="float" office:value="4841.34" calcext:value-type="float">
            <text:p>4.841,3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2.01.01.001-8-3-10.9-</text:p>
          </table:table-cell>
          <table:table-cell office:value-type="string" calcext:value-type="string">
            <text:p>U.12.07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788.26" calcext:value-type="float">
            <text:p>2.788,2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4.12" calcext:value-type="float">
            <text:p>174,12</text:p>
          </table:table-cell>
          <table:table-cell table:style-name="ce3" office:value-type="float" office:value="2788.26" calcext:value-type="float">
            <text:p>2.788,2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4.01.02.003-8-3-10.9-</text:p>
          </table:table-cell>
          <table:table-cell office:value-type="string" calcext:value-type="string">
            <text:p>U.12.07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4.01.02.003-8-4-10.9-</text:p>
          </table:table-cell>
          <table:table-cell office:value-type="string" calcext:value-type="string">
            <text:p>U.12.07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379.52" calcext:value-type="float">
            <text:p>2.379,52</text:p>
          </table:table-cell>
          <table:table-cell table:style-name="ce3" office:value-type="float" office:value="25933.98" calcext:value-type="float">
            <text:p>25.933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79.52" calcext:value-type="float">
            <text:p>2.379,5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2.07.U.1.04.01.02.999-8-4-10.9-</text:p>
          </table:table-cell>
          <table:table-cell office:value-type="string" calcext:value-type="string">
            <text:p>U.12.07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00" calcext:value-type="float">
            <text:p>7.5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1.01.002-8-3-04.1-</text:p>
          </table:table-cell>
          <table:table-cell office:value-type="string" calcext:value-type="string">
            <text:p>U.15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86817.09" calcext:value-type="float">
            <text:p>586.817,0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40.5" calcext:value-type="float">
            <text:p>2.640,50</text:p>
          </table:table-cell>
          <table:table-cell table:style-name="ce3" office:value-type="float" office:value="582253.27" calcext:value-type="float">
            <text:p>582.253,2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1.01.002-8-3-04.7-</text:p>
          </table:table-cell>
          <table:table-cell office:value-type="string" calcext:value-type="string">
            <text:p>U.15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28837.14" calcext:value-type="float">
            <text:p>928.837,1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28837.14" calcext:value-type="float">
            <text:p>928.837,1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1.01.004-8-3-04.7-</text:p>
          </table:table-cell>
          <table:table-cell office:value-type="string" calcext:value-type="string">
            <text:p>U.15.01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4424.68" calcext:value-type="float">
            <text:p>84.424,6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2.01.001-8-3-04.1-</text:p>
          </table:table-cell>
          <table:table-cell office:value-type="string" calcext:value-type="string">
            <text:p>U.15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78531.06" calcext:value-type="float">
            <text:p>178.531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22.29" calcext:value-type="float">
            <text:p>5.422,29</text:p>
          </table:table-cell>
          <table:table-cell table:style-name="ce3" office:value-type="float" office:value="171122.66" calcext:value-type="float">
            <text:p>171.122,6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1.02.01.001-8-3-04.7-</text:p>
          </table:table-cell>
          <table:table-cell office:value-type="string" calcext:value-type="string">
            <text:p>U.15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74874.38" calcext:value-type="float">
            <text:p>274.874,38</text:p>
          </table:table-cell>
          <table:table-cell table:style-name="ce3" office:value-type="float" office:value="20093.07" calcext:value-type="float">
            <text:p>20.093,07</text:p>
          </table:table-cell>
          <table:table-cell table:style-name="ce3" office:value-type="float" office:value="655.65" calcext:value-type="float">
            <text:p>655,65</text:p>
          </table:table-cell>
          <table:table-cell table:style-name="ce3" office:value-type="float" office:value="267296.71" calcext:value-type="float">
            <text:p>267.296,7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01.001-8-3-04.1-</text:p>
          </table:table-cell>
          <table:table-cell office:value-type="string" calcext:value-type="string">
            <text:p>U.15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5056.09" calcext:value-type="float">
            <text:p>45.056,0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4.45" calcext:value-type="float">
            <text:p>224,45</text:p>
          </table:table-cell>
          <table:table-cell table:style-name="ce3" office:value-type="float" office:value="44774.29" calcext:value-type="float">
            <text:p>44.774,2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2.01.01.001-8-3-04.7-</text:p>
          </table:table-cell>
          <table:table-cell office:value-type="string" calcext:value-type="string">
            <text:p>U.15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7055.87" calcext:value-type="float">
            <text:p>77.055,87</text:p>
          </table:table-cell>
          <table:table-cell table:style-name="ce3" office:value-type="float" office:value="12281.88" calcext:value-type="float">
            <text:p>12.281,8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7055.87" calcext:value-type="float">
            <text:p>77.055,8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1.02.999-8-4-04.1-</text:p>
          </table:table-cell>
          <table:table-cell office:value-type="string" calcext:value-type="string">
            <text:p>U.15.01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400" calcext:value-type="float">
            <text:p>1.4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00" calcext:value-type="float">
            <text:p>1.4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11.999-8-3-04.1-</text:p>
          </table:table-cell>
          <table:table-cell office:value-type="string" calcext:value-type="string">
            <text:p>U.15.01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972" calcext:value-type="float">
            <text:p>7.972,00</text:p>
          </table:table-cell>
          <table:table-cell table:style-name="ce3" office:value-type="float" office:value="6990.32" calcext:value-type="float">
            <text:p>6.990,32</text:p>
          </table:table-cell>
          <table:table-cell table:style-name="ce3" office:value-type="float" office:value="7496.63" calcext:value-type="float">
            <text:p>7.496,63</text:p>
          </table:table-cell>
          <table:table-cell table:style-name="ce3" office:value-type="float" office:value="1850" calcext:value-type="float">
            <text:p>1.85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99.999-8-3-04.1-</text:p>
          </table:table-cell>
          <table:table-cell office:value-type="string" calcext:value-type="string">
            <text:p>U.15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7955.71" calcext:value-type="float">
            <text:p>87.955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436.5" calcext:value-type="float">
            <text:p>42.436,50</text:p>
          </table:table-cell>
          <table:table-cell table:style-name="ce3" office:value-type="float" office:value="72536.31" calcext:value-type="float">
            <text:p>72.536,3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99.999-8-3-04.1-G61B21009970002</text:p>
          </table:table-cell>
          <table:table-cell office:value-type="string" calcext:value-type="string">
            <text:p>U.15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210099700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88.92" calcext:value-type="float">
            <text:p>988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3.02.99.999-8-4-04.1-G61B21009970002</text:p>
          </table:table-cell>
          <table:table-cell office:value-type="string" calcext:value-type="string">
            <text:p>U.15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21009970002</text:p>
          </table:table-cell>
          <table:table-cell table:style-name="ce3" office:value-type="float" office:value="12347.81" calcext:value-type="float">
            <text:p>12.347,81</text:p>
          </table:table-cell>
          <table:table-cell table:style-name="ce3" office:value-type="float" office:value="30431.45" calcext:value-type="float">
            <text:p>30.431,4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22.44" calcext:value-type="float">
            <text:p>6.922,44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1.04.01.02.999-8-3-04.1-</text:p>
          </table:table-cell>
          <table:table-cell office:value-type="string" calcext:value-type="string">
            <text:p>U.15.01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1900.59" calcext:value-type="float">
            <text:p>111.900,59</text:p>
          </table:table-cell>
          <table:table-cell table:style-name="ce3" office:value-type="float" office:value="51498.5" calcext:value-type="float">
            <text:p>51.498,50</text:p>
          </table:table-cell>
          <table:table-cell table:style-name="ce3" office:value-type="float" office:value="321451.56" calcext:value-type="float">
            <text:p>321.451,56</text:p>
          </table:table-cell>
          <table:table-cell table:style-name="ce3" office:value-type="float" office:value="7394" calcext:value-type="float">
            <text:p>7.394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3.001-8-4-01.3-</text:p>
          </table:table-cell>
          <table:table-cell office:value-type="string" calcext:value-type="string">
            <text:p>U.15.01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18.82" calcext:value-type="float">
            <text:p>1.318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3.001-8-4-01.3-G69J21016090001</text:p>
          </table:table-cell>
          <table:table-cell office:value-type="string" calcext:value-type="string">
            <text:p>U.15.01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6090001</text:p>
          </table:table-cell>
          <table:table-cell table:style-name="ce3" office:value-type="float" office:value="1244.76" calcext:value-type="float">
            <text:p>1.244,7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44.76" calcext:value-type="float">
            <text:p>1.244,7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3.999-8-4-01.3-</text:p>
          </table:table-cell>
          <table:table-cell office:value-type="string" calcext:value-type="string">
            <text:p>U.15.01.U.2.02.01.03.999 - Mobili e arredi n.a.c.</text:p>
          </table:table-cell>
          <table:table-cell office:value-type="string" calcext:value-type="string">
            <text:p>U.2.02.01.03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9382.78" calcext:value-type="float">
            <text:p>9.382,7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360.07" calcext:value-type="float">
            <text:p>21.360,07</text:p>
          </table:table-cell>
          <table:table-cell table:style-name="ce3" office:value-type="float" office:value="9382.78" calcext:value-type="float">
            <text:p>9.382,7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7.002-8-4-01.3-</text:p>
          </table:table-cell>
          <table:table-cell office:value-type="string" calcext:value-type="string">
            <text:p>U.15.01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830" calcext:value-type="float">
            <text:p>1.83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590.28" calcext:value-type="float">
            <text:p>30.590,28</text:p>
          </table:table-cell>
          <table:table-cell table:style-name="ce3" office:value-type="float" office:value="1830" calcext:value-type="float">
            <text:p>1.83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7.002-8-4-01.3-G69J21016090002</text:p>
          </table:table-cell>
          <table:table-cell office:value-type="string" calcext:value-type="string">
            <text:p>U.15.01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6090002</text:p>
          </table:table-cell>
          <table:table-cell table:style-name="ce3" office:value-type="float" office:value="11169.59" calcext:value-type="float">
            <text:p>11.169,5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169.59" calcext:value-type="float">
            <text:p>11.169,5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7.003-8-4-01.3-</text:p>
          </table:table-cell>
          <table:table-cell office:value-type="string" calcext:value-type="string">
            <text:p>U.15.01.U.2.02.01.07.003 - Periferiche</text:p>
          </table:table-cell>
          <table:table-cell office:value-type="string" calcext:value-type="string">
            <text:p>U.2.02.01.07.0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4024.5" calcext:value-type="float">
            <text:p>154.024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7.999-8-4-01.3-</text:p>
          </table:table-cell>
          <table:table-cell office:value-type="string" calcext:value-type="string">
            <text:p>U.15.01.U.2.02.01.07.999 - Hardware n.a.c.</text:p>
          </table:table-cell>
          <table:table-cell office:value-type="string" calcext:value-type="string">
            <text:p>U.2.02.01.07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44337.39" calcext:value-type="float">
            <text:p>44.337,3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55.9" calcext:value-type="float">
            <text:p>2.555,9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1.07.999-8-4-01.3-G69J21016090002</text:p>
          </table:table-cell>
          <table:table-cell office:value-type="string" calcext:value-type="string">
            <text:p>U.15.01.U.2.02.01.07.999 - Hardware n.a.c.</text:p>
          </table:table-cell>
          <table:table-cell office:value-type="string" calcext:value-type="string">
            <text:p>U.2.02.01.07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6090002</text:p>
          </table:table-cell>
          <table:table-cell table:style-name="ce3" office:value-type="float" office:value="25211.34" calcext:value-type="float">
            <text:p>25.211,3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905.57" calcext:value-type="float">
            <text:p>15.905,5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1.U.2.02.03.02.002-8-4-01.3-G69B22000430005</text:p>
          </table:table-cell>
          <table:table-cell office:value-type="string" calcext:value-type="string">
            <text:p>U.15.01.U.2.02.03.02.002 - Acquisto software</text:p>
          </table:table-cell>
          <table:table-cell office:value-type="string" calcext:value-type="string">
            <text:p>U.2.02.03.02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B22000430005</text:p>
          </table:table-cell>
          <table:table-cell table:style-name="ce3" office:value-type="float" office:value="27491.72" calcext:value-type="float">
            <text:p>27.491,7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1.01.002-8-3-09.3-</text:p>
          </table:table-cell>
          <table:table-cell office:value-type="string" calcext:value-type="string">
            <text:p>U.15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5442.28" calcext:value-type="float">
            <text:p>85.442,2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5442.28" calcext:value-type="float">
            <text:p>85.442,2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1.02.01.001-8-3-09.3-</text:p>
          </table:table-cell>
          <table:table-cell office:value-type="string" calcext:value-type="string">
            <text:p>U.15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915.9" calcext:value-type="float">
            <text:p>24.915,9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.45" calcext:value-type="float">
            <text:p>12,45</text:p>
          </table:table-cell>
          <table:table-cell table:style-name="ce3" office:value-type="float" office:value="23865.03" calcext:value-type="float">
            <text:p>23.865,0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2.01.01.001-8-3-09.3-</text:p>
          </table:table-cell>
          <table:table-cell office:value-type="string" calcext:value-type="string">
            <text:p>U.15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300.73" calcext:value-type="float">
            <text:p>7.300,7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194.61" calcext:value-type="float">
            <text:p>7.194,6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3.02.16.999-8-3-09.3-</text:p>
          </table:table-cell>
          <table:table-cell office:value-type="string" calcext:value-type="string">
            <text:p>U.15.02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184" calcext:value-type="float">
            <text:p>12.184,00</text:p>
          </table:table-cell>
          <table:table-cell table:style-name="ce3" office:value-type="float" office:value="6352.09" calcext:value-type="float">
            <text:p>6.352,09</text:p>
          </table:table-cell>
          <table:table-cell table:style-name="ce3" office:value-type="float" office:value="108990.06" calcext:value-type="float">
            <text:p>108.990,06</text:p>
          </table:table-cell>
          <table:table-cell table:style-name="ce3" office:value-type="float" office:value="4400" calcext:value-type="float">
            <text:p>4.4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2.U.1.04.04.01.001-8-3-09.3-</text:p>
          </table:table-cell>
          <table:table-cell office:value-type="string" calcext:value-type="string">
            <text:p>U.15.02.U.1.04.04.01.001 - Trasferimenti correnti a Istituzioni Sociali Private</text:p>
          </table:table-cell>
          <table:table-cell office:value-type="string" calcext:value-type="string">
            <text:p>U.1.04.04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088" calcext:value-type="float">
            <text:p>29.088,00</text:p>
          </table:table-cell>
          <table:table-cell table:style-name="ce3" office:value-type="float" office:value="116755.83" calcext:value-type="float">
            <text:p>116.755,8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4.01.02.002-8-3-04.1-</text:p>
          </table:table-cell>
          <table:table-cell office:value-type="string" calcext:value-type="string">
            <text:p>U.15.03.U.1.04.01.02.002 - Trasferimenti correnti a Province</text:p>
          </table:table-cell>
          <table:table-cell office:value-type="string" calcext:value-type="string">
            <text:p>U.1.04.01.02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9567.96" calcext:value-type="float">
            <text:p>59.567,9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9567.96" calcext:value-type="float">
            <text:p>59.567,9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5.03.U.1.04.01.02.999-8-3-04.1-</text:p>
          </table:table-cell>
          <table:table-cell office:value-type="string" calcext:value-type="string">
            <text:p>U.15.03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2947.77" calcext:value-type="float">
            <text:p>502.947,7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8598.73" calcext:value-type="float">
            <text:p>58.598,73</text:p>
          </table:table-cell>
          <table:table-cell table:style-name="ce3" office:value-type="float" office:value="446831.2" calcext:value-type="float">
            <text:p>446.831,2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1.01.002-8-3-04.2-</text:p>
          </table:table-cell>
          <table:table-cell office:value-type="string" calcext:value-type="string">
            <text:p>U.16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3935.31" calcext:value-type="float">
            <text:p>143.935,3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3935.31" calcext:value-type="float">
            <text:p>143.935,3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1.02.01.001-8-3-04.2-</text:p>
          </table:table-cell>
          <table:table-cell office:value-type="string" calcext:value-type="string">
            <text:p>U.16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009.49" calcext:value-type="float">
            <text:p>40.009,4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31.3" calcext:value-type="float">
            <text:p>2.231,30</text:p>
          </table:table-cell>
          <table:table-cell table:style-name="ce3" office:value-type="float" office:value="39442.53" calcext:value-type="float">
            <text:p>39.442,5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2.01.01.001-8-3-04.2-</text:p>
          </table:table-cell>
          <table:table-cell office:value-type="string" calcext:value-type="string">
            <text:p>U.16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348.55" calcext:value-type="float">
            <text:p>10.348,5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348.55" calcext:value-type="float">
            <text:p>10.348,5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1.02.999-8-3-04.2-</text:p>
          </table:table-cell>
          <table:table-cell office:value-type="string" calcext:value-type="string">
            <text:p>U.16.02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174.5" calcext:value-type="float">
            <text:p>10.174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961.5" calcext:value-type="float">
            <text:p>9.961,5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13.999-8-3-04.2-</text:p>
          </table:table-cell>
          <table:table-cell office:value-type="string" calcext:value-type="string">
            <text:p>U.16.02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279.36" calcext:value-type="float">
            <text:p>3.279,3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70.77" calcext:value-type="float">
            <text:p>1.170,77</text:p>
          </table:table-cell>
          <table:table-cell table:style-name="ce3" office:value-type="float" office:value="2080.1" calcext:value-type="float">
            <text:p>2.080,1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3.02.99.999-8-3-04.2-</text:p>
          </table:table-cell>
          <table:table-cell office:value-type="string" calcext:value-type="string">
            <text:p>U.16.02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4992.38" calcext:value-type="float">
            <text:p>54.992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5291.07" calcext:value-type="float">
            <text:p>85.291,07</text:p>
          </table:table-cell>
          <table:table-cell table:style-name="ce3" office:value-type="float" office:value="18585.05" calcext:value-type="float">
            <text:p>18.585,05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6.02.U.1.04.01.02.003-8-3-04.2-</text:p>
          </table:table-cell>
          <table:table-cell office:value-type="string" calcext:value-type="string">
            <text:p>U.16.02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6612.37" calcext:value-type="float">
            <text:p>166.612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1.01.002-8-3-04.3-</text:p>
          </table:table-cell>
          <table:table-cell office:value-type="string" calcext:value-type="string">
            <text:p>U.17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8519" calcext:value-type="float">
            <text:p>28.51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519" calcext:value-type="float">
            <text:p>28.519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1.02.01.001-8-3-04.3-</text:p>
          </table:table-cell>
          <table:table-cell office:value-type="string" calcext:value-type="string">
            <text:p>U.17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589.31" calcext:value-type="float">
            <text:p>8.589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6.76" calcext:value-type="float">
            <text:p>186,76</text:p>
          </table:table-cell>
          <table:table-cell table:style-name="ce3" office:value-type="float" office:value="8353.76" calcext:value-type="float">
            <text:p>8.353,7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17.01.U.1.02.01.01.001-8-3-04.3-</text:p>
          </table:table-cell>
          <table:table-cell office:value-type="string" calcext:value-type="string">
            <text:p>U.17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83" calcext:value-type="float">
            <text:p>2.48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83" calcext:value-type="float">
            <text:p>2.483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1.02.01.002-8-3-01.7-</text:p>
          </table:table-cell>
          <table:table-cell office:value-type="string" calcext:value-type="string">
            <text:p>U.50.02.U.4.01.02.01.002 - Rimborso di titoli obbligazionari a medio-lungo termine a tasso variabile - valuta domestica</text:p>
          </table:table-cell>
          <table:table-cell office:value-type="string" calcext:value-type="string">
            <text:p>U.4.01.02.01.00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06199.19" calcext:value-type="float">
            <text:p>1.206.199,1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06199.19" calcext:value-type="float">
            <text:p>1.206.199,19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2.001-8-3-01.7-</text:p>
          </table:table-cell>
          <table:table-cell office:value-type="string" calcext:value-type="string">
            <text:p>U.50.02.U.4.03.01.02.001 - Rimborso mutui e altri finanziamenti a medio lungo termine a Regioni e province autonome</text:p>
          </table:table-cell>
          <table:table-cell office:value-type="string" calcext:value-type="string">
            <text:p>U.4.03.01.02.0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0524.03" calcext:value-type="float">
            <text:p>410.524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10524.03" calcext:value-type="float">
            <text:p>410.524,03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4.003-8-3-01.7-</text:p>
          </table:table-cell>
          <table:table-cell office:value-type="string" calcext:value-type="string">
            <text:p>U.50.02.U.4.03.01.04.003 - Rimborso Mutui e altri finanziamenti a medio lungo termine a Cassa Depositi e Prestiti - Gestione CDP SPA</text:p>
          </table:table-cell>
          <table:table-cell office:value-type="string" calcext:value-type="string">
            <text:p>U.4.03.01.04.0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70878.01" calcext:value-type="float">
            <text:p>370.878,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70878.01" calcext:value-type="float">
            <text:p>370.878,0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50.02.U.4.03.01.04.004-8-3-01.7-</text:p>
          </table:table-cell>
          <table:table-cell office:value-type="string" calcext:value-type="string">
            <text:p>U.50.02.U.4.03.01.04.004 - Rimborso Mutui e altri finanziamenti a medio lungo termine a Cassa Depositi e Prestiti - Gestione Tesoro</text:p>
          </table:table-cell>
          <table:table-cell office:value-type="string" calcext:value-type="string">
            <text:p>U.4.03.01.04.00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56702.52" calcext:value-type="float">
            <text:p>256.702,5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6702.52" calcext:value-type="float">
            <text:p>256.702,52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01.001-8-3-01.1-</text:p>
          </table:table-cell>
          <table:table-cell office:value-type="string" calcext:value-type="string">
            <text:p>U.99.01.U.7.01.01.01.001 - Versamento della ritenuta del 4% sui contributi pubblici</text:p>
          </table:table-cell>
          <table:table-cell office:value-type="string" calcext:value-type="string">
            <text:p>U.7.01.01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914.41" calcext:value-type="float">
            <text:p>39.914,4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9914.41" calcext:value-type="float">
            <text:p>39.914,4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1.02.001-8-3-01.1-</text:p>
          </table:table-cell>
          <table:table-cell office:value-type="string" calcext:value-type="string">
            <text:p>U.99.01.U.7.01.01.02.001 - Versamento delle ritenute per scissione contabile IVA (Split Payment)</text:p>
          </table:table-cell>
          <table:table-cell office:value-type="string" calcext:value-type="string">
            <text:p>U.7.01.01.02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239959.4" calcext:value-type="float">
            <text:p>6.239.959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7.1" calcext:value-type="float">
            <text:p>1.437,10</text:p>
          </table:table-cell>
          <table:table-cell table:style-name="ce3" office:value-type="float" office:value="6239946.28" calcext:value-type="float">
            <text:p>6.239.946,2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01.001-8-3-01.1-</text:p>
          </table:table-cell>
          <table:table-cell office:value-type="string" calcext:value-type="string">
            <text:p>U.99.01.U.7.01.02.01.001 - Versamenti di ritenute erariali su Redditi da lavoro dipendente riscosse per conto terzi</text:p>
          </table:table-cell>
          <table:table-cell office:value-type="string" calcext:value-type="string">
            <text:p>U.7.01.02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46521.48" calcext:value-type="float">
            <text:p>1.246.521,4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46521.48" calcext:value-type="float">
            <text:p>1.246.521,4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02.001-8-3-01.1-</text:p>
          </table:table-cell>
          <table:table-cell office:value-type="string" calcext:value-type="string">
            <text:p>U.99.01.U.7.01.02.02.001 - Versamenti di ritenute previdenziali e assistenziali su Redditi da lavoro dipendente riscosse per conto terzi</text:p>
          </table:table-cell>
          <table:table-cell office:value-type="string" calcext:value-type="string">
            <text:p>U.7.01.02.02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95644.18" calcext:value-type="float">
            <text:p>795.644,1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95644.18" calcext:value-type="float">
            <text:p>795.644,1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2.99.999-8-3-01.1-</text:p>
          </table:table-cell>
          <table:table-cell office:value-type="string" calcext:value-type="string">
            <text:p>U.99.01.U.7.01.02.99.999 - Altri versamenti di ritenute al personale dipendente per conto di terzi</text:p>
          </table:table-cell>
          <table:table-cell office:value-type="string" calcext:value-type="string">
            <text:p>U.7.01.02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6362.51" calcext:value-type="float">
            <text:p>76.362,5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6362.51" calcext:value-type="float">
            <text:p>76.362,5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03.01.001-8-3-01.1-</text:p>
          </table:table-cell>
          <table:table-cell office:value-type="string" calcext:value-type="string">
            <text:p>U.99.01.U.7.01.03.01.001 - Versamenti di ritenute erariali su Redditi da lavoro autonomo per conto terzi</text:p>
          </table:table-cell>
          <table:table-cell office:value-type="string" calcext:value-type="string">
            <text:p>U.7.01.03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2456.97" calcext:value-type="float">
            <text:p>152.456,9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2456.97" calcext:value-type="float">
            <text:p>152.456,97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99.01.001-8-3-01.3-</text:p>
          </table:table-cell>
          <table:table-cell office:value-type="string" calcext:value-type="string">
            <text:p>U.99.01.U.7.01.99.01.001 - Spese non andate a buon fine</text:p>
          </table:table-cell>
          <table:table-cell office:value-type="string" calcext:value-type="string">
            <text:p>U.7.01.99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37.26" calcext:value-type="float">
            <text:p>637,2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37.26" calcext:value-type="float">
            <text:p>637,2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1.99.03.001-8-3-01.1-</text:p>
          </table:table-cell>
          <table:table-cell office:value-type="string" calcext:value-type="string">
            <text:p>U.99.01.U.7.01.99.03.001 - Costituzione fondi economali e carte aziendali</text:p>
          </table:table-cell>
          <table:table-cell office:value-type="string" calcext:value-type="string">
            <text:p>U.7.01.99.03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410.41" calcext:value-type="float">
            <text:p>7.410,4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410.41" calcext:value-type="float">
            <text:p>7.410,41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2.03.001-8-3-01.1-</text:p>
          </table:table-cell>
          <table:table-cell office:value-type="string" calcext:value-type="string">
            <text:p>U.99.01.U.7.02.02.03.001 - Trasferimenti per conto terzi a INPS</text:p>
          </table:table-cell>
          <table:table-cell office:value-type="string" calcext:value-type="string">
            <text:p>U.7.02.02.03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6.16" calcext:value-type="float">
            <text:p>96,1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6.16" calcext:value-type="float">
            <text:p>96,16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4.02.001-8-3-01.1-</text:p>
          </table:table-cell>
          <table:table-cell office:value-type="string" calcext:value-type="string">
            <text:p>U.99.01.U.7.02.04.02.001 - Restituzione di depositi cauzionali o contrattuali di terzi</text:p>
          </table:table-cell>
          <table:table-cell office:value-type="string" calcext:value-type="string">
            <text:p>U.7.02.04.02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6029.57" calcext:value-type="float">
            <text:p>156.029,5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490" calcext:value-type="float">
            <text:p>25.49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23987" calcext:value-type="float">
            <text:p>323.98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7075" calcext:value-type="float">
            <text:p>197.07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17H1800093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1800093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17H2000199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99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17H2103408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103408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17H2200134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200134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27B2000294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7B2000294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37H2000171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37H2000171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47H2105786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7H2105786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57H2102225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7H2102225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61B17000460006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17000460006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61B18000050005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18000050005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67H2000161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2000161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67H2102050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2102050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05.01.001-8-3-01.1-G69H1800024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H1800024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531.15" calcext:value-type="float">
            <text:p>50.531,1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929.4" calcext:value-type="float">
            <text:p>6.929,40</text:p>
          </table:table-cell>
          <table:table-cell table:style-name="ce3" office:value-type="float" office:value="46265.48" calcext:value-type="float">
            <text:p>46.265,48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17H1800093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1800093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17H2000199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99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17H2103408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103408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17H2200134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200134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27B2000294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7B2000294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37H2000171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37H2000171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47H2105786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7H2105786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57H2102225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7H2102225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61B17000460006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17000460006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61B18000050005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18000050005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67H2000161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2000161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67H2102050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2102050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U.99.01.U.7.02.99.99.999-8-3-01.1-G69G20001370002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G20001370002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80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5_DCA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2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CONTO</text:p>
          </table:table-cell>
          <table:table-cell table:style-name="ce2" office:value-type="string" calcext:value-type="string">
            <text:p>IMPORTO DARE</text:p>
          </table:table-cell>
          <table:table-cell table:style-name="ce2" office:value-type="string" calcext:value-type="string">
            <text:p>IMPORTO AVERE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1.1.01.39.001</text:p>
          </table:table-cell>
          <table:table-cell office:value-type="string" calcext:value-type="string">
            <text:p>CE1.1.1.01.39.001 - Imposta sulle assicurazioni RC auto riscossa a seguito dell'attività ordinaria di gestione</text:p>
          </table:table-cell>
          <table:table-cell office:value-type="string" calcext:value-type="string">
            <text:p>1.1.1.01.39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944459.65" calcext:value-type="float">
            <text:p>12.944.459,6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1.1.01.40.001</text:p>
          </table:table-cell>
          <table:table-cell office:value-type="string" calcext:value-type="string">
            <text:p>CE1.1.1.01.40.001 - Imposta di iscrizione al pubblico registro automobilistico (PRA) riscossa a seguito dell'attività ordinaria di gestione</text:p>
          </table:table-cell>
          <table:table-cell office:value-type="string" calcext:value-type="string">
            <text:p>1.1.1.01.40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660846.71" calcext:value-type="float">
            <text:p>11.660.846,7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1.1.01.40.002</text:p>
          </table:table-cell>
          <table:table-cell office:value-type="string" calcext:value-type="string">
            <text:p>CE1.1.1.01.40.002 - Imposta di iscrizione al pubblico registro automobilistico (PRA) riscossa a seguito di attività di verifica e controllo</text:p>
          </table:table-cell>
          <table:table-cell office:value-type="string" calcext:value-type="string">
            <text:p>1.1.1.01.40.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26233.38" calcext:value-type="float">
            <text:p>1.826.233,3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1.1.01.60.001</text:p>
          </table:table-cell>
          <table:table-cell office:value-type="string" calcext:value-type="string">
            <text:p>CE1.1.1.01.60.001 - Tributo per l'esercizio delle funzioni di tutela, protezione e igiene dell'ambiente</text:p>
          </table:table-cell>
          <table:table-cell office:value-type="string" calcext:value-type="string">
            <text:p>1.1.1.01.60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53410.46" calcext:value-type="float">
            <text:p>3.553.410,4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1.3.01.01.001</text:p>
          </table:table-cell>
          <table:table-cell office:value-type="string" calcext:value-type="string">
            <text:p>CE1.1.3.01.01.001 - Fondi perequativi dallo Stato</text:p>
          </table:table-cell>
          <table:table-cell office:value-type="string" calcext:value-type="string">
            <text:p>1.1.3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335.88" calcext:value-type="float">
            <text:p>10.335,8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2.1.01.04.001</text:p>
          </table:table-cell>
          <table:table-cell office:value-type="string" calcext:value-type="string">
            <text:p>CE1.2.1.01.04.001 - Ricavi da energia, acqua, gas e riscaldamento</text:p>
          </table:table-cell>
          <table:table-cell office:value-type="string" calcext:value-type="string">
            <text:p>1.2.1.01.04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806.87" calcext:value-type="float">
            <text:p>12.806,8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2.2.01.32.001</text:p>
          </table:table-cell>
          <table:table-cell office:value-type="string" calcext:value-type="string">
            <text:p>CE1.2.2.01.32.001 - Diritti di segreteria e rogito</text:p>
          </table:table-cell>
          <table:table-cell office:value-type="string" calcext:value-type="string">
            <text:p>1.2.2.01.3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108.06" calcext:value-type="float">
            <text:p>63.108,0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2.2.01.33.001</text:p>
          </table:table-cell>
          <table:table-cell office:value-type="string" calcext:value-type="string">
            <text:p>CE1.2.2.01.33.001 - Rilascio documenti e diritti di cancelleria</text:p>
          </table:table-cell>
          <table:table-cell office:value-type="string" calcext:value-type="string">
            <text:p>1.2.2.01.3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27537.18" calcext:value-type="float">
            <text:p>627.537,1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2.2.01.35.001</text:p>
          </table:table-cell>
          <table:table-cell office:value-type="string" calcext:value-type="string">
            <text:p>CE1.2.2.01.35.001 - Ricavi da autorizzazioni</text:p>
          </table:table-cell>
          <table:table-cell office:value-type="string" calcext:value-type="string">
            <text:p>1.2.2.01.35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3554.75" calcext:value-type="float">
            <text:p>963.554,7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2.4.01.02.001</text:p>
          </table:table-cell>
          <table:table-cell office:value-type="string" calcext:value-type="string">
            <text:p>CE1.2.4.01.02.001 - Ricavi da canone occupazione spazi e aree pubbliche</text:p>
          </table:table-cell>
          <table:table-cell office:value-type="string" calcext:value-type="string">
            <text:p>1.2.4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7526.75" calcext:value-type="float">
            <text:p>767.526,7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2.4.01.03.001</text:p>
          </table:table-cell>
          <table:table-cell office:value-type="string" calcext:value-type="string">
            <text:p>CE1.2.4.01.03.001 - Proventi da concessioni su beni</text:p>
          </table:table-cell>
          <table:table-cell office:value-type="string" calcext:value-type="string">
            <text:p>1.2.4.01.0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21727.54" calcext:value-type="float">
            <text:p>521.727,5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2.4.02.02.001</text:p>
          </table:table-cell>
          <table:table-cell office:value-type="string" calcext:value-type="string">
            <text:p>CE1.2.4.02.02.001 - Locazioni di altri beni immobili</text:p>
          </table:table-cell>
          <table:table-cell office:value-type="string" calcext:value-type="string">
            <text:p>1.2.4.02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1639.83" calcext:value-type="float">
            <text:p>361.639,8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1.01.001</text:p>
          </table:table-cell>
          <table:table-cell office:value-type="string" calcext:value-type="string">
            <text:p>CE1.3.1.01.01.001 - Trasferimenti correnti da Ministeri</text:p>
          </table:table-cell>
          <table:table-cell office:value-type="string" calcext:value-type="string">
            <text:p>1.3.1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266622.38" calcext:value-type="float">
            <text:p>17.266.622,3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1.01.002</text:p>
          </table:table-cell>
          <table:table-cell office:value-type="string" calcext:value-type="string">
            <text:p>CE1.3.1.01.01.002 - Trasferimenti correnti da Ministero dell'Istruzione - Istituzioni Scolastiche</text:p>
          </table:table-cell>
          <table:table-cell office:value-type="string" calcext:value-type="string">
            <text:p>1.3.1.01.01.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3560" calcext:value-type="float">
            <text:p>163.56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1.01.999</text:p>
          </table:table-cell>
          <table:table-cell office:value-type="string" calcext:value-type="string">
            <text:p>CE1.3.1.01.01.999 - Trasferimenti correnti da altre Amministrazioni Centrali n.a.c.</text:p>
          </table:table-cell>
          <table:table-cell office:value-type="string" calcext:value-type="string">
            <text:p>1.3.1.01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39009.73" calcext:value-type="float">
            <text:p>5.539.009,7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1.02.001</text:p>
          </table:table-cell>
          <table:table-cell office:value-type="string" calcext:value-type="string">
            <text:p>CE1.3.1.01.02.001 - Trasferimenti correnti da Regioni e province autonome</text:p>
          </table:table-cell>
          <table:table-cell office:value-type="string" calcext:value-type="string">
            <text:p>1.3.1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540885.19" calcext:value-type="float">
            <text:p>6.540.885,1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1.02.003</text:p>
          </table:table-cell>
          <table:table-cell office:value-type="string" calcext:value-type="string">
            <text:p>CE1.3.1.01.02.003 - Trasferimenti correnti da Comuni</text:p>
          </table:table-cell>
          <table:table-cell office:value-type="string" calcext:value-type="string">
            <text:p>1.3.1.01.02.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4500" calcext:value-type="float">
            <text:p>64.5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1.02.999</text:p>
          </table:table-cell>
          <table:table-cell office:value-type="string" calcext:value-type="string">
            <text:p>CE1.3.1.01.02.999 - Trasferimenti correnti da altre Amministrazioni Locali n.a.c.</text:p>
          </table:table-cell>
          <table:table-cell office:value-type="string" calcext:value-type="string">
            <text:p>1.3.1.01.02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7581.03" calcext:value-type="float">
            <text:p>147.581,0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3.03.999</text:p>
          </table:table-cell>
          <table:table-cell office:value-type="string" calcext:value-type="string">
            <text:p>CE1.3.1.03.03.999 - Sponsorizzazioni da altre imprese</text:p>
          </table:table-cell>
          <table:table-cell office:value-type="string" calcext:value-type="string">
            <text:p>1.3.1.03.03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6300" calcext:value-type="float">
            <text:p>106.3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1.04.01.001</text:p>
          </table:table-cell>
          <table:table-cell office:value-type="string" calcext:value-type="string">
            <text:p>CE1.3.1.04.01.001 - Trasferimenti correnti da Istituzioni Sociali Private</text:p>
          </table:table-cell>
          <table:table-cell office:value-type="string" calcext:value-type="string">
            <text:p>1.3.1.04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7407" calcext:value-type="float">
            <text:p>87.407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1.001</text:p>
          </table:table-cell>
          <table:table-cell office:value-type="string" calcext:value-type="string">
            <text:p>CE1.3.2.01.01.001 - Contributi agli investimenti da Ministeri</text:p>
          </table:table-cell>
          <table:table-cell office:value-type="string" calcext:value-type="string">
            <text:p>1.3.2.01.01.001</text:p>
          </table:table-cell>
          <table:table-cell table:number-columns-repeated="2" table:style-name="ce3" office:value-type="float" office:value="9737896.98" calcext:value-type="float">
            <text:p>9.737.896,9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1.002</text:p>
          </table:table-cell>
          <table:table-cell office:value-type="string" calcext:value-type="string">
            <text:p>CE1.3.2.01.01.002 - Contributi agli investimenti da Ministero dell'Istruzione - Istituzioni Scolastiche</text:p>
          </table:table-cell>
          <table:table-cell office:value-type="string" calcext:value-type="string">
            <text:p>1.3.2.01.01.002</text:p>
          </table:table-cell>
          <table:table-cell table:number-columns-repeated="2" table:style-name="ce3" office:value-type="float" office:value="973420.81" calcext:value-type="float">
            <text:p>973.420,8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1.999</text:p>
          </table:table-cell>
          <table:table-cell office:value-type="string" calcext:value-type="string">
            <text:p>CE1.3.2.01.01.999 - Contributi agli investimenti da altre Amministrazioni Centrali n.a.c.</text:p>
          </table:table-cell>
          <table:table-cell office:value-type="string" calcext:value-type="string">
            <text:p>1.3.2.01.01.999</text:p>
          </table:table-cell>
          <table:table-cell table:number-columns-repeated="2" table:style-name="ce3" office:value-type="float" office:value="298671.92" calcext:value-type="float">
            <text:p>298.671,9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2.001</text:p>
          </table:table-cell>
          <table:table-cell office:value-type="string" calcext:value-type="string">
            <text:p>CE1.3.2.01.02.001 - Contributi agli investimenti da Regioni e province autonome</text:p>
          </table:table-cell>
          <table:table-cell office:value-type="string" calcext:value-type="string">
            <text:p>1.3.2.01.02.001</text:p>
          </table:table-cell>
          <table:table-cell table:number-columns-repeated="2" table:style-name="ce3" office:value-type="float" office:value="8189891.57" calcext:value-type="float">
            <text:p>8.189.891,5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2.003</text:p>
          </table:table-cell>
          <table:table-cell office:value-type="string" calcext:value-type="string">
            <text:p>CE1.3.2.01.02.003 - Contributi agli investimenti da Comuni</text:p>
          </table:table-cell>
          <table:table-cell office:value-type="string" calcext:value-type="string">
            <text:p>1.3.2.01.02.003</text:p>
          </table:table-cell>
          <table:table-cell table:number-columns-repeated="2" table:style-name="ce3" office:value-type="float" office:value="260907.12" calcext:value-type="float">
            <text:p>260.907,1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2.009</text:p>
          </table:table-cell>
          <table:table-cell office:value-type="string" calcext:value-type="string">
            <text:p>CE1.3.2.01.02.009 - Contributi agli investimenti da Parchi nazionali e consorzi ed enti autonomi gestori di parchi e aree naturali protette</text:p>
          </table:table-cell>
          <table:table-cell office:value-type="string" calcext:value-type="string">
            <text:p>1.3.2.01.02.009</text:p>
          </table:table-cell>
          <table:table-cell table:number-columns-repeated="2" table:style-name="ce3" office:value-type="float" office:value="8652.43" calcext:value-type="float">
            <text:p>8.652,4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2.999</text:p>
          </table:table-cell>
          <table:table-cell office:value-type="string" calcext:value-type="string">
            <text:p>CE1.3.2.01.02.999 - Contributi agli investimenti da altre Amministrazioni Locali n.a.c.</text:p>
          </table:table-cell>
          <table:table-cell office:value-type="string" calcext:value-type="string">
            <text:p>1.3.2.01.02.999</text:p>
          </table:table-cell>
          <table:table-cell table:number-columns-repeated="2" table:style-name="ce3" office:value-type="float" office:value="2555.9" calcext:value-type="float">
            <text:p>2.555,9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1.04.001</text:p>
          </table:table-cell>
          <table:table-cell office:value-type="string" calcext:value-type="string">
            <text:p>CE1.3.2.01.04.001 - Contributi agli investimenti interni da organismi interni e/o unità locali della amministrazione</text:p>
          </table:table-cell>
          <table:table-cell office:value-type="string" calcext:value-type="string">
            <text:p>1.3.2.01.04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869.92" calcext:value-type="float">
            <text:p>20.869,9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3.03.001</text:p>
          </table:table-cell>
          <table:table-cell office:value-type="string" calcext:value-type="string">
            <text:p>CE1.3.2.03.03.001 - Contributi agli investimenti da altre Imprese</text:p>
          </table:table-cell>
          <table:table-cell office:value-type="string" calcext:value-type="string">
            <text:p>1.3.2.03.03.001</text:p>
          </table:table-cell>
          <table:table-cell table:number-columns-repeated="2" table:style-name="ce3" office:value-type="float" office:value="650000" calcext:value-type="float">
            <text:p>650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2.04.01.001</text:p>
          </table:table-cell>
          <table:table-cell office:value-type="string" calcext:value-type="string">
            <text:p>CE1.3.2.04.01.001 - Contributi agli investimenti da Istituzioni Sociali Private</text:p>
          </table:table-cell>
          <table:table-cell office:value-type="string" calcext:value-type="string">
            <text:p>1.3.2.04.01.001</text:p>
          </table:table-cell>
          <table:table-cell table:number-columns-repeated="2" table:style-name="ce3" office:value-type="float" office:value="30966.86" calcext:value-type="float">
            <text:p>30.966,8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3.3.01.02.001</text:p>
          </table:table-cell>
          <table:table-cell office:value-type="string" calcext:value-type="string">
            <text:p>CE1.3.3.01.02.001 - Quota annuale di contributi agli investimenti da Regioni e province autonome</text:p>
          </table:table-cell>
          <table:table-cell office:value-type="string" calcext:value-type="string">
            <text:p>1.3.3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59567.46" calcext:value-type="float">
            <text:p>2.359.567,4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4.2.02.01.004</text:p>
          </table:table-cell>
          <table:table-cell office:value-type="string" calcext:value-type="string">
            <text:p>CE1.4.2.02.01.004 - Multe e sanzioni per violazioni delle norme del codice della strada a carico delle famiglie</text:p>
          </table:table-cell>
          <table:table-cell office:value-type="string" calcext:value-type="string">
            <text:p>1.4.2.02.01.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34549.53" calcext:value-type="float">
            <text:p>1.134.549,5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4.2.03.01.004</text:p>
          </table:table-cell>
          <table:table-cell office:value-type="string" calcext:value-type="string">
            <text:p>CE1.4.2.03.01.004 - Multe e sanzioni per violazioni delle norme del codice della strada a carico delle imprese</text:p>
          </table:table-cell>
          <table:table-cell office:value-type="string" calcext:value-type="string">
            <text:p>1.4.2.03.01.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50.01" calcext:value-type="float">
            <text:p>3.550,0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4.2.03.01.999</text:p>
          </table:table-cell>
          <table:table-cell office:value-type="string" calcext:value-type="string">
            <text:p>CE1.4.2.03.01.999 - Altre multe, ammende, sanzioni e oblazioni a carico delle imprese</text:p>
          </table:table-cell>
          <table:table-cell office:value-type="string" calcext:value-type="string">
            <text:p>1.4.2.03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1180.96" calcext:value-type="float">
            <text:p>221.180,9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4.9.01.01.001</text:p>
          </table:table-cell>
          <table:table-cell office:value-type="string" calcext:value-type="string">
            <text:p>CE1.4.9.01.01.001 - Fondi incentivanti il personale (legge Merloni)</text:p>
          </table:table-cell>
          <table:table-cell office:value-type="string" calcext:value-type="string">
            <text:p>1.4.9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7159.15" calcext:value-type="float">
            <text:p>137.159,1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1.4.9.99.01.001</text:p>
          </table:table-cell>
          <table:table-cell office:value-type="string" calcext:value-type="string">
            <text:p>CE1.4.9.99.01.001 - Altri proventi n.a.c.</text:p>
          </table:table-cell>
          <table:table-cell office:value-type="string" calcext:value-type="string">
            <text:p>1.4.9.99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22214.39" calcext:value-type="float">
            <text:p>1.022.214,3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1.001.0101</text:p>
          </table:table-cell>
          <table:table-cell office:value-type="string" calcext:value-type="string">
            <text:p>CE2.1.1.01.01.001 - Giornali e riviste</text:p>
          </table:table-cell>
          <table:table-cell office:value-type="string" calcext:value-type="string">
            <text:p>2.1.1.01.01.001</text:p>
          </table:table-cell>
          <table:table-cell table:style-name="ce3" office:value-type="float" office:value="429" calcext:value-type="float">
            <text:p>429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001.0103</text:p>
          </table:table-cell>
          <table:table-cell office:value-type="string" calcext:value-type="string">
            <text:p>CE2.1.1.01.02.001 - Carta, cancelleria e stampati</text:p>
          </table:table-cell>
          <table:table-cell office:value-type="string" calcext:value-type="string">
            <text:p>2.1.1.01.02.001</text:p>
          </table:table-cell>
          <table:table-cell table:style-name="ce3" office:value-type="float" office:value="20539.23" calcext:value-type="float">
            <text:p>20.539,2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002.0902</text:p>
          </table:table-cell>
          <table:table-cell office:value-type="string" calcext:value-type="string">
            <text:p>CE2.1.1.01.02.002 - Carburanti, combustibili e lubrificanti</text:p>
          </table:table-cell>
          <table:table-cell office:value-type="string" calcext:value-type="string">
            <text:p>2.1.1.01.02.002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002.1005</text:p>
          </table:table-cell>
          <table:table-cell office:value-type="string" calcext:value-type="string">
            <text:p>CE2.1.1.01.02.002 - Carburanti, combustibili e lubrificanti</text:p>
          </table:table-cell>
          <table:table-cell office:value-type="string" calcext:value-type="string">
            <text:p>2.1.1.01.02.002</text:p>
          </table:table-cell>
          <table:table-cell table:style-name="ce3" office:value-type="float" office:value="129000" calcext:value-type="float">
            <text:p>129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003.0103</text:p>
          </table:table-cell>
          <table:table-cell office:value-type="string" calcext:value-type="string">
            <text:p>CE2.1.1.01.02.003 - Equipaggiamento</text:p>
          </table:table-cell>
          <table:table-cell office:value-type="string" calcext:value-type="string">
            <text:p>2.1.1.01.02.003</text:p>
          </table:table-cell>
          <table:table-cell table:style-name="ce3" office:value-type="float" office:value="1850" calcext:value-type="float">
            <text:p>1.85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004.0103</text:p>
          </table:table-cell>
          <table:table-cell office:value-type="string" calcext:value-type="string">
            <text:p>CE2.1.1.01.02.004 - Vestiario</text:p>
          </table:table-cell>
          <table:table-cell office:value-type="string" calcext:value-type="string">
            <text:p>2.1.1.01.02.004</text:p>
          </table:table-cell>
          <table:table-cell table:style-name="ce3" office:value-type="float" office:value="14965.97" calcext:value-type="float">
            <text:p>14.965,9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005.0103</text:p>
          </table:table-cell>
          <table:table-cell office:value-type="string" calcext:value-type="string">
            <text:p>CE2.1.1.01.02.005 - Accessori per uffici e alloggi</text:p>
          </table:table-cell>
          <table:table-cell office:value-type="string" calcext:value-type="string">
            <text:p>2.1.1.01.02.005</text:p>
          </table:table-cell>
          <table:table-cell table:style-name="ce3" office:value-type="float" office:value="1073.6" calcext:value-type="float">
            <text:p>1.073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006.0108</text:p>
          </table:table-cell>
          <table:table-cell office:value-type="string" calcext:value-type="string">
            <text:p>CE2.1.1.01.02.006 - Materiale informatico</text:p>
          </table:table-cell>
          <table:table-cell office:value-type="string" calcext:value-type="string">
            <text:p>2.1.1.01.02.006</text:p>
          </table:table-cell>
          <table:table-cell table:style-name="ce3" office:value-type="float" office:value="2490.63" calcext:value-type="float">
            <text:p>2.490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999.0102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999.39" calcext:value-type="float">
            <text:p>999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999.0103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21282.83" calcext:value-type="float">
            <text:p>21.282,8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999.1005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449969.73" calcext:value-type="float">
            <text:p>449.969,7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999.1501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1400" calcext:value-type="float">
            <text:p>1.4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1.01.02.999.1602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10174.5" calcext:value-type="float">
            <text:p>10.174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1.001.0101</text:p>
          </table:table-cell>
          <table:table-cell office:value-type="string" calcext:value-type="string">
            <text:p>CE2.1.2.01.01.001 - Organi istituzionali dell'amministrazione - Indennità</text:p>
          </table:table-cell>
          <table:table-cell office:value-type="string" calcext:value-type="string">
            <text:p>2.1.2.01.01.001</text:p>
          </table:table-cell>
          <table:table-cell table:style-name="ce3" office:value-type="float" office:value="43250.99" calcext:value-type="float">
            <text:p>43.250,9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1.001.0111</text:p>
          </table:table-cell>
          <table:table-cell office:value-type="string" calcext:value-type="string">
            <text:p>CE2.1.2.01.01.001 - Organi istituzionali dell'amministrazione - Indennità</text:p>
          </table:table-cell>
          <table:table-cell office:value-type="string" calcext:value-type="string">
            <text:p>2.1.2.01.01.001</text:p>
          </table:table-cell>
          <table:table-cell table:style-name="ce3" office:value-type="float" office:value="4034.56" calcext:value-type="float">
            <text:p>4.034,5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1.002.0101</text:p>
          </table:table-cell>
          <table:table-cell office:value-type="string" calcext:value-type="string">
            <text:p>CE2.1.2.01.01.002 - Organi istituzionali dell'amministrazione - Rimborsi</text:p>
          </table:table-cell>
          <table:table-cell office:value-type="string" calcext:value-type="string">
            <text:p>2.1.2.01.01.002</text:p>
          </table:table-cell>
          <table:table-cell table:style-name="ce3" office:value-type="float" office:value="7451.97" calcext:value-type="float">
            <text:p>7.451,9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1.008.0101</text:p>
          </table:table-cell>
          <table:table-cell office:value-type="string" calcext:value-type="string">
            <text:p>CE2.1.2.01.01.008 - Compensi agli organi istituzionali di revisione, di controllo ed altri incarichi istituzionali dell'amministrazione</text:p>
          </table:table-cell>
          <table:table-cell office:value-type="string" calcext:value-type="string">
            <text:p>2.1.2.01.01.008</text:p>
          </table:table-cell>
          <table:table-cell table:style-name="ce3" office:value-type="float" office:value="65786.07" calcext:value-type="float">
            <text:p>65.786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3.999.0104</text:p>
          </table:table-cell>
          <table:table-cell office:value-type="string" calcext:value-type="string">
            <text:p>CE2.1.2.01.03.999 - Altri aggi di riscossione n.a.c.</text:p>
          </table:table-cell>
          <table:table-cell office:value-type="string" calcext:value-type="string">
            <text:p>2.1.2.01.03.999</text:p>
          </table:table-cell>
          <table:table-cell table:style-name="ce3" office:value-type="float" office:value="15336.41" calcext:value-type="float">
            <text:p>15.336,4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4.004.0102</text:p>
          </table:table-cell>
          <table:table-cell office:value-type="string" calcext:value-type="string">
            <text:p>CE2.1.2.01.04.004 - Formazione obbligatoria</text:p>
          </table:table-cell>
          <table:table-cell office:value-type="string" calcext:value-type="string">
            <text:p>2.1.2.01.04.004</text:p>
          </table:table-cell>
          <table:table-cell table:style-name="ce3" office:value-type="float" office:value="12212.6" calcext:value-type="float">
            <text:p>12.212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4.999.0102</text:p>
          </table:table-cell>
          <table:table-cell office:value-type="string" calcext:value-type="string">
            <text:p>CE2.1.2.01.04.999 - Altre spese per formazione e addestramento n.a.c.</text:p>
          </table:table-cell>
          <table:table-cell office:value-type="string" calcext:value-type="string">
            <text:p>2.1.2.01.04.999</text:p>
          </table:table-cell>
          <table:table-cell table:style-name="ce3" office:value-type="float" office:value="39631" calcext:value-type="float">
            <text:p>39.631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1.0103</text:p>
          </table:table-cell>
          <table:table-cell office:value-type="string" calcext:value-type="string">
            <text:p>CE2.1.2.01.05.001 - Telefonia fissa</text:p>
          </table:table-cell>
          <table:table-cell office:value-type="string" calcext:value-type="string">
            <text:p>2.1.2.01.05.001</text:p>
          </table:table-cell>
          <table:table-cell table:style-name="ce3" office:value-type="float" office:value="189446.09" calcext:value-type="float">
            <text:p>189.446,0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1.0405</text:p>
          </table:table-cell>
          <table:table-cell office:value-type="string" calcext:value-type="string">
            <text:p>CE2.1.2.01.05.001 - Telefonia fissa</text:p>
          </table:table-cell>
          <table:table-cell office:value-type="string" calcext:value-type="string">
            <text:p>2.1.2.01.05.001</text:p>
          </table:table-cell>
          <table:table-cell table:style-name="ce3" office:value-type="float" office:value="32307.25" calcext:value-type="float">
            <text:p>32.307,2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2.0103</text:p>
          </table:table-cell>
          <table:table-cell office:value-type="string" calcext:value-type="string">
            <text:p>CE2.1.2.01.05.002 - Telefonia mobile</text:p>
          </table:table-cell>
          <table:table-cell office:value-type="string" calcext:value-type="string">
            <text:p>2.1.2.01.05.002</text:p>
          </table:table-cell>
          <table:table-cell table:style-name="ce3" office:value-type="float" office:value="18791.38" calcext:value-type="float">
            <text:p>18.791,38</text:p>
          </table:table-cell>
          <table:table-cell table:style-name="ce3" office:value-type="float" office:value="791.38" calcext:value-type="float">
            <text:p>791,3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2.0405</text:p>
          </table:table-cell>
          <table:table-cell office:value-type="string" calcext:value-type="string">
            <text:p>CE2.1.2.01.05.002 - Telefonia mobile</text:p>
          </table:table-cell>
          <table:table-cell office:value-type="string" calcext:value-type="string">
            <text:p>2.1.2.01.05.002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2.1003</text:p>
          </table:table-cell>
          <table:table-cell office:value-type="string" calcext:value-type="string">
            <text:p>CE2.1.2.01.05.002 - Telefonia mobile</text:p>
          </table:table-cell>
          <table:table-cell office:value-type="string" calcext:value-type="string">
            <text:p>2.1.2.01.05.002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3.0103</text:p>
          </table:table-cell>
          <table:table-cell office:value-type="string" calcext:value-type="string">
            <text:p>CE2.1.2.01.05.003 - Accesso a banche dati e a pubblicazioni on line</text:p>
          </table:table-cell>
          <table:table-cell office:value-type="string" calcext:value-type="string">
            <text:p>2.1.2.01.05.003</text:p>
          </table:table-cell>
          <table:table-cell table:style-name="ce3" office:value-type="float" office:value="16867.92" calcext:value-type="float">
            <text:p>16.867,9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4.0103</text:p>
          </table:table-cell>
          <table:table-cell office:value-type="string" calcext:value-type="string">
            <text:p>CE2.1.2.01.05.004 - Energia elettrica</text:p>
          </table:table-cell>
          <table:table-cell office:value-type="string" calcext:value-type="string">
            <text:p>2.1.2.01.05.004</text:p>
          </table:table-cell>
          <table:table-cell table:style-name="ce3" office:value-type="float" office:value="966044.84" calcext:value-type="float">
            <text:p>966.044,8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4.0405</text:p>
          </table:table-cell>
          <table:table-cell office:value-type="string" calcext:value-type="string">
            <text:p>CE2.1.2.01.05.004 - Energia elettrica</text:p>
          </table:table-cell>
          <table:table-cell office:value-type="string" calcext:value-type="string">
            <text:p>2.1.2.01.05.004</text:p>
          </table:table-cell>
          <table:table-cell table:style-name="ce3" office:value-type="float" office:value="1610391.34" calcext:value-type="float">
            <text:p>1.610.391,34</text:p>
          </table:table-cell>
          <table:table-cell table:style-name="ce3" office:value-type="float" office:value="716.88" calcext:value-type="float">
            <text:p>716,8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4.1003</text:p>
          </table:table-cell>
          <table:table-cell office:value-type="string" calcext:value-type="string">
            <text:p>CE2.1.2.01.05.004 - Energia elettrica</text:p>
          </table:table-cell>
          <table:table-cell office:value-type="string" calcext:value-type="string">
            <text:p>2.1.2.01.05.004</text:p>
          </table:table-cell>
          <table:table-cell table:style-name="ce3" office:value-type="float" office:value="44500" calcext:value-type="float">
            <text:p>44.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5.0103</text:p>
          </table:table-cell>
          <table:table-cell office:value-type="string" calcext:value-type="string">
            <text:p>CE2.1.2.01.05.005 - Acqua</text:p>
          </table:table-cell>
          <table:table-cell office:value-type="string" calcext:value-type="string">
            <text:p>2.1.2.01.05.005</text:p>
          </table:table-cell>
          <table:table-cell table:style-name="ce3" office:value-type="float" office:value="16568.07" calcext:value-type="float">
            <text:p>16.568,07</text:p>
          </table:table-cell>
          <table:table-cell table:style-name="ce3" office:value-type="float" office:value="558.73" calcext:value-type="float">
            <text:p>558,7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5.0405</text:p>
          </table:table-cell>
          <table:table-cell office:value-type="string" calcext:value-type="string">
            <text:p>CE2.1.2.01.05.005 - Acqua</text:p>
          </table:table-cell>
          <table:table-cell office:value-type="string" calcext:value-type="string">
            <text:p>2.1.2.01.05.005</text:p>
          </table:table-cell>
          <table:table-cell table:style-name="ce3" office:value-type="float" office:value="143229.1" calcext:value-type="float">
            <text:p>143.229,10</text:p>
          </table:table-cell>
          <table:table-cell table:style-name="ce3" office:value-type="float" office:value="28229.1" calcext:value-type="float">
            <text:p>28.229,1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5.1003</text:p>
          </table:table-cell>
          <table:table-cell office:value-type="string" calcext:value-type="string">
            <text:p>CE2.1.2.01.05.005 - Acqua</text:p>
          </table:table-cell>
          <table:table-cell office:value-type="string" calcext:value-type="string">
            <text:p>2.1.2.01.05.005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6.0105</text:p>
          </table:table-cell>
          <table:table-cell office:value-type="string" calcext:value-type="string">
            <text:p>CE2.1.2.01.05.006 - Gas</text:p>
          </table:table-cell>
          <table:table-cell office:value-type="string" calcext:value-type="string">
            <text:p>2.1.2.01.05.006</text:p>
          </table:table-cell>
          <table:table-cell table:style-name="ce3" office:value-type="float" office:value="400000" calcext:value-type="float">
            <text:p>40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5.006.0405</text:p>
          </table:table-cell>
          <table:table-cell office:value-type="string" calcext:value-type="string">
            <text:p>CE2.1.2.01.05.006 - Gas</text:p>
          </table:table-cell>
          <table:table-cell office:value-type="string" calcext:value-type="string">
            <text:p>2.1.2.01.05.006</text:p>
          </table:table-cell>
          <table:table-cell table:style-name="ce3" office:value-type="float" office:value="3019989.7" calcext:value-type="float">
            <text:p>3.019.989,7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7.001.0902</text:p>
          </table:table-cell>
          <table:table-cell office:value-type="string" calcext:value-type="string">
            <text:p>CE2.1.2.01.07.001 - Manutenzione ordinaria e riparazioni di mezzi di trasporto ad uso civile, di sicurezza e ordine pubblico</text:p>
          </table:table-cell>
          <table:table-cell office:value-type="string" calcext:value-type="string">
            <text:p>2.1.2.01.07.001</text:p>
          </table:table-cell>
          <table:table-cell table:style-name="ce3" office:value-type="float" office:value="50196.53" calcext:value-type="float">
            <text:p>50.196,5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7.001.1005</text:p>
          </table:table-cell>
          <table:table-cell office:value-type="string" calcext:value-type="string">
            <text:p>CE2.1.2.01.07.001 - Manutenzione ordinaria e riparazioni di mezzi di trasporto ad uso civile, di sicurezza e ordine pubblico</text:p>
          </table:table-cell>
          <table:table-cell office:value-type="string" calcext:value-type="string">
            <text:p>2.1.2.01.07.001</text:p>
          </table:table-cell>
          <table:table-cell table:style-name="ce3" office:value-type="float" office:value="49726.07" calcext:value-type="float">
            <text:p>49.726,0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7.008.0105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189122.45" calcext:value-type="float">
            <text:p>189.122,4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7.008.0405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1062501.84" calcext:value-type="float">
            <text:p>1.062.501,8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7.008.1003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88250.62" calcext:value-type="float">
            <text:p>88.250,6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7.008.1005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3534837.21" calcext:value-type="float">
            <text:p>3.534.837,2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7.011.1003</text:p>
          </table:table-cell>
          <table:table-cell office:value-type="string" calcext:value-type="string">
            <text:p>CE2.1.2.01.07.011 - Manutenzione ordinaria e riparazioni di altri beni materiali</text:p>
          </table:table-cell>
          <table:table-cell office:value-type="string" calcext:value-type="string">
            <text:p>2.1.2.01.07.011</text:p>
          </table:table-cell>
          <table:table-cell table:style-name="ce3" office:value-type="float" office:value="146639.74" calcext:value-type="float">
            <text:p>146.639,7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9.006.0111</text:p>
          </table:table-cell>
          <table:table-cell office:value-type="string" calcext:value-type="string">
            <text:p>CE2.1.2.01.09.006 - Patrocinio legale</text:p>
          </table:table-cell>
          <table:table-cell office:value-type="string" calcext:value-type="string">
            <text:p>2.1.2.01.09.006</text:p>
          </table:table-cell>
          <table:table-cell table:style-name="ce3" office:value-type="float" office:value="30904.24" calcext:value-type="float">
            <text:p>30.904,2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9.999.0102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1220" calcext:value-type="float">
            <text:p>1.22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9.999.0111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110149.56" calcext:value-type="float">
            <text:p>110.149,5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9.999.0405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15287" calcext:value-type="float">
            <text:p>15.287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9.999.1005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2653" calcext:value-type="float">
            <text:p>2.653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09.999.1501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7972" calcext:value-type="float">
            <text:p>7.97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001.0103</text:p>
          </table:table-cell>
          <table:table-cell office:value-type="string" calcext:value-type="string">
            <text:p>CE2.1.2.01.11.001 - Servizi di sorveglianza, custodia e accoglienza</text:p>
          </table:table-cell>
          <table:table-cell office:value-type="string" calcext:value-type="string">
            <text:p>2.1.2.01.11.001</text:p>
          </table:table-cell>
          <table:table-cell table:style-name="ce3" office:value-type="float" office:value="88654.2" calcext:value-type="float">
            <text:p>88.654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001.0502</text:p>
          </table:table-cell>
          <table:table-cell office:value-type="string" calcext:value-type="string">
            <text:p>CE2.1.2.01.11.001 - Servizi di sorveglianza, custodia e accoglienza</text:p>
          </table:table-cell>
          <table:table-cell office:value-type="string" calcext:value-type="string">
            <text:p>2.1.2.01.11.001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001.1005</text:p>
          </table:table-cell>
          <table:table-cell office:value-type="string" calcext:value-type="string">
            <text:p>CE2.1.2.01.11.001 - Servizi di sorveglianza, custodia e accoglienza</text:p>
          </table:table-cell>
          <table:table-cell office:value-type="string" calcext:value-type="string">
            <text:p>2.1.2.01.11.001</text:p>
          </table:table-cell>
          <table:table-cell table:style-name="ce3" office:value-type="float" office:value="73670" calcext:value-type="float">
            <text:p>73.67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002.0103</text:p>
          </table:table-cell>
          <table:table-cell office:value-type="string" calcext:value-type="string">
            <text:p>CE2.1.2.01.11.002 - Servizi di pulizia e lavanderia</text:p>
          </table:table-cell>
          <table:table-cell office:value-type="string" calcext:value-type="string">
            <text:p>2.1.2.01.11.002</text:p>
          </table:table-cell>
          <table:table-cell table:style-name="ce3" office:value-type="float" office:value="236415.11" calcext:value-type="float">
            <text:p>236.415,1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002.1003</text:p>
          </table:table-cell>
          <table:table-cell office:value-type="string" calcext:value-type="string">
            <text:p>CE2.1.2.01.11.002 - Servizi di pulizia e lavanderia</text:p>
          </table:table-cell>
          <table:table-cell office:value-type="string" calcext:value-type="string">
            <text:p>2.1.2.01.11.002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003.0103</text:p>
          </table:table-cell>
          <table:table-cell office:value-type="string" calcext:value-type="string">
            <text:p>CE2.1.2.01.11.003 - Trasporti, traslochi e facchinaggio</text:p>
          </table:table-cell>
          <table:table-cell office:value-type="string" calcext:value-type="string">
            <text:p>2.1.2.01.11.003</text:p>
          </table:table-cell>
          <table:table-cell table:style-name="ce3" office:value-type="float" office:value="9119.2" calcext:value-type="float">
            <text:p>9.119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004.0103</text:p>
          </table:table-cell>
          <table:table-cell office:value-type="string" calcext:value-type="string">
            <text:p>CE2.1.2.01.11.004 - Stampa e rilegatura</text:p>
          </table:table-cell>
          <table:table-cell office:value-type="string" calcext:value-type="string">
            <text:p>2.1.2.01.11.004</text:p>
          </table:table-cell>
          <table:table-cell table:style-name="ce3" office:value-type="float" office:value="4166.61" calcext:value-type="float">
            <text:p>4.166,6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999.0103</text:p>
          </table:table-cell>
          <table:table-cell office:value-type="string" calcext:value-type="string">
            <text:p>CE2.1.2.01.11.999 - Altri servizi ausiliari n.a.c.</text:p>
          </table:table-cell>
          <table:table-cell office:value-type="string" calcext:value-type="string">
            <text:p>2.1.2.01.11.999</text:p>
          </table:table-cell>
          <table:table-cell table:style-name="ce3" office:value-type="float" office:value="16145.2" calcext:value-type="float">
            <text:p>16.145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1.999.1602</text:p>
          </table:table-cell>
          <table:table-cell office:value-type="string" calcext:value-type="string">
            <text:p>CE2.1.2.01.11.999 - Altri servizi ausiliari n.a.c.</text:p>
          </table:table-cell>
          <table:table-cell office:value-type="string" calcext:value-type="string">
            <text:p>2.1.2.01.11.999</text:p>
          </table:table-cell>
          <table:table-cell table:style-name="ce3" office:value-type="float" office:value="3279.36" calcext:value-type="float">
            <text:p>3.279,3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4.001.0102</text:p>
          </table:table-cell>
          <table:table-cell office:value-type="string" calcext:value-type="string">
            <text:p>CE2.1.2.01.14.001 - Pubblicazione bandi di gara</text:p>
          </table:table-cell>
          <table:table-cell office:value-type="string" calcext:value-type="string">
            <text:p>2.1.2.01.14.001</text:p>
          </table:table-cell>
          <table:table-cell table:style-name="ce3" office:value-type="float" office:value="3609.66" calcext:value-type="float">
            <text:p>3.609,6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4.002.0102</text:p>
          </table:table-cell>
          <table:table-cell office:value-type="string" calcext:value-type="string">
            <text:p>CE2.1.2.01.14.002 - Spese postali</text:p>
          </table:table-cell>
          <table:table-cell office:value-type="string" calcext:value-type="string">
            <text:p>2.1.2.01.14.002</text:p>
          </table:table-cell>
          <table:table-cell table:style-name="ce3" office:value-type="float" office:value="30644.94" calcext:value-type="float">
            <text:p>30.644,9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4.002.0103</text:p>
          </table:table-cell>
          <table:table-cell office:value-type="string" calcext:value-type="string">
            <text:p>CE2.1.2.01.14.002 - Spese postali</text:p>
          </table:table-cell>
          <table:table-cell office:value-type="string" calcext:value-type="string">
            <text:p>2.1.2.01.14.002</text:p>
          </table:table-cell>
          <table:table-cell table:style-name="ce3" office:value-type="float" office:value="1154.7" calcext:value-type="float">
            <text:p>1.154,7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4.999.0102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11856.88" calcext:value-type="float">
            <text:p>11.856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4.999.0103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35384.37" calcext:value-type="float">
            <text:p>35.384,3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4.999.0502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344.04" calcext:value-type="float">
            <text:p>344,0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4.999.1502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12184" calcext:value-type="float">
            <text:p>12.184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1.0102</text:p>
          </table:table-cell>
          <table:table-cell office:value-type="string" calcext:value-type="string">
            <text:p>CE2.1.2.01.16.001 - Gestione e manutenzione applicazioni</text:p>
          </table:table-cell>
          <table:table-cell office:value-type="string" calcext:value-type="string">
            <text:p>2.1.2.01.16.001</text:p>
          </table:table-cell>
          <table:table-cell table:style-name="ce3" office:value-type="float" office:value="12566" calcext:value-type="float">
            <text:p>12.566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1.0108</text:p>
          </table:table-cell>
          <table:table-cell office:value-type="string" calcext:value-type="string">
            <text:p>CE2.1.2.01.16.001 - Gestione e manutenzione applicazioni</text:p>
          </table:table-cell>
          <table:table-cell office:value-type="string" calcext:value-type="string">
            <text:p>2.1.2.01.16.001</text:p>
          </table:table-cell>
          <table:table-cell table:style-name="ce3" office:value-type="float" office:value="156824.63" calcext:value-type="float">
            <text:p>156.824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1.0701</text:p>
          </table:table-cell>
          <table:table-cell office:value-type="string" calcext:value-type="string">
            <text:p>CE2.1.2.01.16.001 - Gestione e manutenzione applicazioni</text:p>
          </table:table-cell>
          <table:table-cell office:value-type="string" calcext:value-type="string">
            <text:p>2.1.2.01.16.001</text:p>
          </table:table-cell>
          <table:table-cell table:style-name="ce3" office:value-type="float" office:value="219.6" calcext:value-type="float">
            <text:p>219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3.0108</text:p>
          </table:table-cell>
          <table:table-cell office:value-type="string" calcext:value-type="string">
            <text:p>CE2.1.2.01.16.003 - Servizi per l'interoperabilità e la cooperazione</text:p>
          </table:table-cell>
          <table:table-cell office:value-type="string" calcext:value-type="string">
            <text:p>2.1.2.01.16.003</text:p>
          </table:table-cell>
          <table:table-cell table:style-name="ce3" office:value-type="float" office:value="9223.32" calcext:value-type="float">
            <text:p>9.223,3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4.0108</text:p>
          </table:table-cell>
          <table:table-cell office:value-type="string" calcext:value-type="string">
            <text:p>CE2.1.2.01.16.004 - Servizi di rete per trasmissione dati e VoIP e relativa manutenzione</text:p>
          </table:table-cell>
          <table:table-cell office:value-type="string" calcext:value-type="string">
            <text:p>2.1.2.01.16.004</text:p>
          </table:table-cell>
          <table:table-cell table:style-name="ce3" office:value-type="float" office:value="116.39" calcext:value-type="float">
            <text:p>116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5.0108</text:p>
          </table:table-cell>
          <table:table-cell office:value-type="string" calcext:value-type="string">
            <text:p>CE2.1.2.01.16.005 - Servizi per i sistemi e relativa manutenzione</text:p>
          </table:table-cell>
          <table:table-cell office:value-type="string" calcext:value-type="string">
            <text:p>2.1.2.01.16.005</text:p>
          </table:table-cell>
          <table:table-cell table:style-name="ce3" office:value-type="float" office:value="67780.7" calcext:value-type="float">
            <text:p>67.780,7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6.0108</text:p>
          </table:table-cell>
          <table:table-cell office:value-type="string" calcext:value-type="string">
            <text:p>CE2.1.2.01.16.006 - Servizi di sicurezza</text:p>
          </table:table-cell>
          <table:table-cell office:value-type="string" calcext:value-type="string">
            <text:p>2.1.2.01.16.006</text:p>
          </table:table-cell>
          <table:table-cell table:style-name="ce3" office:value-type="float" office:value="39924.5" calcext:value-type="float">
            <text:p>39.924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7.0108</text:p>
          </table:table-cell>
          <table:table-cell office:value-type="string" calcext:value-type="string">
            <text:p>CE2.1.2.01.16.007 - Servizi di gestione documentale</text:p>
          </table:table-cell>
          <table:table-cell office:value-type="string" calcext:value-type="string">
            <text:p>2.1.2.01.16.007</text:p>
          </table:table-cell>
          <table:table-cell table:style-name="ce3" office:value-type="float" office:value="3172" calcext:value-type="float">
            <text:p>3.17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16.009.0108</text:p>
          </table:table-cell>
          <table:table-cell office:value-type="string" calcext:value-type="string">
            <text:p>CE2.1.2.01.16.009 - Servizi per le postazioni di lavoro e relativa manutenzione</text:p>
          </table:table-cell>
          <table:table-cell office:value-type="string" calcext:value-type="string">
            <text:p>2.1.2.01.16.009</text:p>
          </table:table-cell>
          <table:table-cell table:style-name="ce3" office:value-type="float" office:value="7134.56" calcext:value-type="float">
            <text:p>7.134,5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003.0502</text:p>
          </table:table-cell>
          <table:table-cell office:value-type="string" calcext:value-type="string">
            <text:p>CE2.1.2.01.99.003 - Quote di associazioni</text:p>
          </table:table-cell>
          <table:table-cell office:value-type="string" calcext:value-type="string">
            <text:p>2.1.2.01.99.003</text:p>
          </table:table-cell>
          <table:table-cell table:style-name="ce3" office:value-type="float" office:value="3950" calcext:value-type="float">
            <text:p>3.95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005.1005</text:p>
          </table:table-cell>
          <table:table-cell office:value-type="string" calcext:value-type="string">
            <text:p>CE2.1.2.01.99.005 - Spese per commissioni e comitati dell'Ente</text:p>
          </table:table-cell>
          <table:table-cell office:value-type="string" calcext:value-type="string">
            <text:p>2.1.2.01.99.005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0101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9291.63" calcext:value-type="float">
            <text:p>9.291,6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0105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31000" calcext:value-type="float">
            <text:p>31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0109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8254.25" calcext:value-type="float">
            <text:p>18.254,2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0402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19678.46" calcext:value-type="float">
            <text:p>119.678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0405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22764.24" calcext:value-type="float">
            <text:p>22.764,2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0903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23034.9" calcext:value-type="float">
            <text:p>123.034,9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0904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5250" calcext:value-type="float">
            <text:p>5.25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1003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09442.46" calcext:value-type="float">
            <text:p>109.442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1005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864140.53" calcext:value-type="float">
            <text:p>864.140,5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1501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00303.52" calcext:value-type="float">
            <text:p>100.303,5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2.01.99.999.1602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54992.38" calcext:value-type="float">
            <text:p>54.992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1.01.001.0402</text:p>
          </table:table-cell>
          <table:table-cell office:value-type="string" calcext:value-type="string">
            <text:p>CE2.1.3.01.01.001 - Locazione di beni immobili</text:p>
          </table:table-cell>
          <table:table-cell office:value-type="string" calcext:value-type="string">
            <text:p>2.1.3.01.01.001</text:p>
          </table:table-cell>
          <table:table-cell table:style-name="ce3" office:value-type="float" office:value="133978.92" calcext:value-type="float">
            <text:p>133.978,9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1.01.001.0405</text:p>
          </table:table-cell>
          <table:table-cell office:value-type="string" calcext:value-type="string">
            <text:p>CE2.1.3.01.01.001 - Locazione di beni immobili</text:p>
          </table:table-cell>
          <table:table-cell office:value-type="string" calcext:value-type="string">
            <text:p>2.1.3.01.01.001</text:p>
          </table:table-cell>
          <table:table-cell table:style-name="ce3" office:value-type="float" office:value="367640.6" calcext:value-type="float">
            <text:p>367.640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1.01.001.1005</text:p>
          </table:table-cell>
          <table:table-cell office:value-type="string" calcext:value-type="string">
            <text:p>CE2.1.3.01.01.001 - Locazione di beni immobili</text:p>
          </table:table-cell>
          <table:table-cell office:value-type="string" calcext:value-type="string">
            <text:p>2.1.3.01.01.001</text:p>
          </table:table-cell>
          <table:table-cell table:style-name="ce3" office:value-type="float" office:value="16120" calcext:value-type="float">
            <text:p>16.12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1.06.001.0103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50151.28" calcext:value-type="float">
            <text:p>50.151,2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1.06.001.0108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1.06.001.0405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4127.26" calcext:value-type="float">
            <text:p>4.127,2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1.06.001.1005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19999.99" calcext:value-type="float">
            <text:p>19.999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02.01.001.0108</text:p>
          </table:table-cell>
          <table:table-cell office:value-type="string" calcext:value-type="string">
            <text:p>CE2.1.3.02.01.001 - Licenze d'uso per software</text:p>
          </table:table-cell>
          <table:table-cell office:value-type="string" calcext:value-type="string">
            <text:p>2.1.3.02.01.001</text:p>
          </table:table-cell>
          <table:table-cell table:style-name="ce3" office:value-type="float" office:value="41977.65" calcext:value-type="float">
            <text:p>41.977,6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3.99.99.999.0405</text:p>
          </table:table-cell>
          <table:table-cell office:value-type="string" calcext:value-type="string">
            <text:p>CE2.1.3.99.99.999 - Altri costi sostenuti per utilizzo di beni di terzi n.a.c.</text:p>
          </table:table-cell>
          <table:table-cell office:value-type="string" calcext:value-type="string">
            <text:p>2.1.3.99.99.999</text:p>
          </table:table-cell>
          <table:table-cell table:style-name="ce3" office:value-type="float" office:value="439.2" calcext:value-type="float">
            <text:p>439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44918.82" calcext:value-type="float">
            <text:p>144.918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388625.71" calcext:value-type="float">
            <text:p>388.625,7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03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412221.7" calcext:value-type="float">
            <text:p>412.221,7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04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43064.97" calcext:value-type="float">
            <text:p>43.064,9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55705.32" calcext:value-type="float">
            <text:p>55.705,3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06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68543.71" calcext:value-type="float">
            <text:p>168.543,7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08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64378.79" calcext:value-type="float">
            <text:p>264.378,7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11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656363.51" calcext:value-type="float">
            <text:p>656.363,51</text:p>
          </table:table-cell>
          <table:table-cell table:style-name="ce3" office:value-type="float" office:value="459634.77" calcext:value-type="float">
            <text:p>459.634,7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4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35061.91" calcext:value-type="float">
            <text:p>235.061,9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7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80752.4" calcext:value-type="float">
            <text:p>180.752,4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8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21190.5" calcext:value-type="float">
            <text:p>121.190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9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86870.97" calcext:value-type="float">
            <text:p>86.870,9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9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78309.79" calcext:value-type="float">
            <text:p>178.309,7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903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402404.18" calcext:value-type="float">
            <text:p>402.404,1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904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66239.08" calcext:value-type="float">
            <text:p>266.239,0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09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32418.36" calcext:value-type="float">
            <text:p>132.418,3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003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14752.89" calcext:value-type="float">
            <text:p>114.752,8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0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289728.51" calcext:value-type="float">
            <text:p>1.289.728,5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1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71367.38" calcext:value-type="float">
            <text:p>71.367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207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36709.63" calcext:value-type="float">
            <text:p>36.709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5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515654.23" calcext:value-type="float">
            <text:p>1.515.654,2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5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85442.28" calcext:value-type="float">
            <text:p>85.442,2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6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43935.31" calcext:value-type="float">
            <text:p>143.935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1.17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8519" calcext:value-type="float">
            <text:p>28.519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2.0102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693210.56" calcext:value-type="float">
            <text:p>693.210,5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2.0106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28369.89" calcext:value-type="float">
            <text:p>28.369,8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2.0111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129743.87" calcext:value-type="float">
            <text:p>129.743,8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2.1005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109694.47" calcext:value-type="float">
            <text:p>109.694,4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1.003.0102</text:p>
          </table:table-cell>
          <table:table-cell office:value-type="string" calcext:value-type="string">
            <text:p>CE2.1.4.01.01.003 - Voci stipendiali corrisposte al personale a tempo determinato</text:p>
          </table:table-cell>
          <table:table-cell office:value-type="string" calcext:value-type="string">
            <text:p>2.1.4.01.01.003</text:p>
          </table:table-cell>
          <table:table-cell table:style-name="ce3" office:value-type="float" office:value="46678.05" calcext:value-type="float">
            <text:p>46.678,0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1.02.001.0102</text:p>
          </table:table-cell>
          <table:table-cell office:value-type="string" calcext:value-type="string">
            <text:p>CE2.1.4.01.02.001 - Straordinario per il personale a tempo indeterminato</text:p>
          </table:table-cell>
          <table:table-cell office:value-type="string" calcext:value-type="string">
            <text:p>2.1.4.01.02.001</text:p>
          </table:table-cell>
          <table:table-cell table:style-name="ce3" office:value-type="float" office:value="132105.87" calcext:value-type="float">
            <text:p>132.105,8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1372.55" calcext:value-type="float">
            <text:p>41.372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08919.03" calcext:value-type="float">
            <text:p>408.919,0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03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19413.62" calcext:value-type="float">
            <text:p>119.413,6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04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1673.08" calcext:value-type="float">
            <text:p>11.673,0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5711.42" calcext:value-type="float">
            <text:p>15.711,4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06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9303.91" calcext:value-type="float">
            <text:p>49.303,9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08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75714.07" calcext:value-type="float">
            <text:p>75.714,0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11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23283.49" calcext:value-type="float">
            <text:p>123.283,4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4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76808.07" calcext:value-type="float">
            <text:p>76.808,0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5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9441.64" calcext:value-type="float">
            <text:p>19.441,6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7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8576.99" calcext:value-type="float">
            <text:p>48.576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8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37427.44" calcext:value-type="float">
            <text:p>37.427,4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9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26057.99" calcext:value-type="float">
            <text:p>26.057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9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51157.63" calcext:value-type="float">
            <text:p>51.157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903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15034.24" calcext:value-type="float">
            <text:p>115.034,2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904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77677.26" calcext:value-type="float">
            <text:p>77.677,2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09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0913.69" calcext:value-type="float">
            <text:p>40.913,6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1003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32991.98" calcext:value-type="float">
            <text:p>32.991,9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10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377405.9" calcext:value-type="float">
            <text:p>377.405,9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11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20904.7" calcext:value-type="float">
            <text:p>20.904,7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15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53405.44" calcext:value-type="float">
            <text:p>453.405,4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15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24915.9" calcext:value-type="float">
            <text:p>24.915,9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16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0009.49" calcext:value-type="float">
            <text:p>40.009,4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02.01.001.17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8589.31" calcext:value-type="float">
            <text:p>8.589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99.02.001.0103</text:p>
          </table:table-cell>
          <table:table-cell office:value-type="string" calcext:value-type="string">
            <text:p>CE2.1.4.99.02.001 - Buoni pasto</text:p>
          </table:table-cell>
          <table:table-cell office:value-type="string" calcext:value-type="string">
            <text:p>2.1.4.99.02.001</text:p>
          </table:table-cell>
          <table:table-cell table:style-name="ce3" office:value-type="float" office:value="119721" calcext:value-type="float">
            <text:p>119.721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99.99.001.0102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81166.72" calcext:value-type="float">
            <text:p>81.166,7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99.99.001.0103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7388.34" calcext:value-type="float">
            <text:p>7.388,3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99.99.001.0502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63381.81" calcext:value-type="float">
            <text:p>63.381,8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4.99.99.001.1207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11003.01" calcext:value-type="float">
            <text:p>11.003,0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1511.14" calcext:value-type="float">
            <text:p>11.511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10359.05" calcext:value-type="float">
            <text:p>110.359,0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03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9298.99" calcext:value-type="float">
            <text:p>29.298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04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3654.41" calcext:value-type="float">
            <text:p>3.654,4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4792.41" calcext:value-type="float">
            <text:p>4.792,4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06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8526.03" calcext:value-type="float">
            <text:p>18.526,0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08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4747.57" calcext:value-type="float">
            <text:p>24.747,5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11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49808.62" calcext:value-type="float">
            <text:p>49.808,6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4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7432.19" calcext:value-type="float">
            <text:p>17.432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5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5530.46" calcext:value-type="float">
            <text:p>5.530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CE2.1.9.01.01.001.07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5056.73" calcext:value-type="float">
            <text:p>15.056,7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08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0540.19" calcext:value-type="float">
            <text:p>10.540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09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7531.69" calcext:value-type="float">
            <text:p>7.531,6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09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3031.46" calcext:value-type="float">
            <text:p>13.031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0903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32720.79" calcext:value-type="float">
            <text:p>32.720,7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0904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3107.32" calcext:value-type="float">
            <text:p>23.107,3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09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2432.68" calcext:value-type="float">
            <text:p>12.432,6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003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9650.11" calcext:value-type="float">
            <text:p>9.650,1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0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15233.91" calcext:value-type="float">
            <text:p>115.233,9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1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3604.3" calcext:value-type="float">
            <text:p>3.604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207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788.26" calcext:value-type="float">
            <text:p>2.788,2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5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22111.96" calcext:value-type="float">
            <text:p>122.111,9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5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7300.73" calcext:value-type="float">
            <text:p>7.300,7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6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0348.55" calcext:value-type="float">
            <text:p>10.348,5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1.17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483" calcext:value-type="float">
            <text:p>2.483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6.0105</text:p>
          </table:table-cell>
          <table:table-cell office:value-type="string" calcext:value-type="string">
            <text:p>CE2.1.9.01.01.006 - Tassa e/o tariffa smaltimento rifiuti solidi urbani</text:p>
          </table:table-cell>
          <table:table-cell office:value-type="string" calcext:value-type="string">
            <text:p>2.1.9.01.01.006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09.0104</text:p>
          </table:table-cell>
          <table:table-cell office:value-type="string" calcext:value-type="string">
            <text:p>CE2.1.9.01.01.009 - Tassa di circolazione dei veicoli a motore (tassa automobilistica)</text:p>
          </table:table-cell>
          <table:table-cell office:value-type="string" calcext:value-type="string">
            <text:p>2.1.9.01.01.009</text:p>
          </table:table-cell>
          <table:table-cell table:style-name="ce3" office:value-type="float" office:value="9294.53" calcext:value-type="float">
            <text:p>9.294,5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012.0105</text:p>
          </table:table-cell>
          <table:table-cell office:value-type="string" calcext:value-type="string">
            <text:p>CE2.1.9.01.01.012 - Imposta Municipale Propria</text:p>
          </table:table-cell>
          <table:table-cell office:value-type="string" calcext:value-type="string">
            <text:p>2.1.9.01.01.012</text:p>
          </table:table-cell>
          <table:table-cell table:style-name="ce3" office:value-type="float" office:value="57932.75" calcext:value-type="float">
            <text:p>57.932,7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999.0104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3197.25" calcext:value-type="float">
            <text:p>3.197,25</text:p>
          </table:table-cell>
          <table:table-cell table:style-name="ce3" office:value-type="float" office:value="3004" calcext:value-type="float">
            <text:p>3.004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999.0105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77664.72" calcext:value-type="float">
            <text:p>77.664,7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999.0111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2474.25" calcext:value-type="float">
            <text:p>2.474,2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1.01.999.1005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38557.6" calcext:value-type="float">
            <text:p>38.557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3.01.001.0103</text:p>
          </table:table-cell>
          <table:table-cell office:value-type="string" calcext:value-type="string">
            <text:p>CE2.1.9.03.01.001 - Premi di assicurazione su beni mobili</text:p>
          </table:table-cell>
          <table:table-cell office:value-type="string" calcext:value-type="string">
            <text:p>2.1.9.03.01.001</text:p>
          </table:table-cell>
          <table:table-cell table:style-name="ce3" office:value-type="float" office:value="2556.34" calcext:value-type="float">
            <text:p>2.556,3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3.01.002.0103</text:p>
          </table:table-cell>
          <table:table-cell office:value-type="string" calcext:value-type="string">
            <text:p>CE2.1.9.03.01.002 - Premi di assicurazione su beni immobili</text:p>
          </table:table-cell>
          <table:table-cell office:value-type="string" calcext:value-type="string">
            <text:p>2.1.9.03.01.002</text:p>
          </table:table-cell>
          <table:table-cell table:style-name="ce3" office:value-type="float" office:value="10843.99" calcext:value-type="float">
            <text:p>10.843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3.01.003.0103</text:p>
          </table:table-cell>
          <table:table-cell office:value-type="string" calcext:value-type="string">
            <text:p>CE2.1.9.03.01.003 - Premi di assicurazione per responsabilità civile verso terzi</text:p>
          </table:table-cell>
          <table:table-cell office:value-type="string" calcext:value-type="string">
            <text:p>2.1.9.03.01.003</text:p>
          </table:table-cell>
          <table:table-cell table:style-name="ce3" office:value-type="float" office:value="464380.08" calcext:value-type="float">
            <text:p>464.380,0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03.01.004.0103</text:p>
          </table:table-cell>
          <table:table-cell office:value-type="string" calcext:value-type="string">
            <text:p>CE2.1.9.03.01.004 - Altri premi di assicurazione contro i danni</text:p>
          </table:table-cell>
          <table:table-cell office:value-type="string" calcext:value-type="string">
            <text:p>2.1.9.03.01.004</text:p>
          </table:table-cell>
          <table:table-cell table:style-name="ce3" office:value-type="float" office:value="62963.23" calcext:value-type="float">
            <text:p>62.963,23</text:p>
          </table:table-cell>
          <table:table-cell table:style-name="ce3" office:value-type="float" office:value="100.66" calcext:value-type="float">
            <text:p>100,6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99.03.001.0103</text:p>
          </table:table-cell>
          <table:table-cell office:value-type="string" calcext:value-type="string">
            <text:p>CE2.1.9.99.03.001 - Oneri da contenzioso</text:p>
          </table:table-cell>
          <table:table-cell office:value-type="string" calcext:value-type="string">
            <text:p>2.1.9.99.03.001</text:p>
          </table:table-cell>
          <table:table-cell table:style-name="ce3" office:value-type="float" office:value="39952.3" calcext:value-type="float">
            <text:p>39.952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99.03.001.0903</text:p>
          </table:table-cell>
          <table:table-cell office:value-type="string" calcext:value-type="string">
            <text:p>CE2.1.9.99.03.001 - Oneri da contenzioso</text:p>
          </table:table-cell>
          <table:table-cell office:value-type="string" calcext:value-type="string">
            <text:p>2.1.9.99.03.001</text:p>
          </table:table-cell>
          <table:table-cell table:style-name="ce3" office:value-type="float" office:value="6057.42" calcext:value-type="float">
            <text:p>6.057,4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99.03.001.0904</text:p>
          </table:table-cell>
          <table:table-cell office:value-type="string" calcext:value-type="string">
            <text:p>CE2.1.9.99.03.001 - Oneri da contenzioso</text:p>
          </table:table-cell>
          <table:table-cell office:value-type="string" calcext:value-type="string">
            <text:p>2.1.9.99.03.001</text:p>
          </table:table-cell>
          <table:table-cell table:style-name="ce3" office:value-type="float" office:value="7964.2" calcext:value-type="float">
            <text:p>7.964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1.9.99.08.005.0103</text:p>
          </table:table-cell>
          <table:table-cell office:value-type="string" calcext:value-type="string">
            <text:p>CE2.1.9.99.08.005 - Costi per rimborsi di parte corrente a Imprese di somme non dovute o incassate in eccesso</text:p>
          </table:table-cell>
          <table:table-cell office:value-type="string" calcext:value-type="string">
            <text:p>2.1.9.99.08.005</text:p>
          </table:table-cell>
          <table:table-cell table:style-name="ce3" office:value-type="float" office:value="10777.85" calcext:value-type="float">
            <text:p>10.777,8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1.01.001.0111</text:p>
          </table:table-cell>
          <table:table-cell office:value-type="string" calcext:value-type="string">
            <text:p>CE2.2.1.01.01.001 - Ammortamento Mezzi di trasporto stradali</text:p>
          </table:table-cell>
          <table:table-cell office:value-type="string" calcext:value-type="string">
            <text:p>2.2.1.01.01.001</text:p>
          </table:table-cell>
          <table:table-cell table:style-name="ce3" office:value-type="float" office:value="83233.85" calcext:value-type="float">
            <text:p>83.233,8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3.01.001.0111</text:p>
          </table:table-cell>
          <table:table-cell office:value-type="string" calcext:value-type="string">
            <text:p>CE2.2.1.03.01.001 - Ammortamento Mobili e arredi per ufficio</text:p>
          </table:table-cell>
          <table:table-cell office:value-type="string" calcext:value-type="string">
            <text:p>2.2.1.03.01.001</text:p>
          </table:table-cell>
          <table:table-cell table:style-name="ce3" office:value-type="float" office:value="17466.94" calcext:value-type="float">
            <text:p>17.466,9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3.99.999.0111</text:p>
          </table:table-cell>
          <table:table-cell office:value-type="string" calcext:value-type="string">
            <text:p>CE2.2.1.03.99.999 - Ammortamento di altri mobili e arredi n.a.c.</text:p>
          </table:table-cell>
          <table:table-cell office:value-type="string" calcext:value-type="string">
            <text:p>2.2.1.03.99.999</text:p>
          </table:table-cell>
          <table:table-cell table:style-name="ce3" office:value-type="float" office:value="938.38" calcext:value-type="float">
            <text:p>938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5.99.999.0111</text:p>
          </table:table-cell>
          <table:table-cell office:value-type="string" calcext:value-type="string">
            <text:p>CE2.2.1.05.99.999 - Ammortamento di attrezzature n.a.c.</text:p>
          </table:table-cell>
          <table:table-cell office:value-type="string" calcext:value-type="string">
            <text:p>2.2.1.05.99.999</text:p>
          </table:table-cell>
          <table:table-cell table:style-name="ce3" office:value-type="float" office:value="11185.64" calcext:value-type="float">
            <text:p>11.185,6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6.01.001.0111</text:p>
          </table:table-cell>
          <table:table-cell office:value-type="string" calcext:value-type="string">
            <text:p>CE2.2.1.06.01.001 - Ammortamento Macchine per ufficio</text:p>
          </table:table-cell>
          <table:table-cell office:value-type="string" calcext:value-type="string">
            <text:p>2.2.1.06.01.001</text:p>
          </table:table-cell>
          <table:table-cell table:style-name="ce3" office:value-type="float" office:value="7517.39" calcext:value-type="float">
            <text:p>7.517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7.01.001.0111</text:p>
          </table:table-cell>
          <table:table-cell office:value-type="string" calcext:value-type="string">
            <text:p>CE2.2.1.07.01.001 - Ammortamento di server</text:p>
          </table:table-cell>
          <table:table-cell office:value-type="string" calcext:value-type="string">
            <text:p>2.2.1.07.01.001</text:p>
          </table:table-cell>
          <table:table-cell table:style-name="ce3" office:value-type="float" office:value="14980.25" calcext:value-type="float">
            <text:p>14.980,2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7.02.001.0111</text:p>
          </table:table-cell>
          <table:table-cell office:value-type="string" calcext:value-type="string">
            <text:p>CE2.2.1.07.02.001 - Ammortamento postazioni di lavoro</text:p>
          </table:table-cell>
          <table:table-cell office:value-type="string" calcext:value-type="string">
            <text:p>2.2.1.07.02.001</text:p>
          </table:table-cell>
          <table:table-cell table:style-name="ce3" office:value-type="float" office:value="67574.88" calcext:value-type="float">
            <text:p>67.574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7.03.001.0111</text:p>
          </table:table-cell>
          <table:table-cell office:value-type="string" calcext:value-type="string">
            <text:p>CE2.2.1.07.03.001 - Ammortamento periferiche</text:p>
          </table:table-cell>
          <table:table-cell office:value-type="string" calcext:value-type="string">
            <text:p>2.2.1.07.03.001</text:p>
          </table:table-cell>
          <table:table-cell table:style-name="ce3" office:value-type="float" office:value="38923.84" calcext:value-type="float">
            <text:p>38.923,8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7.04.001.0111</text:p>
          </table:table-cell>
          <table:table-cell office:value-type="string" calcext:value-type="string">
            <text:p>CE2.2.1.07.04.001 - Ammortamento degli apparati di telecomunicazione</text:p>
          </table:table-cell>
          <table:table-cell office:value-type="string" calcext:value-type="string">
            <text:p>2.2.1.07.04.001</text:p>
          </table:table-cell>
          <table:table-cell table:style-name="ce3" office:value-type="float" office:value="2726.52" calcext:value-type="float">
            <text:p>2.726,5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7.99.999.0111</text:p>
          </table:table-cell>
          <table:table-cell office:value-type="string" calcext:value-type="string">
            <text:p>CE2.2.1.07.99.999 - Ammortamento di hardware n.a.c.</text:p>
          </table:table-cell>
          <table:table-cell office:value-type="string" calcext:value-type="string">
            <text:p>2.2.1.07.99.999</text:p>
          </table:table-cell>
          <table:table-cell table:style-name="ce3" office:value-type="float" office:value="47260.46" calcext:value-type="float">
            <text:p>47.260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8.01.001.0111</text:p>
          </table:table-cell>
          <table:table-cell office:value-type="string" calcext:value-type="string">
            <text:p>CE2.2.1.08.01.001 - Ammortamento Armi leggere ad uso civile e per ordine pubblico e sicurezza</text:p>
          </table:table-cell>
          <table:table-cell office:value-type="string" calcext:value-type="string">
            <text:p>2.2.1.08.01.001</text:p>
          </table:table-cell>
          <table:table-cell table:style-name="ce3" office:value-type="float" office:value="857.77" calcext:value-type="float">
            <text:p>857,7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8.99.999.0111</text:p>
          </table:table-cell>
          <table:table-cell office:value-type="string" calcext:value-type="string">
            <text:p>CE2.2.1.08.99.999 - Ammortamento di altre armi diverse</text:p>
          </table:table-cell>
          <table:table-cell office:value-type="string" calcext:value-type="string">
            <text:p>2.2.1.08.99.999</text:p>
          </table:table-cell>
          <table:table-cell table:style-name="ce3" office:value-type="float" office:value="2008.39" calcext:value-type="float">
            <text:p>2.008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9.03.001.0111</text:p>
          </table:table-cell>
          <table:table-cell office:value-type="string" calcext:value-type="string">
            <text:p>CE2.2.1.09.03.001 - Ammortamento Fabbricati ad uso scolastico</text:p>
          </table:table-cell>
          <table:table-cell office:value-type="string" calcext:value-type="string">
            <text:p>2.2.1.09.03.001</text:p>
          </table:table-cell>
          <table:table-cell table:style-name="ce3" office:value-type="float" office:value="1086473.24" calcext:value-type="float">
            <text:p>1.086.473,2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9.12.001.0111</text:p>
          </table:table-cell>
          <table:table-cell office:value-type="string" calcext:value-type="string">
            <text:p>CE2.2.1.09.12.001 - Ammortamento Infrastrutture stradali</text:p>
          </table:table-cell>
          <table:table-cell office:value-type="string" calcext:value-type="string">
            <text:p>2.2.1.09.12.001</text:p>
          </table:table-cell>
          <table:table-cell table:style-name="ce3" office:value-type="float" office:value="6045084.36" calcext:value-type="float">
            <text:p>6.045.084,3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9.18.001.0111</text:p>
          </table:table-cell>
          <table:table-cell office:value-type="string" calcext:value-type="string">
            <text:p>CE2.2.1.09.18.001 - Ammortamento Musei, teatri e biblioteche</text:p>
          </table:table-cell>
          <table:table-cell office:value-type="string" calcext:value-type="string">
            <text:p>2.2.1.09.18.001</text:p>
          </table:table-cell>
          <table:table-cell table:style-name="ce3" office:value-type="float" office:value="373.19" calcext:value-type="float">
            <text:p>373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9.19.001.0111</text:p>
          </table:table-cell>
          <table:table-cell office:value-type="string" calcext:value-type="string">
            <text:p>CE2.2.1.09.19.001 - Ammortamento fabbricati ad uso strumentale</text:p>
          </table:table-cell>
          <table:table-cell office:value-type="string" calcext:value-type="string">
            <text:p>2.2.1.09.19.001</text:p>
          </table:table-cell>
          <table:table-cell table:style-name="ce3" office:value-type="float" office:value="665372.67" calcext:value-type="float">
            <text:p>665.372,6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1.09.99.001.0111</text:p>
          </table:table-cell>
          <table:table-cell office:value-type="string" calcext:value-type="string">
            <text:p>CE2.2.1.09.99.001 - Ammortamento di altri beni immobili diversi</text:p>
          </table:table-cell>
          <table:table-cell office:value-type="string" calcext:value-type="string">
            <text:p>2.2.1.09.99.001</text:p>
          </table:table-cell>
          <table:table-cell table:style-name="ce3" office:value-type="float" office:value="10317.58" calcext:value-type="float">
            <text:p>10.317,5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2.02.01.002.0111</text:p>
          </table:table-cell>
          <table:table-cell office:value-type="string" calcext:value-type="string">
            <text:p>CE2.2.2.02.01.002 - Ammortamento Software acquistato da terzi</text:p>
          </table:table-cell>
          <table:table-cell office:value-type="string" calcext:value-type="string">
            <text:p>2.2.2.02.01.002</text:p>
          </table:table-cell>
          <table:table-cell table:style-name="ce3" office:value-type="float" office:value="2308.66" calcext:value-type="float">
            <text:p>2.308,6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2.04.01.001.0111</text:p>
          </table:table-cell>
          <table:table-cell office:value-type="string" calcext:value-type="string">
            <text:p>CE2.2.2.04.01.001 - Ammortamento Opere dell'ingegno e Diritti d'autore</text:p>
          </table:table-cell>
          <table:table-cell office:value-type="string" calcext:value-type="string">
            <text:p>2.2.2.04.01.001</text:p>
          </table:table-cell>
          <table:table-cell table:style-name="ce3" office:value-type="float" office:value="12127.33" calcext:value-type="float">
            <text:p>12.127,3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2.2.99.99.999.0111</text:p>
          </table:table-cell>
          <table:table-cell office:value-type="string" calcext:value-type="string">
            <text:p>CE2.2.2.99.99.999 - Ammortamento di altri beni immateriali diversi</text:p>
          </table:table-cell>
          <table:table-cell office:value-type="string" calcext:value-type="string">
            <text:p>2.2.2.99.99.999</text:p>
          </table:table-cell>
          <table:table-cell table:style-name="ce3" office:value-type="float" office:value="1299153.33" calcext:value-type="float">
            <text:p>1.299.153,3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1.001.0102</text:p>
          </table:table-cell>
          <table:table-cell office:value-type="string" calcext:value-type="string">
            <text:p>CE2.3.1.01.01.001 - Trasferimenti correnti a Ministeri</text:p>
          </table:table-cell>
          <table:table-cell office:value-type="string" calcext:value-type="string">
            <text:p>2.3.1.01.01.001</text:p>
          </table:table-cell>
          <table:table-cell table:style-name="ce3" office:value-type="float" office:value="22334.6" calcext:value-type="float">
            <text:p>22.334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1.001.0103</text:p>
          </table:table-cell>
          <table:table-cell office:value-type="string" calcext:value-type="string">
            <text:p>CE2.3.1.01.01.001 - Trasferimenti correnti a Ministeri</text:p>
          </table:table-cell>
          <table:table-cell office:value-type="string" calcext:value-type="string">
            <text:p>2.3.1.01.01.001</text:p>
          </table:table-cell>
          <table:table-cell table:style-name="ce3" office:value-type="float" office:value="29938488.11" calcext:value-type="float">
            <text:p>29.938.488,1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1.002.0405</text:p>
          </table:table-cell>
          <table:table-cell office:value-type="string" calcext:value-type="string">
            <text:p>CE2.3.1.01.01.002 - Trasferimenti correnti a Ministero dell'Istruzione - Istituzioni scolastiche</text:p>
          </table:table-cell>
          <table:table-cell office:value-type="string" calcext:value-type="string">
            <text:p>2.3.1.01.01.002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1.999.0102</text:p>
          </table:table-cell>
          <table:table-cell office:value-type="string" calcext:value-type="string">
            <text:p>CE2.3.1.01.01.999 - Trasferimenti correnti a altre Amministrazioni Centrali n.a.c.</text:p>
          </table:table-cell>
          <table:table-cell office:value-type="string" calcext:value-type="string">
            <text:p>2.3.1.01.01.999</text:p>
          </table:table-cell>
          <table:table-cell table:style-name="ce3" office:value-type="float" office:value="675.8" calcext:value-type="float">
            <text:p>675,8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1.1002</text:p>
          </table:table-cell>
          <table:table-cell office:value-type="string" calcext:value-type="string">
            <text:p>CE2.3.1.01.02.001 - Trasferimenti correnti a Regioni e province autonome</text:p>
          </table:table-cell>
          <table:table-cell office:value-type="string" calcext:value-type="string">
            <text:p>2.3.1.01.02.001</text:p>
          </table:table-cell>
          <table:table-cell table:style-name="ce3" office:value-type="float" office:value="650" calcext:value-type="float">
            <text:p>65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1.1003</text:p>
          </table:table-cell>
          <table:table-cell office:value-type="string" calcext:value-type="string">
            <text:p>CE2.3.1.01.02.001 - Trasferimenti correnti a Regioni e province autonome</text:p>
          </table:table-cell>
          <table:table-cell office:value-type="string" calcext:value-type="string">
            <text:p>2.3.1.01.02.001</text:p>
          </table:table-cell>
          <table:table-cell table:style-name="ce3" office:value-type="float" office:value="53715.28" calcext:value-type="float">
            <text:p>53.715,2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2.0502</text:p>
          </table:table-cell>
          <table:table-cell office:value-type="string" calcext:value-type="string">
            <text:p>CE2.3.1.01.02.002 - Trasferimenti correnti a Province</text:p>
          </table:table-cell>
          <table:table-cell office:value-type="string" calcext:value-type="string">
            <text:p>2.3.1.01.02.002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2.1003</text:p>
          </table:table-cell>
          <table:table-cell office:value-type="string" calcext:value-type="string">
            <text:p>CE2.3.1.01.02.002 - Trasferimenti correnti a Province</text:p>
          </table:table-cell>
          <table:table-cell office:value-type="string" calcext:value-type="string">
            <text:p>2.3.1.01.02.002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2.1503</text:p>
          </table:table-cell>
          <table:table-cell office:value-type="string" calcext:value-type="string">
            <text:p>CE2.3.1.01.02.002 - Trasferimenti correnti a Province</text:p>
          </table:table-cell>
          <table:table-cell office:value-type="string" calcext:value-type="string">
            <text:p>2.3.1.01.02.002</text:p>
          </table:table-cell>
          <table:table-cell table:style-name="ce3" office:value-type="float" office:value="59567.96" calcext:value-type="float">
            <text:p>59.567,9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0405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70507.5" calcext:value-type="float">
            <text:p>70.507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0502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9000" calcext:value-type="float">
            <text:p>19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06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07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2000" calcext:value-type="float">
            <text:p>12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09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1003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40422.43" calcext:value-type="float">
            <text:p>40.422,4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1005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25000" calcext:value-type="float">
            <text:p>25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11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0899" calcext:value-type="float">
            <text:p>10.899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3.1207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4779.52" calcext:value-type="float">
            <text:p>4.779,5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4.0405</text:p>
          </table:table-cell>
          <table:table-cell office:value-type="string" calcext:value-type="string">
            <text:p>CE2.3.1.01.02.004 - Trasferimenti correnti a Città metropolitane e Roma capitale</text:p>
          </table:table-cell>
          <table:table-cell office:value-type="string" calcext:value-type="string">
            <text:p>2.3.1.01.02.004</text:p>
          </table:table-cell>
          <table:table-cell table:style-name="ce3" office:value-type="float" office:value="11529.68" calcext:value-type="float">
            <text:p>11.529,6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09.0905</text:p>
          </table:table-cell>
          <table:table-cell office:value-type="string" calcext:value-type="string">
            <text:p>CE2.3.1.01.02.009 - Trasferimenti correnti a Parchi nazionali e consorzi ed enti autonomi gestori di parchi e aree naturali protette</text:p>
          </table:table-cell>
          <table:table-cell office:value-type="string" calcext:value-type="string">
            <text:p>2.3.1.01.02.009</text:p>
          </table:table-cell>
          <table:table-cell table:style-name="ce3" office:value-type="float" office:value="160893.38" calcext:value-type="float">
            <text:p>160.893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018.0701</text:p>
          </table:table-cell>
          <table:table-cell office:value-type="string" calcext:value-type="string">
            <text:p>CE2.3.1.01.02.018 - Trasferimenti correnti a Consorzi di enti locali</text:p>
          </table:table-cell>
          <table:table-cell office:value-type="string" calcext:value-type="string">
            <text:p>2.3.1.01.02.018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0102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8554.31" calcext:value-type="float">
            <text:p>18.554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0405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76000" calcext:value-type="float">
            <text:p>76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0601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0701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6000" calcext:value-type="float">
            <text:p>16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1003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94.85" calcext:value-type="float">
            <text:p>94,8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1207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1501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11900.59" calcext:value-type="float">
            <text:p>111.900,5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1.02.999.1503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502947.77" calcext:value-type="float">
            <text:p>502.947,7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2.02.999.1204</text:p>
          </table:table-cell>
          <table:table-cell office:value-type="string" calcext:value-type="string">
            <text:p>CE2.3.1.02.02.999 - Altri assegni e sussidi assistenziali</text:p>
          </table:table-cell>
          <table:table-cell office:value-type="string" calcext:value-type="string">
            <text:p>2.3.1.02.02.999</text:p>
          </table:table-cell>
          <table:table-cell table:style-name="ce3" office:value-type="float" office:value="147581.03" calcext:value-type="float">
            <text:p>147.581,0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3.01.001.0405</text:p>
          </table:table-cell>
          <table:table-cell office:value-type="string" calcext:value-type="string">
            <text:p>CE2.3.1.03.01.001 - Trasferimenti correnti a imprese controllate</text:p>
          </table:table-cell>
          <table:table-cell office:value-type="string" calcext:value-type="string">
            <text:p>2.3.1.03.01.001</text:p>
          </table:table-cell>
          <table:table-cell table:style-name="ce3" office:value-type="float" office:value="11700" calcext:value-type="float">
            <text:p>11.7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3.99.001.0901</text:p>
          </table:table-cell>
          <table:table-cell office:value-type="string" calcext:value-type="string">
            <text:p>CE2.3.1.03.99.001 - Trasferimenti correnti a altre Imprese</text:p>
          </table:table-cell>
          <table:table-cell office:value-type="string" calcext:value-type="string">
            <text:p>2.3.1.03.99.001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3.99.001.1002</text:p>
          </table:table-cell>
          <table:table-cell office:value-type="string" calcext:value-type="string">
            <text:p>CE2.3.1.03.99.001 - Trasferimenti correnti a altre Imprese</text:p>
          </table:table-cell>
          <table:table-cell office:value-type="string" calcext:value-type="string">
            <text:p>2.3.1.03.99.001</text:p>
          </table:table-cell>
          <table:table-cell table:style-name="ce3" office:value-type="float" office:value="78500" calcext:value-type="float">
            <text:p>78.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3.99.001.1003</text:p>
          </table:table-cell>
          <table:table-cell office:value-type="string" calcext:value-type="string">
            <text:p>CE2.3.1.03.99.001 - Trasferimenti correnti a altre Imprese</text:p>
          </table:table-cell>
          <table:table-cell office:value-type="string" calcext:value-type="string">
            <text:p>2.3.1.03.99.001</text:p>
          </table:table-cell>
          <table:table-cell table:style-name="ce3" office:value-type="float" office:value="5047.65" calcext:value-type="float">
            <text:p>5.047,6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4.01.001.0502</text:p>
          </table:table-cell>
          <table:table-cell office:value-type="string" calcext:value-type="string">
            <text:p>CE2.3.1.04.01.001 - Trasferimenti correnti a Istituzioni Sociali Private</text:p>
          </table:table-cell>
          <table:table-cell office:value-type="string" calcext:value-type="string">
            <text:p>2.3.1.04.01.001</text:p>
          </table:table-cell>
          <table:table-cell table:style-name="ce3" office:value-type="float" office:value="22000" calcext:value-type="float">
            <text:p>22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4.01.001.1101</text:p>
          </table:table-cell>
          <table:table-cell office:value-type="string" calcext:value-type="string">
            <text:p>CE2.3.1.04.01.001 - Trasferimenti correnti a Istituzioni Sociali Private</text:p>
          </table:table-cell>
          <table:table-cell office:value-type="string" calcext:value-type="string">
            <text:p>2.3.1.04.01.001</text:p>
          </table:table-cell>
          <table:table-cell table:style-name="ce3" office:value-type="float" office:value="43216.2" calcext:value-type="float">
            <text:p>43.216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1.04.01.001.1502</text:p>
          </table:table-cell>
          <table:table-cell office:value-type="string" calcext:value-type="string">
            <text:p>CE2.3.1.04.01.001 - Trasferimenti correnti a Istituzioni Sociali Private</text:p>
          </table:table-cell>
          <table:table-cell office:value-type="string" calcext:value-type="string">
            <text:p>2.3.1.04.01.001</text:p>
          </table:table-cell>
          <table:table-cell table:style-name="ce3" office:value-type="float" office:value="29088" calcext:value-type="float">
            <text:p>29.088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2.01.01.002.0405</text:p>
          </table:table-cell>
          <table:table-cell office:value-type="string" calcext:value-type="string">
            <text:p>CE2.3.2.01.01.002 - Contributi agli investimenti a Ministero dell'Istruzione - Istituzioni scolastiche</text:p>
          </table:table-cell>
          <table:table-cell office:value-type="string" calcext:value-type="string">
            <text:p>2.3.2.01.01.002</text:p>
          </table:table-cell>
          <table:table-cell table:style-name="ce3" office:value-type="float" office:value="37500" calcext:value-type="float">
            <text:p>37.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3.2.01.02.999.0904</text:p>
          </table:table-cell>
          <table:table-cell office:value-type="string" calcext:value-type="string">
            <text:p>CE2.3.2.01.02.999 - Contributi agli investimenti a altre Amministrazioni Locali n.a.c.</text:p>
          </table:table-cell>
          <table:table-cell office:value-type="string" calcext:value-type="string">
            <text:p>2.3.2.01.02.999</text:p>
          </table:table-cell>
          <table:table-cell table:style-name="ce3" office:value-type="float" office:value="33000" calcext:value-type="float">
            <text:p>33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4.2.01.01.999.0111</text:p>
          </table:table-cell>
          <table:table-cell office:value-type="string" calcext:value-type="string">
            <text:p>CE2.4.2.01.01.999 - Accantonamenti per altri rischi</text:p>
          </table:table-cell>
          <table:table-cell office:value-type="string" calcext:value-type="string">
            <text:p>2.4.2.01.01.999</text:p>
          </table:table-cell>
          <table:table-cell table:style-name="ce3" office:value-type="float" office:value="1412842.69" calcext:value-type="float">
            <text:p>1.412.842,6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5.1.01.01.001.0103</text:p>
          </table:table-cell>
          <table:table-cell office:value-type="string" calcext:value-type="string">
            <text:p>CE2.5.1.01.01.001 - Variazioni nelle rimanenze di materie prime e/o beni di consumo</text:p>
          </table:table-cell>
          <table:table-cell office:value-type="string" calcext:value-type="string">
            <text:p>2.5.1.01.01.001</text:p>
          </table:table-cell>
          <table:table-cell table:style-name="ce3" office:value-type="float" office:value="1352.17" calcext:value-type="float">
            <text:p>1.352,1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2.5.1.01.01.001.1005</text:p>
          </table:table-cell>
          <table:table-cell office:value-type="string" calcext:value-type="string">
            <text:p>CE2.5.1.01.01.001 - Variazioni nelle rimanenze di materie prime e/o beni di consumo</text:p>
          </table:table-cell>
          <table:table-cell office:value-type="string" calcext:value-type="string">
            <text:p>2.5.1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500" calcext:value-type="float">
            <text:p>14.50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1.03.002.0105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2526.63" calcext:value-type="float">
            <text:p>2.526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1.03.002.0405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24419.88" calcext:value-type="float">
            <text:p>24.419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1.03.002.0901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2313.09" calcext:value-type="float">
            <text:p>2.313,0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1.03.002.1002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11.9" calcext:value-type="float">
            <text:p>11,9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1.03.002.1005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75215.29" calcext:value-type="float">
            <text:p>75.215,2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3.02.003.0105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1153.22" calcext:value-type="float">
            <text:p>1.153,2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3.02.003.0405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7707.63" calcext:value-type="float">
            <text:p>7.707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3.02.003.1002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72.38" calcext:value-type="float">
            <text:p>72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3.02.003.1005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135069.2" calcext:value-type="float">
            <text:p>135.069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3.02.004.0105</text:p>
          </table:table-cell>
          <table:table-cell office:value-type="string" calcext:value-type="string">
            <text:p>CE3.1.1.03.02.004 - Interessi passivi a Cassa Depositi e Prestiti - Gestione Tesoro su mutui e altri finanziamenti a medio lungo termine</text:p>
          </table:table-cell>
          <table:table-cell office:value-type="string" calcext:value-type="string">
            <text:p>3.1.1.03.02.004</text:p>
          </table:table-cell>
          <table:table-cell table:style-name="ce3" office:value-type="float" office:value="4286.79" calcext:value-type="float">
            <text:p>4.286,7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3.02.004.0405</text:p>
          </table:table-cell>
          <table:table-cell office:value-type="string" calcext:value-type="string">
            <text:p>CE3.1.1.03.02.004 - Interessi passivi a Cassa Depositi e Prestiti - Gestione Tesoro su mutui e altri finanziamenti a medio lungo termine</text:p>
          </table:table-cell>
          <table:table-cell office:value-type="string" calcext:value-type="string">
            <text:p>3.1.1.03.02.004</text:p>
          </table:table-cell>
          <table:table-cell table:style-name="ce3" office:value-type="float" office:value="3560.12" calcext:value-type="float">
            <text:p>3.560,1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1.1.03.02.004.1005</text:p>
          </table:table-cell>
          <table:table-cell office:value-type="string" calcext:value-type="string">
            <text:p>CE3.1.1.03.02.004 - Interessi passivi a Cassa Depositi e Prestiti - Gestione Tesoro su mutui e altri finanziamenti a medio lungo termine</text:p>
          </table:table-cell>
          <table:table-cell office:value-type="string" calcext:value-type="string">
            <text:p>3.1.1.03.02.004</text:p>
          </table:table-cell>
          <table:table-cell table:style-name="ce3" office:value-type="float" office:value="18614.99" calcext:value-type="float">
            <text:p>18.614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2.3.03.03.001</text:p>
          </table:table-cell>
          <table:table-cell office:value-type="string" calcext:value-type="string">
            <text:p>CE3.2.3.03.03.001 - Proventi derivanti dalla distribuzione di dividendi da altre imprese non incluse in amministrazioni pubbliche</text:p>
          </table:table-cell>
          <table:table-cell office:value-type="string" calcext:value-type="string">
            <text:p>3.2.3.03.0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90730" calcext:value-type="float">
            <text:p>890.73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3.2.3.05.01.001</text:p>
          </table:table-cell>
          <table:table-cell office:value-type="string" calcext:value-type="string">
            <text:p>CE3.2.3.05.01.001 - Interessi attivi da depositi bancari o postali</text:p>
          </table:table-cell>
          <table:table-cell office:value-type="string" calcext:value-type="string">
            <text:p>3.2.3.05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.4" calcext:value-type="float">
            <text:p>2,4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4.1.1.01.01.001</text:p>
          </table:table-cell>
          <table:table-cell office:value-type="string" calcext:value-type="string">
            <text:p>CE4.1.1.01.01.001 - Rivalutazioni di partecipazioni</text:p>
          </table:table-cell>
          <table:table-cell office:value-type="string" calcext:value-type="string">
            <text:p>4.1.1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5697.77" calcext:value-type="float">
            <text:p>575.697,7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4.2.1.01.01.001.0111</text:p>
          </table:table-cell>
          <table:table-cell office:value-type="string" calcext:value-type="string">
            <text:p>CE4.2.1.01.01.001 - Svalutazioni di partecipazioni</text:p>
          </table:table-cell>
          <table:table-cell office:value-type="string" calcext:value-type="string">
            <text:p>4.2.1.01.01.001</text:p>
          </table:table-cell>
          <table:table-cell table:style-name="ce3" office:value-type="float" office:value="2392.97" calcext:value-type="float">
            <text:p>2.392,9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1.1.01.01.001.0102</text:p>
          </table:table-cell>
          <table:table-cell office:value-type="string" calcext:value-type="string">
            <text:p>CE5.1.1.01.01.001 - Arretrati per anni precedenti corrisposti al personale a tempo indeterminato</text:p>
          </table:table-cell>
          <table:table-cell office:value-type="string" calcext:value-type="string">
            <text:p>5.1.1.01.01.001</text:p>
          </table:table-cell>
          <table:table-cell table:style-name="ce3" office:value-type="float" office:value="244587.81" calcext:value-type="float">
            <text:p>244.587,8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1.1.03.02.001.0104</text:p>
          </table:table-cell>
          <table:table-cell office:value-type="string" calcext:value-type="string">
            <text:p>CE5.1.1.03.02.001 - Rimborsi di imposte e tasse correnti</text:p>
          </table:table-cell>
          <table:table-cell office:value-type="string" calcext:value-type="string">
            <text:p>5.1.1.03.02.001</text:p>
          </table:table-cell>
          <table:table-cell table:style-name="ce3" office:value-type="float" office:value="11413.11" calcext:value-type="float">
            <text:p>11.413,1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1.1.99.99.999.0111</text:p>
          </table:table-cell>
          <table:table-cell office:value-type="string" calcext:value-type="string">
            <text:p>CE5.1.1.99.99.999 - Altre sopravvenienze passive</text:p>
          </table:table-cell>
          <table:table-cell office:value-type="string" calcext:value-type="string">
            <text:p>5.1.1.99.99.999</text:p>
          </table:table-cell>
          <table:table-cell table:style-name="ce3" office:value-type="float" office:value="3478050.94" calcext:value-type="float">
            <text:p>3.478.050,9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1.2.01.01.001.0111</text:p>
          </table:table-cell>
          <table:table-cell office:value-type="string" calcext:value-type="string">
            <text:p>CE5.1.2.01.01.001 - Insussistenze dell'attivo</text:p>
          </table:table-cell>
          <table:table-cell office:value-type="string" calcext:value-type="string">
            <text:p>5.1.2.01.01.001</text:p>
          </table:table-cell>
          <table:table-cell table:style-name="ce3" office:value-type="float" office:value="243566.79" calcext:value-type="float">
            <text:p>243.566,7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1.9.01.01.999.0111</text:p>
          </table:table-cell>
          <table:table-cell office:value-type="string" calcext:value-type="string">
            <text:p>CE5.1.9.01.01.999 - Altri oneri straordinari</text:p>
          </table:table-cell>
          <table:table-cell office:value-type="string" calcext:value-type="string">
            <text:p>5.1.9.01.01.999</text:p>
          </table:table-cell>
          <table:table-cell table:style-name="ce3" office:value-type="float" office:value="1320" calcext:value-type="float">
            <text:p>1.32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2.1.10.02.001</text:p>
          </table:table-cell>
          <table:table-cell office:value-type="string" calcext:value-type="string">
            <text:p>CE5.2.1.10.02.001 - Altri trasferimenti in conto capitale da Regioni e province autonome</text:p>
          </table:table-cell>
          <table:table-cell office:value-type="string" calcext:value-type="string">
            <text:p>5.2.1.10.02.001</text:p>
          </table:table-cell>
          <table:table-cell table:number-columns-repeated="2" table:style-name="ce3" office:value-type="float" office:value="560742.03" calcext:value-type="float">
            <text:p>560.742,0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2.2.01.01.001</text:p>
          </table:table-cell>
          <table:table-cell office:value-type="string" calcext:value-type="string">
            <text:p>CE5.2.2.01.01.001 - Insussistenze del passivo</text:p>
          </table:table-cell>
          <table:table-cell office:value-type="string" calcext:value-type="string">
            <text:p>5.2.2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8811.53" calcext:value-type="float">
            <text:p>358.811,5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2.3.99.99.001</text:p>
          </table:table-cell>
          <table:table-cell office:value-type="string" calcext:value-type="string">
            <text:p>CE5.2.3.99.99.001 - Altre sopravvenienze attive</text:p>
          </table:table-cell>
          <table:table-cell office:value-type="string" calcext:value-type="string">
            <text:p>5.2.3.99.99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41225.24" calcext:value-type="float">
            <text:p>741.225,2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2.4.01.01.001</text:p>
          </table:table-cell>
          <table:table-cell office:value-type="string" calcext:value-type="string">
            <text:p>CE5.2.4.01.01.001 - Plusvalenze da alienazione di Mezzi di trasporto stradali</text:p>
          </table:table-cell>
          <table:table-cell office:value-type="string" calcext:value-type="string">
            <text:p>5.2.4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50" calcext:value-type="float">
            <text:p>3.05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>
          <table:table-cell office:value-type="string" calcext:value-type="string">
            <text:p>CE5.2.4.02.01.999</text:p>
          </table:table-cell>
          <table:table-cell office:value-type="string" calcext:value-type="string">
            <text:p>CE5.2.4.02.01.999 - Plusvalenza da cessione di terreni n.a.c.</text:p>
          </table:table-cell>
          <table:table-cell office:value-type="string" calcext:value-type="string">
            <text:p>5.2.4.02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82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6_DCASP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2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CONTO</text:p>
          </table:table-cell>
          <table:table-cell table:style-name="ce2" office:value-type="string" calcext:value-type="string">
            <text:p>IMPORTO DARE</text:p>
          </table:table-cell>
          <table:table-cell table:style-name="ce2" office:value-type="string" calcext:value-type="string">
            <text:p>IMPORTO AVERE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1.03.03.01.001</text:p>
          </table:table-cell>
          <table:table-cell office:value-type="string" calcext:value-type="string">
            <text:p>SP1.2.1.03.03.01.001 - Opere dell'ingegno e Diritti d'autore</text:p>
          </table:table-cell>
          <table:table-cell office:value-type="string" calcext:value-type="string">
            <text:p>1.2.1.03.03.01.001</text:p>
          </table:table-cell>
          <table:table-cell table:style-name="ce3" office:value-type="float" office:value="56712.56" calcext:value-type="float">
            <text:p>56.712,5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1.03.07.01.001</text:p>
          </table:table-cell>
          <table:table-cell office:value-type="string" calcext:value-type="string">
            <text:p>SP1.2.1.03.07.01.001 - Acquisto software</text:p>
          </table:table-cell>
          <table:table-cell office:value-type="string" calcext:value-type="string">
            <text:p>1.2.1.03.07.01.001</text:p>
          </table:table-cell>
          <table:table-cell table:style-name="ce3" office:value-type="float" office:value="12043.3" calcext:value-type="float">
            <text:p>12.043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1.99.01.01.001</text:p>
          </table:table-cell>
          <table:table-cell office:value-type="string" calcext:value-type="string">
            <text:p>SP1.2.1.99.01.01.001 - Altre immobilizzazioni immateriali n.a.c.</text:p>
          </table:table-cell>
          <table:table-cell office:value-type="string" calcext:value-type="string">
            <text:p>1.2.1.99.01.01.001</text:p>
          </table:table-cell>
          <table:table-cell table:style-name="ce3" office:value-type="float" office:value="34956272.22" calcext:value-type="float">
            <text:p>34.956.272,22</text:p>
          </table:table-cell>
          <table:table-cell table:style-name="ce3" office:value-type="float" office:value="9017.11" calcext:value-type="float">
            <text:p>9.017,1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1.01.01.001</text:p>
          </table:table-cell>
          <table:table-cell office:value-type="string" calcext:value-type="string">
            <text:p>SP1.2.2.01.01.01.001 - Infrastrutture demaniali</text:p>
          </table:table-cell>
          <table:table-cell office:value-type="string" calcext:value-type="string">
            <text:p>1.2.2.01.01.01.001</text:p>
          </table:table-cell>
          <table:table-cell table:style-name="ce3" office:value-type="float" office:value="226735590.44" calcext:value-type="float">
            <text:p>226.735.590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1.02.01.001</text:p>
          </table:table-cell>
          <table:table-cell office:value-type="string" calcext:value-type="string">
            <text:p>SP1.2.2.01.02.01.001 - Altri beni immobili demaniali</text:p>
          </table:table-cell>
          <table:table-cell office:value-type="string" calcext:value-type="string">
            <text:p>1.2.2.01.02.01.001</text:p>
          </table:table-cell>
          <table:table-cell table:style-name="ce3" office:value-type="float" office:value="40569557.86" calcext:value-type="float">
            <text:p>40.569.557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1.03.01.001</text:p>
          </table:table-cell>
          <table:table-cell office:value-type="string" calcext:value-type="string">
            <text:p>SP1.2.2.01.03.01.001 - Terreni demaniali</text:p>
          </table:table-cell>
          <table:table-cell office:value-type="string" calcext:value-type="string">
            <text:p>1.2.2.01.03.01.001</text:p>
          </table:table-cell>
          <table:table-cell table:style-name="ce3" office:value-type="float" office:value="1134304.5" calcext:value-type="float">
            <text:p>1.134.304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1.01.001</text:p>
          </table:table-cell>
          <table:table-cell office:value-type="string" calcext:value-type="string">
            <text:p>SP1.2.2.02.01.01.001 - Mezzi di trasporto stradali</text:p>
          </table:table-cell>
          <table:table-cell office:value-type="string" calcext:value-type="string">
            <text:p>1.2.2.02.01.01.001</text:p>
          </table:table-cell>
          <table:table-cell table:style-name="ce3" office:value-type="float" office:value="1280721.82" calcext:value-type="float">
            <text:p>1.280.721,82</text:p>
          </table:table-cell>
          <table:table-cell table:style-name="ce3" office:value-type="float" office:value="44570.22" calcext:value-type="float">
            <text:p>44.570,2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1.03.001</text:p>
          </table:table-cell>
          <table:table-cell office:value-type="string" calcext:value-type="string">
            <text:p>SP1.2.2.02.01.03.001 - Mezzi di trasporto per vie d'acqua</text:p>
          </table:table-cell>
          <table:table-cell office:value-type="string" calcext:value-type="string">
            <text:p>1.2.2.02.01.03.001</text:p>
          </table:table-cell>
          <table:table-cell table:style-name="ce3" office:value-type="float" office:value="341928.69" calcext:value-type="float">
            <text:p>341.928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3.01.001</text:p>
          </table:table-cell>
          <table:table-cell office:value-type="string" calcext:value-type="string">
            <text:p>SP1.2.2.02.03.01.001 - Mobili e arredi per ufficio</text:p>
          </table:table-cell>
          <table:table-cell office:value-type="string" calcext:value-type="string">
            <text:p>1.2.2.02.03.01.001</text:p>
          </table:table-cell>
          <table:table-cell table:style-name="ce3" office:value-type="float" office:value="1089135.24" calcext:value-type="float">
            <text:p>1.089.135,24</text:p>
          </table:table-cell>
          <table:table-cell table:style-name="ce3" office:value-type="float" office:value="7053.64" calcext:value-type="float">
            <text:p>7.053,6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3.99.001</text:p>
          </table:table-cell>
          <table:table-cell office:value-type="string" calcext:value-type="string">
            <text:p>SP1.2.2.02.03.99.001 - Mobili e arredi n.a.c.</text:p>
          </table:table-cell>
          <table:table-cell office:value-type="string" calcext:value-type="string">
            <text:p>1.2.2.02.03.99.001</text:p>
          </table:table-cell>
          <table:table-cell table:style-name="ce3" office:value-type="float" office:value="9470.53" calcext:value-type="float">
            <text:p>9.470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5.99.999</text:p>
          </table:table-cell>
          <table:table-cell office:value-type="string" calcext:value-type="string">
            <text:p>SP1.2.2.02.05.99.999 - Attrezzature n.a.c.</text:p>
          </table:table-cell>
          <table:table-cell office:value-type="string" calcext:value-type="string">
            <text:p>1.2.2.02.05.99.999</text:p>
          </table:table-cell>
          <table:table-cell table:style-name="ce3" office:value-type="float" office:value="1153434.35" calcext:value-type="float">
            <text:p>1.153.434,35</text:p>
          </table:table-cell>
          <table:table-cell table:style-name="ce3" office:value-type="float" office:value="61545.88" calcext:value-type="float">
            <text:p>61.545,8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6.01.001</text:p>
          </table:table-cell>
          <table:table-cell office:value-type="string" calcext:value-type="string">
            <text:p>SP1.2.2.02.06.01.001 - Macchine per ufficio</text:p>
          </table:table-cell>
          <table:table-cell office:value-type="string" calcext:value-type="string">
            <text:p>1.2.2.02.06.01.001</text:p>
          </table:table-cell>
          <table:table-cell table:style-name="ce3" office:value-type="float" office:value="242719.6" calcext:value-type="float">
            <text:p>242.719,60</text:p>
          </table:table-cell>
          <table:table-cell table:style-name="ce3" office:value-type="float" office:value="3146.26" calcext:value-type="float">
            <text:p>3.146,2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7.01.001</text:p>
          </table:table-cell>
          <table:table-cell office:value-type="string" calcext:value-type="string">
            <text:p>SP1.2.2.02.07.01.001 - Server</text:p>
          </table:table-cell>
          <table:table-cell office:value-type="string" calcext:value-type="string">
            <text:p>1.2.2.02.07.01.001</text:p>
          </table:table-cell>
          <table:table-cell table:style-name="ce3" office:value-type="float" office:value="59920.3" calcext:value-type="float">
            <text:p>59.920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7.02.001</text:p>
          </table:table-cell>
          <table:table-cell office:value-type="string" calcext:value-type="string">
            <text:p>SP1.2.2.02.07.02.001 - Postazioni di lavoro</text:p>
          </table:table-cell>
          <table:table-cell office:value-type="string" calcext:value-type="string">
            <text:p>1.2.2.02.07.02.001</text:p>
          </table:table-cell>
          <table:table-cell table:style-name="ce3" office:value-type="float" office:value="1046215.11" calcext:value-type="float">
            <text:p>1.046.215,11</text:p>
          </table:table-cell>
          <table:table-cell table:style-name="ce3" office:value-type="float" office:value="52073.5" calcext:value-type="float">
            <text:p>52.073,5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7.03.001</text:p>
          </table:table-cell>
          <table:table-cell office:value-type="string" calcext:value-type="string">
            <text:p>SP1.2.2.02.07.03.001 - Periferiche</text:p>
          </table:table-cell>
          <table:table-cell office:value-type="string" calcext:value-type="string">
            <text:p>1.2.2.02.07.03.001</text:p>
          </table:table-cell>
          <table:table-cell table:style-name="ce3" office:value-type="float" office:value="155553.71" calcext:value-type="float">
            <text:p>155.553,7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7.04.001</text:p>
          </table:table-cell>
          <table:table-cell office:value-type="string" calcext:value-type="string">
            <text:p>SP1.2.2.02.07.04.001 - Apparati di telecomunicazione</text:p>
          </table:table-cell>
          <table:table-cell office:value-type="string" calcext:value-type="string">
            <text:p>1.2.2.02.07.04.001</text:p>
          </table:table-cell>
          <table:table-cell table:style-name="ce3" office:value-type="float" office:value="10906.04" calcext:value-type="float">
            <text:p>10.906,04</text:p>
          </table:table-cell>
          <table:table-cell table:style-name="ce3" office:value-type="float" office:value="9627.33" calcext:value-type="float">
            <text:p>9.627,3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7.99.999</text:p>
          </table:table-cell>
          <table:table-cell office:value-type="string" calcext:value-type="string">
            <text:p>SP1.2.2.02.07.99.999 - Hardware n.a.c.</text:p>
          </table:table-cell>
          <table:table-cell office:value-type="string" calcext:value-type="string">
            <text:p>1.2.2.02.07.99.999</text:p>
          </table:table-cell>
          <table:table-cell table:style-name="ce3" office:value-type="float" office:value="659699.51" calcext:value-type="float">
            <text:p>659.699,51</text:p>
          </table:table-cell>
          <table:table-cell table:style-name="ce3" office:value-type="float" office:value="56677.68" calcext:value-type="float">
            <text:p>56.677,6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8.01.001</text:p>
          </table:table-cell>
          <table:table-cell office:value-type="string" calcext:value-type="string">
            <text:p>SP1.2.2.02.08.01.001 - Armi leggere ad uso civile e per ordine pubblico e sicurezza</text:p>
          </table:table-cell>
          <table:table-cell office:value-type="string" calcext:value-type="string">
            <text:p>1.2.2.02.08.01.001</text:p>
          </table:table-cell>
          <table:table-cell table:style-name="ce3" office:value-type="float" office:value="23119.44" calcext:value-type="float">
            <text:p>23.119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8.99.999</text:p>
          </table:table-cell>
          <table:table-cell office:value-type="string" calcext:value-type="string">
            <text:p>SP1.2.2.02.08.99.999 - Armi n.a.c.</text:p>
          </table:table-cell>
          <table:table-cell office:value-type="string" calcext:value-type="string">
            <text:p>1.2.2.02.08.99.999</text:p>
          </table:table-cell>
          <table:table-cell table:style-name="ce3" office:value-type="float" office:value="40157.34" calcext:value-type="float">
            <text:p>40.157,3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9.03.001</text:p>
          </table:table-cell>
          <table:table-cell office:value-type="string" calcext:value-type="string">
            <text:p>SP1.2.2.02.09.03.001 - Fabbricati ad uso scolastico</text:p>
          </table:table-cell>
          <table:table-cell office:value-type="string" calcext:value-type="string">
            <text:p>1.2.2.02.09.03.001</text:p>
          </table:table-cell>
          <table:table-cell table:style-name="ce3" office:value-type="float" office:value="45789432.66" calcext:value-type="float">
            <text:p>45.789.432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9.19.001</text:p>
          </table:table-cell>
          <table:table-cell office:value-type="string" calcext:value-type="string">
            <text:p>SP1.2.2.02.09.19.001 - Fabbricati ad uso strumentale</text:p>
          </table:table-cell>
          <table:table-cell office:value-type="string" calcext:value-type="string">
            <text:p>1.2.2.02.09.19.001</text:p>
          </table:table-cell>
          <table:table-cell table:style-name="ce3" office:value-type="float" office:value="13322861.93" calcext:value-type="float">
            <text:p>13.322.861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09.99.999</text:p>
          </table:table-cell>
          <table:table-cell office:value-type="string" calcext:value-type="string">
            <text:p>SP1.2.2.02.09.99.999 - Beni immobili n.a.c.</text:p>
          </table:table-cell>
          <table:table-cell office:value-type="string" calcext:value-type="string">
            <text:p>1.2.2.02.09.99.999</text:p>
          </table:table-cell>
          <table:table-cell table:style-name="ce3" office:value-type="float" office:value="634287.91" calcext:value-type="float">
            <text:p>634.287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11.01.001</text:p>
          </table:table-cell>
          <table:table-cell office:value-type="string" calcext:value-type="string">
            <text:p>SP1.2.2.02.11.01.001 - Oggetti di valore</text:p>
          </table:table-cell>
          <table:table-cell office:value-type="string" calcext:value-type="string">
            <text:p>1.2.2.02.11.01.001</text:p>
          </table:table-cell>
          <table:table-cell table:style-name="ce3" office:value-type="float" office:value="255718.44" calcext:value-type="float">
            <text:p>255.718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12.99.999</text:p>
          </table:table-cell>
          <table:table-cell office:value-type="string" calcext:value-type="string">
            <text:p>SP1.2.2.02.12.99.999 - Altri beni materiali diversi</text:p>
          </table:table-cell>
          <table:table-cell office:value-type="string" calcext:value-type="string">
            <text:p>1.2.2.02.12.99.999</text:p>
          </table:table-cell>
          <table:table-cell table:style-name="ce3" office:value-type="float" office:value="31755.71" calcext:value-type="float">
            <text:p>31.755,7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2.13.99.999</text:p>
          </table:table-cell>
          <table:table-cell office:value-type="string" calcext:value-type="string">
            <text:p>SP1.2.2.02.13.99.999 - Altri terreni n.a.c.</text:p>
          </table:table-cell>
          <table:table-cell office:value-type="string" calcext:value-type="string">
            <text:p>1.2.2.02.13.99.999</text:p>
          </table:table-cell>
          <table:table-cell table:style-name="ce3" office:value-type="float" office:value="318432" calcext:value-type="float">
            <text:p>318.432,00</text:p>
          </table:table-cell>
          <table:table-cell table:style-name="ce3" office:value-type="float" office:value="45000" calcext:value-type="float">
            <text:p>45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4.01.01.001</text:p>
          </table:table-cell>
          <table:table-cell office:value-type="string" calcext:value-type="string">
            <text:p>SP1.2.2.04.01.01.001 - Acconti per realizzazione di immobilizzazioni materiali</text:p>
          </table:table-cell>
          <table:table-cell office:value-type="string" calcext:value-type="string">
            <text:p>1.2.2.04.01.01.001</text:p>
          </table:table-cell>
          <table:table-cell table:style-name="ce3" office:value-type="float" office:value="76118158.31" calcext:value-type="float">
            <text:p>76.118.158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2.04.02.01.001</text:p>
          </table:table-cell>
          <table:table-cell office:value-type="string" calcext:value-type="string">
            <text:p>SP1.2.2.04.02.01.001 - Immobilizzazioni materiali in costruzione</text:p>
          </table:table-cell>
          <table:table-cell office:value-type="string" calcext:value-type="string">
            <text:p>1.2.2.04.02.01.001</text:p>
          </table:table-cell>
          <table:table-cell table:style-name="ce3" office:value-type="float" office:value="92609373.06" calcext:value-type="float">
            <text:p>92.609.373,06</text:p>
          </table:table-cell>
          <table:table-cell table:style-name="ce3" office:value-type="float" office:value="17294869.19" calcext:value-type="float">
            <text:p>17.294.869,1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3.01.04.01.001</text:p>
          </table:table-cell>
          <table:table-cell office:value-type="string" calcext:value-type="string">
            <text:p>SP1.2.3.01.04.01.001 - Partecipazioni in imprese controllate incluse nelle Amministrazioni locali</text:p>
          </table:table-cell>
          <table:table-cell office:value-type="string" calcext:value-type="string">
            <text:p>1.2.3.01.04.01.001</text:p>
          </table:table-cell>
          <table:table-cell table:style-name="ce3" office:value-type="float" office:value="2195066" calcext:value-type="float">
            <text:p>2.195.066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3.01.05.01.001</text:p>
          </table:table-cell>
          <table:table-cell office:value-type="string" calcext:value-type="string">
            <text:p>SP1.2.3.01.05.01.001 - Partecipazioni in imprese partecipate incluse nelle Amministrazioni locali</text:p>
          </table:table-cell>
          <table:table-cell office:value-type="string" calcext:value-type="string">
            <text:p>1.2.3.01.05.01.001</text:p>
          </table:table-cell>
          <table:table-cell table:style-name="ce3" office:value-type="float" office:value="3993507" calcext:value-type="float">
            <text:p>3.993.507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3.01.06.01.001</text:p>
          </table:table-cell>
          <table:table-cell office:value-type="string" calcext:value-type="string">
            <text:p>SP1.2.3.01.06.01.001 - Partecipazioni in altre imprese incluse nelle Amministrazioni locali</text:p>
          </table:table-cell>
          <table:table-cell office:value-type="string" calcext:value-type="string">
            <text:p>1.2.3.01.06.01.001</text:p>
          </table:table-cell>
          <table:table-cell table:style-name="ce3" office:value-type="float" office:value="1839481.32" calcext:value-type="float">
            <text:p>1.839.481,32</text:p>
          </table:table-cell>
          <table:table-cell table:style-name="ce3" office:value-type="float" office:value="2392.97" calcext:value-type="float">
            <text:p>2.392,9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2.3.02.04.99.002</text:p>
          </table:table-cell>
          <table:table-cell office:value-type="string" calcext:value-type="string">
            <text:p>SP1.2.3.02.04.99.002 - Crediti dovuti all'Incremento di altre attività finanziarie verso altre Imprese</text:p>
          </table:table-cell>
          <table:table-cell office:value-type="string" calcext:value-type="string">
            <text:p>1.2.3.02.04.99.002</text:p>
          </table:table-cell>
          <table:table-cell table:style-name="ce3" office:value-type="float" office:value="517663.57" calcext:value-type="float">
            <text:p>517.663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1.04.01.01.001</text:p>
          </table:table-cell>
          <table:table-cell office:value-type="string" calcext:value-type="string">
            <text:p>SP1.3.1.04.01.01.001 - Rimanenze di prodotti finiti</text:p>
          </table:table-cell>
          <table:table-cell office:value-type="string" calcext:value-type="string">
            <text:p>1.3.1.04.01.01.001</text:p>
          </table:table-cell>
          <table:table-cell table:style-name="ce3" office:value-type="float" office:value="255518.21" calcext:value-type="float">
            <text:p>255.518,21</text:p>
          </table:table-cell>
          <table:table-cell table:style-name="ce3" office:value-type="float" office:value="1352.17" calcext:value-type="float">
            <text:p>1.352,1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1.01.01.039</text:p>
          </table:table-cell>
          <table:table-cell office:value-type="string" calcext:value-type="string">
            <text:p>SP1.3.2.01.01.01.039 - Crediti da riscossione Imposta sulle assicurazioni RC auto</text:p>
          </table:table-cell>
          <table:table-cell office:value-type="string" calcext:value-type="string">
            <text:p>1.3.2.01.01.01.039</text:p>
          </table:table-cell>
          <table:table-cell table:style-name="ce3" office:value-type="float" office:value="13094847.89" calcext:value-type="float">
            <text:p>13.094.847,89</text:p>
          </table:table-cell>
          <table:table-cell table:style-name="ce3" office:value-type="float" office:value="12944459.65" calcext:value-type="float">
            <text:p>12.944.459,6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1.01.01.040</text:p>
          </table:table-cell>
          <table:table-cell office:value-type="string" calcext:value-type="string">
            <text:p>SP1.3.2.01.01.01.040 - Crediti da riscossione Imposta di iscrizione al pubblico registro automobilistico (PRA)</text:p>
          </table:table-cell>
          <table:table-cell office:value-type="string" calcext:value-type="string">
            <text:p>1.3.2.01.01.01.040</text:p>
          </table:table-cell>
          <table:table-cell table:style-name="ce3" office:value-type="float" office:value="14571608.64" calcext:value-type="float">
            <text:p>14.571.608,64</text:p>
          </table:table-cell>
          <table:table-cell table:style-name="ce3" office:value-type="float" office:value="12476653.25" calcext:value-type="float">
            <text:p>12.476.653,2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1.01.01.060</text:p>
          </table:table-cell>
          <table:table-cell office:value-type="string" calcext:value-type="string">
            <text:p>SP1.3.2.01.01.01.060 - Crediti da riscossione Tributo per l'esercizio delle funzioni di tutela, protezione e igiene dell'ambiente</text:p>
          </table:table-cell>
          <table:table-cell office:value-type="string" calcext:value-type="string">
            <text:p>1.3.2.01.01.01.060</text:p>
          </table:table-cell>
          <table:table-cell table:style-name="ce3" office:value-type="float" office:value="3560167.3" calcext:value-type="float">
            <text:p>3.560.167,30</text:p>
          </table:table-cell>
          <table:table-cell table:style-name="ce3" office:value-type="float" office:value="3543938.15" calcext:value-type="float">
            <text:p>3.543.938,1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1.01.05.001</text:p>
          </table:table-cell>
          <table:table-cell office:value-type="string" calcext:value-type="string">
            <text:p>SP1.3.2.01.01.05.001 - Crediti da riscossione di imposte di natura corrente per conto di terzi</text:p>
          </table:table-cell>
          <table:table-cell office:value-type="string" calcext:value-type="string">
            <text:p>1.3.2.01.01.05.001</text:p>
          </table:table-cell>
          <table:table-cell table:style-name="ce3" office:value-type="float" office:value="357991.96" calcext:value-type="float">
            <text:p>357.991,96</text:p>
          </table:table-cell>
          <table:table-cell table:style-name="ce3" office:value-type="float" office:value="355540.96" calcext:value-type="float">
            <text:p>355.540,9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1.04.01.001</text:p>
          </table:table-cell>
          <table:table-cell office:value-type="string" calcext:value-type="string">
            <text:p>SP1.3.2.01.04.01.001 - Crediti da riscossione Fondi perequativi dallo Stato</text:p>
          </table:table-cell>
          <table:table-cell office:value-type="string" calcext:value-type="string">
            <text:p>1.3.2.01.04.01.001</text:p>
          </table:table-cell>
          <table:table-cell table:number-columns-repeated="2" table:style-name="ce3" office:value-type="float" office:value="44384.88" calcext:value-type="float">
            <text:p>44.384,8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1.01.001</text:p>
          </table:table-cell>
          <table:table-cell office:value-type="string" calcext:value-type="string">
            <text:p>SP1.3.2.02.01.01.001 - Crediti da proventi dalla vendita di beni</text:p>
          </table:table-cell>
          <table:table-cell office:value-type="string" calcext:value-type="string">
            <text:p>1.3.2.02.01.01.001</text:p>
          </table:table-cell>
          <table:table-cell table:style-name="ce3" office:value-type="float" office:value="24273.88" calcext:value-type="float">
            <text:p>24.273,88</text:p>
          </table:table-cell>
          <table:table-cell table:style-name="ce3" office:value-type="float" office:value="302433.88" calcext:value-type="float">
            <text:p>302.433,8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1.02.001</text:p>
          </table:table-cell>
          <table:table-cell office:value-type="string" calcext:value-type="string">
            <text:p>SP1.3.2.02.01.02.001 - Crediti derivanti dalla vendita di servizi</text:p>
          </table:table-cell>
          <table:table-cell office:value-type="string" calcext:value-type="string">
            <text:p>1.3.2.02.01.02.001</text:p>
          </table:table-cell>
          <table:table-cell table:style-name="ce3" office:value-type="float" office:value="1667621.93" calcext:value-type="float">
            <text:p>1.667.621,93</text:p>
          </table:table-cell>
          <table:table-cell table:style-name="ce3" office:value-type="float" office:value="1653265.7" calcext:value-type="float">
            <text:p>1.653.265,7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2.01.001</text:p>
          </table:table-cell>
          <table:table-cell office:value-type="string" calcext:value-type="string">
            <text:p>SP1.3.2.02.02.01.001 - Crediti da fitti, noleggi e locazioni</text:p>
          </table:table-cell>
          <table:table-cell office:value-type="string" calcext:value-type="string">
            <text:p>1.3.2.02.02.01.001</text:p>
          </table:table-cell>
          <table:table-cell table:style-name="ce3" office:value-type="float" office:value="377951.83" calcext:value-type="float">
            <text:p>377.951,83</text:p>
          </table:table-cell>
          <table:table-cell table:style-name="ce3" office:value-type="float" office:value="361951.83" calcext:value-type="float">
            <text:p>361.951,8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3.01.001</text:p>
          </table:table-cell>
          <table:table-cell office:value-type="string" calcext:value-type="string">
            <text:p>SP1.3.2.02.03.01.001 - Crediti da canoni, concessioni, diritti reali di godimento e servitù onerose</text:p>
          </table:table-cell>
          <table:table-cell office:value-type="string" calcext:value-type="string">
            <text:p>1.3.2.02.03.01.001</text:p>
          </table:table-cell>
          <table:table-cell table:style-name="ce3" office:value-type="float" office:value="1973549.63" calcext:value-type="float">
            <text:p>1.973.549,63</text:p>
          </table:table-cell>
          <table:table-cell table:style-name="ce3" office:value-type="float" office:value="1363917.24" calcext:value-type="float">
            <text:p>1.363.917,2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5.02.001</text:p>
          </table:table-cell>
          <table:table-cell office:value-type="string" calcext:value-type="string">
            <text:p>SP1.3.2.02.05.02.001 - Crediti verso famiglie derivanti dall'attività di controllo e repressione delle irregolarità e degli illeciti</text:p>
          </table:table-cell>
          <table:table-cell office:value-type="string" calcext:value-type="string">
            <text:p>1.3.2.02.05.02.001</text:p>
          </table:table-cell>
          <table:table-cell table:number-columns-repeated="2" table:style-name="ce3" office:value-type="float" office:value="1334549.53" calcext:value-type="float">
            <text:p>1.334.549,5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5.03.001</text:p>
          </table:table-cell>
          <table:table-cell office:value-type="string" calcext:value-type="string">
            <text:p>SP1.3.2.02.05.03.001 - Crediti verso imprese derivanti dall'attività di controllo e repressione delle irregolarità e degli illeciti</text:p>
          </table:table-cell>
          <table:table-cell office:value-type="string" calcext:value-type="string">
            <text:p>1.3.2.02.05.03.001</text:p>
          </table:table-cell>
          <table:table-cell table:style-name="ce3" office:value-type="float" office:value="1333910.1" calcext:value-type="float">
            <text:p>1.333.910,10</text:p>
          </table:table-cell>
          <table:table-cell table:style-name="ce3" office:value-type="float" office:value="228561.22" calcext:value-type="float">
            <text:p>228.561,2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6.01.001</text:p>
          </table:table-cell>
          <table:table-cell office:value-type="string" calcext:value-type="string">
            <text:p>SP1.3.2.02.06.01.001 - Crediti da Alienazione di Mezzi di trasporto stradali</text:p>
          </table:table-cell>
          <table:table-cell office:value-type="string" calcext:value-type="string">
            <text:p>1.3.2.02.06.01.001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6.01.999</text:p>
          </table:table-cell>
          <table:table-cell office:value-type="string" calcext:value-type="string">
            <text:p>SP1.3.2.02.06.01.999 - Crediti da Alienazione di altri mezzi di trasporto ad uso civile, di sicurezza e ordine pubblico n.a.c.</text:p>
          </table:table-cell>
          <table:table-cell office:value-type="string" calcext:value-type="string">
            <text:p>1.3.2.02.06.01.999</text:p>
          </table:table-cell>
          <table:table-cell table:number-columns-repeated="2" table:style-name="ce3" office:value-type="float" office:value="1050" calcext:value-type="float">
            <text:p>1.05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2.06.08.999</text:p>
          </table:table-cell>
          <table:table-cell office:value-type="string" calcext:value-type="string">
            <text:p>SP1.3.2.02.06.08.999 - Crediti da Alienazione di altri beni immobili n.a.c.</text:p>
          </table:table-cell>
          <table:table-cell office:value-type="string" calcext:value-type="string">
            <text:p>1.3.2.02.06.08.999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3.01.01.001</text:p>
          </table:table-cell>
          <table:table-cell office:value-type="string" calcext:value-type="string">
            <text:p>SP1.3.2.03.01.01.001 - Crediti per Trasferimenti correnti da Ministeri</text:p>
          </table:table-cell>
          <table:table-cell office:value-type="string" calcext:value-type="string">
            <text:p>1.3.2.03.01.01.001</text:p>
          </table:table-cell>
          <table:table-cell table:style-name="ce3" office:value-type="float" office:value="17317016.06" calcext:value-type="float">
            <text:p>17.317.016,06</text:p>
          </table:table-cell>
          <table:table-cell table:style-name="ce3" office:value-type="float" office:value="17266622.38" calcext:value-type="float">
            <text:p>17.266.622,3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3.01.01.002</text:p>
          </table:table-cell>
          <table:table-cell office:value-type="string" calcext:value-type="string">
            <text:p>SP1.3.2.03.01.01.002 - Crediti per Trasferimenti correnti da Ministero dell'Istruzione - Istituzioni Scolastiche</text:p>
          </table:table-cell>
          <table:table-cell office:value-type="string" calcext:value-type="string">
            <text:p>1.3.2.03.01.01.002</text:p>
          </table:table-cell>
          <table:table-cell table:style-name="ce3" office:value-type="float" office:value="216314.01" calcext:value-type="float">
            <text:p>216.314,01</text:p>
          </table:table-cell>
          <table:table-cell table:style-name="ce3" office:value-type="float" office:value="94560.94" calcext:value-type="float">
            <text:p>94.560,9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3.01.01.999</text:p>
          </table:table-cell>
          <table:table-cell office:value-type="string" calcext:value-type="string">
            <text:p>SP1.3.2.03.01.01.999 - Crediti per Trasferimenti correnti da altre Amministrazioni Centrali n.a.c.</text:p>
          </table:table-cell>
          <table:table-cell office:value-type="string" calcext:value-type="string">
            <text:p>1.3.2.03.01.01.999</text:p>
          </table:table-cell>
          <table:table-cell table:style-name="ce3" office:value-type="float" office:value="5539009.73" calcext:value-type="float">
            <text:p>5.539.009,73</text:p>
          </table:table-cell>
          <table:table-cell table:style-name="ce3" office:value-type="float" office:value="5376904.03" calcext:value-type="float">
            <text:p>5.376.904,0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3.01.02.001</text:p>
          </table:table-cell>
          <table:table-cell office:value-type="string" calcext:value-type="string">
            <text:p>SP1.3.2.03.01.02.001 - Crediti per Trasferimenti correnti da Regioni e province autonome</text:p>
          </table:table-cell>
          <table:table-cell office:value-type="string" calcext:value-type="string">
            <text:p>1.3.2.03.01.02.001</text:p>
          </table:table-cell>
          <table:table-cell table:style-name="ce3" office:value-type="float" office:value="9355568.86" calcext:value-type="float">
            <text:p>9.355.568,86</text:p>
          </table:table-cell>
          <table:table-cell table:style-name="ce3" office:value-type="float" office:value="7190072.05" calcext:value-type="float">
            <text:p>7.190.072,0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3.01.02.003</text:p>
          </table:table-cell>
          <table:table-cell office:value-type="string" calcext:value-type="string">
            <text:p>SP1.3.2.03.01.02.003 - Crediti per Trasferimenti correnti da Comuni</text:p>
          </table:table-cell>
          <table:table-cell office:value-type="string" calcext:value-type="string">
            <text:p>1.3.2.03.01.02.003</text:p>
          </table:table-cell>
          <table:table-cell table:number-columns-repeated="2" table:style-name="ce3" office:value-type="float" office:value="66500" calcext:value-type="float">
            <text:p>66.5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3.01.02.999</text:p>
          </table:table-cell>
          <table:table-cell office:value-type="string" calcext:value-type="string">
            <text:p>SP1.3.2.03.01.02.999 - Crediti per Trasferimenti correnti da altre Amministrazioni Locali n.a.c.</text:p>
          </table:table-cell>
          <table:table-cell office:value-type="string" calcext:value-type="string">
            <text:p>1.3.2.03.01.02.999</text:p>
          </table:table-cell>
          <table:table-cell table:style-name="ce3" office:value-type="float" office:value="147581.03" calcext:value-type="float">
            <text:p>147.581,03</text:p>
          </table:table-cell>
          <table:table-cell table:style-name="ce3" office:value-type="float" office:value="52312.78" calcext:value-type="float">
            <text:p>52.312,7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3.04.04.001</text:p>
          </table:table-cell>
          <table:table-cell office:value-type="string" calcext:value-type="string">
            <text:p>SP1.3.2.03.04.04.001 - Crediti per Trasferimenti correnti da Istituzioni Sociali Private</text:p>
          </table:table-cell>
          <table:table-cell office:value-type="string" calcext:value-type="string">
            <text:p>1.3.2.03.04.04.001</text:p>
          </table:table-cell>
          <table:table-cell table:style-name="ce3" office:value-type="float" office:value="389881.58" calcext:value-type="float">
            <text:p>389.881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1.001</text:p>
          </table:table-cell>
          <table:table-cell office:value-type="string" calcext:value-type="string">
            <text:p>SP1.3.2.04.01.01.001 - Crediti da Contributi agli investimenti da Ministeri</text:p>
          </table:table-cell>
          <table:table-cell office:value-type="string" calcext:value-type="string">
            <text:p>1.3.2.04.01.01.001</text:p>
          </table:table-cell>
          <table:table-cell table:style-name="ce3" office:value-type="float" office:value="9737896.98" calcext:value-type="float">
            <text:p>9.737.896,98</text:p>
          </table:table-cell>
          <table:table-cell table:style-name="ce3" office:value-type="float" office:value="9032981.41" calcext:value-type="float">
            <text:p>9.032.981,4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1.002</text:p>
          </table:table-cell>
          <table:table-cell office:value-type="string" calcext:value-type="string">
            <text:p>SP1.3.2.04.01.01.002 - Crediti da Contributi agli investimenti da Ministero dell'Istruzione - Istituzioni Scolastiche</text:p>
          </table:table-cell>
          <table:table-cell office:value-type="string" calcext:value-type="string">
            <text:p>1.3.2.04.01.01.002</text:p>
          </table:table-cell>
          <table:table-cell table:style-name="ce3" office:value-type="float" office:value="2898783.78" calcext:value-type="float">
            <text:p>2.898.783,78</text:p>
          </table:table-cell>
          <table:table-cell table:style-name="ce3" office:value-type="float" office:value="665841.75" calcext:value-type="float">
            <text:p>665.841,7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1.999</text:p>
          </table:table-cell>
          <table:table-cell office:value-type="string" calcext:value-type="string">
            <text:p>SP1.3.2.04.01.01.999 - Crediti da Contributi agli investimenti da altre Amministrazioni Centrali n.a.c.</text:p>
          </table:table-cell>
          <table:table-cell office:value-type="string" calcext:value-type="string">
            <text:p>1.3.2.04.01.01.999</text:p>
          </table:table-cell>
          <table:table-cell table:style-name="ce3" office:value-type="float" office:value="298671.92" calcext:value-type="float">
            <text:p>298.671,92</text:p>
          </table:table-cell>
          <table:table-cell table:style-name="ce3" office:value-type="float" office:value="248671.92" calcext:value-type="float">
            <text:p>248.671,9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2.001</text:p>
          </table:table-cell>
          <table:table-cell office:value-type="string" calcext:value-type="string">
            <text:p>SP1.3.2.04.01.02.001 - Crediti da Contributi agli investimenti da Regioni e province autonome</text:p>
          </table:table-cell>
          <table:table-cell office:value-type="string" calcext:value-type="string">
            <text:p>1.3.2.04.01.02.001</text:p>
          </table:table-cell>
          <table:table-cell table:style-name="ce3" office:value-type="float" office:value="20410680.74" calcext:value-type="float">
            <text:p>20.410.680,74</text:p>
          </table:table-cell>
          <table:table-cell table:style-name="ce3" office:value-type="float" office:value="14794979.32" calcext:value-type="float">
            <text:p>14.794.979,3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2.003</text:p>
          </table:table-cell>
          <table:table-cell office:value-type="string" calcext:value-type="string">
            <text:p>SP1.3.2.04.01.02.003 - Crediti da Contributi agli investimenti da Comuni</text:p>
          </table:table-cell>
          <table:table-cell office:value-type="string" calcext:value-type="string">
            <text:p>1.3.2.04.01.02.003</text:p>
          </table:table-cell>
          <table:table-cell table:style-name="ce3" office:value-type="float" office:value="590907.12" calcext:value-type="float">
            <text:p>590.907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2.009</text:p>
          </table:table-cell>
          <table:table-cell office:value-type="string" calcext:value-type="string">
            <text:p>SP1.3.2.04.01.02.009 - Crediti da Contributi agli investimenti da Parchi nazionali e consorzi ed enti autonomi gestori di parchi e aree naturali protette</text:p>
          </table:table-cell>
          <table:table-cell office:value-type="string" calcext:value-type="string">
            <text:p>1.3.2.04.01.02.009</text:p>
          </table:table-cell>
          <table:table-cell table:number-columns-repeated="2" table:style-name="ce3" office:value-type="float" office:value="8652.43" calcext:value-type="float">
            <text:p>8.652,4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2.999</text:p>
          </table:table-cell>
          <table:table-cell office:value-type="string" calcext:value-type="string">
            <text:p>SP1.3.2.04.01.02.999 - Crediti da Contributi agli investimenti da altre Amministrazioni Locali n.a.c.</text:p>
          </table:table-cell>
          <table:table-cell office:value-type="string" calcext:value-type="string">
            <text:p>1.3.2.04.01.02.999</text:p>
          </table:table-cell>
          <table:table-cell table:style-name="ce3" office:value-type="float" office:value="2555.9" calcext:value-type="float">
            <text:p>2.555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1.04.001</text:p>
          </table:table-cell>
          <table:table-cell office:value-type="string" calcext:value-type="string">
            <text:p>SP1.3.2.04.01.04.001 - Crediti da Contributi agli investimenti interni da organismi interni e/o unità locali della amministrazione</text:p>
          </table:table-cell>
          <table:table-cell office:value-type="string" calcext:value-type="string">
            <text:p>1.3.2.04.01.04.001</text:p>
          </table:table-cell>
          <table:table-cell table:style-name="ce3" office:value-type="float" office:value="26065.41" calcext:value-type="float">
            <text:p>26.065,41</text:p>
          </table:table-cell>
          <table:table-cell table:style-name="ce3" office:value-type="float" office:value="25946.08" calcext:value-type="float">
            <text:p>25.946,0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4.02.001</text:p>
          </table:table-cell>
          <table:table-cell office:value-type="string" calcext:value-type="string">
            <text:p>SP1.3.2.04.04.02.001 - Crediti da Contributi agli investimenti da altre Imprese</text:p>
          </table:table-cell>
          <table:table-cell office:value-type="string" calcext:value-type="string">
            <text:p>1.3.2.04.04.02.001</text:p>
          </table:table-cell>
          <table:table-cell table:style-name="ce3" office:value-type="float" office:value="4902292.48" calcext:value-type="float">
            <text:p>4.902.292,48</text:p>
          </table:table-cell>
          <table:table-cell table:style-name="ce3" office:value-type="float" office:value="4365158.63" calcext:value-type="float">
            <text:p>4.365.158,6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4.04.03.001</text:p>
          </table:table-cell>
          <table:table-cell office:value-type="string" calcext:value-type="string">
            <text:p>SP1.3.2.04.04.03.001 - Crediti da Contributi agli investimenti da Istituzioni Sociali Private</text:p>
          </table:table-cell>
          <table:table-cell office:value-type="string" calcext:value-type="string">
            <text:p>1.3.2.04.04.03.001</text:p>
          </table:table-cell>
          <table:table-cell table:style-name="ce3" office:value-type="float" office:value="30966.86" calcext:value-type="float">
            <text:p>30.966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5.13.02.001</text:p>
          </table:table-cell>
          <table:table-cell office:value-type="string" calcext:value-type="string">
            <text:p>SP1.3.2.05.13.02.001 - Crediti da Altri trasferimenti in conto capitale da Regioni e province autonome</text:p>
          </table:table-cell>
          <table:table-cell office:value-type="string" calcext:value-type="string">
            <text:p>1.3.2.05.13.02.001</text:p>
          </table:table-cell>
          <table:table-cell table:number-columns-repeated="2" table:style-name="ce3" office:value-type="float" office:value="560742.03" calcext:value-type="float">
            <text:p>560.742,0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6.01.03.001</text:p>
          </table:table-cell>
          <table:table-cell office:value-type="string" calcext:value-type="string">
            <text:p>SP1.3.2.06.01.03.001 - Crediti da Trasferimenti da INPS per operazioni conto terzi</text:p>
          </table:table-cell>
          <table:table-cell office:value-type="string" calcext:value-type="string">
            <text:p>1.3.2.06.01.03.001</text:p>
          </table:table-cell>
          <table:table-cell table:number-columns-repeated="2" table:style-name="ce3" office:value-type="float" office:value="96.16" calcext:value-type="float">
            <text:p>96,1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7.03.03.001</text:p>
          </table:table-cell>
          <table:table-cell office:value-type="string" calcext:value-type="string">
            <text:p>SP1.3.2.07.03.03.001 - Interessi attivi da depositi bancari o postali</text:p>
          </table:table-cell>
          <table:table-cell office:value-type="string" calcext:value-type="string">
            <text:p>1.3.2.07.03.03.001</text:p>
          </table:table-cell>
          <table:table-cell table:number-columns-repeated="2" table:style-name="ce3" office:value-type="float" office:value="2.4" calcext:value-type="float">
            <text:p>2,4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7.03.14.999</text:p>
          </table:table-cell>
          <table:table-cell office:value-type="string" calcext:value-type="string">
            <text:p>SP1.3.2.07.03.14.999 - Crediti per dividendi da altre imprese non incluse nella amministrazioni pubbliche</text:p>
          </table:table-cell>
          <table:table-cell office:value-type="string" calcext:value-type="string">
            <text:p>1.3.2.07.03.14.999</text:p>
          </table:table-cell>
          <table:table-cell table:number-columns-repeated="2" table:style-name="ce3" office:value-type="float" office:value="890730" calcext:value-type="float">
            <text:p>890.73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8.04.08.001</text:p>
          </table:table-cell>
          <table:table-cell office:value-type="string" calcext:value-type="string">
            <text:p>SP1.3.2.08.04.08.001 - Fondi incentivanti il personale (legge Merloni)</text:p>
          </table:table-cell>
          <table:table-cell office:value-type="string" calcext:value-type="string">
            <text:p>1.3.2.08.04.08.001</text:p>
          </table:table-cell>
          <table:table-cell table:style-name="ce3" office:value-type="float" office:value="187773.88" calcext:value-type="float">
            <text:p>187.773,88</text:p>
          </table:table-cell>
          <table:table-cell table:style-name="ce3" office:value-type="float" office:value="187243.21" calcext:value-type="float">
            <text:p>187.243,2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8.04.09.999</text:p>
          </table:table-cell>
          <table:table-cell office:value-type="string" calcext:value-type="string">
            <text:p>SP1.3.2.08.04.09.999 - Crediti per Sponsorizzazioni da altre imprese</text:p>
          </table:table-cell>
          <table:table-cell office:value-type="string" calcext:value-type="string">
            <text:p>1.3.2.08.04.09.999</text:p>
          </table:table-cell>
          <table:table-cell table:style-name="ce3" office:value-type="float" office:value="214006" calcext:value-type="float">
            <text:p>214.006,00</text:p>
          </table:table-cell>
          <table:table-cell table:style-name="ce3" office:value-type="float" office:value="140566" calcext:value-type="float">
            <text:p>140.566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8.04.99.001</text:p>
          </table:table-cell>
          <table:table-cell office:value-type="string" calcext:value-type="string">
            <text:p>SP1.3.2.08.04.99.001 - Crediti diversi</text:p>
          </table:table-cell>
          <table:table-cell office:value-type="string" calcext:value-type="string">
            <text:p>1.3.2.08.04.99.001</text:p>
          </table:table-cell>
          <table:table-cell table:style-name="ce3" office:value-type="float" office:value="10520185.99" calcext:value-type="float">
            <text:p>10.520.185,99</text:p>
          </table:table-cell>
          <table:table-cell table:style-name="ce3" office:value-type="float" office:value="9874308.19" calcext:value-type="float">
            <text:p>9.874.308,1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2.09.01.01.001</text:p>
          </table:table-cell>
          <table:table-cell office:value-type="string" calcext:value-type="string">
            <text:p>SP1.3.2.09.01.01.001 - Fatture da emettere</text:p>
          </table:table-cell>
          <table:table-cell office:value-type="string" calcext:value-type="string">
            <text:p>1.3.2.09.01.01.001</text:p>
          </table:table-cell>
          <table:table-cell table:style-name="ce3" office:value-type="float" office:value="287920" calcext:value-type="float">
            <text:p>287.920,00</text:p>
          </table:table-cell>
          <table:table-cell table:style-name="ce3" office:value-type="float" office:value="9760" calcext:value-type="float">
            <text:p>9.76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3.4.01.01.01.001</text:p>
          </table:table-cell>
          <table:table-cell office:value-type="string" calcext:value-type="string">
            <text:p>SP1.3.4.01.01.01.001 - Istituto tesoriere/cassiere</text:p>
          </table:table-cell>
          <table:table-cell office:value-type="string" calcext:value-type="string">
            <text:p>1.3.4.01.01.01.001</text:p>
          </table:table-cell>
          <table:table-cell table:style-name="ce3" office:value-type="float" office:value="170361700.64" calcext:value-type="float">
            <text:p>170.361.700,64</text:p>
          </table:table-cell>
          <table:table-cell table:style-name="ce3" office:value-type="float" office:value="94563858.26" calcext:value-type="float">
            <text:p>94.563.858,2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4.1.01.01.01.001</text:p>
          </table:table-cell>
          <table:table-cell office:value-type="string" calcext:value-type="string">
            <text:p>SP1.4.1.01.01.01.001 - Ratei attivi</text:p>
          </table:table-cell>
          <table:table-cell office:value-type="string" calcext:value-type="string">
            <text:p>1.4.1.01.01.01.001</text:p>
          </table:table-cell>
          <table:table-cell table:style-name="ce3" office:value-type="float" office:value="4434.17" calcext:value-type="float">
            <text:p>4.434,1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1.4.2.01.01.01.001</text:p>
          </table:table-cell>
          <table:table-cell office:value-type="string" calcext:value-type="string">
            <text:p>SP1.4.2.01.01.01.001 - Risconti attivi</text:p>
          </table:table-cell>
          <table:table-cell office:value-type="string" calcext:value-type="string">
            <text:p>1.4.2.01.01.01.001</text:p>
          </table:table-cell>
          <table:table-cell table:style-name="ce3" office:value-type="float" office:value="547417.48" calcext:value-type="float">
            <text:p>547.417,48</text:p>
          </table:table-cell>
          <table:table-cell table:style-name="ce3" office:value-type="float" office:value="174975.39" calcext:value-type="float">
            <text:p>174.975,3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1.1.02.01.01.001</text:p>
          </table:table-cell>
          <table:table-cell office:value-type="string" calcext:value-type="string">
            <text:p>SP2.1.1.02.01.01.001 - Fondo di dotazione</text:p>
          </table:table-cell>
          <table:table-cell office:value-type="string" calcext:value-type="string">
            <text:p>2.1.1.02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6566635.61" calcext:value-type="float">
            <text:p>46.566.635,6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1.2.04.02.01.001</text:p>
          </table:table-cell>
          <table:table-cell office:value-type="string" calcext:value-type="string">
            <text:p>SP2.1.2.04.02.01.001 - Riserve indisponibili per beni demaniali e patrimoniali indisponibili e per i beni culturali</text:p>
          </table:table-cell>
          <table:table-cell office:value-type="string" calcext:value-type="string">
            <text:p>2.1.2.04.02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613087.92" calcext:value-type="float">
            <text:p>26.613.087,9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1.2.04.99.99.999</text:p>
          </table:table-cell>
          <table:table-cell office:value-type="string" calcext:value-type="string">
            <text:p>SP2.1.2.04.99.99.999 - Altre riserve indisponibili</text:p>
          </table:table-cell>
          <table:table-cell office:value-type="string" calcext:value-type="string">
            <text:p>2.1.2.04.99.99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40794.02" calcext:value-type="float">
            <text:p>3.140.794,0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1.4.01.01.01.001</text:p>
          </table:table-cell>
          <table:table-cell office:value-type="string" calcext:value-type="string">
            <text:p>SP2.1.4.01.01.01.001 - Risultato economico dell'esercizio</text:p>
          </table:table-cell>
          <table:table-cell office:value-type="string" calcext:value-type="string">
            <text:p>2.1.4.01.01.01.001</text:p>
          </table:table-cell>
          <table:table-cell table:number-columns-repeated="2" table:style-name="ce3" office:value-type="float" office:value="1196735.12" calcext:value-type="float">
            <text:p>1.196.735,1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1.5.01.01.01.001</text:p>
          </table:table-cell>
          <table:table-cell office:value-type="string" calcext:value-type="string">
            <text:p>SP2.1.5.01.01.01.001 - Risultati economici positivi/negativi portati a nuovo</text:p>
          </table:table-cell>
          <table:table-cell office:value-type="string" calcext:value-type="string">
            <text:p>2.1.5.01.01.01.001</text:p>
          </table:table-cell>
          <table:table-cell table:style-name="ce3" office:value-type="float" office:value="1196735.12" calcext:value-type="float">
            <text:p>1.196.735,12</text:p>
          </table:table-cell>
          <table:table-cell table:style-name="ce3" office:value-type="float" office:value="13870419.43" calcext:value-type="float">
            <text:p>13.870.419,4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1.01.001</text:p>
          </table:table-cell>
          <table:table-cell office:value-type="string" calcext:value-type="string">
            <text:p>SP2.2.3.01.01.01.001 - Fondo ammortamento mezzi di trasporto stradale</text:p>
          </table:table-cell>
          <table:table-cell office:value-type="string" calcext:value-type="string">
            <text:p>2.2.3.01.01.01.001</text:p>
          </table:table-cell>
          <table:table-cell table:style-name="ce3" office:value-type="float" office:value="44570.22" calcext:value-type="float">
            <text:p>44.570,22</text:p>
          </table:table-cell>
          <table:table-cell table:style-name="ce3" office:value-type="float" office:value="1059340.49" calcext:value-type="float">
            <text:p>1.059.340,4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1.01.003</text:p>
          </table:table-cell>
          <table:table-cell office:value-type="string" calcext:value-type="string">
            <text:p>SP2.2.3.01.01.01.003 - Fondo ammortamento mezzi di trasporto per vie d'acqua</text:p>
          </table:table-cell>
          <table:table-cell office:value-type="string" calcext:value-type="string">
            <text:p>2.2.3.01.01.01.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1928.69" calcext:value-type="float">
            <text:p>341.928,6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3.01.001</text:p>
          </table:table-cell>
          <table:table-cell office:value-type="string" calcext:value-type="string">
            <text:p>SP2.2.3.01.03.01.001 - Fondo ammortamento mobili e arredi per ufficio</text:p>
          </table:table-cell>
          <table:table-cell office:value-type="string" calcext:value-type="string">
            <text:p>2.2.3.01.03.01.001</text:p>
          </table:table-cell>
          <table:table-cell table:style-name="ce3" office:value-type="float" office:value="7053.64" calcext:value-type="float">
            <text:p>7.053,64</text:p>
          </table:table-cell>
          <table:table-cell table:style-name="ce3" office:value-type="float" office:value="946121.42" calcext:value-type="float">
            <text:p>946.121,4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3.01.999</text:p>
          </table:table-cell>
          <table:table-cell office:value-type="string" calcext:value-type="string">
            <text:p>SP2.2.3.01.03.01.999 - Fondo ammortamento mobili e arredi n.a.c.</text:p>
          </table:table-cell>
          <table:table-cell office:value-type="string" calcext:value-type="string">
            <text:p>2.2.3.01.03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38.38" calcext:value-type="float">
            <text:p>938,3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5.01.999</text:p>
          </table:table-cell>
          <table:table-cell office:value-type="string" calcext:value-type="string">
            <text:p>SP2.2.3.01.05.01.999 - Fondo ammortamento attrezzature n.a.c.</text:p>
          </table:table-cell>
          <table:table-cell office:value-type="string" calcext:value-type="string">
            <text:p>2.2.3.01.05.01.999</text:p>
          </table:table-cell>
          <table:table-cell table:style-name="ce3" office:value-type="float" office:value="39475.2" calcext:value-type="float">
            <text:p>39.475,20</text:p>
          </table:table-cell>
          <table:table-cell table:style-name="ce3" office:value-type="float" office:value="962910.74" calcext:value-type="float">
            <text:p>962.910,7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6.01.001</text:p>
          </table:table-cell>
          <table:table-cell office:value-type="string" calcext:value-type="string">
            <text:p>SP2.2.3.01.06.01.001 - Fondo ammortamento macchine per ufficio</text:p>
          </table:table-cell>
          <table:table-cell office:value-type="string" calcext:value-type="string">
            <text:p>2.2.3.01.06.01.001</text:p>
          </table:table-cell>
          <table:table-cell table:style-name="ce3" office:value-type="float" office:value="3146.26" calcext:value-type="float">
            <text:p>3.146,26</text:p>
          </table:table-cell>
          <table:table-cell table:style-name="ce3" office:value-type="float" office:value="233426.54" calcext:value-type="float">
            <text:p>233.426,5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7.01.001</text:p>
          </table:table-cell>
          <table:table-cell office:value-type="string" calcext:value-type="string">
            <text:p>SP2.2.3.01.07.01.001 - Fondo ammortamento server</text:p>
          </table:table-cell>
          <table:table-cell office:value-type="string" calcext:value-type="string">
            <text:p>2.2.3.01.07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980.25" calcext:value-type="float">
            <text:p>14.980,2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7.01.002</text:p>
          </table:table-cell>
          <table:table-cell office:value-type="string" calcext:value-type="string">
            <text:p>SP2.2.3.01.07.01.002 - Fondo ammortamento postazioni di lavoro</text:p>
          </table:table-cell>
          <table:table-cell office:value-type="string" calcext:value-type="string">
            <text:p>2.2.3.01.07.01.002</text:p>
          </table:table-cell>
          <table:table-cell table:style-name="ce3" office:value-type="float" office:value="51927.1" calcext:value-type="float">
            <text:p>51.927,10</text:p>
          </table:table-cell>
          <table:table-cell table:style-name="ce3" office:value-type="float" office:value="957824.22" calcext:value-type="float">
            <text:p>957.824,2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7.01.003</text:p>
          </table:table-cell>
          <table:table-cell office:value-type="string" calcext:value-type="string">
            <text:p>SP2.2.3.01.07.01.003 - Fondo ammortamento periferiche</text:p>
          </table:table-cell>
          <table:table-cell office:value-type="string" calcext:value-type="string">
            <text:p>2.2.3.01.07.01.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8923.84" calcext:value-type="float">
            <text:p>38.923,8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7.01.004</text:p>
          </table:table-cell>
          <table:table-cell office:value-type="string" calcext:value-type="string">
            <text:p>SP2.2.3.01.07.01.004 - Fondo ammortamento apparati di telecomunicazione</text:p>
          </table:table-cell>
          <table:table-cell office:value-type="string" calcext:value-type="string">
            <text:p>2.2.3.01.07.01.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26.52" calcext:value-type="float">
            <text:p>2.726,5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7.01.999</text:p>
          </table:table-cell>
          <table:table-cell office:value-type="string" calcext:value-type="string">
            <text:p>SP2.2.3.01.07.01.999 - Fondo ammortamento hardware n.a.c.</text:p>
          </table:table-cell>
          <table:table-cell office:value-type="string" calcext:value-type="string">
            <text:p>2.2.3.01.07.01.999</text:p>
          </table:table-cell>
          <table:table-cell table:style-name="ce3" office:value-type="float" office:value="40634.76" calcext:value-type="float">
            <text:p>40.634,76</text:p>
          </table:table-cell>
          <table:table-cell table:style-name="ce3" office:value-type="float" office:value="558419.47" calcext:value-type="float">
            <text:p>558.419,4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8.01.001</text:p>
          </table:table-cell>
          <table:table-cell office:value-type="string" calcext:value-type="string">
            <text:p>SP2.2.3.01.08.01.001 - Fondo ammortamento armi leggere ad uso civile e per ordine pubblico e sicurezza</text:p>
          </table:table-cell>
          <table:table-cell office:value-type="string" calcext:value-type="string">
            <text:p>2.2.3.01.08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536.93" calcext:value-type="float">
            <text:p>8.536,9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8.01.999</text:p>
          </table:table-cell>
          <table:table-cell office:value-type="string" calcext:value-type="string">
            <text:p>SP2.2.3.01.08.01.999 - Fondo ammortamento armi n.a.c.</text:p>
          </table:table-cell>
          <table:table-cell office:value-type="string" calcext:value-type="string">
            <text:p>2.2.3.01.08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956.07" calcext:value-type="float">
            <text:p>15.956,0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9.01.003</text:p>
          </table:table-cell>
          <table:table-cell office:value-type="string" calcext:value-type="string">
            <text:p>SP2.2.3.01.09.01.003 - Fondi ammortamento di Fabbricati ad uso scolastico</text:p>
          </table:table-cell>
          <table:table-cell office:value-type="string" calcext:value-type="string">
            <text:p>2.2.3.01.09.01.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460273.05" calcext:value-type="float">
            <text:p>34.460.273,0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9.01.011</text:p>
          </table:table-cell>
          <table:table-cell office:value-type="string" calcext:value-type="string">
            <text:p>SP2.2.3.01.09.01.011 - Fondi ammortamento di Infrastrutture stradali</text:p>
          </table:table-cell>
          <table:table-cell office:value-type="string" calcext:value-type="string">
            <text:p>2.2.3.01.09.01.0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783555.56" calcext:value-type="float">
            <text:p>70.783.555,5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9.01.017</text:p>
          </table:table-cell>
          <table:table-cell office:value-type="string" calcext:value-type="string">
            <text:p>SP2.2.3.01.09.01.017 - Fondi ammortamento di Musei, teatri e biblioteche</text:p>
          </table:table-cell>
          <table:table-cell office:value-type="string" calcext:value-type="string">
            <text:p>2.2.3.01.09.01.01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67.92" calcext:value-type="float">
            <text:p>14.367,9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9.01.018</text:p>
          </table:table-cell>
          <table:table-cell office:value-type="string" calcext:value-type="string">
            <text:p>SP2.2.3.01.09.01.018 - Fondi ammortamento fabbricati ad uso strumentale</text:p>
          </table:table-cell>
          <table:table-cell office:value-type="string" calcext:value-type="string">
            <text:p>2.2.3.01.09.01.0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485894.11" calcext:value-type="float">
            <text:p>10.485.894,1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1.09.01.999</text:p>
          </table:table-cell>
          <table:table-cell office:value-type="string" calcext:value-type="string">
            <text:p>SP2.2.3.01.09.01.999 - Fondi ammortamento di Beni immobili n.a.c.</text:p>
          </table:table-cell>
          <table:table-cell office:value-type="string" calcext:value-type="string">
            <text:p>2.2.3.01.09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89033.81" calcext:value-type="float">
            <text:p>389.033,8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2.02.01.001</text:p>
          </table:table-cell>
          <table:table-cell office:value-type="string" calcext:value-type="string">
            <text:p>SP2.2.3.02.02.01.001 - Fondo ammortamento software</text:p>
          </table:table-cell>
          <table:table-cell office:value-type="string" calcext:value-type="string">
            <text:p>2.2.3.02.02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8.66" calcext:value-type="float">
            <text:p>2.508,6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2.04.01.001</text:p>
          </table:table-cell>
          <table:table-cell office:value-type="string" calcext:value-type="string">
            <text:p>SP2.2.3.02.04.01.001 - Fondo ammortamento opere dell'ingegno e diritti d'autore</text:p>
          </table:table-cell>
          <table:table-cell office:value-type="string" calcext:value-type="string">
            <text:p>2.2.3.02.04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8354.42" calcext:value-type="float">
            <text:p>48.354,4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3.02.99.99.999</text:p>
          </table:table-cell>
          <table:table-cell office:value-type="string" calcext:value-type="string">
            <text:p>SP2.2.3.02.99.99.999 - Fondo ammortamento di altri beni immateriali diversi</text:p>
          </table:table-cell>
          <table:table-cell office:value-type="string" calcext:value-type="string">
            <text:p>2.2.3.02.99.99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873870.15" calcext:value-type="float">
            <text:p>6.873.870,1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4.01.01.01.001</text:p>
          </table:table-cell>
          <table:table-cell office:value-type="string" calcext:value-type="string">
            <text:p>SP2.2.4.01.01.01.001 - Fondo svalutazione crediti</text:p>
          </table:table-cell>
          <table:table-cell office:value-type="string" calcext:value-type="string">
            <text:p>2.2.4.01.01.01.001</text:p>
          </table:table-cell>
          <table:table-cell table:style-name="ce3" office:value-type="float" office:value="291991.99" calcext:value-type="float">
            <text:p>291.991,99</text:p>
          </table:table-cell>
          <table:table-cell table:style-name="ce3" office:value-type="float" office:value="3831920.09" calcext:value-type="float">
            <text:p>3.831.920,0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9.01.01.01.001</text:p>
          </table:table-cell>
          <table:table-cell office:value-type="string" calcext:value-type="string">
            <text:p>SP2.2.9.01.01.01.001 - Fondo rinnovi contrattuali</text:p>
          </table:table-cell>
          <table:table-cell office:value-type="string" calcext:value-type="string">
            <text:p>2.2.9.01.01.01.001</text:p>
          </table:table-cell>
          <table:table-cell table:style-name="ce3" office:value-type="float" office:value="272280.07" calcext:value-type="float">
            <text:p>272.280,07</text:p>
          </table:table-cell>
          <table:table-cell table:style-name="ce3" office:value-type="float" office:value="505074.23" calcext:value-type="float">
            <text:p>505.074,2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9.99.01.01.001</text:p>
          </table:table-cell>
          <table:table-cell office:value-type="string" calcext:value-type="string">
            <text:p>SP2.2.9.99.01.01.001 - Fondo perdite società partecipate</text:p>
          </table:table-cell>
          <table:table-cell office:value-type="string" calcext:value-type="string">
            <text:p>2.2.9.99.01.01.001</text:p>
          </table:table-cell>
          <table:table-cell table:number-columns-repeated="2" table:style-name="ce3" office:value-type="float" office:value="5211.45" calcext:value-type="float">
            <text:p>5.211,4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2.9.99.99.99.999</text:p>
          </table:table-cell>
          <table:table-cell office:value-type="string" calcext:value-type="string">
            <text:p>SP2.2.9.99.99.99.999 - Altri fondi</text:p>
          </table:table-cell>
          <table:table-cell office:value-type="string" calcext:value-type="string">
            <text:p>2.2.9.99.99.99.999</text:p>
          </table:table-cell>
          <table:table-cell table:style-name="ce3" office:value-type="float" office:value="80489.5" calcext:value-type="float">
            <text:p>80.489,50</text:p>
          </table:table-cell>
          <table:table-cell table:style-name="ce3" office:value-type="float" office:value="3840887.83" calcext:value-type="float">
            <text:p>3.840.887,8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1.03.01.001</text:p>
          </table:table-cell>
          <table:table-cell office:value-type="string" calcext:value-type="string">
            <text:p>SP2.4.1.01.03.01.001 - Titoli a tasso fisso, M/L termine, valuta domestica</text:p>
          </table:table-cell>
          <table:table-cell office:value-type="string" calcext:value-type="string">
            <text:p>2.4.1.01.03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875015.63" calcext:value-type="float">
            <text:p>32.875.015,6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1.07.01.001</text:p>
          </table:table-cell>
          <table:table-cell office:value-type="string" calcext:value-type="string">
            <text:p>SP2.4.1.01.07.01.001 - Titoli a tasso variabile, M/L termine, valuta domestica</text:p>
          </table:table-cell>
          <table:table-cell office:value-type="string" calcext:value-type="string">
            <text:p>2.4.1.01.07.01.001</text:p>
          </table:table-cell>
          <table:table-cell table:style-name="ce3" office:value-type="float" office:value="10947169.47" calcext:value-type="float">
            <text:p>10.947.169,4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1.09.03.002</text:p>
          </table:table-cell>
          <table:table-cell office:value-type="string" calcext:value-type="string">
            <text:p>SP2.4.1.01.09.03.002 - Interessi passivi su titoli obbligazionari a medio-lungo termine a tasso variabile - valuta domestica</text:p>
          </table:table-cell>
          <table:table-cell office:value-type="string" calcext:value-type="string">
            <text:p>2.4.1.01.09.03.002</text:p>
          </table:table-cell>
          <table:table-cell table:number-columns-repeated="2" table:style-name="ce3" office:value-type="float" office:value="104486.79" calcext:value-type="float">
            <text:p>104.486,7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3.04.02.001</text:p>
          </table:table-cell>
          <table:table-cell office:value-type="string" calcext:value-type="string">
            <text:p>SP2.4.1.03.04.02.001 - Mutui e altri finanziamenti a medio lungo termine da Regioni e province autonome</text:p>
          </table:table-cell>
          <table:table-cell office:value-type="string" calcext:value-type="string">
            <text:p>2.4.1.03.04.02.001</text:p>
          </table:table-cell>
          <table:table-cell table:style-name="ce3" office:value-type="float" office:value="410524.03" calcext:value-type="float">
            <text:p>410.524,03</text:p>
          </table:table-cell>
          <table:table-cell table:style-name="ce3" office:value-type="float" office:value="2105419.52" calcext:value-type="float">
            <text:p>2.105.419,5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4.03.03.001</text:p>
          </table:table-cell>
          <table:table-cell office:value-type="string" calcext:value-type="string">
            <text:p>SP2.4.1.04.03.03.001 - Finanziamenti a medio / lungo termine da altre Imprese</text:p>
          </table:table-cell>
          <table:table-cell office:value-type="string" calcext:value-type="string">
            <text:p>2.4.1.04.03.0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52225.86" calcext:value-type="float">
            <text:p>1.352.225,8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4.03.04.001</text:p>
          </table:table-cell>
          <table:table-cell office:value-type="string" calcext:value-type="string">
            <text:p>SP2.4.1.04.03.04.001 - Finanziamenti a medio / lungo termine da Cassa Depositi e Prestiti Gestione CDP SpA</text:p>
          </table:table-cell>
          <table:table-cell office:value-type="string" calcext:value-type="string">
            <text:p>2.4.1.04.03.04.001</text:p>
          </table:table-cell>
          <table:table-cell table:style-name="ce3" office:value-type="float" office:value="370878.01" calcext:value-type="float">
            <text:p>370.878,01</text:p>
          </table:table-cell>
          <table:table-cell table:style-name="ce3" office:value-type="float" office:value="3574350.41" calcext:value-type="float">
            <text:p>3.574.350,4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4.03.05.001</text:p>
          </table:table-cell>
          <table:table-cell office:value-type="string" calcext:value-type="string">
            <text:p>SP2.4.1.04.03.05.001 - Finanziamenti a medio / lungo termine da Cassa Depositi e Prestiti - Gestione Tesoro</text:p>
          </table:table-cell>
          <table:table-cell office:value-type="string" calcext:value-type="string">
            <text:p>2.4.1.04.03.05.001</text:p>
          </table:table-cell>
          <table:table-cell table:style-name="ce3" office:value-type="float" office:value="256702.52" calcext:value-type="float">
            <text:p>256.702,52</text:p>
          </table:table-cell>
          <table:table-cell table:style-name="ce3" office:value-type="float" office:value="1548366.35" calcext:value-type="float">
            <text:p>1.548.366,3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4.07.03.001</text:p>
          </table:table-cell>
          <table:table-cell office:value-type="string" calcext:value-type="string">
            <text:p>SP2.4.1.04.07.03.001 - Debiti per interessi passivi su finanziamenti a medio lungo termine pagati a Cassa Depositi e Prestiti - SPA</text:p>
          </table:table-cell>
          <table:table-cell office:value-type="string" calcext:value-type="string">
            <text:p>2.4.1.04.07.03.001</text:p>
          </table:table-cell>
          <table:table-cell table:number-columns-repeated="2" table:style-name="ce3" office:value-type="float" office:value="144002.43" calcext:value-type="float">
            <text:p>144.002,4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4.07.04.001</text:p>
          </table:table-cell>
          <table:table-cell office:value-type="string" calcext:value-type="string">
            <text:p>SP2.4.1.04.07.04.001 - Debiti per interessi passivi su finanziamenti a medio lungo termine pagati a Cassa Depositi e Prestiti - Gestione Tesoro</text:p>
          </table:table-cell>
          <table:table-cell office:value-type="string" calcext:value-type="string">
            <text:p>2.4.1.04.07.04.001</text:p>
          </table:table-cell>
          <table:table-cell table:number-columns-repeated="2" table:style-name="ce3" office:value-type="float" office:value="26461.9" calcext:value-type="float">
            <text:p>26.461,9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1.04.11.01.001</text:p>
          </table:table-cell>
          <table:table-cell office:value-type="string" calcext:value-type="string">
            <text:p>SP2.4.1.04.11.01.001 - Leasing finanziario</text:p>
          </table:table-cell>
          <table:table-cell office:value-type="string" calcext:value-type="string">
            <text:p>2.4.1.04.11.01.001</text:p>
          </table:table-cell>
          <table:table-cell table:style-name="ce3" office:value-type="float" office:value="1352225.86" calcext:value-type="float">
            <text:p>1.352.225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2.01.01.01.001</text:p>
          </table:table-cell>
          <table:table-cell office:value-type="string" calcext:value-type="string">
            <text:p>SP2.4.2.01.01.01.001 - Debiti verso fornitori</text:p>
          </table:table-cell>
          <table:table-cell office:value-type="string" calcext:value-type="string">
            <text:p>2.4.2.01.01.01.001</text:p>
          </table:table-cell>
          <table:table-cell table:style-name="ce3" office:value-type="float" office:value="37569313.8" calcext:value-type="float">
            <text:p>37.569.313,80</text:p>
          </table:table-cell>
          <table:table-cell table:style-name="ce3" office:value-type="float" office:value="39936426.89" calcext:value-type="float">
            <text:p>39.936.426,8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1.001</text:p>
          </table:table-cell>
          <table:table-cell office:value-type="string" calcext:value-type="string">
            <text:p>SP2.4.3.02.01.01.001 - Debiti per Trasferimenti correnti a Ministeri</text:p>
          </table:table-cell>
          <table:table-cell office:value-type="string" calcext:value-type="string">
            <text:p>2.4.3.02.01.01.001</text:p>
          </table:table-cell>
          <table:table-cell table:style-name="ce3" office:value-type="float" office:value="22256896.44" calcext:value-type="float">
            <text:p>22.256.896,44</text:p>
          </table:table-cell>
          <table:table-cell table:style-name="ce3" office:value-type="float" office:value="44300954.22" calcext:value-type="float">
            <text:p>44.300.954,2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1.002</text:p>
          </table:table-cell>
          <table:table-cell office:value-type="string" calcext:value-type="string">
            <text:p>SP2.4.3.02.01.01.002 - Debiti per Trasferimenti correnti a Ministero dell'Istruzione - Istituzioni scolastiche</text:p>
          </table:table-cell>
          <table:table-cell office:value-type="string" calcext:value-type="string">
            <text:p>2.4.3.02.01.01.002</text:p>
          </table:table-cell>
          <table:table-cell table:style-name="ce3" office:value-type="float" office:value="110000" calcext:value-type="float">
            <text:p>110.000,00</text:p>
          </table:table-cell>
          <table:table-cell table:style-name="ce3" office:value-type="float" office:value="130000" calcext:value-type="float">
            <text:p>130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1.999</text:p>
          </table:table-cell>
          <table:table-cell office:value-type="string" calcext:value-type="string">
            <text:p>SP2.4.3.02.01.01.999 - Debiti per Trasferimenti correnti a altre Amministrazioni Centrali n.a.c.</text:p>
          </table:table-cell>
          <table:table-cell office:value-type="string" calcext:value-type="string">
            <text:p>2.4.3.02.01.01.999</text:p>
          </table:table-cell>
          <table:table-cell table:number-columns-repeated="2" table:style-name="ce3" office:value-type="float" office:value="675.8" calcext:value-type="float">
            <text:p>675,8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2.001</text:p>
          </table:table-cell>
          <table:table-cell office:value-type="string" calcext:value-type="string">
            <text:p>SP2.4.3.02.01.02.001 - Debiti per Trasferimenti correnti a Regioni e province autonome</text:p>
          </table:table-cell>
          <table:table-cell office:value-type="string" calcext:value-type="string">
            <text:p>2.4.3.02.01.02.001</text:p>
          </table:table-cell>
          <table:table-cell table:style-name="ce3" office:value-type="float" office:value="650" calcext:value-type="float">
            <text:p>650,00</text:p>
          </table:table-cell>
          <table:table-cell table:style-name="ce3" office:value-type="float" office:value="54365.28" calcext:value-type="float">
            <text:p>54.365,2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2.002</text:p>
          </table:table-cell>
          <table:table-cell office:value-type="string" calcext:value-type="string">
            <text:p>SP2.4.3.02.01.02.002 - Debiti per Trasferimenti correnti a Province</text:p>
          </table:table-cell>
          <table:table-cell office:value-type="string" calcext:value-type="string">
            <text:p>2.4.3.02.01.02.002</text:p>
          </table:table-cell>
          <table:table-cell table:style-name="ce3" office:value-type="float" office:value="64567.96" calcext:value-type="float">
            <text:p>64.567,96</text:p>
          </table:table-cell>
          <table:table-cell table:style-name="ce3" office:value-type="float" office:value="74567.96" calcext:value-type="float">
            <text:p>74.567,9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2.003</text:p>
          </table:table-cell>
          <table:table-cell office:value-type="string" calcext:value-type="string">
            <text:p>SP2.4.3.02.01.02.003 - Debiti per Trasferimenti correnti a Comuni</text:p>
          </table:table-cell>
          <table:table-cell office:value-type="string" calcext:value-type="string">
            <text:p>2.4.3.02.01.02.003</text:p>
          </table:table-cell>
          <table:table-cell table:style-name="ce3" office:value-type="float" office:value="457732.84" calcext:value-type="float">
            <text:p>457.732,84</text:p>
          </table:table-cell>
          <table:table-cell table:style-name="ce3" office:value-type="float" office:value="490772.86" calcext:value-type="float">
            <text:p>490.772,8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2.004</text:p>
          </table:table-cell>
          <table:table-cell office:value-type="string" calcext:value-type="string">
            <text:p>SP2.4.3.02.01.02.004 - Debiti per Trasferimenti correnti a Città metropolitane e Roma capitale</text:p>
          </table:table-cell>
          <table:table-cell office:value-type="string" calcext:value-type="string">
            <text:p>2.4.3.02.01.02.004</text:p>
          </table:table-cell>
          <table:table-cell table:number-columns-repeated="2" table:style-name="ce3" office:value-type="float" office:value="22753.18" calcext:value-type="float">
            <text:p>22.753,1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2.009</text:p>
          </table:table-cell>
          <table:table-cell office:value-type="string" calcext:value-type="string">
            <text:p>SP2.4.3.02.01.02.009 - Debiti per Trasferimenti correnti a Parchi nazionali e consorzi ed enti autonomi gestori di parchi e aree naturali protette</text:p>
          </table:table-cell>
          <table:table-cell office:value-type="string" calcext:value-type="string">
            <text:p>2.4.3.02.01.02.009</text:p>
          </table:table-cell>
          <table:table-cell table:number-columns-repeated="2" table:style-name="ce3" office:value-type="float" office:value="160893.38" calcext:value-type="float">
            <text:p>160.893,3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2.018</text:p>
          </table:table-cell>
          <table:table-cell office:value-type="string" calcext:value-type="string">
            <text:p>SP2.4.3.02.01.02.018 - Debiti per Trasferimenti correnti a Consorzi di enti locali</text:p>
          </table:table-cell>
          <table:table-cell office:value-type="string" calcext:value-type="string">
            <text:p>2.4.3.02.01.02.0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1.02.999</text:p>
          </table:table-cell>
          <table:table-cell office:value-type="string" calcext:value-type="string">
            <text:p>SP2.4.3.02.01.02.999 - Debiti per Trasferimenti correnti a altre Amministrazioni Locali n.a.c.</text:p>
          </table:table-cell>
          <table:table-cell office:value-type="string" calcext:value-type="string">
            <text:p>2.4.3.02.01.02.999</text:p>
          </table:table-cell>
          <table:table-cell table:style-name="ce3" office:value-type="float" office:value="980588.09" calcext:value-type="float">
            <text:p>980.588,09</text:p>
          </table:table-cell>
          <table:table-cell table:style-name="ce3" office:value-type="float" office:value="1237217.83" calcext:value-type="float">
            <text:p>1.237.217,8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2.01.001</text:p>
          </table:table-cell>
          <table:table-cell office:value-type="string" calcext:value-type="string">
            <text:p>SP2.4.3.02.02.01.001 - Debiti per Trasferimenti correnti a imprese controllate</text:p>
          </table:table-cell>
          <table:table-cell office:value-type="string" calcext:value-type="string">
            <text:p>2.4.3.02.02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700" calcext:value-type="float">
            <text:p>11.7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03.02.001</text:p>
          </table:table-cell>
          <table:table-cell office:value-type="string" calcext:value-type="string">
            <text:p>SP2.4.3.02.03.02.001 - Debiti per Trasferimenti correnti a altre imprese partecipate</text:p>
          </table:table-cell>
          <table:table-cell office:value-type="string" calcext:value-type="string">
            <text:p>2.4.3.02.03.02.001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99.02.999</text:p>
          </table:table-cell>
          <table:table-cell office:value-type="string" calcext:value-type="string">
            <text:p>SP2.4.3.02.99.02.999 - Debiti per erogazione di altri assegni e sussidi assistenziali</text:p>
          </table:table-cell>
          <table:table-cell office:value-type="string" calcext:value-type="string">
            <text:p>2.4.3.02.99.02.999</text:p>
          </table:table-cell>
          <table:table-cell table:style-name="ce3" office:value-type="float" office:value="115442.09" calcext:value-type="float">
            <text:p>115.442,09</text:p>
          </table:table-cell>
          <table:table-cell table:style-name="ce3" office:value-type="float" office:value="210710.34" calcext:value-type="float">
            <text:p>210.710,3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99.06.001</text:p>
          </table:table-cell>
          <table:table-cell office:value-type="string" calcext:value-type="string">
            <text:p>SP2.4.3.02.99.06.001 - Debiti per Trasferimenti correnti a altre imprese</text:p>
          </table:table-cell>
          <table:table-cell office:value-type="string" calcext:value-type="string">
            <text:p>2.4.3.02.99.06.001</text:p>
          </table:table-cell>
          <table:table-cell table:number-columns-repeated="2" table:style-name="ce3" office:value-type="float" office:value="113547.65" calcext:value-type="float">
            <text:p>113.547,6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2.99.07.001</text:p>
          </table:table-cell>
          <table:table-cell office:value-type="string" calcext:value-type="string">
            <text:p>SP2.4.3.02.99.07.001 - Debiti per Trasferimenti correnti a Istituzioni Sociali Private</text:p>
          </table:table-cell>
          <table:table-cell office:value-type="string" calcext:value-type="string">
            <text:p>2.4.3.02.99.07.001</text:p>
          </table:table-cell>
          <table:table-cell table:style-name="ce3" office:value-type="float" office:value="68916.4" calcext:value-type="float">
            <text:p>68.916,40</text:p>
          </table:table-cell>
          <table:table-cell table:style-name="ce3" office:value-type="float" office:value="142384.6" calcext:value-type="float">
            <text:p>142.384,6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3.01.03.001</text:p>
          </table:table-cell>
          <table:table-cell office:value-type="string" calcext:value-type="string">
            <text:p>SP2.4.3.03.01.03.001 - Debiti per Trasferimenti per conto terzi a INPS</text:p>
          </table:table-cell>
          <table:table-cell office:value-type="string" calcext:value-type="string">
            <text:p>2.4.3.03.01.03.001</text:p>
          </table:table-cell>
          <table:table-cell table:style-name="ce3" office:value-type="float" office:value="1838.14" calcext:value-type="float">
            <text:p>1.838,14</text:p>
          </table:table-cell>
          <table:table-cell table:style-name="ce3" office:value-type="float" office:value="96.16" calcext:value-type="float">
            <text:p>96,1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3.01.03.999</text:p>
          </table:table-cell>
          <table:table-cell office:value-type="string" calcext:value-type="string">
            <text:p>SP2.4.3.03.01.03.999 - Debiti per Trasferimenti per conto terzi a altri Enti di Previdenza n.a.c.</text:p>
          </table:table-cell>
          <table:table-cell office:value-type="string" calcext:value-type="string">
            <text:p>2.4.3.03.01.03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41.98" calcext:value-type="float">
            <text:p>1.741,9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4.01.01.002</text:p>
          </table:table-cell>
          <table:table-cell office:value-type="string" calcext:value-type="string">
            <text:p>SP2.4.3.04.01.01.002 - Debiti per Contributi agli investimenti a Ministero dell'Istruzione - Istituzioni scolastiche</text:p>
          </table:table-cell>
          <table:table-cell office:value-type="string" calcext:value-type="string">
            <text:p>2.4.3.04.01.01.002</text:p>
          </table:table-cell>
          <table:table-cell table:style-name="ce3" office:value-type="float" office:value="27500" calcext:value-type="float">
            <text:p>27.500,00</text:p>
          </table:table-cell>
          <table:table-cell table:style-name="ce3" office:value-type="float" office:value="37500" calcext:value-type="float">
            <text:p>37.5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3.04.01.02.999</text:p>
          </table:table-cell>
          <table:table-cell office:value-type="string" calcext:value-type="string">
            <text:p>SP2.4.3.04.01.02.999 - Debiti per Contributi agli investimenti a altre Amministrazioni Locali n.a.c.</text:p>
          </table:table-cell>
          <table:table-cell office:value-type="string" calcext:value-type="string">
            <text:p>2.4.3.04.01.02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000" calcext:value-type="float">
            <text:p>33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1.01.01.001</text:p>
          </table:table-cell>
          <table:table-cell office:value-type="string" calcext:value-type="string">
            <text:p>SP2.4.5.01.01.01.001 - Imposta regionale sulle attività produttive (IRAP)</text:p>
          </table:table-cell>
          <table:table-cell office:value-type="string" calcext:value-type="string">
            <text:p>2.4.5.01.01.01.001</text:p>
          </table:table-cell>
          <table:table-cell table:number-columns-repeated="2" table:style-name="ce3" office:value-type="float" office:value="657872.38" calcext:value-type="float">
            <text:p>657.872,3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1.06.01.001</text:p>
          </table:table-cell>
          <table:table-cell office:value-type="string" calcext:value-type="string">
            <text:p>SP2.4.5.01.06.01.001 - Tassa e/o tariffa smaltimento rifiuti solidi urbani</text:p>
          </table:table-cell>
          <table:table-cell office:value-type="string" calcext:value-type="string">
            <text:p>2.4.5.01.06.01.001</text:p>
          </table:table-cell>
          <table:table-cell table:number-columns-repeated="2" table:style-name="ce3" office:value-type="float" office:value="17785.44" calcext:value-type="float">
            <text:p>17.785,4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1.09.01.001</text:p>
          </table:table-cell>
          <table:table-cell office:value-type="string" calcext:value-type="string">
            <text:p>SP2.4.5.01.09.01.001 - Tassa di circolazione dei veicoli a motore (tassa automobilistica)</text:p>
          </table:table-cell>
          <table:table-cell office:value-type="string" calcext:value-type="string">
            <text:p>2.4.5.01.09.01.001</text:p>
          </table:table-cell>
          <table:table-cell table:number-columns-repeated="2" table:style-name="ce3" office:value-type="float" office:value="10525.19" calcext:value-type="float">
            <text:p>10.525,1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1.12.01.001</text:p>
          </table:table-cell>
          <table:table-cell office:value-type="string" calcext:value-type="string">
            <text:p>SP2.4.5.01.12.01.001 - Imposta Municipale Propria</text:p>
          </table:table-cell>
          <table:table-cell office:value-type="string" calcext:value-type="string">
            <text:p>2.4.5.01.12.01.001</text:p>
          </table:table-cell>
          <table:table-cell table:number-columns-repeated="2" table:style-name="ce3" office:value-type="float" office:value="57932.75" calcext:value-type="float">
            <text:p>57.932,7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1.99.01.001</text:p>
          </table:table-cell>
          <table:table-cell office:value-type="string" calcext:value-type="string">
            <text:p>SP2.4.5.01.99.01.001 - Imposte, tasse e proventi assimilati a carico dell'ente n.a.c.</text:p>
          </table:table-cell>
          <table:table-cell office:value-type="string" calcext:value-type="string">
            <text:p>2.4.5.01.99.01.001</text:p>
          </table:table-cell>
          <table:table-cell table:style-name="ce3" office:value-type="float" office:value="104118.89" calcext:value-type="float">
            <text:p>104.118,89</text:p>
          </table:table-cell>
          <table:table-cell table:style-name="ce3" office:value-type="float" office:value="104439.29" calcext:value-type="float">
            <text:p>104.439,2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3.01.01.001</text:p>
          </table:table-cell>
          <table:table-cell office:value-type="string" calcext:value-type="string">
            <text:p>SP2.4.5.03.01.01.001 - Debiti per rimborsi di imposte e tasse di natura corrente</text:p>
          </table:table-cell>
          <table:table-cell office:value-type="string" calcext:value-type="string">
            <text:p>2.4.5.03.01.01.001</text:p>
          </table:table-cell>
          <table:table-cell table:number-columns-repeated="2" table:style-name="ce3" office:value-type="float" office:value="11413.11" calcext:value-type="float">
            <text:p>11.413,1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4.01.01.001</text:p>
          </table:table-cell>
          <table:table-cell office:value-type="string" calcext:value-type="string">
            <text:p>SP2.4.5.04.01.01.001 - Debiti per Versamenti di imposte e tasse di natura corrente riscosse per conto di terzi</text:p>
          </table:table-cell>
          <table:table-cell office:value-type="string" calcext:value-type="string">
            <text:p>2.4.5.04.01.01.001</text:p>
          </table:table-cell>
          <table:table-cell table:style-name="ce3" office:value-type="float" office:value="197660" calcext:value-type="float">
            <text:p>197.660,00</text:p>
          </table:table-cell>
          <table:table-cell table:style-name="ce3" office:value-type="float" office:value="324572" calcext:value-type="float">
            <text:p>324.572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5.01.01.001</text:p>
          </table:table-cell>
          <table:table-cell office:value-type="string" calcext:value-type="string">
            <text:p>SP2.4.5.05.01.01.001 - Debiti per ritenuta del 4% sui contributi pubblici</text:p>
          </table:table-cell>
          <table:table-cell office:value-type="string" calcext:value-type="string">
            <text:p>2.4.5.05.01.01.001</text:p>
          </table:table-cell>
          <table:table-cell table:number-columns-repeated="2" table:style-name="ce3" office:value-type="float" office:value="39914.41" calcext:value-type="float">
            <text:p>39.914,4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5.02.01.001</text:p>
          </table:table-cell>
          <table:table-cell office:value-type="string" calcext:value-type="string">
            <text:p>SP2.4.5.05.02.01.001 - Ritenute erariali su redditi da lavoro dipendente per conto terzi</text:p>
          </table:table-cell>
          <table:table-cell office:value-type="string" calcext:value-type="string">
            <text:p>2.4.5.05.02.01.001</text:p>
          </table:table-cell>
          <table:table-cell table:style-name="ce3" office:value-type="float" office:value="1246687.36" calcext:value-type="float">
            <text:p>1.246.687,36</text:p>
          </table:table-cell>
          <table:table-cell table:style-name="ce3" office:value-type="float" office:value="1246521.48" calcext:value-type="float">
            <text:p>1.246.521,4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5.03.01.001</text:p>
          </table:table-cell>
          <table:table-cell office:value-type="string" calcext:value-type="string">
            <text:p>SP2.4.5.05.03.01.001 - Ritenute erariali su redditi da lavoro autonomo per conto terzi</text:p>
          </table:table-cell>
          <table:table-cell office:value-type="string" calcext:value-type="string">
            <text:p>2.4.5.05.03.01.001</text:p>
          </table:table-cell>
          <table:table-cell table:number-columns-repeated="2" table:style-name="ce3" office:value-type="float" office:value="152456.97" calcext:value-type="float">
            <text:p>152.456,9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5.04.01.002</text:p>
          </table:table-cell>
          <table:table-cell office:value-type="string" calcext:value-type="string">
            <text:p>SP2.4.5.05.04.01.002 - Debito per scissione IVA da pagare mensilmente</text:p>
          </table:table-cell>
          <table:table-cell office:value-type="string" calcext:value-type="string">
            <text:p>2.4.5.05.04.01.002</text:p>
          </table:table-cell>
          <table:table-cell table:style-name="ce3" office:value-type="float" office:value="6241383.38" calcext:value-type="float">
            <text:p>6.241.383,38</text:p>
          </table:table-cell>
          <table:table-cell table:style-name="ce3" office:value-type="float" office:value="6241396.5" calcext:value-type="float">
            <text:p>6.241.396,5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6.01.01.001</text:p>
          </table:table-cell>
          <table:table-cell office:value-type="string" calcext:value-type="string">
            <text:p>SP2.4.5.06.01.01.001 - IVA a debito</text:p>
          </table:table-cell>
          <table:table-cell office:value-type="string" calcext:value-type="string">
            <text:p>2.4.5.06.01.01.001</text:p>
          </table:table-cell>
          <table:table-cell table:style-name="ce3" office:value-type="float" office:value="23826" calcext:value-type="float">
            <text:p>23.826,00</text:p>
          </table:table-cell>
          <table:table-cell table:style-name="ce3" office:value-type="float" office:value="25389.99" calcext:value-type="float">
            <text:p>25.389,9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6.02.01.001</text:p>
          </table:table-cell>
          <table:table-cell office:value-type="string" calcext:value-type="string">
            <text:p>SP2.4.5.06.02.01.001 - IVA vendite in sospensione/differita</text:p>
          </table:table-cell>
          <table:table-cell office:value-type="string" calcext:value-type="string">
            <text:p>2.4.5.06.02.01.001</text:p>
          </table:table-cell>
          <table:table-cell table:number-columns-repeated="2" table:style-name="ce3" office:value-type="float" office:value="1320" calcext:value-type="float">
            <text:p>1.32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5.06.03.01.001</text:p>
          </table:table-cell>
          <table:table-cell office:value-type="string" calcext:value-type="string">
            <text:p>SP2.4.5.06.03.01.001 - Erario c/IVA</text:p>
          </table:table-cell>
          <table:table-cell office:value-type="string" calcext:value-type="string">
            <text:p>2.4.5.06.03.01.001</text:p>
          </table:table-cell>
          <table:table-cell table:number-columns-repeated="2" table:style-name="ce3" office:value-type="float" office:value="25146" calcext:value-type="float">
            <text:p>25.146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6.01.01.01.001</text:p>
          </table:table-cell>
          <table:table-cell office:value-type="string" calcext:value-type="string">
            <text:p>SP2.4.6.01.01.01.001 - Contributi obbligatori per il personale</text:p>
          </table:table-cell>
          <table:table-cell office:value-type="string" calcext:value-type="string">
            <text:p>2.4.6.01.01.01.001</text:p>
          </table:table-cell>
          <table:table-cell table:number-columns-repeated="2" table:style-name="ce3" office:value-type="float" office:value="2280568.76" calcext:value-type="float">
            <text:p>2.280.568,7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6.02.01.01.001</text:p>
          </table:table-cell>
          <table:table-cell office:value-type="string" calcext:value-type="string">
            <text:p>SP2.4.6.02.01.01.001 - Ritenute previdenziali e assistenziali su redditi da lavoro dipendente per conto terzi</text:p>
          </table:table-cell>
          <table:table-cell office:value-type="string" calcext:value-type="string">
            <text:p>2.4.6.02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43238.04" calcext:value-type="float">
            <text:p>743.238,0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6.02.01.02.001</text:p>
          </table:table-cell>
          <table:table-cell office:value-type="string" calcext:value-type="string">
            <text:p>SP2.4.6.02.01.02.001 - Versamenti di ritenute previdenziali e assistenziali su Redditi da lavoro dipendente riscosse per conto terzi</text:p>
          </table:table-cell>
          <table:table-cell office:value-type="string" calcext:value-type="string">
            <text:p>2.4.6.02.01.02.001</text:p>
          </table:table-cell>
          <table:table-cell table:number-columns-repeated="2" table:style-name="ce3" office:value-type="float" office:value="834810.03" calcext:value-type="float">
            <text:p>834.810,0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1.01.01.001</text:p>
          </table:table-cell>
          <table:table-cell office:value-type="string" calcext:value-type="string">
            <text:p>SP2.4.7.01.01.01.001 - Debiti per arretrati per anni precedenti corrisposti al personale a tempo indeterminato</text:p>
          </table:table-cell>
          <table:table-cell office:value-type="string" calcext:value-type="string">
            <text:p>2.4.7.01.01.01.001</text:p>
          </table:table-cell>
          <table:table-cell table:number-columns-repeated="2" table:style-name="ce3" office:value-type="float" office:value="246051.87" calcext:value-type="float">
            <text:p>246.051,8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1.02.01.001</text:p>
          </table:table-cell>
          <table:table-cell office:value-type="string" calcext:value-type="string">
            <text:p>SP2.4.7.01.02.01.001 - Debiti per stipendi al personale a tempo indeterminato</text:p>
          </table:table-cell>
          <table:table-cell office:value-type="string" calcext:value-type="string">
            <text:p>2.4.7.01.02.01.001</text:p>
          </table:table-cell>
          <table:table-cell table:number-columns-repeated="2" table:style-name="ce3" office:value-type="float" office:value="6828815.66" calcext:value-type="float">
            <text:p>6.828.815,66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1.03.01.001</text:p>
          </table:table-cell>
          <table:table-cell office:value-type="string" calcext:value-type="string">
            <text:p>SP2.4.7.01.03.01.001 - Debiti per straordinario da corrispondere al personale a tempo indeterminato</text:p>
          </table:table-cell>
          <table:table-cell office:value-type="string" calcext:value-type="string">
            <text:p>2.4.7.01.03.01.001</text:p>
          </table:table-cell>
          <table:table-cell table:number-columns-repeated="2" table:style-name="ce3" office:value-type="float" office:value="135970.03" calcext:value-type="float">
            <text:p>135.970,0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1.04.01.001</text:p>
          </table:table-cell>
          <table:table-cell office:value-type="string" calcext:value-type="string">
            <text:p>SP2.4.7.01.04.01.001 - Debiti per compensi per la produttività e altre indennità per il personale non dirigente a tempo indeterminato</text:p>
          </table:table-cell>
          <table:table-cell office:value-type="string" calcext:value-type="string">
            <text:p>2.4.7.01.04.01.001</text:p>
          </table:table-cell>
          <table:table-cell table:number-columns-repeated="2" table:style-name="ce3" office:value-type="float" office:value="980702.73" calcext:value-type="float">
            <text:p>980.702,7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1.06.01.001</text:p>
          </table:table-cell>
          <table:table-cell office:value-type="string" calcext:value-type="string">
            <text:p>SP2.4.7.01.06.01.001 - Debiti per stipendi al personale a tempo determinato</text:p>
          </table:table-cell>
          <table:table-cell office:value-type="string" calcext:value-type="string">
            <text:p>2.4.7.01.06.01.001</text:p>
          </table:table-cell>
          <table:table-cell table:number-columns-repeated="2" table:style-name="ce3" office:value-type="float" office:value="46678.05" calcext:value-type="float">
            <text:p>46.678,0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1.99.99.999</text:p>
          </table:table-cell>
          <table:table-cell office:value-type="string" calcext:value-type="string">
            <text:p>SP2.4.7.01.99.99.999 - Altri debiti verso il personale dipendente</text:p>
          </table:table-cell>
          <table:table-cell office:value-type="string" calcext:value-type="string">
            <text:p>2.4.7.01.99.99.999</text:p>
          </table:table-cell>
          <table:table-cell table:number-columns-repeated="2" table:style-name="ce3" office:value-type="float" office:value="142641.09" calcext:value-type="float">
            <text:p>142.641,0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2.01.01.001</text:p>
          </table:table-cell>
          <table:table-cell office:value-type="string" calcext:value-type="string">
            <text:p>SP2.4.7.02.01.01.001 - Debiti per erogazione indennità agli organi istituzionali dell'amministrazione</text:p>
          </table:table-cell>
          <table:table-cell office:value-type="string" calcext:value-type="string">
            <text:p>2.4.7.02.01.01.001</text:p>
          </table:table-cell>
          <table:table-cell table:number-columns-repeated="2" table:style-name="ce3" office:value-type="float" office:value="45636.12" calcext:value-type="float">
            <text:p>45.636,1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2.02.01.001</text:p>
          </table:table-cell>
          <table:table-cell office:value-type="string" calcext:value-type="string">
            <text:p>SP2.4.7.02.02.01.001 - Debiti per erogazione rimborsi agli organi istituzionali dell'amministrazione</text:p>
          </table:table-cell>
          <table:table-cell office:value-type="string" calcext:value-type="string">
            <text:p>2.4.7.02.02.01.001</text:p>
          </table:table-cell>
          <table:table-cell table:number-columns-repeated="2" table:style-name="ce3" office:value-type="float" office:value="7114.32" calcext:value-type="float">
            <text:p>7.114,3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3.01.01.001</text:p>
          </table:table-cell>
          <table:table-cell office:value-type="string" calcext:value-type="string">
            <text:p>SP2.4.7.03.01.01.001 - Debiti verso organi e incarichi istituzionali dell'amministrazione</text:p>
          </table:table-cell>
          <table:table-cell office:value-type="string" calcext:value-type="string">
            <text:p>2.4.7.03.01.01.001</text:p>
          </table:table-cell>
          <table:table-cell table:style-name="ce3" office:value-type="float" office:value="72832.87" calcext:value-type="float">
            <text:p>72.832,87</text:p>
          </table:table-cell>
          <table:table-cell table:style-name="ce3" office:value-type="float" office:value="73101.27" calcext:value-type="float">
            <text:p>73.101,27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3.02.01.001</text:p>
          </table:table-cell>
          <table:table-cell office:value-type="string" calcext:value-type="string">
            <text:p>SP2.4.7.03.02.01.001 - Debiti verso creditori diversi per servizi amministrativi</text:p>
          </table:table-cell>
          <table:table-cell office:value-type="string" calcext:value-type="string">
            <text:p>2.4.7.03.02.01.001</text:p>
          </table:table-cell>
          <table:table-cell table:style-name="ce3" office:value-type="float" office:value="197138.73" calcext:value-type="float">
            <text:p>197.138,73</text:p>
          </table:table-cell>
          <table:table-cell table:style-name="ce3" office:value-type="float" office:value="203355.85" calcext:value-type="float">
            <text:p>203.355,85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3.04.01.001</text:p>
          </table:table-cell>
          <table:table-cell office:value-type="string" calcext:value-type="string">
            <text:p>SP2.4.7.03.04.01.001 - Debiti verso creditori diversi per altri servizi</text:p>
          </table:table-cell>
          <table:table-cell office:value-type="string" calcext:value-type="string">
            <text:p>2.4.7.03.04.01.001</text:p>
          </table:table-cell>
          <table:table-cell table:style-name="ce3" office:value-type="float" office:value="1237469.31" calcext:value-type="float">
            <text:p>1.237.469,31</text:p>
          </table:table-cell>
          <table:table-cell table:style-name="ce3" office:value-type="float" office:value="1276948.9" calcext:value-type="float">
            <text:p>1.276.948,9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4.03.01.001</text:p>
          </table:table-cell>
          <table:table-cell office:value-type="string" calcext:value-type="string">
            <text:p>SP2.4.7.04.03.01.001 - Debiti verso collaboratori occasionali, continuativi ed altre forme di collaborazione</text:p>
          </table:table-cell>
          <table:table-cell office:value-type="string" calcext:value-type="string">
            <text:p>2.4.7.04.03.01.001</text:p>
          </table:table-cell>
          <table:table-cell table:style-name="ce3" office:value-type="float" office:value="322885.6" calcext:value-type="float">
            <text:p>322.885,60</text:p>
          </table:table-cell>
          <table:table-cell table:style-name="ce3" office:value-type="float" office:value="334844.32" calcext:value-type="float">
            <text:p>334.844,3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4.07.02.001</text:p>
          </table:table-cell>
          <table:table-cell office:value-type="string" calcext:value-type="string">
            <text:p>SP2.4.7.04.07.02.001 - Rimborsi di parte corrente a Imprese di somme non dovute o incassate in eccesso</text:p>
          </table:table-cell>
          <table:table-cell office:value-type="string" calcext:value-type="string">
            <text:p>2.4.7.04.07.02.001</text:p>
          </table:table-cell>
          <table:table-cell table:number-columns-repeated="2" table:style-name="ce3" office:value-type="float" office:value="5921.64" calcext:value-type="float">
            <text:p>5.921,6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4.13.01.001</text:p>
          </table:table-cell>
          <table:table-cell office:value-type="string" calcext:value-type="string">
            <text:p>SP2.4.7.04.13.01.001 - Altre ritenute diverse dalle ritenute erariali e previdenziali</text:p>
          </table:table-cell>
          <table:table-cell office:value-type="string" calcext:value-type="string">
            <text:p>2.4.7.04.13.01.001</text:p>
          </table:table-cell>
          <table:table-cell table:number-columns-repeated="2" table:style-name="ce3" office:value-type="float" office:value="76362.51" calcext:value-type="float">
            <text:p>76.362,5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4.14.01.001</text:p>
          </table:table-cell>
          <table:table-cell office:value-type="string" calcext:value-type="string">
            <text:p>SP2.4.7.04.14.01.001 - Oneri da contenzioso</text:p>
          </table:table-cell>
          <table:table-cell office:value-type="string" calcext:value-type="string">
            <text:p>2.4.7.04.14.01.001</text:p>
          </table:table-cell>
          <table:table-cell table:number-columns-repeated="2" table:style-name="ce3" office:value-type="float" office:value="6057.42" calcext:value-type="float">
            <text:p>6.057,4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7.04.99.99.999</text:p>
          </table:table-cell>
          <table:table-cell office:value-type="string" calcext:value-type="string">
            <text:p>SP2.4.7.04.99.99.999 - Altri debiti n.a.c.</text:p>
          </table:table-cell>
          <table:table-cell office:value-type="string" calcext:value-type="string">
            <text:p>2.4.7.04.99.99.999</text:p>
          </table:table-cell>
          <table:table-cell table:style-name="ce3" office:value-type="float" office:value="7971731.54" calcext:value-type="float">
            <text:p>7.971.731,54</text:p>
          </table:table-cell>
          <table:table-cell table:style-name="ce3" office:value-type="float" office:value="8888209.21" calcext:value-type="float">
            <text:p>8.888.209,2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4.8.01.01.01.001</text:p>
          </table:table-cell>
          <table:table-cell office:value-type="string" calcext:value-type="string">
            <text:p>SP2.4.8.01.01.01.001 - Fatture da ricevere</text:p>
          </table:table-cell>
          <table:table-cell office:value-type="string" calcext:value-type="string">
            <text:p>2.4.8.01.01.01.001</text:p>
          </table:table-cell>
          <table:table-cell table:style-name="ce3" office:value-type="float" office:value="15524738.37" calcext:value-type="float">
            <text:p>15.524.738,37</text:p>
          </table:table-cell>
          <table:table-cell table:style-name="ce3" office:value-type="float" office:value="22500334.42" calcext:value-type="float">
            <text:p>22.500.334,4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1.01.01.01.001</text:p>
          </table:table-cell>
          <table:table-cell office:value-type="string" calcext:value-type="string">
            <text:p>SP2.5.1.01.01.01.001 - Ratei di debito su costi del personale</text:p>
          </table:table-cell>
          <table:table-cell office:value-type="string" calcext:value-type="string">
            <text:p>2.5.1.01.01.01.001</text:p>
          </table:table-cell>
          <table:table-cell table:number-columns-repeated="2" table:style-name="ce3" office:value-type="float" office:value="628357.52" calcext:value-type="float">
            <text:p>628.357,5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1.02.01.01.001</text:p>
          </table:table-cell>
          <table:table-cell office:value-type="string" calcext:value-type="string">
            <text:p>SP2.5.1.02.01.01.001 - Ratei di debito su acquisti di servizi ed utilizzo di beni di terzi</text:p>
          </table:table-cell>
          <table:table-cell office:value-type="string" calcext:value-type="string">
            <text:p>2.5.1.02.01.01.001</text:p>
          </table:table-cell>
          <table:table-cell table:number-columns-repeated="2" table:style-name="ce3" office:value-type="float" office:value="628357.62" calcext:value-type="float">
            <text:p>628.357,6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1.03.01.01.001</text:p>
          </table:table-cell>
          <table:table-cell office:value-type="string" calcext:value-type="string">
            <text:p>SP2.5.1.03.01.01.001 - Ratei di debito su altri costi</text:p>
          </table:table-cell>
          <table:table-cell office:value-type="string" calcext:value-type="string">
            <text:p>2.5.1.03.01.01.001</text:p>
          </table:table-cell>
          <table:table-cell table:number-columns-repeated="2" table:style-name="ce3" office:value-type="float" office:value="440" calcext:value-type="float">
            <text:p>44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2.01.01.01.001</text:p>
          </table:table-cell>
          <table:table-cell office:value-type="string" calcext:value-type="string">
            <text:p>SP2.5.2.01.01.01.001 - Concessioni pluriennali</text:p>
          </table:table-cell>
          <table:table-cell office:value-type="string" calcext:value-type="string">
            <text:p>2.5.2.01.01.01.001</text:p>
          </table:table-cell>
          <table:table-cell table:number-columns-repeated="2" table:style-name="ce3" office:value-type="float" office:value="24531.7" calcext:value-type="float">
            <text:p>24.531,7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2.09.01.01.001</text:p>
          </table:table-cell>
          <table:table-cell office:value-type="string" calcext:value-type="string">
            <text:p>SP2.5.2.09.01.01.001 - Altri risconti passivi</text:p>
          </table:table-cell>
          <table:table-cell office:value-type="string" calcext:value-type="string">
            <text:p>2.5.2.09.01.01.001</text:p>
          </table:table-cell>
          <table:table-cell table:number-columns-repeated="2" table:style-name="ce3" office:value-type="float" office:value="4535.51" calcext:value-type="float">
            <text:p>4.535,51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3.01.01.02.001</text:p>
          </table:table-cell>
          <table:table-cell office:value-type="string" calcext:value-type="string">
            <text:p>SP2.5.3.01.01.02.001 - Contributi agli investimenti da Regioni e province autonome</text:p>
          </table:table-cell>
          <table:table-cell office:value-type="string" calcext:value-type="string">
            <text:p>2.5.3.01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1158476.72" calcext:value-type="float">
            <text:p>41.158.476,72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3.01.01.02.999</text:p>
          </table:table-cell>
          <table:table-cell office:value-type="string" calcext:value-type="string">
            <text:p>SP2.5.3.01.01.02.999 - Contributi agli investimenti da altre Amministrazioni Locali n.a.c.</text:p>
          </table:table-cell>
          <table:table-cell office:value-type="string" calcext:value-type="string">
            <text:p>2.5.3.01.01.02.999</text:p>
          </table:table-cell>
          <table:table-cell table:style-name="ce3" office:value-type="float" office:value="2370362.17" calcext:value-type="float">
            <text:p>2.370.362,17</text:p>
          </table:table-cell>
          <table:table-cell table:style-name="ce3" office:value-type="float" office:value="301278964.33" calcext:value-type="float">
            <text:p>301.278.964,33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2">
          <table:table-cell office:value-type="string" calcext:value-type="string">
            <text:p>SP2.5.3.01.03.99.999</text:p>
          </table:table-cell>
          <table:table-cell office:value-type="string" calcext:value-type="string">
            <text:p>SP2.5.3.01.03.99.999 - Contributi agli investimenti da altre Imprese</text:p>
          </table:table-cell>
          <table:table-cell office:value-type="string" calcext:value-type="string">
            <text:p>2.5.3.01.03.99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0000" calcext:value-type="float">
            <text:p>420.00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3" table:number-rows-repeated="104839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Marco Milletti</meta:initial-creator>
    <dc:creator>Marco Milletti</dc:creator>
    <meta:creation-date>2023-04-12T10:30:26Z</meta:creation-date>
    <dc:date>2023-05-31T10:12:29Z</dc:date>
    <meta:document-statistic meta:table-count="6" meta:cell-count="58912" meta:object-count="0"/>
  </office:meta>
</office:document-meta>
</file>